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6" style:parent-style-name="Normal" style:family="paragraph">
      <style:text-properties fo:font-size="2.5pt" style:font-size-asian="2.5pt" style:font-size-complex="2.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0.8409in" fo:text-indent="-0.4472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12-08 iki 2015-12-18</text:span></text:p>
      <text:p text:style-name="P4"/>
      <text:p text:style-name="P5"><text:span text:style-name="T6">Įsakymas paskelbtas: TAR 2014-01-13, i. k. 2014-00164</text:span></text:p>
      <text:p text:style-name="P7"/>
      <text:p text:style-name="P8"><text:span text:style-name="T9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/text:p>
      <text:p text:style-name="P12">GENERALINIS<text:s/>DIREKTORIUS</text:p>
      <text:p text:style-name="P13"/>
      <text:p text:style-name="P14"/>
      <text:p text:style-name="P15">ĮSAKYMAS</text:p>
      <text:p text:style-name="P16"/>
      <text:p text:style-name="P17">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</text:p>
      <text:p text:style-name="Normal"/>
      <text:p text:style-name="P18">2013 m. gruodžio 30 d.<text:s/>Nr. DĮ-258</text:p>
      <text:p text:style-name="P19">Vilnius</text:p>
      <text:p text:style-name="Normal"/>
      <text:p text:style-name="Normal"/>
      <text:p text:style-name="P20"><text:span text:style-name="T21">Įgyvendindama Lietuvos Respublikos statistikos įstatymo (Žin., 1993, Nr. 54-1048; 1999, Nr. 114-3299) 12 straipsnio 2 dalies nuostatas ir atsižvelgdama į 2009 m. kovo 11 d. Europos Parlamento ir Tarybos reglamentą (EB) Nr. 223/2009 dėl</text:span><text:span text:style-name="T22"><text:s/>Europos statistikos, panaikinantį Europos Parlamento ir Tarybos reglamentą (EB, Euratomas) Nr. 1101/2008 dėl konfidencialių statistinių duomenų perdavimo Europos Bendrijų statistikos tarnybai, Tarybos reglamentą (EB) Nr. 322/97 dėl Bendrijos statistikos i</text:span><text:span text:style-name="T23">r Tarybos sprendimą 89/382/EEB, Euratomas, įsteigiantį Europos Bendrijų statistikos programų komitetą, (OL 2009 L 87, p. 164), 2008 m. kovo 11 d. Europos Parlamento ir Tarybos reglamentą (EB) Nr. 295/2008 dėl verslo struktūros statistikos (OL 2008 L 97, p.</text:span><text:span text:style-name="T24"><text:s/>13) su paskutiniais pakeitimais, padarytais 2013 m. gegužės 13 d. Tarybos reglamentu (ES) Nr. 517/2013 (OL 2013 L 158, p. 1) ir 2013 m. gegužės 21 d. Europos Parlamento ir Tarybos reglamentą (ES) Nr. 549/2013 dėl Europos nacionalinių sąskaitų ir regionini</text:span><text:span text:style-name="T25">ų sąskaitų sistemos Europos Sąjungoje (OL 2013 L 174, p. 1):</text:span></text:p>
      <text:p text:style-name="P26"><text:span text:style-name="T27">1</text:span><text:span text:style-name="T28">.<text:s/></text:span><text:span text:style-name="T29">Tvirtinu</text:span><text:span text:style-name="T30"><text:s/>pridedamas formas:</text:span></text:p>
      <text:p text:style-name="P31"><text:span text:style-name="T32">1.1</text:span><text:span text:style-name="T33">. Draudimo įmonės veiklos statistinės ataskaitos F-02 (metinės);</text:span></text:p>
      <text:p text:style-name="P34"><text:span text:style-name="T35">1.2</text:span><text:span text:style-name="T36">. Finansų maklerio įmonės ir valdymo įmonės veiklos statistinės ataskaitos F-03 (su</text:span><text:span text:style-name="T37">trumpintos metinės);</text:span></text:p>
      <text:p text:style-name="P38"><text:span text:style-name="T39">1.3</text:span><text:span text:style-name="T40">. Bankų ir kredito unijų veiklos statistinės ataskaitos B-01 (metinės).</text:span></text:p>
      <text:p text:style-name="P41"><text:span text:style-name="T42">2</text:span><text:span text:style-name="T43">.<text:s/></text:span><text:span text:style-name="T44">Pakeičiu</text:span><text:span text:style-name="T45"><text:s/>Lietuvos statistikos departamento generalinio direktoriaus 2011 m. lapkričio 8 d. įsakymą Nr. DĮ-220 „Dėl kai kurių Lietuvos statistikos departamento generalinio direktoriaus įsakymų pakeitimo“ (Žin., 2011, Nr. 135-6419) ir 1 punkte išbraukiu žodžius „Fin</text:span><text:span text:style-name="T46">ansų maklerio įmonės ir valdymo įmonės veiklos statistinės ataskaitos F-03 (sutrumpintos metinės), patvirtinta Statistikos departamento generalinio direktoriaus 2010 m. gruodžio 23 d. įsakymo Nr. DĮ-264 (Žin., 2011, Nr. 4-147) 1.3 punktu“.</text:span></text:p>
      <text:p text:style-name="P47"><text:span text:style-name="T48">3</text:span><text:span text:style-name="T49">.<text:s/></text:span><text:span text:style-name="T50">Pripažįst</text:span><text:span text:style-name="T51">u</text:span><text:span text:style-name="T52"><text:s/>netekusiais galios:</text:span></text:p>
      <text:p text:style-name="P53"><text:span text:style-name="T54">3.1</text:span><text:span text:style-name="T55">. <text:s/>Lietuvos statistikos departamento generalinio direktoriaus 2010 m. gruodžio 23 d. įsakymo Nr. DĮ-264 „Dėl Bankų ir kredito unijų veiklos statistinės ataskaitos B-01 (metinės), Draudimo įmonės veiklos statistinės ataskaitos F-0</text:span><text:span text:style-name="T56">2 (metinės), Finansų maklerio įmonės ir valdymo įmonės veiklos statistinės ataskaitos F-03 (sutrumpintos metinės), Finansinio tarpininkavimo įmonės veiklos statistinės ataskaitos F-03 (ketvirtinės), Finansinio tarpininkavimo įmonės veiklos statistinės atas</text:span><text:span text:style-name="T57">kaitos F-03 (metinės) formų patvirtinimo (Žin., 2011, 4-147)</text:span><text:span text:style-name="T58"><text:s/></text:span><text:span text:style-name="T59">1.3 punktą;</text:span></text:p>
      <text:p text:style-name="P60"><text:span text:style-name="T61">3.2</text:span><text:span text:style-name="T62">.<text:s/></text:span><text:span text:style-name="T63">Lietuvos statistikos departamento generalinio direktoriaus 2011 m. gruodžio 1 d. įsakymą Nr. DĮ-247 „Dėl Bankų ir kredito unijų veiklos statistinės ataskaitos B-01 (metinės)<text:s/></text:span><text:span text:style-name="T64">ir Draudimo įmonės veiklos statistinės ataskaitos F-02 (metinės) formų patvirtinimo“ (Žin., 2011, 149-7018).</text:span></text:p>
      <text:p text:style-name="Normal"/>
      <text:p text:style-name="Normal"/>
      <text:p text:style-name="Normal"/>
      <text:p text:style-name="Normal"><text:span text:style-name="T65">Generalinė direkto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ilija Lapėnienė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B-01_met</text:p>
      <text:p text:style-name="P77">Priedo pakeitimai:</text:p>
      <text:p text:style-name="P78"><text:span text:style-name="T79">Nr.<text:s/></text:span><text:a xlink:href="https://www.e-tar.lt/portal/legalAct.html?documentId=04b0de50796711e49adea948c356b2ec" office:target-frame-name="_top" xlink:show="replace"><text:span text:style-name="T80">DĮ-316</text:span></text:a><text:span text:style-name="T81">, 2014-12-01, paskelbta TAR 2014-12-02, i. k. 2014-18406</text:span></text:p>
      <text:p text:style-name="P82"><text:span text:style-name="T83">Nr.<text:s/></text:span><text:a xlink:href="https://www.e-tar.lt/portal/legalAct.html?documentId=0d64bc409a8d11e58fd1fc0b9bba68a7" office:target-frame-name="_top" xlink:show="replace"><text:span text:style-name="T84">DĮ-288</text:span></text:a><text:span text:style-name="T85">, 2015-12-04, paskelbta TAR 2015-12-07, i. k. 2015-19341</text:span></text:p>
      <text:p text:style-name="Normal"/>
      <text:p text:style-name="P86">F-02_metine</text:p>
      <text:p text:style-name="P87">Priedo pakeitimai:</text:p>
      <text:p text:style-name="P88"><text:span text:style-name="T89">Nr.<text:s/></text:span><text:a xlink:href="https://www.e-tar.lt/portal/legalAct.html?documentId=f14d12b0796711e49adea948c356b2ec" office:target-frame-name="_top" xlink:show="replace"><text:span text:style-name="T90">DĮ-319</text:span></text:a><text:span text:style-name="T91">, 2014-12-01, paskelbta TAR 2014-12-02, i. k. 2014-18409</text:span></text:p>
      <text:p text:style-name="Normal"/>
      <text:p text:style-name="P92">F-03_sutrumpinta_metine</text:p>
      <text:p text:style-name="P93">Priedo pakeitimai:</text:p>
      <text:p text:style-name="P94"><text:span text:style-name="T95">Nr.<text:s/></text:span><text:a xlink:href="https://www.e-tar.lt/portal/legalAct.html?documentId=bc55f5e0796711e49adea948c356b2ec" office:target-frame-name="_top" xlink:show="replace"><text:span text:style-name="T96">DĮ-318</text:span></text:a><text:span text:style-name="T97">, 20</text:span><text:span text:style-name="T98">14-12-01, paskelbta TAR 2014-12-02, i. k. 2014-18408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statistikos departamentas, Įsakymas</text:span></text:p>
      <text:p text:style-name="P108"><text:span text:style-name="T109">Nr.<text:s/></text:span><text:a xlink:href="https://www.e-tar.lt/portal/legalAct.html?documentId=04b0de50796711e49adea948c356b2ec" office:target-frame-name="_top" xlink:show="replace"><text:span text:style-name="T110">DĮ-316</text:span></text:a><text:span text:style-name="T111">, 2014-12-01, paskelbta TAR 201</text:span><text:span text:style-name="T112">4-12-02, i. k. 2014-18406</text:span></text:p>
      <text:p text:style-name="P113"><text:span text:style-name="T114">Dėl Lietuvos statistikos departamento generalinio direktoriaus 2013 m. gruodžio 30 d. įsakymo Nr. DĮ-258 „Dėl Draudimo įmonės veiklos statistinės ataskaitos F-02 (metinės), Finansų maklerio įmonės ir valdymo įmonės veiklos statist</text:span><text:span text:style-name="T115">inės ataskaitos F-03 (sutrumpintos metinės), Bankų ir kredito unijų veiklos statistinės ataskaitos B-01 (metinės) formų patvirtinimo ir Lietuvos statistikos departamento generalinio direktoriaus 2011 m. lapkričio 8 d. įsakymo Nr. DĮ-220 „Dėl kai kurių Liet</text:span><text:span text:style-name="T116">uvos statistikos departamento generalinio direktoriaus įsakymų pakeitimo“ pakeitimo“ pakeitimo</text:span></text:p>
      <text:p text:style-name="P117"/>
      <text:p text:style-name="P118"><text:span text:style-name="T119">2.</text:span></text:p>
      <text:p text:style-name="P120"><text:span text:style-name="T121">Lietuvos statistikos departamentas, Įsakymas</text:span></text:p>
      <text:p text:style-name="P122"><text:span text:style-name="T123">Nr.<text:s/></text:span><text:a xlink:href="https://www.e-tar.lt/portal/legalAct.html?documentId=bc55f5e0796711e49adea948c356b2ec" office:target-frame-name="_top" xlink:show="replace"><text:span text:style-name="T124">DĮ-318</text:span></text:a><text:span text:style-name="T125">,<text:s/></text:span><text:span text:style-name="T126">2014-12-01, paskelbta TAR 2014-12-02, i. k. 2014-18408</text:span></text:p>
      <text:p text:style-name="P127"><text:span text:style-name="T128">Dėl Lietuvos statistikos departamento generalinio direktoriaus 2013 m. gruodžio 30 d. įsakymo Nr. DĮ-258 „Dėl Draudimo įmonės veiklos statistinės ataskaitos F-02 (metinės), Finansų maklerio įmonės ir v</text:span><text:span text:style-name="T129">aldymo įmonės veiklos statistinės ataskaitos F-03 (sutrumpintos metinės), Bankų ir kredito unijų veiklos statistinės ataskaitos B-01 (metinės) formų patvirtinimo ir Lietuvos statistikos departamento generalinio direktoriaus 2011 m. lapkričio 8 d. įsakymo N</text:span><text:span text:style-name="T130">r. DĮ-220 „Dėl kai kurių Lietuvos statistikos departamento generalinio direktoriaus įsakymų pakeitimo“ pakeitimo“ pakeitimo</text:span></text:p>
      <text:p text:style-name="P131"/>
      <text:p text:style-name="P132"><text:span text:style-name="T133">3.</text:span></text:p>
      <text:soft-page-break/>
      <text:p text:style-name="P134"><text:span text:style-name="T135">Lietuvos statistikos departamentas, Įsakymas</text:span></text:p>
      <text:p text:style-name="P136"><text:span text:style-name="T137">Nr.<text:s/></text:span><text:a xlink:href="https://www.e-tar.lt/portal/legalAct.html?documentId=f14d12b0796711e49adea948c356b2ec" office:target-frame-name="_top" xlink:show="replace"><text:span text:style-name="T138">DĮ-319</text:span></text:a><text:span text:style-name="T139">, 2014-12-01, paskelbta TAR 2014-12-02, i. k. 2014-18409</text:span></text:p>
      <text:p text:style-name="P140"><text:span text:style-name="T141">Dėl Lietuvos statistikos departamento generalinio direktoriaus 2013 m. gruodžio 30 d. įsakymo Nr. DĮ-258 „Dėl Draudimo įmonės veiklos statistinės ataskaitos F-02 (metinės),<text:s/></text:span><text:span text:style-name="T142">Finansų maklerio įmonės ir valdymo įmonės veiklos statistinės ataskaitos F-03 (sutrumpintos metinės), Bankų ir kredito unijų veiklos statistinės ataskaitos B-01 (metinės) formų patvirtinimo ir Lietuvos statistikos departamento generalinio direktoriaus 2011</text:span><text:span text:style-name="T143"><text:s/>m. lapkričio 8 d. įsakymo Nr. DĮ-220 „Dėl kai kurių Lietuvos statistikos departamento generalinio direktoriaus įsakymų pakeitimo“ pakeitimo“ pakeitimo</text:span></text:p>
      <text:p text:style-name="P144"/>
      <text:p text:style-name="P145"><text:span text:style-name="T146">4.</text:span></text:p>
      <text:p text:style-name="P147"><text:span text:style-name="T148">Lietuvos statistikos departamentas, Įsakymas</text:span></text:p>
      <text:p text:style-name="P149"><text:span text:style-name="T150">Nr.<text:s/></text:span><text:a xlink:href="https://www.e-tar.lt/portal/legalAct.html?documentId=0d64bc409a8d11e58fd1fc0b9bba68a7" office:target-frame-name="_top" xlink:show="replace"><text:span text:style-name="T151">DĮ-288</text:span></text:a><text:span text:style-name="T152">, 2015-12-04, paskelbta TAR 2015-12-07, i. k. 2015-19341</text:span></text:p>
      <text:p text:style-name="P153"><text:span text:style-name="T154">Dėl Lietuvos statistikos departamento generalinio direktoriaus 2013 m. gruodžio 30 d. įsakymo Nr. DĮ-258 „Dėl Draudimo įmonės veiklos statistinės<text:s/></text:span><text:span text:style-name="T155">ataskaitos F-02 (metinės), Finansų maklerio įmonės ir valdymo įmonės veiklos statistinės ataskaitos F-03 (sutrumpintos metinės), Bankų ir kredito unijų veiklos statistinės ataskaitos B-01 (metinės) formų patvirtinimo ir Lietuvos statistikos departamento ge</text:span><text:span text:style-name="T156">neralinio direktoriaus 2011 m. lapkričio 8 d. įsakymo Nr. DĮ-220 „Dėl kai kurių Lietuvos statistikos departamento generalinio direktoriaus įsakymų pakeitimo“ pakeit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user</dc:creator>
    <meta:creation-date>2017-02-07T09:45:00Z</meta:creation-date>
    <dc:date>2017-02-07T09:45:00Z</dc:date>
    <meta:print-date>2013-12-19T08:09:00Z</meta:print-date>
    <meta:template xlink:href="Isakymas_elforma.dot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3" meta:paragraph-count="101" meta:word-count="984" meta:character-count="7418" meta:row-count="261" meta:non-whitespace-character-count="6535"/>
  </office:meta>
</office:document-meta>
</file>