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16" style:parent-style-name="Normal" style:family="paragraph">
      <style:text-properties fo:font-size="2.5pt" style:font-size-asian="2.5pt" style:font-size-complex="2.5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3937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margin-left="0.8409in" fo:text-indent="-0.4472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416in" style:font-size-complex="12pt"/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ize="8pt" style:font-size-asian="8pt" style:font-size-complex="8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5-12-19 iki 2016-03-31</text:span></text:p>
      <text:p text:style-name="P4"/>
      <text:p text:style-name="P5"><text:span text:style-name="T6">Įsakymas paskelbtas: TAR 2014-01-13, i. k. 2014-00164</text:span></text:p>
      <text:p text:style-name="P7"/>
      <text:p text:style-name="P8"><text:span text:style-name="T9"><draw:frame draw:z-index="0" draw:id="id0" draw:style-name="a0" draw:name="Picture 1" text:anchor-type="as-char" svg:x="0in" svg:y="0in" svg:width="0.54722in" svg:height="0.598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STATISTIKOS DEPARTAMENTO</text:p>
      <text:p text:style-name="P12">GENERALINIS<text:s/>DIREKTORIUS</text:p>
      <text:p text:style-name="P13"/>
      <text:p text:style-name="P14"/>
      <text:p text:style-name="P15">ĮSAKYMAS</text:p>
      <text:p text:style-name="P16"/>
      <text:p text:style-name="P17">DĖL DRAUDIMO ĮMONĖS VEIKLOS STATISTINĖS ATASKAITOS F-02 (METINĖS), FINANSŲ MAKLERIO ĮMONĖS IR VALDYMO ĮMONĖS VEIKLOS STATISTINĖS ATASKAITOS F-03 (SUTRUMPINTOS METINĖS), BANKŲ IR KREDITO UNIJŲ VEIKLOS STATISTINĖS ATASKAITOS B-01 (METINĖS) FORMŲ PATVIRTINIMO IR LIETUVOS STATISTIKOS DEPARTAMENTO GENERALINIO DIREKTORIAUS 2011 M. LAPKRIČIO 8 D. ĮSAKYMO NR. DĮ-220 „DĖL KAI KURIŲ LIETUVOS STATISTIKOS DEPARTAMENTO GENERALINIO DIREKTORIAUS ĮSAKYMŲ PAKEITIMO“ PAKEITIMO</text:p>
      <text:p text:style-name="Normal"/>
      <text:p text:style-name="P18">2013 m. gruodžio 30 d.<text:s/>Nr. DĮ-258</text:p>
      <text:p text:style-name="P19">Vilnius</text:p>
      <text:p text:style-name="Normal"/>
      <text:p text:style-name="Normal"/>
      <text:p text:style-name="P20"><text:span text:style-name="T21">Įgyvendindama Lietuvos Respublikos statistikos įstatymo (Žin., 1993, Nr. 54-1048; 1999, Nr. 114-3299) 12 straipsnio 2 dalies nuostatas ir atsižvelgdama į 2009 m. kovo 11 d. Europos Parlamento ir Tarybos reglamentą (EB) Nr. 223/2009 dėl</text:span><text:span text:style-name="T22"><text:s/>Europos statistikos, panaikinantį Europos Parlamento ir Tarybos reglamentą (EB, Euratomas) Nr. 1101/2008 dėl konfidencialių statistinių duomenų perdavimo Europos Bendrijų statistikos tarnybai, Tarybos reglamentą (EB) Nr. 322/97 dėl Bendrijos statistikos i</text:span><text:span text:style-name="T23">r Tarybos sprendimą 89/382/EEB, Euratomas, įsteigiantį Europos Bendrijų statistikos programų komitetą, (OL 2009 L 87, p. 164), 2008 m. kovo 11 d. Europos Parlamento ir Tarybos reglamentą (EB) Nr. 295/2008 dėl verslo struktūros statistikos (OL 2008 L 97, p.</text:span><text:span text:style-name="T24"><text:s/>13) su paskutiniais pakeitimais, padarytais 2013 m. gegužės 13 d. Tarybos reglamentu (ES) Nr. 517/2013 (OL 2013 L 158, p. 1) ir 2013 m. gegužės 21 d. Europos Parlamento ir Tarybos reglamentą (ES) Nr. 549/2013 dėl Europos nacionalinių sąskaitų ir regionini</text:span><text:span text:style-name="T25">ų sąskaitų sistemos Europos Sąjungoje (OL 2013 L 174, p. 1):</text:span></text:p>
      <text:p text:style-name="P26"><text:span text:style-name="T27">1</text:span><text:span text:style-name="T28">.<text:s/></text:span><text:span text:style-name="T29">Tvirtinu</text:span><text:span text:style-name="T30"><text:s/>pridedamas formas:</text:span></text:p>
      <text:p text:style-name="P31"><text:span text:style-name="T32">1.1</text:span><text:span text:style-name="T33">. Draudimo įmonės veiklos statistinės ataskaitos F-02 (metinės);</text:span></text:p>
      <text:p text:style-name="P34"><text:span text:style-name="T35">1.2.</text:span><text:span text:style-name="T36"><text:s/>Neteko galios nuo 2015-12-19</text:span></text:p>
      <text:p text:style-name="P37">Punkto naikinimas:</text:p>
      <text:p text:style-name="P38"><text:span text:style-name="T39">Nr.<text:s/></text:span><text:a xlink:href="https://www.e-tar.lt/portal/legalAct.html?documentId=34c5ed30a58811e5be7fbe3f919a1ebe" office:target-frame-name="_top" xlink:show="replace"><text:span text:style-name="T40">DĮ-315</text:span></text:a><text:span text:style-name="T41">, 2015-12-18, paskelbta TAR 2015-12-18, i. k. 2015-20004</text:span></text:p>
      <text:p text:style-name="Normal"/>
      <text:p text:style-name="P42"><text:span text:style-name="T43">1.3</text:span><text:span text:style-name="T44">. Bankų ir kredito unijų veiklos statistinės ataskaitos B-01 (metinės).</text:span></text:p>
      <text:p text:style-name="P45"><text:span text:style-name="T46">2</text:span><text:span text:style-name="T47">.<text:s/></text:span><text:span text:style-name="T48">Pakeičiu</text:span><text:span text:style-name="T49"><text:s/>Lietuvos statistikos departamento generalinio direktoriaus 2011 m. lapkričio 8 d. įsakymą Nr. DĮ-220 „Dėl kai kurių Lietuvos statistikos departamento generalinio direktoriaus įsakymų pakeitimo“ (Žin., 2011, Nr. 135-6419) ir 1 punkte išbraukiu žodžius „Fin</text:span><text:span text:style-name="T50">ansų maklerio įmonės ir valdymo įmonės veiklos statistinės ataskaitos F-03 (sutrumpintos metinės), patvirtinta Statistikos departamento generalinio direktoriaus 2010 m. gruodžio 23 d. įsakymo Nr. DĮ-264 (Žin., 2011, Nr. 4-147) 1.3 punktu“.</text:span></text:p>
      <text:p text:style-name="P51"><text:span text:style-name="T52">3</text:span><text:span text:style-name="T53">.<text:s/></text:span><text:span text:style-name="T54">Pripažįst</text:span><text:span text:style-name="T55">u</text:span><text:span text:style-name="T56"><text:s/>netekusiais galios:</text:span></text:p>
      <text:p text:style-name="P57"><text:span text:style-name="T58">3.1</text:span><text:span text:style-name="T59">. <text:s/>Lietuvos statistikos departamento generalinio direktoriaus 2010 m. gruodžio 23 d. įsakymo Nr. DĮ-264 „Dėl Bankų ir kredito unijų veiklos statistinės ataskaitos B-01 (metinės), Draudimo įmonės veiklos statistinės ataskaitos F-0</text:span><text:span text:style-name="T60">2 (metinės), Finansų maklerio įmonės ir valdymo įmonės veiklos statistinės ataskaitos F-03 (sutrumpintos metinės), Finansinio tarpininkavimo įmonės veiklos statistinės ataskaitos F-03 (ketvirtinės), Finansinio tarpininkavimo įmonės veiklos statistinės atas</text:span><text:span text:style-name="T61">kaitos F-03 (metinės) formų patvirtinimo (Žin., 2011, 4-147)</text:span><text:span text:style-name="T62"><text:s/></text:span><text:span text:style-name="T63">1.3 punktą;</text:span></text:p>
      <text:p text:style-name="P64"><text:span text:style-name="T65">3.2</text:span><text:span text:style-name="T66">.<text:s/></text:span><text:span text:style-name="T67">Lietuvos statistikos departamento generalinio direktoriaus 2011 m. gruodžio 1 d. įsakymą Nr. DĮ-247 „Dėl Bankų ir kredito unijų veiklos statistinės ataskaitos B-01 (metinės)<text:s/></text:span><text:span text:style-name="T68">ir Draudimo įmonės veiklos statistinės ataskaitos F-02 (metinės) formų patvirtinimo“ (Žin., 2011, 149-7018).</text:span></text:p>
      <text:p text:style-name="Normal"/>
      <text:p text:style-name="Normal"/>
      <text:p text:style-name="Normal"/>
      <text:p text:style-name="Normal"><text:span text:style-name="T69">Generalinė direktorė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Vilija Lapėnienė</text:span></text:p>
      <text:p text:style-name="Normal"/>
      <text:p text:style-name="Normal"/>
      <text:p text:style-name="Normal"/>
      <text:p text:style-name="P79">Priedų pakeitimai:</text:p>
      <text:p text:style-name="Normal"/>
      <text:p text:style-name="P80">B-01_met</text:p>
      <text:p text:style-name="P81">Priedo pakeitimai:</text:p>
      <text:p text:style-name="P82"><text:span text:style-name="T83">Nr.<text:s/></text:span><text:a xlink:href="https://www.e-tar.lt/portal/legalAct.html?documentId=04b0de50796711e49adea948c356b2ec" office:target-frame-name="_top" xlink:show="replace"><text:span text:style-name="T84">DĮ-316</text:span></text:a><text:span text:style-name="T85">, 2014-12-01, paskelbta TAR 2014-12-02, i. k. 2014-18406</text:span></text:p>
      <text:p text:style-name="P86"><text:span text:style-name="T87">Nr.<text:s/></text:span><text:a xlink:href="https://www.e-tar.lt/portal/legalAct.html?documentId=0d64bc409a8d11e58fd1fc0b9bba68a7" office:target-frame-name="_top" xlink:show="replace"><text:span text:style-name="T88">DĮ-288</text:span></text:a><text:span text:style-name="T89">, 2015-12-04, paskelbta TAR 2015-12-07, i. k. 2015-19341</text:span></text:p>
      <text:p text:style-name="Normal"/>
      <text:p text:style-name="P90">F-02_metine</text:p>
      <text:p text:style-name="P91">Priedo pakeitimai:</text:p>
      <text:p text:style-name="P92"><text:span text:style-name="T93">Nr.<text:s/></text:span><text:a xlink:href="https://www.e-tar.lt/portal/legalAct.html?documentId=f14d12b0796711e49adea948c356b2ec" office:target-frame-name="_top" xlink:show="replace"><text:span text:style-name="T94">DĮ-319</text:span></text:a><text:span text:style-name="T95">, 2014-12-01, paskelbta TAR 2014-12-02, i. k. 20</text:span><text:span text:style-name="T96">14-18409</text:span></text:p>
      <text:p text:style-name="Normal"/>
      <text:p text:style-name="P97">F-03_sutrumpinta_metine</text:p>
      <text:p text:style-name="P98">Priedo pakeitimai:</text:p>
      <text:p text:style-name="P99"><text:span text:style-name="T100">Nr.<text:s/></text:span><text:a xlink:href="https://www.e-tar.lt/portal/legalAct.html?documentId=bc55f5e0796711e49adea948c356b2ec" office:target-frame-name="_top" xlink:show="replace"><text:span text:style-name="T101">DĮ-318</text:span></text:a><text:span text:style-name="T102">, 2014-12-01, paskelbta TAR 2014-12-02, i. k. 2014-18408</text:span></text:p>
      <text:p text:style-name="P103">Neteko galios nuo: 2015-12-19</text:p>
      <text:p text:style-name="P104"><text:span text:style-name="T105">Nr.<text:s/></text:span><text:a xlink:href="https://www.e-tar.lt/portal/legalAct.html?documentId=34c5ed30a58811e5be7fbe3f919a1ebe" office:target-frame-name="_top" xlink:show="replace"><text:span text:style-name="T106">DĮ-315</text:span></text:a><text:span text:style-name="T107">, 2015-12-18, paskelbta TAR 2015-12-18, i. k. 2015-20004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statistikos departamentas, Įsakymas</text:span></text:p>
      <text:p text:style-name="P117"><text:span text:style-name="T118">Nr.<text:s/></text:span><text:a xlink:href="https://www.e-tar.lt/portal/legalAct.html?documentId=04b0de50796711e49adea948c356b2ec" office:target-frame-name="_top" xlink:show="replace"><text:span text:style-name="T119">DĮ-316</text:span></text:a><text:span text:style-name="T120">, 2014-12-01, paskelbta TAR 2014-12-02, i. k. 2014-18406</text:span></text:p>
      <text:p text:style-name="P121"><text:span text:style-name="T122">Dėl Lietuvos statistikos departamento generalinio direktoriaus 2013 m. gruodžio 30 d. įsakymo Nr.</text:span><text:span text:style-name="T123"><text:s/>DĮ-258 „Dėl Draudimo įmonės veiklos statistinės ataskaitos F-02 (metinės), Finansų maklerio įmonės ir valdymo įmonės veiklos statistinės ataskaitos F-03 (sutrumpintos metinės), Bankų ir kredito unijų veiklos statistinės ataskaitos B-01 (metinės) formų pat</text:span><text:span text:style-name="T124">virtinimo ir Lietuvos statistikos departamento generalinio direktoriaus 2011 m. lapkričio 8 d. įsakymo Nr. DĮ-220 „Dėl kai kurių Lietuvos statistikos departamento generalinio direktoriaus įsakymų pakeitimo“ pakeitimo“ pakeitimo</text:span></text:p>
      <text:p text:style-name="P125"/>
      <text:p text:style-name="P126"><text:span text:style-name="T127">2.</text:span></text:p>
      <text:p text:style-name="P128"><text:span text:style-name="T129">Lietuvos statistikos<text:s/></text:span><text:span text:style-name="T130">departamentas, Įsakymas</text:span></text:p>
      <text:p text:style-name="P131"><text:span text:style-name="T132">Nr.<text:s/></text:span><text:a xlink:href="https://www.e-tar.lt/portal/legalAct.html?documentId=bc55f5e0796711e49adea948c356b2ec" office:target-frame-name="_top" xlink:show="replace"><text:span text:style-name="T133">DĮ-318</text:span></text:a><text:span text:style-name="T134">, 2014-12-01, paskelbta TAR 2014-12-02, i. k. 2014-18408</text:span></text:p>
      <text:p text:style-name="P135"><text:span text:style-name="T136">Dėl Lietuvos statistikos departamento generalinio direktoriaus 2013</text:span><text:span text:style-name="T137"><text:s/>m. gruodžio 30 d. įsakymo Nr. DĮ-258 „Dėl Draudimo įmonės veiklos statistinės ataskaitos F-02 (metinės), Finansų maklerio įmonės ir valdymo įmonės veiklos statistinės ataskaitos F-03 (sutrumpintos metinės), Bankų ir kredito unijų veiklos statistinės atask</text:span><text:span text:style-name="T138">aitos B-01 (metinės) formų patvirtinimo ir Lietuvos statistikos departamento generalinio direktoriaus 2011 m. lapkričio 8 d. įsakymo Nr. DĮ-</text:span><text:soft-page-break/><text:span text:style-name="T139">220 „Dėl kai kurių Lietuvos statistikos departamento generalinio direktoriaus įsakymų pakeitimo“ pakeitimo“ pakeitim</text:span><text:span text:style-name="T140">o</text:span></text:p>
      <text:p text:style-name="P141"/>
      <text:p text:style-name="P142"><text:span text:style-name="T143">3.</text:span></text:p>
      <text:p text:style-name="P144"><text:span text:style-name="T145">Lietuvos statistikos departamentas, Įsakymas</text:span></text:p>
      <text:p text:style-name="P146"><text:span text:style-name="T147">Nr.<text:s/></text:span><text:a xlink:href="https://www.e-tar.lt/portal/legalAct.html?documentId=f14d12b0796711e49adea948c356b2ec" office:target-frame-name="_top" xlink:show="replace"><text:span text:style-name="T148">DĮ-319</text:span></text:a><text:span text:style-name="T149">, 2014-12-01, paskelbta TAR 2014-12-02, i. k. 2014-18409</text:span></text:p>
      <text:p text:style-name="P150"><text:span text:style-name="T151">Dėl Lietuvos statistikos departamento ge</text:span><text:span text:style-name="T152">neralinio direktoriaus 2013 m. gruodžio 30 d. įsakymo Nr. DĮ-258 „Dėl Draudimo įmonės veiklos statistinės ataskaitos F-02 (metinės), Finansų maklerio įmonės ir valdymo įmonės veiklos statistinės ataskaitos F-03 (sutrumpintos metinės), Bankų ir kredito unij</text:span><text:span text:style-name="T153">ų veiklos statistinės ataskaitos B-01 (metinės) formų patvirtinimo ir Lietuvos statistikos departamento generalinio direktoriaus 2011 m. lapkričio 8 d. įsakymo Nr. DĮ-220 „Dėl kai kurių Lietuvos statistikos departamento generalinio direktoriaus įsakymų pak</text:span><text:span text:style-name="T154">eitimo“ pakeitimo“ pakeitimo</text:span></text:p>
      <text:p text:style-name="P155"/>
      <text:p text:style-name="P156"><text:span text:style-name="T157">4.</text:span></text:p>
      <text:p text:style-name="P158"><text:span text:style-name="T159">Lietuvos statistikos departamentas, Įsakymas</text:span></text:p>
      <text:p text:style-name="P160"><text:span text:style-name="T161">Nr.<text:s/></text:span><text:a xlink:href="https://www.e-tar.lt/portal/legalAct.html?documentId=0d64bc409a8d11e58fd1fc0b9bba68a7" office:target-frame-name="_top" xlink:show="replace"><text:span text:style-name="T162">DĮ-288</text:span></text:a><text:span text:style-name="T163">, 2015-12-04, paskelbta TAR 2015-12-07, i. k. 2015-19341</text:span></text:p>
      <text:p text:style-name="P164"><text:span text:style-name="T165">Dėl Lietuvos<text:s/></text:span><text:span text:style-name="T166">statistikos departamento generalinio direktoriaus 2013 m. gruodžio 30 d. įsakymo Nr. DĮ-258 „Dėl Draudimo įmonės veiklos statistinės ataskaitos F-02 (metinės), Finansų maklerio įmonės ir valdymo įmonės veiklos statistinės ataskaitos F-03 (sutrumpintos meti</text:span><text:span text:style-name="T167">nės), Bankų ir kredito unijų veiklos statistinės ataskaitos B-01 (metinės) formų patvirtinimo ir Lietuvos statistikos departamento generalinio direktoriaus 2011 m. lapkričio 8 d. įsakymo Nr. DĮ-220 „Dėl kai kurių Lietuvos statistikos departamento generalin</text:span><text:span text:style-name="T168">io direktoriaus įsakymų pakeitimo“ pakeitimo“ pakeitimo</text:span></text:p>
      <text:p text:style-name="P169"/>
      <text:p text:style-name="P170"><text:span text:style-name="T171">5.</text:span></text:p>
      <text:p text:style-name="P172"><text:span text:style-name="T173">Lietuvos statistikos departamentas, Įsakymas</text:span></text:p>
      <text:p text:style-name="P174"><text:span text:style-name="T175">Nr.<text:s/></text:span><text:a xlink:href="https://www.e-tar.lt/portal/legalAct.html?documentId=34c5ed30a58811e5be7fbe3f919a1ebe" office:target-frame-name="_top" xlink:show="replace"><text:span text:style-name="T176">DĮ-315</text:span></text:a><text:span text:style-name="T177">, 2015-12-18, paskelbta TAR 2015-12-18, i.<text:s/></text:span><text:span text:style-name="T178">k. 2015-20004</text:span></text:p>
      <text:p text:style-name="P179"><text:span text:style-name="T180">Dėl Finansų maklerio įmonės ir valdymo įmonės veiklos statistinės ataskaitos F-03 (sutrumpintos metinės) formos patvirtin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nformacinių technologijų naudojimo namų ūkiuose statistinio tyrimo anketos formos patvirtinimo (IT(NŪ)-01 met.)</dc:title>
    <meta:initial-creator>audrap</meta:initial-creator>
    <dc:creator>adlibuser</dc:creator>
    <meta:creation-date>2017-02-07T09:45:00Z</meta:creation-date>
    <dc:date>2017-02-07T09:45:00Z</dc:date>
    <meta:print-date>2013-12-19T08:09:00Z</meta:print-date>
    <meta:template xlink:href="Isakymas_elforma.dot" xlink:type="simple"/>
    <meta:editing-cycles>2</meta:editing-cycles>
    <meta:editing-duration>PT0S</meta:editing-duration>
    <meta:user-defined meta:name="Data">2008-01-31</meta:user-defined>
    <meta:user-defined meta:name="kodo tr.">0</meta:user-defined>
    <meta:user-defined meta:name="Neteko galios">2007-01-25, DĮ-26</meta:user-defined>
    <meta:user-defined meta:name="Galiojimas">1</meta:user-defined>
    <meta:user-defined meta:name="Numeris">DĮ-035</meta:user-defined>
    <meta:user-defined meta:name="Temos">;#1.Ataskaitos, ank., klausimynai, tyrimai, Of.stat.progr. (AA);#</meta:user-defined>
    <meta:user-defined meta:name="ContentType">Dokumentas</meta:user-defined>
    <meta:user-defined meta:name="Tema"/>
    <meta:user-defined meta:name="Skyrius"/>
    <meta:user-defined meta:name="Potemė">1.2. anketos</meta:user-defined>
    <meta:user-defined meta:name="SD skyrius">;#Gyv. lygio;#</meta:user-defined>
    <meta:document-statistic meta:page-count="3" meta:paragraph-count="110" meta:word-count="1068" meta:character-count="8053" meta:row-count="283" meta:non-whitespace-character-count="7095"/>
  </office:meta>
</office:document-meta>
</file>