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margin-right="-0.0006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006in"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006in"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006in"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06in"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text-align="justify" fo:text-indent="4.1347in"/>
      <style:text-properties style:font-size-complex="12pt"/>
    </style:style>
    <style:style style:name="P49" style:parent-style-name="Normal" style:family="paragraph">
      <style:paragraph-properties fo:text-align="justify" fo:text-indent="4.1347in"/>
      <style:text-properties style:font-size-complex="12pt"/>
    </style:style>
    <style:style style:name="P50" style:parent-style-name="Normal" style:family="paragraph">
      <style:paragraph-properties fo:text-indent="4.1347in"/>
      <style:text-properties style:font-size-complex="12pt"/>
    </style:style>
    <style:style style:name="P51" style:parent-style-name="Normal" style:family="paragraph">
      <style:paragraph-properties fo:text-indent="4.1347in"/>
      <style:text-properties style:font-size-complex="12pt"/>
    </style:style>
    <style:style style:name="P52" style:parent-style-name="Normal" style:family="paragraph">
      <style:paragraph-properties fo:text-indent="2.5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TableColumn58" style:family="table-column">
      <style:table-column-properties style:column-width="0.5951in"/>
    </style:style>
    <style:style style:name="TableColumn59" style:family="table-column">
      <style:table-column-properties style:column-width="3.8305in"/>
    </style:style>
    <style:style style:name="TableColumn60" style:family="table-column">
      <style:table-column-properties style:column-width="0.8638in"/>
    </style:style>
    <style:style style:name="TableColumn61" style:family="table-column">
      <style:table-column-properties style:column-width="0.5597in"/>
    </style:style>
    <style:style style:name="TableColumn62" style:family="table-column">
      <style:table-column-properties style:column-width="0.9937in"/>
    </style:style>
    <style:style style:name="Table57" style:family="table">
      <style:table-properties style:width="6.843in" style:rel-width="100%" fo:margin-left="0in" table:align="left"/>
    </style:style>
    <style:style style:name="TableRow63" style:family="table-row">
      <style:table-row-properties style:min-row-height="0.7222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fo:text-align="center" fo:margin-right="-0.1736in"/>
      <style:text-properties style:font-size-complex="12p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fo:margin-left="0.5194in">
        <style:tab-stops/>
      </style:paragraph-properties>
      <style:text-properties style:font-size-complex="12pt"/>
    </style:style>
    <style:style style:name="TableRow77" style:family="table-row">
      <style:table-row-properties style:min-row-height="0.9263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5194in">
        <style:tab-stops/>
      </style:paragraph-properties>
      <style:text-properties fo:font-weight="bold" style:font-weight-asian="bold" style:font-size-complex="12pt"/>
    </style:style>
    <style:style style:name="TableRow89" style:family="table-row">
      <style:table-row-properties style:min-row-height="0.6694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left="0.5194in">
        <style:tab-stops/>
      </style:paragraph-properties>
      <style:text-properties fo:font-weight="bold" style:font-weight-asian="bold" style:font-size-complex="12pt"/>
    </style:style>
    <style:style style:name="TableRow100" style:family="table-row">
      <style:table-row-properties style:min-row-height="0.6694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TableColumn105" style:family="table-column">
      <style:table-column-properties style:column-width="3.6805in"/>
    </style:style>
    <style:style style:name="Table104" style:family="table">
      <style:table-properties style:width="3.6805in" style:rel-width="100%" fo:margin-left="0in" table:align="center"/>
    </style:style>
    <style:style style:name="TableRow106" style:family="table-row">
      <style:table-row-properties/>
    </style:style>
    <style:style style:name="TableCell107" style:family="table-cell">
      <style:table-cell-properties fo:border="none" style:vertical-align="middle" fo:padding-top="0.0104in" fo:padding-left="0.0104in" fo:padding-bottom="0.0104in" fo:padding-right="0.0104in"/>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none" style:vertical-align="middle" fo:padding-top="0.0104in" fo:padding-left="0.0104in" fo:padding-bottom="0.0104in" fo:padding-right="0.0104in"/>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5194in">
        <style:tab-stops/>
      </style:paragraph-properties>
      <style:text-properties fo:font-weight="bold" style:font-weight-asian="bold" style:font-size-complex="12pt"/>
    </style:style>
    <style:style style:name="TableRow119" style:family="table-row">
      <style:table-row-properties style:min-row-height="0.926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5194in">
        <style:tab-stops/>
      </style:paragraph-properties>
      <style:text-properties fo:font-weight="bold" style:font-weight-asian="bold" style:font-size-complex="12pt"/>
    </style:style>
    <style:style style:name="TableRow130" style:family="table-row">
      <style:table-row-properties style:min-row-height="0.9263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5194in">
        <style:tab-stops/>
      </style:paragraph-properties>
      <style:text-properties fo:font-weight="bold" style:font-weight-asian="bold" style:font-size-complex="12pt"/>
    </style:style>
    <style:style style:name="TableRow145" style:family="table-row">
      <style:table-row-properties style:min-row-height="0.0833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5194in">
        <style:tab-stops/>
      </style:paragraph-properties>
      <style:text-properties fo:font-weight="bold" style:font-weight-asian="bold" style:font-size-complex="12pt"/>
    </style:style>
    <style:style style:name="TableRow162" style:family="table-row">
      <style:table-row-properties style:min-row-height="0.0833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5194in">
        <style:tab-stops/>
      </style:paragraph-properties>
      <style:text-properties fo:font-weight="bold" style:font-weight-asian="bold" style:font-size-complex="12pt"/>
    </style:style>
    <style:style style:name="TableRow179" style:family="table-row">
      <style:table-row-properties style:min-row-height="0.0833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5194in">
        <style:tab-stops/>
      </style:paragraph-properties>
      <style:text-properties fo:font-weight="bold" style:font-weight-asian="bold" style:font-size-complex="12pt"/>
    </style:style>
    <style:style style:name="TableRow193" style:family="table-row">
      <style:table-row-properties style:min-row-height="0.0833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5194in">
        <style:tab-stops/>
      </style:paragraph-properties>
      <style:text-properties fo:font-weight="bold" style:font-weight-asian="bold" style:font-size-complex="12pt"/>
    </style:style>
    <style:style style:name="TableRow202" style:family="table-row">
      <style:table-row-properties style:min-row-height="0.0833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5194in">
        <style:tab-stops/>
      </style:paragraph-properties>
      <style:text-properties fo:font-weight="bold" style:font-weight-asian="bold" style:font-size-complex="12pt"/>
    </style:style>
    <style:style style:name="TableRow211" style:family="table-row">
      <style:table-row-properties style:min-row-height="0.0833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5194in">
        <style:tab-stops/>
      </style:paragraph-properties>
      <style:text-properties fo:font-weight="bold" style:font-weight-asian="bold" style:font-size-complex="12pt"/>
    </style:style>
    <style:style style:name="TableRow220" style:family="table-row">
      <style:table-row-properties style:min-row-height="0.0833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5194in">
        <style:tab-stops/>
      </style:paragraph-properties>
      <style:text-properties fo:font-weight="bold" style:font-weight-asian="bold" style:font-size-complex="12pt"/>
    </style:style>
    <style:style style:name="TableRow229" style:family="table-row">
      <style:table-row-properties style:min-row-height="0.083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865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5194in">
        <style:tab-stops/>
      </style:paragraph-properties>
      <style:text-properties fo:font-weight="bold" style:font-weight-asian="bold" style:font-size-complex="12pt"/>
    </style:style>
    <style:style style:name="TableRow243" style:family="table-row">
      <style:table-row-properties style:min-row-height="0.0833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5194in">
        <style:tab-stops/>
      </style:paragraph-properties>
      <style:text-properties fo:font-weight="bold" style:font-weight-asian="bold" style:font-size-complex="12pt"/>
    </style:style>
    <style:style style:name="TableRow252" style:family="table-row">
      <style:table-row-properties style:min-row-height="0.083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5194in">
        <style:tab-stops/>
      </style:paragraph-properties>
      <style:text-properties fo:font-weight="bold" style:font-weight-asian="bold" style:font-size-complex="12pt"/>
    </style:style>
    <style:style style:name="TableRow261" style:family="table-row">
      <style:table-row-properties style:min-row-height="0.0833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5194in">
        <style:tab-stops/>
      </style:paragraph-properties>
      <style:text-properties fo:font-weight="bold" style:font-weight-asian="bold" style:font-size-complex="12pt"/>
    </style:style>
    <style:style style:name="TableRow270" style:family="table-row">
      <style:table-row-properties style:min-row-height="0.0833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5194in">
        <style:tab-stops/>
      </style:paragraph-properties>
      <style:text-properties fo:font-weight="bold" style:font-weight-asian="bold" style:font-size-complex="12pt"/>
    </style:style>
    <style:style style:name="TableRow279" style:family="table-row">
      <style:table-row-properties style:min-row-height="0.0833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5194in">
        <style:tab-stops/>
      </style:paragraph-properties>
      <style:text-properties fo:font-weight="bold" style:font-weight-asian="bold" style:font-size-complex="12pt"/>
    </style:style>
    <style:style style:name="TableRow288" style:family="table-row">
      <style:table-row-properties style:min-row-height="0.0833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min-row-height="0.0833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min-row-height="0.0833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50%"/>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4 iki 2017-01-19</text:span></text:p>
      <text:p text:style-name="P3"/>
      <text:p text:style-name="P4"><text:span text:style-name="T5">Sprendimas paskelbtas: TAR 2015-12-21, i. k. 2015-20029</text:span></text:p>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DĖL VIEŠAME AUKCIONE PARDUODAMO KUPIŠKIO RAJONO SAVIVALDYBĖS NEKILNOJAMOJO TURTO IR KITŲ<text:s/>NEKILNOJAMŲJŲ DAIKTŲ SĄRAŠO PATVIRTINIMO</text:p>
      <text:p text:style-name="P13"/>
      <text:p text:style-name="P14">2015 m. gruodžio 17 d. Nr. TS-369</text:p>
      <text:p text:style-name="P15">Kupiškis</text:p>
      <text:p text:style-name="P16"/>
      <text:p text:style-name="P17"/>
      <text:p text:style-name="P18"><text:span text:style-name="T19">Vadovaudamasi Lietuvos Respublikos vietos savivaldos įstatymo 16 straipsnio 2 dalies 26 punktu, 18 straipsnio 1 dalimi, Lietuvos Respublikos valstybės ir savivaldybių tu</text:span><text:span text:style-name="T20">rto valdymo naudojimo ir disponavimo juo įstatymo 21 straipsnio 4 dalimi ir <text:s/>Viešame aukcione parduodamo valstybės ir savivaldybių nekilnojamojo turto ir kitų nekilnojamųjų daiktų sąrašo sudarymo tvarkos aprašo, patvirtinto Lietuvos Respublikos Vyriausybės</text:span><text:span text:style-name="T21"><text:s/>2014 m. spalio 28 d. nutarimu Nr. 1179 „Dėl Viešame aukcione parduodamo valstybės ir savivaldybių nekilnojamojo turto ir kitų nekilnojamųjų daiktų sąrašo sudarymo tvarkos aprašo patvirtinimo“, 21 punktu, Kupiškio rajono savivaldybės taryba <text:s/>n u s p r e n<text:s/></text:span><text:span text:style-name="T22">d ž i a:</text:span></text:p>
      <text:p text:style-name="P23"><text:span text:style-name="T24">1</text:span><text:span text:style-name="T25">. Patvirtinti Viešame aukcione parduodamo Kupiškio rajono savivaldybės nekilnojamojo turto ir kitų nekilnojamųjų daiktų sąrašą (pridedama).<text:s/></text:span></text:p>
      <text:p text:style-name="P26"><text:span text:style-name="T27">2</text:span><text:span text:style-name="T28">. Pripažinti netekusiais galios: <text:s/></text:span></text:p>
      <text:p text:style-name="P29"><text:span text:style-name="T30">2.1</text:span><text:span text:style-name="T31">. Kupiškio rajono savivaldybės tarybos 2014 m. lapkričio</text:span><text:span text:style-name="T32"><text:s/>27 d. sprendimą Nr. TS-291 „Dėl viešame aukcione parduodamo Kupiškio rajono savivaldybės nekilnojamojo turto ir kitų nekilnojamųjų daiktų sąrašo patvirtinimo“;<text:s/></text:span></text:p>
      <text:p text:style-name="P33"><text:span text:style-name="T34">2.2</text:span><text:span text:style-name="T35">. Kupiškio rajono savivaldybės tarybos <text:s/>2015 m. kovo 26 d. sprendimą Nr. TS-96 „Dėl Kup</text:span><text:span text:style-name="T36">iškio rajono savivaldybės tarybos 2014 m. lapkričio 27 d. sprendimo Nr. TS-296 „Dėl gyvenamųjų patalpų pripažinimo netinkamomis ir jų įrašymo į privatizuojamų objektų sąrašą“ pakeitimo“.</text:span><text:span text:style-name="T37"><text:tab/><text:s/></text:span></text:p>
      <text:p text:style-name="P38"><text:span text:style-name="T39">Šis sprendimas gali būti skundžiamas Lietuvos Respublikos admin</text:span><text:span text:style-name="T40">istracinių bylų teisenos įstatymo nustatyta tvarka ir terminais. <text:s/></text:span></text:p>
      <text:p text:style-name="P41"/>
      <text:p text:style-name="P42"/>
      <text:p text:style-name="P43"/>
      <text:p text:style-name="P44"><text:span text:style-name="T45">Savivaldybės meras<text:s/></text:span><text:span text:style-name="T46"><text:tab/>Dainius Bardauskas</text:span></text:p>
      <text:p text:style-name="P47"/>
      <text:soft-page-break/>
      <text:p text:style-name="P48">PATVIRTINTA</text:p>
      <text:p text:style-name="P49">Kupiškio rajono savivaldybės tarybos</text:p>
      <text:p text:style-name="P50">2015 m. gruodžio 17 d. sprendimu<text:s/></text:p>
      <text:p text:style-name="P51">Nr. TS-369</text:p>
      <text:p text:style-name="P52"/>
      <text:p text:style-name="P53"/>
      <text:p text:style-name="P54"><text:span text:style-name="T55">VIEŠAME AUKCIONE PARDUODAMO KUPIŠKIO RAJONO <text:s/>SAVIVALDYBĖS NEKILNOJAMOJO TURTO IR KITŲ NEKILNOJAMŲJŲ DAIKT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Viešame aukcione parduodamo objekto pavadinimas, adresas, buveinė, įmonės pagrindinė veikla ar nekilnojamojo turto trumpa<text:s/>charakteristika</text:p>
          </table:table-cell>
          <table:table-cell table:style-name="TableCell69">
            <text:p text:style-name="P70">Nekilnoja-</text:p>
            <text:p text:style-name="P71">mojo</text:p>
            <text:p text:style-name="P72">turto likutinė vertė <text:s/>(tūkst. Eur)</text:p>
          </table:table-cell>
          <table:table-cell table:style-name="TableCell73">
            <text:p text:style-name="P74">Pastabos</text:p>
          </table:table-cell>
          <table:table-cell table:style-name="TableCell75">
            <text:p text:style-name="P76">DdA ar</text:p>
          </table:table-cell>
        </table:table-row>
        <table:table-row table:style-name="TableRow77">
          <table:table-cell table:style-name="TableCell78">
            <text:p text:style-name="P79">1.</text:p>
          </table:table-cell>
          <table:table-cell table:style-name="TableCell80">
            <text:p text:style-name="P81">Gyvenamasis namas – plotas 50,67 kv. m, pastatas medinis, avarinis (unikalus numeris – 5793-0006-4016), 3 ūkiniai pastatai:</text:p>
            <text:p text:style-name="P82">plotas 16,8 kv. m, (unikalus numeris – 5793-0006-4020), plotas 16,1 kv. m, (unikalus numeris – 5793-0006-4031), plotas 10,0 kv. m, (unikalus numeris – 5793-0006-4042) ir kiemo statiniai <text:s/>(unikalus numeris – 5793-0006-4053), Rudikų k. 6, Alizavos sen., Kupiškio r.</text:p>
          </table:table-cell>
          <table:table-cell table:style-name="TableCell83">
            <text:p text:style-name="P84"/>
            <text:p text:style-name="P85"/>
            <text:p text:style-name="P86">-</text:p>
          </table:table-cell>
          <table:table-cell table:style-name="TableCell87" table:number-columns-spanned="2">
            <text:p text:style-name="P88"/>
          </table:table-cell>
          <table:covered-table-cell/>
        </table:table-row>
        <table:table-row table:style-name="TableRow89">
          <table:table-cell table:style-name="TableCell90">
            <text:p text:style-name="P91">2.</text:p>
          </table:table-cell>
          <table:table-cell table:style-name="TableCell92">
            <text:p text:style-name="P93">Lopšelio-darželio pastatas – plotas 738,97 kv. m, pastatas mūrinis, 2 aukštų (unikalus numeris – 5797-0009-3016:0002), kiemo statiniai (unikalus numeris – 5797-0009-3027), Mokyklos g. 4-2, Skapiškio mstl., Skapiškio sen., Kupiškio r.</text:p>
          </table:table-cell>
          <table:table-cell table:style-name="TableCell94">
            <text:p text:style-name="P95"/>
            <text:p text:style-name="P96"/>
            <text:p text:style-name="P97">24,119</text:p>
          </table:table-cell>
          <table:table-cell table:style-name="TableCell98" table:number-columns-spanned="2">
            <text:p text:style-name="P99"/>
          </table:table-cell>
          <table:covered-table-cell/>
        </table:table-row>
        <table:table-row table:style-name="TableRow100">
          <table:table-cell table:style-name="TableCell101">
            <text:p text:style-name="P102">3.</text:p>
          </table:table-cell>
          <table:table-cell table:style-name="TableCell103">
            <table:table table:style-name="Table104">
              <table:table-columns>
                <table:table-column table:style-name="TableColumn105"/>
              </table:table-columns>
              <table:table-row table:style-name="TableRow106">
                <table:table-cell table:style-name="TableCell107">
                  <text:p text:style-name="P108">Administracinis pastatas – plotas 838,2 kv. m, pastatas mūrinis, 1 aukšto (unikalus numeris – 5793-5000-3013),</text:p>
                </table:table-cell>
              </table:table-row>
              <table:table-row table:style-name="TableRow109">
                <table:table-cell table:style-name="TableCell110">
                  <text:p text:style-name="P111">Gedimino g. 53F, Kupiškis.</text:p>
                </table:table-cell>
              </table:table-row>
            </table:table>
            <text:p text:style-name="P112"/>
          </table:table-cell>
          <table:table-cell table:style-name="TableCell113">
            <text:p text:style-name="P114"/>
            <text:p text:style-name="P115"/>
            <text:p text:style-name="P116">33,428</text:p>
          </table:table-cell>
          <table:table-cell table:style-name="TableCell117" table:number-columns-spanned="2">
            <text:p text:style-name="P118"/>
          </table:table-cell>
          <table:covered-table-cell/>
        </table:table-row>
        <table:table-row table:style-name="TableRow119">
          <table:table-cell table:style-name="TableCell120">
            <text:p text:style-name="P121">4.</text:p>
          </table:table-cell>
          <table:table-cell table:style-name="TableCell122">
            <text:p text:style-name="P123">Parduotuvės patalpos Nr. 1 (plotas 97,87 kv. m, 1 aukšto mediniame pastate, (unikalus numeris 5793-0001-3028:0002), pažymėtas plane 2E1m), ūkinis pastatas – užstatytas plotas 24 kv. m, pastatas mūrinis, 1 aukšto (unikalus numeris 5793-0001-3030), pažymėtas<text:s/>plane 8I1p), <text:s/>Vilniaus g. 21A, Kupiškis</text:p>
          </table:table-cell>
          <table:table-cell table:style-name="TableCell124">
            <text:p text:style-name="P125"/>
            <text:p text:style-name="P126"/>
            <text:p text:style-name="P127">0,109</text:p>
          </table:table-cell>
          <table:table-cell table:style-name="TableCell128" table:number-columns-spanned="2">
            <text:p text:style-name="P129"/>
          </table:table-cell>
          <table:covered-table-cell/>
        </table:table-row>
        <table:table-row table:style-name="TableRow130">
          <table:table-cell table:style-name="TableCell131">
            <text:p text:style-name="P132">5.</text:p>
          </table:table-cell>
          <table:table-cell table:style-name="TableCell133">
            <text:p text:style-name="P134"><text:span text:style-name="T135">37,26 kv. m <text:s/>bendrojo ploto butas</text:span><text:span text:style-name="T136"><text:s/></text:span><text:span text:style-name="T137">(nekilnojamojo turto kadastro duomenų byla Nr. 5757, pastatas, kuriame yra butas, pažymėtas 1A1p, unikalus Nr. 5795-6003-0011:0004) su 2,29 kv. metro bendro naudojimo<text:s/></text:span><text:span text:style-name="T138">patalpomis (plane pažymėtomis a-1, a-4), Liepų g. 2-7, Šepetos k., Kupiškio sen., Kupiškio r.</text:span></text:p>
          </table:table-cell>
          <table:table-cell table:style-name="TableCell139">
            <text:p text:style-name="P140"/>
            <text:p text:style-name="P141"/>
            <text:p text:style-name="P142">0,03</text:p>
          </table:table-cell>
          <table:table-cell table:style-name="TableCell143" table:number-columns-spanned="2">
            <text:p text:style-name="P144"/>
          </table:table-cell>
          <table:covered-table-cell/>
        </table:table-row>
        <table:table-row table:style-name="TableRow145">
          <table:table-cell table:style-name="TableCell146">
            <text:p text:style-name="P147">6.</text:p>
          </table:table-cell>
          <table:table-cell table:style-name="TableCell148">
            <text:p text:style-name="P149"><text:span text:style-name="T150">31,79 kv. m <text:s/>bendrojo ploto butas</text:span><text:span text:style-name="T151"><text:s/></text:span><text:span text:style-name="T152">(nekilnojamojo turto kadastro duomenų byla Nr. 5757, pastatas, kuriame yra butas, pažymėtas 1A1p, unikalus Nr.<text:s/></text:span><text:span text:style-name="T153">5795-6003-0011:0005) su 1,95 kv. metro bendro naudojimo patalpomis (plane pažymėtomis a-1, a-4),</text:span><text:span text:style-name="T154"><text:s/></text:span><text:span text:style-name="T155">Liepų g. 2-8, Šepetos k., Kupiškio sen., Kupiškio r.</text:span></text:p>
          </table:table-cell>
          <table:table-cell table:style-name="TableCell156">
            <text:p text:style-name="P157"/>
            <text:p text:style-name="P158"/>
            <text:p text:style-name="P159">0,03</text:p>
          </table:table-cell>
          <table:table-cell table:style-name="TableCell160" table:number-columns-spanned="2">
            <text:p text:style-name="P161"/>
          </table:table-cell>
          <table:covered-table-cell/>
        </table:table-row>
        <table:table-row table:style-name="TableRow162">
          <table:table-cell table:style-name="TableCell163">
            <text:p text:style-name="P164">7.</text:p>
          </table:table-cell>
          <table:table-cell table:style-name="TableCell165">
            <text:p text:style-name="P166"><text:span text:style-name="T167">69,85 kv. m bendrojo ploto butas</text:span><text:span text:style-name="T168"><text:s/></text:span><text:span text:style-name="T169">(nekilnojamojo turto<text:s/></text:span><text:soft-page-break/><text:span text:style-name="T170">kadastro duomenų byla Nr. 5757,<text:s/></text:span><text:span text:style-name="T171">pastatas, kuriame yra butas, pažymėtas 1A1p, unikalus Nr. 5795-6003-0011:0006) su 3,27 kv. metro bendro naudojimo patalpomis (plane pažymėtomis a-1, a-4), Liepų g. 2-9, Šepetos k., Kupiškio sen. Kupiškio r.</text:span></text:p>
            <text:p text:style-name="P172"/>
          </table:table-cell>
          <table:table-cell table:style-name="TableCell173">
            <text:p text:style-name="P174"/>
            <text:p text:style-name="P175"/>
            <text:p text:style-name="P176">0,05</text:p>
          </table:table-cell>
          <table:table-cell table:style-name="TableCell177" table:number-columns-spanned="2">
            <text:p text:style-name="P178"/>
          </table:table-cell>
          <table:covered-table-cell/>
        </table:table-row>
        <text:soft-page-break/>
        <table:table-row table:style-name="TableRow179">
          <table:table-cell table:style-name="TableCell180">
            <text:p text:style-name="P181">8.</text:p>
          </table:table-cell>
          <table:table-cell table:style-name="TableCell182">
            <text:p text:style-name="P183"><text:span text:style-name="T184">107,19 kv. m gyvenamasis namas su<text:s/></text:span><text:span text:style-name="T185">ūkiniais ir kiemo statiniais</text:span><text:span text:style-name="T186"><text:s/></text:span><text:span text:style-name="T187">(nekilnojamojo turto kadastro duomenų byla Nr. 5887, gyvenamasis namas plane pažymėtas 1A1m, unikalus <text:s text:c="13"/>Nr. 5797-3006-3019, ūkinis pastatas – 2I2pm, unikalus <text:s text:c="12"/>Nr. 5797-3006-3024, viralinė – 3I2pm, unikalus</text:span><text:span text:style-name="T188"><text:s/>Nr. 5797-3006-3038, viralinė – 4I2pm, unikalus Nr. 5797-3006-3040, ūkinis pastatas – 5I2pm, unikalus Nr. 5797-3006-3051, kiemo statiniai – unikalus Nr. 5797-3006-3062), Kalnagalių <text:s/>k., Alizavos sen., Kupiškio r.</text:span></text:p>
          </table:table-cell>
          <table:table-cell table:style-name="TableCell189">
            <text:p text:style-name="P190">-</text:p>
          </table:table-cell>
          <table:table-cell table:style-name="TableCell191" table:number-columns-spanned="2">
            <text:p text:style-name="P192"/>
          </table:table-cell>
          <table:covered-table-cell/>
        </table:table-row>
        <table:table-row table:style-name="TableRow193">
          <table:table-cell table:style-name="TableCell194">
            <text:p text:style-name="P195">9.</text:p>
          </table:table-cell>
          <table:table-cell table:style-name="TableCell196">
            <text:p text:style-name="P197">86,64 kv. m gyvenamasis namas su pagalbinio ūkio ir kiemo statiniais (nekilnojamojo turto kadastro duomenų byla <text:s text:c="14"/>Nr. 5100, gyvenamas namas plane pažymėtas 1A1m, unikalus Nr. 5798-3005-2018, garažas – 2G1p, unikalus Nr. 5798-3005-2029, viralinė – 3I1p, unikalus Nr. 5798-3005-2030, ūkinis pastatas – 4I1p, unikalus Nr. 5798-3005-2044, ūkinis pastatas – <text:s/>5I1m, unikalus Nr. 5798-3005-2050, ūkinis pastatas <text:s/>– 6I1m, unikalus Nr. 5798-3005-2061, kiemo statiniai – unikalus <text:s text:c="8"/>Nr. 5798-3005-2072), Žalioji g. 10, Virbališkių k., <text:s/>Kupiškio sen., Kupiškio r.</text:p>
          </table:table-cell>
          <table:table-cell table:style-name="TableCell198">
            <text:p text:style-name="P199">0,12</text:p>
          </table:table-cell>
          <table:table-cell table:style-name="TableCell200" table:number-columns-spanned="2">
            <text:p text:style-name="P201"/>
          </table:table-cell>
          <table:covered-table-cell/>
        </table:table-row>
        <table:table-row table:style-name="TableRow202">
          <table:table-cell table:style-name="TableCell203">
            <text:p text:style-name="P204">10.</text:p>
          </table:table-cell>
          <table:table-cell table:style-name="TableCell205">
            <text:p text:style-name="P206">196,96 kv. m gyvenamasis namas su viraline ir ūkiniais pastatais (nekilnojamojo turto kadastro byla Nr. 3646, gyvenamasis namas plane pažymėtas 1A1b, unikalus Nr. 5798-4005-4017, viralinė – 2I1b, unikalus Nr. 5798-4005-4028, ūkinis pastatas – 3I1b, unikalus Nr. 5798-4005-4039, ūkinis pastatas – 4I1m, unikalus Nr. 5798-4005-4040, ūkinis pastatas – 5I1m, unikalus Nr. 5798-4005-4054), Skodinio g. 56, Šepetos k., Kupiškio sen., Kupiškio r.</text:p>
          </table:table-cell>
          <table:table-cell table:style-name="TableCell207">
            <text:p text:style-name="P208">0,89</text:p>
          </table:table-cell>
          <table:table-cell table:style-name="TableCell209" table:number-columns-spanned="2">
            <text:p text:style-name="P210"/>
          </table:table-cell>
          <table:covered-table-cell/>
        </table:table-row>
        <table:table-row table:style-name="TableRow211">
          <table:table-cell table:style-name="TableCell212">
            <text:p text:style-name="P213">11.</text:p>
          </table:table-cell>
          <table:table-cell table:style-name="TableCell214">
            <text:p text:style-name="P215">59,37 kv. m bendrojo ploto<text:s/>butas su ūkiniais pastatais ir kiemo statiniais (nekilnojamojo turto kadastro byla Nr. 4076, pastatas, kuriame yra butas, plane pažymėtas 1A2b, unikalus Nr. 5797-7002-9013:0007, 1/8 ūkinio pastato – 5I1p, unikalus Nr. 5797-7004-4052, 1/8 ūkinio pastato – 6I1p, unikalus Nr. 5797-7004-4063) Morkūniškio g. 10-3, Rudilių k., Noriūnų sen., Kupiškio r.</text:p>
          </table:table-cell>
          <table:table-cell table:style-name="TableCell216">
            <text:p text:style-name="P217">0,12</text:p>
          </table:table-cell>
          <table:table-cell table:style-name="TableCell218" table:number-columns-spanned="2">
            <text:p text:style-name="P219"/>
          </table:table-cell>
          <table:covered-table-cell/>
        </table:table-row>
        <table:table-row table:style-name="TableRow220">
          <table:table-cell table:style-name="TableCell221">
            <text:p text:style-name="P222">12.</text:p>
          </table:table-cell>
          <table:table-cell table:style-name="TableCell223">
            <text:p text:style-name="P224">63/100 administracinio pastato dalis (bendras plotas 643,48 kv. m, unikalus Nr. 5797-7004-7011, pažymėtas plane – 1B3p, statybos metai – 1977) ir 63/100<text:s/>ūkinio pastato dalis (užstatymo plotas 18,27 kv. m, unikalus Nr. 5797-7004-7022, pažymėtas plane – 2I1p) Morkūniškio g. 8, Rudilių k., Noriūnų sen., Kupiškio r.</text:p>
          </table:table-cell>
          <table:table-cell table:style-name="TableCell225">
            <text:p text:style-name="P226">91,85</text:p>
          </table:table-cell>
          <table:table-cell table:style-name="TableCell227" table:number-columns-spanned="2">
            <text:p text:style-name="P228"/>
          </table:table-cell>
          <table:covered-table-cell/>
        </table:table-row>
        <table:table-row table:style-name="TableRow229">
          <table:table-cell table:style-name="TableCell230">
            <text:p text:style-name="P231">13.</text:p>
          </table:table-cell>
          <table:table-cell table:style-name="TableCell232">
            <text:p text:style-name="P233"><text:span text:style-name="T234">Pastatas</text:span><text:span text:style-name="T235">–</text:span><text:span text:style-name="T236">mokykla (bendras plotas 611,16 kv. m, unikalus <text:s text:c="7"/>Nr. 5793-2004-1012, pažymėtas plane – 1C1ž, statybos metai – 1932 (priestatas 1967 m.),<text:s/></text:span><text:soft-page-break/><text:span text:style-name="T237">ūkinį pastatą (plotas 152,10 kv. m, <text:s/>unikalus Nr. 5793-2004-1023, pažymėtas plane – 2I1ž ir kitus inžinerinius sta</text:span><text:span text:style-name="T238">tinius-kiemo statinius (unikalus Nr. 5793-2004-1034 (šulinys, lauko tualetas)) Beržytės g. 2, Žaidelių k., Alizavos sen., Kupiškio r.</text:span></text:p>
          </table:table-cell>
          <table:table-cell table:style-name="TableCell239">
            <text:p text:style-name="P240">-</text:p>
          </table:table-cell>
          <table:table-cell table:style-name="TableCell241" table:number-columns-spanned="2">
            <text:p text:style-name="P242"/>
          </table:table-cell>
          <table:covered-table-cell/>
        </table:table-row>
        <text:soft-page-break/>
        <table:table-row table:style-name="TableRow243">
          <table:table-cell table:style-name="TableCell244">
            <text:p text:style-name="P245">14.</text:p>
          </table:table-cell>
          <table:table-cell table:style-name="TableCell246">
            <text:p text:style-name="P247">Butas (dviejų kambarių, bendras plotas 38,31 kv. m, unikalus Nr. 5791-5000-5055:0001, pažymėtas plane – 2A2p,<text:s/>statybos metai – 1915) Biržų g. 53-1, Subačiaus m., Subačiaus sen., Kupiškio r.</text:p>
          </table:table-cell>
          <table:table-cell table:style-name="TableCell248">
            <text:p text:style-name="P249">0,003</text:p>
          </table:table-cell>
          <table:table-cell table:style-name="TableCell250" table:number-columns-spanned="2">
            <text:p text:style-name="P251"/>
          </table:table-cell>
          <table:covered-table-cell/>
        </table:table-row>
        <table:table-row table:style-name="TableRow252">
          <table:table-cell table:style-name="TableCell253">
            <text:p text:style-name="P254">15.</text:p>
          </table:table-cell>
          <table:table-cell table:style-name="TableCell255">
            <text:p text:style-name="P256">Gyvenamasis namas su ūkio pastatais (pastatas-gyvenamasis namas, bendras plotas 91,79 kv. m, unikalus Nr. 5723-0006-9014, pažymėtas plane – A1m, statybos metai – 1920) ūkinį pastatą (plotas 6,08 kv. m, unikalus Nr. 5792-0006-9025, pažymėtas plane – 2I1m, statybos metai – 1977), kiemo rūsį (plotas 22,88 kv. m, unikalus Nr. 5792-0006-9036, pažymėtas plane – 3I1b, statybos metai – 1950), ūkinį pastatą (plotas 17,70 kv.<text:s/>m, unikalus Nr. 5792-0006-9047, pažymėtas plane – 4I1m, statybos metai – 1977), ūkinį pastatą (plotas 37,64 kv. m, unikalus Nr. 5792-0006-9058, pažymėtas plane – 5I1m, statybos metai – 1920), ūkinį pastatą (plotas 14,99 kv. m, unikalus Nr. 5792-0006-9069,<text:s/>pažymėtas plane – 6I1m, statybos metai – 1920), garažą (plotas 19,20 kv. m, unikalus <text:s text:c="4"/>Nr. 5792-0006-9070, pažymėtas plane – 7G1p, statybos metai – 1977), ūkinį pastatą (plotas 21,44 kv. m, unikalus Nr. 5792-0006-9082, pažymėtas plane – 8I1p, statybos metai – 1977), ūkinį pastatą (plotas 20,80 kv. m, unikalus Nr. 5792-0006-9090, pažymėtas plane – 9I1m, statybos metai – 1977), ūkinį pastatą (plotas 21,12 kv. m, unikalus Nr. 5792-0006-9103, pažymėtas plane – 10I1p, statybos metai – 1977), ūkinį pastatą (plotas 20,48 kv. m, unikalus Nr. 5792-0006-9114, pažymėtas plane – 11I1p, statybos metai – 1977), garažą (plotas 17,92 kv. m, unikalus Nr. 5792-0006-9125, pažymėtas plane – 12G1p, statybos metai – 1977), ūkinį pastatą (plotas 29,14 kv. m, unikalus Nr. 5792-0006-9136, pažymėtas plane – 13I1m, statybos metai – 1977), ūkinį pastatą (plotas 29,45 kv. m, unikalus Nr. 5792-0006-9147, pažymėtas plane – 14I1m, statybos metai – 1977) Čivonių k., Skapiškio sen., Kupiškio r.</text:p>
          </table:table-cell>
          <table:table-cell table:style-name="TableCell257">
            <text:p text:style-name="P258">0,09</text:p>
          </table:table-cell>
          <table:table-cell table:style-name="TableCell259" table:number-columns-spanned="2">
            <text:p text:style-name="P260"/>
          </table:table-cell>
          <table:covered-table-cell/>
        </table:table-row>
        <table:table-row table:style-name="TableRow261">
          <table:table-cell table:style-name="TableCell262">
            <text:p text:style-name="P263">16.</text:p>
          </table:table-cell>
          <table:table-cell table:style-name="TableCell264">
            <text:p text:style-name="P265">Butas (vieno kambario, bendras<text:s/>plotas 22,19 kv. m, unikalus Nr. 5789-5000-7010:0003, pažymėtas plane – 1A1m, statybos metai – 1895) Vytauto g. 15-4, Kupiškis</text:p>
          </table:table-cell>
          <table:table-cell table:style-name="TableCell266">
            <text:p text:style-name="P267">0,005</text:p>
          </table:table-cell>
          <table:table-cell table:style-name="TableCell268" table:number-columns-spanned="2">
            <text:p text:style-name="P269"/>
          </table:table-cell>
          <table:covered-table-cell/>
        </table:table-row>
        <table:table-row table:style-name="TableRow270">
          <table:table-cell table:style-name="TableCell271">
            <text:p text:style-name="P272">17.</text:p>
          </table:table-cell>
          <table:table-cell table:style-name="TableCell273">
            <text:p text:style-name="P274">Butas (vieno kambario, bendras plotas 30,32 kv. m, unikalus Nr. 5793-8000-2019, pažymėtas plane – 1A1m, statybos metai – 1938) B. Žekonio g. 15-1, Kupiškis</text:p>
          </table:table-cell>
          <table:table-cell table:style-name="TableCell275">
            <text:p text:style-name="P276">0,005</text:p>
          </table:table-cell>
          <table:table-cell table:style-name="TableCell277" table:number-columns-spanned="2">
            <text:p text:style-name="P278"/>
          </table:table-cell>
          <table:covered-table-cell/>
        </table:table-row>
        <table:table-row table:style-name="TableRow279">
          <table:table-cell table:style-name="TableCell280">
            <text:p text:style-name="P281">18.</text:p>
          </table:table-cell>
          <table:table-cell table:style-name="TableCell282">
            <text:p text:style-name="P283">Pastatas-chemikalų sandėlis (bendras plotas 1568,17 kv. m, unikalus Nr. 5799-0003-3012, pažymėtas plane – 1F1b, statybos metai – 1990) Tatkonių k., Skapiškio sen., Kupiškio r.</text:p>
          </table:table-cell>
          <table:table-cell table:style-name="TableCell284">
            <text:p text:style-name="P285">28,07</text:p>
          </table:table-cell>
          <table:table-cell table:style-name="TableCell286" table:number-columns-spanned="2">
            <text:p text:style-name="P287"/>
          </table:table-cell>
          <table:covered-table-cell/>
        </table:table-row>
        <text:soft-page-break/>
        <table:table-row table:style-name="TableRow288">
          <table:table-cell table:style-name="TableCell289">
            <text:p text:style-name="P290">19.</text:p>
          </table:table-cell>
          <table:table-cell table:style-name="TableCell291">
            <text:p text:style-name="Normal">Gyvenamasis namas (registro Nr. 35/86493, unikalus Nr. 5796-1006-4014, bendras plotas 422,50 kv. m, inventorinė byla Nr. 5602, plane pažymėtas 1A2p) su priklausiniais : pastatas-daržinė (unikalus Nr. <text:s text:c="8"/>5796-1006-4025, užstatytas plotas 36,60 kv. m, plane pažymėtas 2I1m), pastatas-tvartas (unikalus Nr. <text:s text:c="3"/>5796-1006-4036, užstatytas plotas 68,50 kv. m, plane pažymėtas 3I1p), pastatas-daržinė (unikalus Nr. <text:s text:c="4"/>5796-1006-4047, užstatytas plotas 37,50 kv. m, plane pažymėtas 4I1m), pastatas-daržinė (unikalus Nr. <text:s text:c="3"/>5796-1006-4058, užstatytas plotas 37,50 kv. m, plane pažymėtas 5I1m), pastatas-tvartas (unikalus Nr. <text:s text:c="4"/>5796-1006-4069, užstatytas plotas 67,80 kv. m, plane pažymėtas 6I1p), pastatas-daržinė (unikalus Nr. <text:s text:c="3"/>5796-1006-4070, užstatytas plotas 36,00 kv. m, plane pažymėtas 7I1m).</text:p>
          </table:table-cell>
          <table:table-cell table:style-name="TableCell292">
            <text:p text:style-name="Normal">Tujų g. 11, Pyragių k., Kupiškio sen., Kupiškio r.</text:p>
          </table:table-cell>
          <table:table-cell table:style-name="TableCell293" table:number-columns-spanned="2">
            <text:p text:style-name="Normal">779,66</text:p>
          </table:table-cell>
          <table:covered-table-cell/>
        </table:table-row>
        <table:table-row table:style-name="TableRow294">
          <table:table-cell table:style-name="TableCell295">
            <text:p text:style-name="P296">20.</text:p>
          </table:table-cell>
          <table:table-cell table:style-name="TableCell297">
            <text:p text:style-name="Normal">Butas (registro <text:s/>Nr. 35/15701, unikalus Nr. <text:s text:c="12"/>5797-3003-7019:0001, bendras plotas 38,67 kv. m, inventorinė byla Nr. 5196, <text:s/>pastato pažymėjimas plane 1A2p ) su <text:s/>priklausiniais: <text:s/>pastatas- ūkinis pastatas (1/4 ūkinio pastato – unikalus Nr. 5797-3003-7030, pažymėjimas plane 3I1p, užstatytas plotas 73,00 kv. m), pastatas- ūkinis pastatas ( unikalus Nr. 5797-3003-7040, pažymėjimas plane 4I1ž, užstatytas plotas 17,00 kv. m), pastatas- ūkinis pastatas (1/4 ūkinio pastato – unikalus Nr. 5797-3003-7051, pažymėjimas plane 5I1ž, užstatytas plotas 127,00 kv. m), kiti statiniai- kiemo statiniai (1/4 kiemo statinio- unikalus Nr. <text:s text:c="2"/>5797-3003-7062).</text:p>
          </table:table-cell>
          <table:table-cell table:style-name="TableCell298">
            <text:p text:style-name="Normal">Kupiškio g. <text:s text:c="4"/>26-1,<text:s text:c="2"/>Keginių k., Šimonių sen., Kupiškio r.</text:p>
          </table:table-cell>
          <table:table-cell table:style-name="TableCell299" table:number-columns-spanned="2">
            <text:p text:style-name="Normal">63,20</text:p>
          </table:table-cell>
          <table:covered-table-cell/>
        </table:table-row>
        <table:table-row table:style-name="TableRow300">
          <table:table-cell table:style-name="TableCell301">
            <text:p text:style-name="P302">21.</text:p>
          </table:table-cell>
          <table:table-cell table:style-name="TableCell303">
            <text:p text:style-name="Normal">Butas (registro <text:s/>Nr. 35/15702, unikalus Nr. <text:s text:c="12"/>5797-3003-7019:0003, bendras plotas 37,36 kv. m, inventorinė byla Nr. 5196, <text:s/>pastato pažymėjimas plane 1A2p ) su <text:s/>priklausiniais : <text:s/>pastatas- ūkinis pastatas (1/2 ūkinio pastato – unikalus Nr. 5797-3003-7028, pažymėjimas plane 2I1ž, užstatytas plotas 23,00 kv. m), pastatas- ūkinis pastatas (1/4 ūkinio pastato- <text:s/>unikalus Nr. <text:s text:c="2"/>5797-3003-7030, pažymėjimas plane 3I1p, užstatytas plotas 73,00 kv. m), pastatas- ūkinis pastatas (1/4 ūkinio pastato – unikalus<text:s/>Nr. 5797-3003-7051, pažymėjimas plane 5I1ž, užstatytas plotas 127,00 kv. m), kiti statiniai- kiemo statiniai (1/4 kiemo statinio- unikalus Nr. 5797-3003-7062).</text:p>
          </table:table-cell>
          <table:table-cell table:style-name="TableCell304">
            <text:p text:style-name="Normal">Kupiškio g. <text:s text:c="4"/>26-2, <text:s/>Keginių k., Šimonių sen., Kupiškio r.</text:p>
          </table:table-cell>
          <table:table-cell table:style-name="TableCell305" table:number-columns-spanned="2">
            <text:p text:style-name="Normal">60,95</text:p>
          </table:table-cell>
          <table:covered-table-cell/>
        </table:table-row>
      </table:table>
      <text:p text:style-name="P306"><text:span text:style-name="T307">__________________________</text:span></text:p>
      <text:p text:style-name="P308">Priedo pakeitimai:</text:p>
      <text:p text:style-name="P309"><text:span text:style-name="T310">Nr.<text:s/></text:span><text:a xlink:href="https://www.e-tar.lt/portal/legalAct.html?documentId=4b820660110511e6acc9d34f3feceabc" office:target-frame-name="_top" xlink:show="replace"><text:span text:style-name="T311">TS-147</text:span></text:a><text:span text:style-name="T312">, 2016-04-28, paskelbta TAR 2016-05-03, i. k. 2016-11068</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Kupiškio rajono savivaldybės taryba, Sprendimas</text:span></text:p>
      <text:p text:style-name="P322"><text:span text:style-name="T323">Nr.<text:s/></text:span><text:a xlink:href="https://www.e-tar.lt/portal/legalAct.html?documentId=4b820660110511e6acc9d34f3feceabc" office:target-frame-name="_top" xlink:show="replace"><text:span text:style-name="T324">TS-147</text:span></text:a><text:span text:style-name="T325">, 2016-04-28, paskelbta TAR 2016-05-03, i. k. 2016-11068</text:span></text:p>
      <text:soft-page-break/>
      <text:p text:style-name="P326"><text:span text:style-name="T327">Dėl Kupiškio rajono savivaldybės tarybos 2015 m. gruodžio 17 d. sprendimo Nr. TS-369 „Dėl V</text:span><text:span text:style-name="T328">iešame aukcione parduodamo Kupiškio rajono savivaldybės nekilnojamojo turto ir kitų nekilnojamųjų daiktų są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7-01-20T08:05:00Z</meta:creation-date>
    <dc:date>2017-01-20T08:05:00Z</dc:date>
    <meta:print-date>2015-12-17T15:01:00Z</meta:print-date>
    <meta:template xlink:href="Normal.dotm" xlink:type="simple"/>
    <meta:editing-cycles>2</meta:editing-cycles>
    <meta:editing-duration>PT0S</meta:editing-duration>
    <meta:user-defined meta:name="LabbisDVSAttachmentId">eff13aaf-b117-444d-9d74-f050714db487</meta:user-defined>
    <meta:document-statistic meta:page-count="6" meta:paragraph-count="142" meta:word-count="1722" meta:character-count="12279" meta:row-count="260" meta:non-whitespace-character-count="10699"/>
  </office:meta>
</office:document-meta>
</file>