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font-name-asian="Calibri" style:font-size-complex="12pt" style:language-asian="lt" style:country-asian="LT"/>
    </style:style>
    <style:style style:name="P38" style:parent-style-name="Normal" style:family="paragraph">
      <style:paragraph-properties fo:text-align="justify" fo:margin-left="0.5909in" fo:text-indent="0.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4458in">
        <style:tab-stops/>
      </style:paragraph-properties>
      <style:text-properties fo:color="#000000" style:font-size-complex="12pt" style:language-asian="lt" style:country-asian="LT"/>
    </style:style>
    <style:style style:name="P71" style:parent-style-name="Normal" style:family="paragraph">
      <style:paragraph-properties fo:margin-left="3.4458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margin-left="3.4458in">
        <style:tab-stops/>
      </style:paragraph-properties>
      <style:text-properties fo:color="#000000" style:font-size-complex="12pt" style:language-asian="lt" style:country-asian="L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4458in">
        <style:tab-stops/>
      </style:paragraph-properties>
      <style:text-properties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43in"/>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43in"/>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543in"/>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43in"/>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text-indent="0.543in"/>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fo:text-indent="0.5in"/>
    </style:style>
    <style:style style:name="P444" style:parent-style-name="Normal" style:family="paragraph">
      <style:paragraph-properties fo:text-align="center" fo:text-indent="0.5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3353dd42b7c111ef88c08519262548c4" office:target-frame-name="_top" xlink:show="replace"><text:span text:style-name="T14">1078</text:span></text:a><text:span text:style-name="T15">, 2024-12-11, paskelbta TAR 2024-12-11, i. k. 2024-21988</text:span></text:p>
      <text:p text:style-name="P16"><text:span text:style-name="T17">Dėl kai kurių Lietuvos Respublikos Vyriausybės nutarimų pripažinimo netekusiais galios</text:span></text:p>
      <text:p text:style-name="P18"/>
      <text:p text:style-name="P19"><text:span text:style-name="T20">Suvestinė redakcija nuo 2023-07-08 iki 2024-12-31</text:span></text:p>
      <text:p text:style-name="P21"/>
      <text:p text:style-name="P22"><text:span text:style-name="T23">Nutarimas paskelbtas: TAR 2017-06-27, i. k. 2017-10851</text:span></text:p>
      <text:p text:style-name="P24"/>
      <text:p text:style-name="P25">Nauja redakcija nuo 2020-02-12:</text:p>
      <text:p text:style-name="Normal"><text:span text:style-name="T26">Nr.<text:s/></text:span><text:a xlink:href="https://www.e-tar.lt/portal/legalAct.html?documentId=fc95f7b04c9b11ea8aceeadd0c5b168c" office:target-frame-name="_top" xlink:show="replace"><text:span text:style-name="T27">94</text:span></text:a><text:span text:style-name="T28">, 2020-02-05, paskelbta TAR 2020-02-11, i. k. 2020-02998</text:span></text:p>
      <text:p text:style-name="P29"/>
      <text:p text:style-name="P30">LIETUVOS RESPUBLIKOS VYRIAUSYBĖ</text:p>
      <text:p text:style-name="P31"/>
      <text:p text:style-name="P32">NUTARIMAS</text:p>
      <text:p text:style-name="P33">DĖL GARANTINIO FONDO NUOSTATŲ PATVIRTINIMO</text:p>
      <text:p text:style-name="P34"/>
      <text:p text:style-name="P35"><text:span text:style-name="T36">2017 m. birželio 21 d. Nr. 495</text:span></text:p>
      <text:p text:style-name="P37">Vilnius</text:p>
      <text:p text:style-name="P38"/>
      <text:p text:style-name="P39"><text:span text:style-name="T40">Vadovaudamasi Lietuvos Respublikos garantijų darbuotojams jų darbdaviui tapus nemokiam ir ilgalaikio darbo išmokų įstatymo 4 straipsnio 4 dalimi ir 19 straipsnio 1 ir 2 punktais,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3d716ca01ca111eeb233e8b04dc9bb3d" office:target-frame-name="_top" xlink:show="replace"><text:span text:style-name="T46">525</text:span></text:a><text:span text:style-name="T47">, 2023-07-05, paskelbta TAR 2023-07-07, i. k. 2023-14149</text:span></text:p>
      <text:p text:style-name="Normal"/>
      <text:p text:style-name="P48"><text:span text:style-name="T49">Patvirtinti Garantinio fondo nuostatus (pridedama).</text:span><text:s/></text:p>
      <text:p text:style-name="P50"/>
      <text:p text:style-name="P51"/>
      <text:p text:style-name="P52"/>
      <text:p text:style-name="P53">Ministras Pirmininkas<text:tab/>Saulius Skvernelis</text:p>
      <text:p text:style-name="P54"/>
      <text:p text:style-name="P55"/>
      <text:p text:style-name="P56"/>
      <text:p text:style-name="P57"><text:span text:style-name="T58">S</text:span><text:span text:style-name="T59">ocialinės apsaugos ir darbo<text:s/></text:span><text:span text:style-name="T60">ministras</text:span><text:span text:style-name="T61"><text:tab/>Linas Kukuraitis</text:span></text:p>
      <text:p text:style-name="Normal"/>
      <text:soft-page-break/>
      <text:p text:style-name="P62">PATVIRTINTA</text:p>
      <text:p text:style-name="P70">Lietuvos Respublikos Vyriausybės</text:p>
      <text:p text:style-name="P71"><text:span text:style-name="T72">2017 m.<text:s/></text:span><text:span text:style-name="T73"> birželio 21 d. </text:span><text:span text:style-name="T74">nutarimu Nr. 495</text:span></text:p>
      <text:p text:style-name="P75">(Lietuvos Respublikos Vyriausybės</text:p>
      <text:p text:style-name="P76"><text:span text:style-name="T77">2021 m.<text:s/></text:span><text:span text:style-name="T78">spalio 6</text:span><text:span text:style-name="T79"><text:s/>d. nutarimo Nr.<text:s/></text:span><text:span text:style-name="T80">795</text:span></text:p>
      <text:p text:style-name="P81">redakcija)</text:p>
      <text:p text:style-name="P82"/>
      <text:p text:style-name="P83"><text:span text:style-name="T84">GARANTINIO FONDO NUOSTATAI</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text:s/></text:span><text:span text:style-name="T95">Garantinio fondo nuostatai (toliau – Nuostatai) nustato papildomas Garantinio fondo administratoriaus funkcijas, kurios nėra nustatytos Lietuvos Respublik</text:span><text:span text:style-name="T96">os garantijų darbuotojams jų darbdaviui tapus nemokiam ir ilgalaikio darbo išmokų įstatyme (toliau – Įstatymas), jų paskirstymą Valstybinio socialinio draudimo fondo valdybai prie Socialinės apsaugos ir darbo ministerijos (toliau – Fondo valdyba) ir jos te</text:span><text:span text:style-name="T97">ritoriniams skyriams, kreipimosi dėl išmokų iš Garantinio fondo skyrimo, šių išmokų skyrimo, mokėjimo, grąžinimo ir Garantinio fondo lėšų naudojimo tvarką.</text:span><text:s/></text:p>
      <text:soft-page-break/>
      <text:p text:style-name="P98">Punkto pakeitimai:</text:p>
      <text:p text:style-name="P99"><text:span text:style-name="T100">Nr.<text:s/></text:span><text:a xlink:href="https://www.e-tar.lt/portal/legalAct.html?documentId=3d716ca01ca111eeb233e8b04dc9bb3d" office:target-frame-name="_top" xlink:show="replace"><text:span text:style-name="T101">525</text:span></text:a><text:span text:style-name="T102">, 2023-07-05, paskelbta TAR 2023-07-07, i. k. 2023-14149</text:span></text:p>
      <text:p text:style-name="Normal"/>
      <text:p text:style-name="P103"><text:span text:style-name="T104">2</text:span><text:span text:style-name="T105">. Nuostatuose vartojamos sąvokos apibrėžtos 2016 m. balandžio 27 d. Europos Parlamento ir Tarybos reglamente (ES) 2016/679 dėl fizinių asmenų apsaugos tvarkant asmens<text:s/></text:span><text:span text:style-name="T106">duomenis ir dėl laisvo tokių duomenų judėjimo ir kuriuo panaikinama Direktyva 95/46/EB (Bendrasis duomenų apsaugos reglamentas), Įstatyme, Lietuvos Respublikos juridinių asmenų nemokumo įstatyme, Lietuvos Respublikos fizinių asmenų bankroto įstatyme ir Lie</text:span><text:span text:style-name="T107">tuvos Respublikos valstybinio socialinio draudimo įstatyme.</text:span></text:p>
      <text:p text:style-name="P108"/>
      <text:p text:style-name="P109"><text:span text:style-name="T110">II</text:span><text:span text:style-name="T111"> SKYRIUS</text:span></text:p>
      <text:p text:style-name="P112"><text:span text:style-name="T113">GARANTINIO FONDO ADMINISTRATORIAUS FUNKCIJOS</text:span></text:p>
      <text:p text:style-name="P114"/>
      <text:p text:style-name="P115"><text:span text:style-name="T116">3</text:span><text:span text:style-name="T117">. Fondo valdyba atlieka Įstatymo 19 straipsnio 5, 6, 8, 9, 10 (tiek, kiek tai susiję su kitų Fondo valdybai pavestų Garantinio<text:s/></text:span><text:span text:style-name="T118">fondo administratoriaus funkcijų atlikimu), 12, 13, 14 punktuose nustatytas ir šias papildomas Garantinio fondo administratoriaus funkcijas:</text:span></text:p>
      <text:p text:style-name="P119"><text:span text:style-name="T120">3.1</text:span><text:span text:style-name="T121">.<text:s/></text:span><text:span text:style-name="T122">tvarko Garantinio fondo finansinę apskaitą;</text:span><text:s/></text:p>
      <text:p text:style-name="P123">Papunkčio pakeitimai:</text:p>
      <text:p text:style-name="P124"><text:span text:style-name="T125">Nr.<text:s/></text:span><text:a xlink:href="https://www.e-tar.lt/portal/legalAct.html?documentId=3d716ca01ca111eeb233e8b04dc9bb3d" office:target-frame-name="_top" xlink:show="replace"><text:span text:style-name="T126">525</text:span></text:a><text:span text:style-name="T127">, 2023-07-05, paskelbta TAR 2023-07-07, i. k. 2023-14149</text:span></text:p>
      <text:p text:style-name="Normal"/>
      <text:p text:style-name="P128"><text:span text:style-name="T129">3.2</text:span><text:span text:style-name="T130">. perveda išmokas iš Garantinio fondo į išmokų iš Garantinio fondo gavėjų sąskaitas;</text:span></text:p>
      <text:p text:style-name="P131"><text:span text:style-name="T132">3.3</text:span><text:span text:style-name="T133">. pasibaigus ketvirčiui, iki kito k</text:span><text:span text:style-name="T134">etvirčio antrojo mėnesio 15 dienos parengia informaciją, reikalingą Lietuvos Respublikos viešojo sektoriaus atskaitomybės įstatyme numatytiems tarpinių ataskaitų rinkiniams ir metinių ataskaitų rinkiniui rengti;</text:span><text:s/></text:p>
      <text:p text:style-name="P135">Papunkčio pakeitimai:</text:p>
      <text:p text:style-name="P136"><text:span text:style-name="T137">Nr.<text:s/></text:span><text:a xlink:href="https://www.e-tar.lt/portal/legalAct.html?documentId=3d716ca01ca111eeb233e8b04dc9bb3d" office:target-frame-name="_top" xlink:show="replace"><text:span text:style-name="T138">525</text:span></text:a><text:span text:style-name="T139">, 2023-07-05, paskelbta TAR 2023-07-07, i. k. 2023-14149</text:span></text:p>
      <text:p text:style-name="Normal"/>
      <text:p text:style-name="P140"><text:span text:style-name="T141">3.4</text:span><text:span text:style-name="T142">. teikia nemokumo administratoriams arba restruktūrizuojamų juridinių asmenų vadovams, jei nemokumo<text:s/></text:span><text:span text:style-name="T143">administratorius nepaskirtas (toliau kartu – nemokumo administratorius), ir visuomenei aktualią informaciją Garantinio fondo administravimo klausimais ir skelbia ją savo interneto svetainėje;</text:span></text:p>
      <text:p text:style-name="P144"><text:span text:style-name="T145">3.5</text:span><text:span text:style-name="T146">. perveda apskaičiuotas kompensuotinas draudėjo už darbuo</text:span><text:span text:style-name="T147">tojus nesumokėtas įmokų sumas į Valstybinio socialinio draudimo fondo sąskaitą.</text:span></text:p>
      <text:p text:style-name="P148"><text:span text:style-name="T149">4</text:span><text:span text:style-name="T150">. Fondo valdybos direktoriaus įgaliotas Fondo valdybos teritorinis skyrius (toliau – įgaliotas teritorinis skyrius) atlieka Įstatymo 19 straipsnio 1 ir 10 (tiek, kiek ta</text:span><text:span text:style-name="T151">i susiję su kitų Fondo valdybos teritoriniam skyriui pavestų Garantinio fondo administratoriaus funkcijų atlikimu) punktuose nustatytas ir šias papildomas funkcijas:</text:span></text:p>
      <text:p text:style-name="P152"><text:span text:style-name="T153">4.1</text:span><text:span text:style-name="T154">. tvarko išmokų iš Garantinio fondo gavėjų asmens duomenis (vardas, pavardė, gimimo d</text:span><text:span text:style-name="T155">ata, socialinio draudimo numeris, patvirtinta kreditorinių reikalavimų suma ir paskirtos išmokos iš Garantinio fondo suma) Valstybinio socialinio draudimo fondo valdybos prie Socialinės apsaugos ir darbo ministerijos informacinėje sistemoje (toliau – Fondo</text:span><text:span text:style-name="T156"><text:s/>valdybos informacinė sistema);</text:span></text:p>
      <text:p text:style-name="P157"><text:span text:style-name="T158">4.2</text:span><text:span text:style-name="T159">. apskaičiuoja kompensuotinas draudėjo už darbuotojus nesumokėtas</text:span><text:span text:style-name="T160"><text:s/>mokesčių, nurodytų Lietuvos Respublikos mokesčių administravimo įstatymo 13 straipsnyje (išskyrus gyventojų pajamų mokestį), sumas nuo</text:span><text:span text:style-name="T161"><text:s/>Įstatymo 7 strai</text:span><text:span text:style-name="T162">psnio 1 dalyje nurodytų išmokų sumų ir užtikrina jų pervedimą;</text:span><text:s/></text:p>
      <text:p text:style-name="P163">Papunkčio pakeitimai:</text:p>
      <text:p text:style-name="P164"><text:span text:style-name="T165">Nr.<text:s/></text:span><text:a xlink:href="https://www.e-tar.lt/portal/legalAct.html?documentId=3d716ca01ca111eeb233e8b04dc9bb3d" office:target-frame-name="_top" xlink:show="replace"><text:span text:style-name="T166">525</text:span></text:a><text:span text:style-name="T167">, 2023-07-05, paskelbta TAR 2023-07-07, i. k. 2023-14149</text:span></text:p>
      <text:p text:style-name="Normal"/>
      <text:p text:style-name="P168"><text:span text:style-name="T169">4.3</text:span><text:span text:style-name="T170">. bendradarbiauja su kitų Europos Sąjungos valstybių narių ir kitų Europos ekonominės erdvės valstybių (toliau kartu – valstybė narė) institucijomis, atliekančiomis garantijų institucijų funkcijas, susijusias su informacijos ir duomenų (darbuotojo vardas,<text:s/></text:span><text:span text:style-name="T171">pavardė, gimimo data, užsienyje veikiančio darbdavio pavadinimas ir kodas, užsienio valstybės teismo pavadinimas ir teismo sprendimo ir (ar) nutarties data) teikimu, kad išsiaiškintų, ar Įstatymo 3 straipsnio 2 ir 3 dalyse nurodytiems darbuotojams šios ins</text:span><text:span text:style-name="T172">titucijos neskyrė Įstatymo 8 straipsnio 3 dalyje nurodytoms išmokoms analogiškų išmokų;</text:span><text:s/></text:p>
      <text:p text:style-name="P173">Papunkčio pakeitimai:</text:p>
      <text:p text:style-name="P174"><text:span text:style-name="T175">Nr.<text:s/></text:span><text:a xlink:href="https://www.e-tar.lt/portal/legalAct.html?documentId=3d716ca01ca111eeb233e8b04dc9bb3d" office:target-frame-name="_top" xlink:show="replace"><text:span text:style-name="T176">525</text:span></text:a><text:span text:style-name="T177">, 2023-07-05, paskelbta TAR 2023-07-07,<text:s/></text:span><text:span text:style-name="T178">i. k. 2023-14149</text:span></text:p>
      <text:p text:style-name="Normal"/>
      <text:p text:style-name="P179"><text:span text:style-name="T180">4.4</text:span><text:span text:style-name="T181">. informuoja išmokų iš Garantinio fondo gavėjus apie priimtus sprendimus Nuostatų<text:s/></text:span><text:span text:style-name="T182">18</text:span><text:span text:style-name="T183"><text:s/>punkte nustatyta tvarka.</text:span></text:p>
      <text:p text:style-name="P184"/>
      <text:p text:style-name="P185"><text:span text:style-name="T186">III</text:span><text:span text:style-name="T187"> SKYRIUS</text:span></text:p>
      <text:p text:style-name="P188"><text:span text:style-name="T189">DUOMENYS IR DOKUMENTAI, REIKALINGI IŠMOKAI<text:s/></text:span></text:p>
      <text:p text:style-name="P190"><text:span text:style-name="T191">IŠ GARANTINIO FONDO SKIRTI</text:span></text:p>
      <text:p text:style-name="P192"/>
      <text:p text:style-name="P193"><text:span text:style-name="T194">5</text:span><text:span text:style-name="T195">. Juridinių asmenų<text:s/></text:span><text:span text:style-name="T196">nemokumo įstatymo 23 straipsnio 5 dalyje nurodytos teismo nutarties, 27 straipsnio 2 dalyje nurodytos įsiteisėjusios teismo nutarties ir 42 straipsnio 4 dalyje nurodytos įsiteisėjusios teismo nutarties bei Fizinių asmenų bankroto įstatymo 6 straipsnio 4 da</text:span><text:span text:style-name="T197">lyje ir 23 straipsnio 10 dalyje nurodytų įsiteisėjusių teismo nutarčių kopijas teismas Juridinių asmenų nemokumo ir Fizinių asmenų bankroto įstatymuose nustatytais terminais išsiunčia įgaliotam teritoriniam skyriui.</text:span></text:p>
      <text:p text:style-name="P198"><text:span text:style-name="T199">6</text:span><text:span text:style-name="T200">.</text:span><text:span text:style-name="T201"><text:s/>Jeigu bankroto procesas vykdomas<text:s/></text:span><text:span text:style-name="T202">ne teismo tvarka, nemokumo administratorius kreditorių susirinkimo sprendimo bankroto procesą vykdyti ne teismo tvarka ir sprendimo, kuriuo patvirtinti darbuotojų reikalavimai, kopijas ir dokumentus bei duomenis, nurodytus Nuostatų 8 punkte, pateikia Jurid</text:span><text:span text:style-name="T203">inių asmenų nemokumo įstatymo 42 straipsnio 5 dalyje nurodytu terminu įgaliotam teritoriniam skyriui per Elektroninę draudėjų aptarnavimo sistemą (toliau – EDAS).</text:span></text:p>
      <text:p text:style-name="P204"><text:span text:style-name="T205">Tais atvejais, kai kitoje valstybėje narėje pradėti Lietuvos Respublikos įstatymais reglament</text:span><text:span text:style-name="T206">uojamiems nemokumo procesams tolygūs nemokumo procesai ir kitos valstybės narės kompetentingos institucijos patvirtina Įstatymo 3 straipsnio 1 dalies 2 ir 3 punktuose nurodytų darbuotojų, kurie nuolat dirba Lietuvos Respublikoje, reikalavimus, nemokumo adm</text:span><text:span text:style-name="T207">inistratorius nedelsdamas, bet ne vėliau kaip per 3 darbo dienas nuo dokumentų iš užsienio gavimo dienos, pateikia įgaliotam teritoriniam skyriui kitoje valstybėje narėje priimtų dokumentų, analogiškų nurodytiems Juridinių asmenų nemokumo įstatymo 23 strai</text:span><text:span text:style-name="T208">psnio 5 dalyje, 27 straipsnio 2 dalyje ir 42 straipsnio 4, 5 dalyse, Fizinių asmenų bankroto įstatymo 6 straipsnio 4 dalyje ir 23 straipsnio 10 dalyje, bei dokumentų, patvirtinančių, kad darbuotojams kitos valstybių narių institucijos, atliekančios garanti</text:span><text:span text:style-name="T209">jų institucijų funkcijas, neišmokėjo išmokų, analogiškų Įstatymo 8 straipsnio 3 dalyje</text:span><text:span text:style-name="T210"><text:s/></text:span><text:span text:style-name="T211">nurodytoms išmokoms, kopijas. Kartu gali būti pateikiami ir šių dokumentų vertimai į lietuvių kalbą.</text:span><text:s/></text:p>
      <text:p text:style-name="P212">Punkto pakeitimai:</text:p>
      <text:p text:style-name="P213"><text:span text:style-name="T214">Nr.<text:s/></text:span><text:a xlink:href="https://www.e-tar.lt/portal/legalAct.html?documentId=3d716ca01ca111eeb233e8b04dc9bb3d" office:target-frame-name="_top" xlink:show="replace"><text:span text:style-name="T215">525</text:span></text:a><text:span text:style-name="T216">, 2023-07-05, paskelbta TAR 2023-07-07, i. k. 2023-14149</text:span></text:p>
      <text:p text:style-name="Normal"/>
      <text:p text:style-name="P217"><text:span text:style-name="T218">7</text:span><text:span text:style-name="T219">. Jeigu pagal Juridinių asmenų nemokumo įstatymo 42 straipsnio 6 dalį arba Fizinių asmenų bankroto įstatymo 23 straipsnio 10 dalį teismo</text:span><text:span text:style-name="T220"><text:s/>nutartyje dėl kreditorinių reikalavimų tvirtinimo prie darbuotojų asmens duomenų nenurodyta gimimo data ar socialinio draudimo numeris, leidžiantys identifikuoti darbuotoją pagal Lietuvos Respublikos apdraustųjų valstybiniu socialiniu draudimu ir valstybi</text:span><text:span text:style-name="T221">nio socialinio draudimo išmokų gavėjų registro duomenis, darbuotojas kartu su rašytiniu prašymu turi pateikti nemokumo administratoriui pateikto prašymo dėl reikalavimų nemokumo administratoriaus patvirtintą kopiją.</text:span></text:p>
      <text:p text:style-name="P222"><text:span text:style-name="T223">8</text:span><text:span text:style-name="T224">. Pateikiant kreditorių susirinkimo</text:span><text:span text:style-name="T225"><text:s/>sprendimo bankroto procesą vykdyti ne teismo tvarka ir sprendimo dėl darbuotojų reikalavimų tvirtinimo kopijas, įgaliotam teritoriniam skyriui kartu turi būti pateikti šie duomenys:</text:span></text:p>
      <text:p text:style-name="P226"><text:span text:style-name="T227">8.1</text:span><text:span text:style-name="T228">. Įstatymo 3 straipsnio 1 dalyje nurodyto darbdavio, jei jis yra jur</text:span><text:span text:style-name="T229">idinis asmuo, kita organizacija ar jų padalinys, pavadinimas, kodas ir faktinės veiklos vykdymo adresas arba darbdavio, jei jis yra fizinis asmuo, vardas, pavardė ir gimimo data;</text:span></text:p>
      <text:p text:style-name="P230"><text:span text:style-name="T231">8.2</text:span><text:span text:style-name="T232">. duomenys apie darbuotoją (-us), kuriam (-iems) patvirtintas kreditor</text:span><text:span text:style-name="T233">inis reikalavimas, – darbuotojo vardas, pavardė, gimimo data, socialinio draudimo numeris ir darbdavio įsiskolinimo, susijusio su darbo santykiais, suma;</text:span></text:p>
      <text:p text:style-name="P234"><text:span text:style-name="T235">8.3</text:span><text:span text:style-name="T236">. nemokumo administratoriaus darbuotojo, atsakingo už juridinio asmens nemokumo procesų<text:s/></text:span><text:span text:style-name="T237">administravimą, įgaliojimą ar kitą teisę atstovauti patvirtinantį dokumentą, jei nemokumo administratorius yra juridinis asmuo;</text:span></text:p>
      <text:p text:style-name="P238"><text:span text:style-name="T239">8.4</text:span><text:span text:style-name="T240">. nemokumo administratoriaus, jei jis yra fizinis asmuo, vardas, pavardė ir kontaktiniai duomenys (telefono ryšio numeris</text:span><text:span text:style-name="T241"><text:s/>ir elektroninio pašto adresas) arba nemokumo administratoriaus, jei jis yra juridinis asmuo, pavadinimas, kodas, nemokumo administratoriaus darbuotojo, atsakingo už juridinio asmens nemokumo procesų administravimą, vardas ir pavardė, kontaktiniai duomenys</text:span><text:span text:style-name="T242"><text:s/>(telefono ryšio numeris ir elektroninio pašto adresas).</text:span></text:p>
      <text:p text:style-name="P243"/>
      <text:p text:style-name="P244"><text:span text:style-name="T245">IV</text:span><text:span text:style-name="T246"> SKYRIUS</text:span></text:p>
      <text:p text:style-name="P247"><text:span text:style-name="T248">IŠMOKŲ IŠ GARANTINIO FONDO SKYRIMAS, </text:span><text:span text:style-name="T249">MOKĖJIMAS </text:span><text:span text:style-name="T250">IR</text:span><text:span text:style-name="T251"> </text:span><text:span text:style-name="T252">INFORMAVIMAS APIE SPRENDIMUS</text:span></text:p>
      <text:p text:style-name="P253"/>
      <text:p text:style-name="P254"><text:span text:style-name="T255">9</text:span><text:span text:style-name="T256">.<text:s/></text:span><text:span text:style-name="T257">Įgaliotas teritorinis skyrius ne vėliau kaip per 5 darbo dienas nuo Įstatymo 8 straipsnio 1 </text:span><text:span text:style-name="T258">dalyje nurodyto dokumento gavimo dienos (Nuostatų 7 punkte nurodytu atveju – per 5 darbo dienas nuo Nuostatų 7 punkte nurodytų dokumentų gavimo dienos) į Fondo valdybos informacinę sistemą įveda<text:s/></text:span><text:span text:style-name="T259">duomenis apie darbuotoją (-us) (darbuotojo vardas, pavardė, g</text:span><text:span text:style-name="T260">imimo data, socialinio draudimo numeris, patvirtinta<text:s/></text:span><text:span text:style-name="T261">reikalavimų suma) ir apskaičiuoja Įstatymo 7 straipsnio 1 dalyje nurodytų išmokų sumas.<text:s/></text:span></text:p>
      <text:p text:style-name="P262"><text:span text:style-name="T263">10</text:span><text:span text:style-name="T264">. Nuo darbuotojams apskaičiuotos Įstatymo 7 straipsnio 1 dalies 1 punkte nurodytos išmokos sumos pagal darbu</text:span><text:span text:style-name="T265">otojams ir draudėjams patvirtintus įmokų tarifus apskaičiuojama iš Garantinio fondo lėšų kompensuotina valstybinio socialinio draudimo (įskaitant pensijų kaupimo įmokas), privalomojo sveikatos draudimo įmokų, įmokų į Garantinį fondą ir Ilgalaikio darbo išm</text:span><text:span text:style-name="T266">okų fondą suma. Pagal draudėją apskaičiuota visų darbuotojų mokėtina įmokų suma, kuri yra ne didesnė nei bendra bankrutuojančio draudėjo Fondo administravimo įstaigų administruojamų įmokų įsiskolinimo suma, pervedama į Fondo valdybos įmokų surenkamąją sąsk</text:span><text:span text:style-name="T267">aitą kredito įstaigoje.</text:span></text:p>
      <text:p text:style-name="P268"><text:span text:style-name="T269">11</text:span><text:span text:style-name="T270">. Jei dėl nemokaus juridinio asmens yra priimta teismo nutartis atsisakyti iškelti bankroto bylą ir pavesti inicijuoti juridinio asmens likvidavimą Juridinių asmenų registro tvarkytojo iniciatyva, nuo darbuotojams apskaičiuoto</text:span><text:span text:style-name="T271">s Įstatymo 7 straipsnio 1 dalies 2 punkte nurodytos išmokos sumos pagal darbuotojams patvirtintus įmokų tarifus apskaičiuojama iš Garantinio fondo lėšų kompensuotina valstybinio socialinio draudimo (įskaitant pensijų kaupimo įmokas) ir privalomojo sveikato</text:span><text:span text:style-name="T272">s draudimo įmokų suma. Pagal juridinį asmenį apskaičiuota visų darbuotojų mokėtina įmokų suma pervedama į Fondo valdybos įmokų surenkamąją sąskaitą kredito įstaigoje.</text:span></text:p>
      <text:p text:style-name="P273"><text:span text:style-name="T274">1</text:span><text:span text:style-name="T275">2</text:span><text:span text:style-name="T276">. Sprendimas dėl išmokų iš Garantinio fondo skyrimo turi būti priimtas ne vėliau ka</text:span><text:span text:style-name="T277">ip per 15 darbo dienų nuo Nuostatų 9 punkte nurodytų duomenų įvedimo į Fondo valdybos informacinę sistemą ir Įstatymo 7 straipsnio 1 dalyje nurodytos išmokos apskaičiavimo dienos. Įgaliotas teritorinis skyrius, priėmęs sprendimą skirti (neskirti) išmoką, s</text:span><text:span text:style-name="T278">prendime turi nurodyti Įstatymo 8 straipsnio 2 ir 4 dalyje nustatytas ar kitas sprendimo skirti (neskirti) išmoką priežastis ir informuoti apie sprendimo apskundimo tvarką, terminus.</text:span></text:p>
      <text:p text:style-name="P279"><text:span text:style-name="T280">13</text:span><text:span text:style-name="T281">. Jeigu per paskutinius 12 mėnesių iki sprendimo dėl išmokų iš<text:s/></text:span><text:span text:style-name="T282">Garantinio fondo skyrimo priėmimo</text:span><text:span text:style-name="T283"><text:s/>bet kuri<text:s/></text:span><text:span text:style-name="T284">Fondo administravimo įstaiga<text:s/></text:span><text:span text:style-name="T285">darbuotojui išmokėjo kurią nors valstybinio socialinio draudimo išmoką arba darbuotojas yra pateikęs neterminuotą prašymą skirti ligos išmokas, išmoka iš<text:s/></text:span><text:span text:style-name="T286">Garantinio fondo ne vėliau kaip per 7 darbo dienas nuo sprendimo dėl išmokos skyrimo priėmimo dienos<text:s/></text:span><text:span text:style-name="T287">be atskiro asmens kreipimosi<text:s/></text:span><text:span text:style-name="T288">pervedama į tą pačią išmokos iš Garantinio fondo gavėjo asmeninę sąskaitą kredito ar mokėjimo įstaigoje, į kurią buvo pervesta</text:span><text:span text:style-name="T289"><text:s/>paskiausiai mokėta valstybinio socialinio draudimo išmoka, arba į<text:s/></text:span><text:span text:style-name="T290">neterminuotame prašyme skirti ligos išmokas nurodytą<text:s/></text:span><text:span text:style-name="T291">asmeninę<text:s/></text:span><text:span text:style-name="T292">darbuotojo sąskaitą kredito ar mokėjimo įstaigoje</text:span><text:span text:style-name="T293">.</text:span></text:p>
      <text:p text:style-name="P294"><text:span text:style-name="T295">14</text:span><text:span text:style-name="T296">. Jeigu per paskutinius 12 mėnesių iki sprendimo priėmimo dienos darbu</text:span><text:span text:style-name="T297">otojas jokių valstybinio socialinio draudimo išmokų negavo ir nėra pateikęs neterminuoto prašymo skirti ligos išmokas, jis (jeigu jis miręs – jo įpėdiniai) ne vėliau kaip per Įstatymo 8 straipsnio 2 dalyje nurodytą terminą turi pateikti rašytinį Fondo vald</text:span><text:span text:style-name="T298">ybos direktoriaus patvirtintos formos prašymą. Prašymas gali būti pateikiamas asmeniškai atvykus į bet kurį Fondo valdybos teritorinį skyrių, siunčiamas paštu bet kuriam Fondo valdybos teritoriniam skyriui, taip pat siunčiamas per Nacionalinę elektroninių<text:s/></text:span><text:span text:style-name="T299">siuntų pristatymo, naudojant pašto tinklą, informacinę sistemą arba per Elektroninę gyventojų aptarnavimo sistemą (toliau – EGAS).</text:span></text:p>
      <text:p text:style-name="P300"><text:span text:style-name="T301">Jei prašymas pateikiamas asmeniškai atvykus į bet kurį Fondo valdybos teritorinį skyrių, kartu su prašymu pateikiamas asmens<text:s/></text:span><text:span text:style-name="T302">tapatybę patvirtinantis dokumentas (pasas, asmens tapatybės kortelė arba Lietuvos Respublikos ilgalaikio gyventojo leidimas gyventi Europos Sąjungoje). Fondo valdybos teritorinio skyriaus darbuotojas, įsitikinęs tiesiogiai prašymą pateikiančio asmens tapat</text:span><text:span text:style-name="T303">ybe, asmens tapatybę patvirtinantį dokumentą grąžina jį pateikusiam asmeniui, asmens tapatybę patvirtinančio dokumento kopija nedaroma. Jei prašymą pateikia darbuotojo įpėdinis, jis turi pateikti ir paveldėjimo teisės liudijimo originalą, kurio kopiją pada</text:span><text:span text:style-name="T304">ro ir patvirtina dokumentus priėmęs darbuotojas, o asmens pateiktas dokumento originalas grąžinamas jį pateikusiam asmeniui</text:span><text:span text:style-name="T305">, arba paveldėjimo teisės liudijimo kopiją, patvirtintą dokumentą išdavusios Lietuvos Respublikos ar užsienio valstybės institucijos,</text:span><text:span text:style-name="T306"><text:s/>notaro (ar asmens, įgalioto atlikti notarinius veiksmus), konsulinio pareigūno arba kompetentingo užsienio valstybės pareigūno.</text:span></text:p>
      <text:p text:style-name="P307">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308"><text:span text:style-name="T309">Jei asmuo prašymą pateikia elektroninių ryšių priemonėmis, leidžiančiomis nustatyti asmens tapatybę, kartu su prašymu pateikti asmens tapatybę patvirtinantį dokumentą (jo skaitmeninę kopiją) nereikalaujama</text:span><text:span text:style-name="T310">. Jeigu elektroninių ryšių priemonėmis prašymą teikia darbuotojo įpėdinis, kartu pateikiama paveldėjimo teisės liudijimo skaitmeninė kopija.</text:span><text:s/></text:p>
      <text:p text:style-name="P311">Punkto pakeitimai:</text:p>
      <text:p text:style-name="P312"><text:span text:style-name="T313">Nr.<text:s/></text:span><text:a xlink:href="https://www.e-tar.lt/portal/legalAct.html?documentId=3d716ca01ca111eeb233e8b04dc9bb3d" office:target-frame-name="_top" xlink:show="replace"><text:span text:style-name="T314">525</text:span></text:a><text:span text:style-name="T315">, 2023-07-05, paskelbta TAR 2023-07-07, i. k. 2023-14149</text:span></text:p>
      <text:p text:style-name="Normal"/>
      <text:p text:style-name="P316"><text:span text:style-name="T317">15</text:span><text:span text:style-name="T318">. Tiesiogiai Fondo valdybos teritoriniams skyriams pateikti prašymai Fondo valdybos direktoriaus nustatyta tvarka ne vėliau kaip kitą darbo dieną perduodami įgaliotam teritoriniam sk</text:span><text:span text:style-name="T319">yriui, kad jis išnagrinėtų prašymą ir priimtų sprendimą dėl išmokų iš Garantinio fondo skyrimo.</text:span></text:p>
      <text:p text:style-name="P320"><text:span text:style-name="T321">16</text:span><text:span text:style-name="T322">. Įgaliotas teritorinis skyrius, ne vėliau kaip per 5 darbo dienas nuo prašymo gavimo dienos įvertinęs gauto prašymo atitiktį Įstatymo 8 straipsnio 1 daly</text:span><text:span text:style-name="T323">je nustatytiems reikalavimams, priima sprendimą skirti (neskirti) išmoką iš Garantinio fondo. Jeigu įgaliotas teritorinis skyrius priima sprendimą skirti išmoką iš Garantinio fondo, šios išmokos pervedamos į prašyme nurodytą asmeninę darbuotojo arba jo įpė</text:span><text:span text:style-name="T324">dinio sąskaitą kredito ar mokėjimo įstaigoje.</text:span></text:p>
      <text:p text:style-name="P325"><text:span text:style-name="T326">17</text:span><text:span text:style-name="T327">. Jei darbuotojas, kuriam paskirta išmoka iš<text:s/></text:span><text:span text:style-name="T328">Garantinio fondo</text:span><text:span text:style-name="T329"><text:s/>neišmokėta</text:span><text:span text:style-name="T330">, pateikia Nuostatų 14 punkte nurodytą prašymą, išmoka iš Garantinio fondo ne vėliau kaip per 7 darbo dienas nuo minėto prašymo<text:s/></text:span><text:span text:style-name="T331">gavimo įgaliotame teritoriniame skyriuje dienos pervedama į išmokos iš Garantinio fondo gavėjo nurodytą asmeninę sąskaitą kredito ar mokėjimo įstaigoje.</text:span></text:p>
      <text:p text:style-name="P332"><text:span text:style-name="T333">18</text:span><text:span text:style-name="T334">. Įgaliotam teritoriniam skyriui priėmus sprendimą dėl išmokos iš Garantinio fondo skyrimo (nesky</text:span><text:span text:style-name="T335">rimo), jo išrašas asmeniui, kuriam skiriama (neskiriama) išmoka iš Garantinio fondo, tik su jo asmens duomenimis (vardas, pavardė, gimimo data, socialinio draudimo numeris, patvirtinta kreditorinių reikalavimų suma ir paskirtos išmokos iš Garantinio fondo<text:s/></text:span><text:span text:style-name="T336">suma ar sprendimas neskirti išmokos iš Garantinio fondo) per 1 darbo dieną nuo sprendimo priėmimo dienos pateikiamas per EGAS,<text:s/></text:span><text:span text:style-name="T337">o asmeniui prašyme nurodžius, kad sprendimo išrašą nori gauti paštu, jis išsiunčiamas registruota pašto siunta per 3 darbo dienas</text:span><text:span text:style-name="T338"><text:s/>nuo prašymo pateikimo įgaliotam teritoriniam skyriui dienos.</text:span><text:span text:style-name="T339"><text:s/></text:span><text:span text:style-name="T340">Sprendimo išrašą išmokos iš Garantinio fondo gavėjas gali atsiimti bet kuriame Fondo valdybos teritoriniame skyriuje.</text:span></text:p>
      <text:p text:style-name="P341"><text:span text:style-name="T342">19</text:span><text:span text:style-name="T343">. Apie darbuotojams priskaičiuotų mokėti išmokų iš Garantinio fondo su</text:span><text:span text:style-name="T344">mas nemokumo administratorius (jei yra) ne vėliau kaip per 5 darbo dienas po sprendimo dėl išmokų iš Garantinio fondo skyrimo priėmimo dienos informuojamas per EDAS dėl pasikeitusių kreditorinių reikalavimų perdavimo tvirtinti teismui, nurodant darbuotojo,</text:span><text:span text:style-name="T345"><text:s/>kuriam buvo priskaičiuotos mokėti išmokos, vardą, pavardę ir priskaičiuotos išmokos iš Garantinio fondo dydį.</text:span><text:s/></text:p>
      <text:p text:style-name="P346">Punkto pakeitimai:</text:p>
      <text:p text:style-name="P347"><text:span text:style-name="T348">Nr.<text:s/></text:span><text:a xlink:href="https://www.e-tar.lt/portal/legalAct.html?documentId=3d716ca01ca111eeb233e8b04dc9bb3d" office:target-frame-name="_top" xlink:show="replace"><text:span text:style-name="T349">525</text:span></text:a><text:span text:style-name="T350">, 2023-07-05, paskel</text:span><text:span text:style-name="T351">bta TAR 2023-07-07, i. k. 2023-14149</text:span></text:p>
      <text:p text:style-name="Normal"/>
      <text:p text:style-name="P352"><text:span text:style-name="T353">19</text:span><text:span text:style-name="T354">1</text:span><text:span text:style-name="T355">.<text:s/></text:span><text:span text:style-name="T356">Nemokumo administratorius</text:span><text:span text:style-name="T357">, gavęs Nuostatų 19 punkte nurodytą informaciją, Juridinių asmenų nemokumo įstatymo 41 straipsnio 8 dalyje nustatyta tvarka kreipiasi į teismą (jei bankrotas vykdomas ne teismo tvarka<text:s/></text:span><text:span text:style-name="T358">– į kreditorių susirinkimą) dėl įgalioto teritorinio skyriaus įtraukimo į kreditorių sąrašą.</text:span><text:s/></text:p>
      <text:p text:style-name="P359">Papildyta punktu:</text:p>
      <text:p text:style-name="P360"><text:span text:style-name="T361">Nr.<text:s/></text:span><text:a xlink:href="https://www.e-tar.lt/portal/legalAct.html?documentId=3d716ca01ca111eeb233e8b04dc9bb3d" office:target-frame-name="_top" xlink:show="replace"><text:span text:style-name="T362">525</text:span></text:a><text:span text:style-name="T363">, 2023-07-05, paskelbta TAR 2023-07-07,</text:span><text:span text:style-name="T364"><text:s/>i. k. 2023-14149</text:span></text:p>
      <text:p text:style-name="Normal"/>
      <text:p text:style-name="P365"><text:span text:style-name="T366">V</text:span><text:span text:style-name="T367"> SKYRIUS</text:span></text:p>
      <text:p text:style-name="P368"><text:span text:style-name="T369">GARANTINIO FONDO LĖŠŲ NAUDOJIMAS, MOKĖJIMAS IR GRĄŽINIMAS</text:span></text:p>
      <text:p text:style-name="P370"/>
      <text:p text:style-name="P371"><text:span text:style-name="T372">20.</text:span><text:span text:style-name="T373"><text:s/>Neteko galios nuo 2023-07-08</text:span></text:p>
      <text:p text:style-name="P374">Punkto naikinimas:</text:p>
      <text:p text:style-name="P375"><text:span text:style-name="T376">Nr.<text:s/></text:span><text:a xlink:href="https://www.e-tar.lt/portal/legalAct.html?documentId=3d716ca01ca111eeb233e8b04dc9bb3d" office:target-frame-name="_top" xlink:show="replace"><text:span text:style-name="T377">525</text:span></text:a><text:span text:style-name="T378">,<text:s/></text:span><text:span text:style-name="T379">2023-07-05, paskelbta TAR 2023-07-07, i. k. 2023-14149</text:span></text:p>
      <text:p text:style-name="Normal"/>
      <text:p text:style-name="P380"><text:span text:style-name="T381">21</text:span><text:span text:style-name="T382">. Jeigu Garantinio fondo atsiskaitomojoje sąskaitoje esančių lėšų nepakanka Įstatyme numatytoms ateinančio mėnesio išlaidoms – Įstatymo 7 straipsnio 1 dalyje nurodytoms išmokoms ir nuo jų skaiči</text:span><text:span text:style-name="T383">uojamiems mokesčiams, nurodytiems Lietuvos Respublikos mokesčių administravimo įstatymo 13 straipsnyje (išskyrus gyventojų pajamų mokestį), Įstatymo 3¹ straipsnyje nurodytoms išmokoms, kredito pervedimams dėl išmokų iš Garantinio fondo pervedimo, Garantini</text:span><text:span text:style-name="T384">o fondo administravimo išlaidoms – apmokėti, iki penktos einamojo mėnesio dienos Fondo valdyba kreipiasi į Lietuvos Respublikos finansų ministeriją dėl lėšų pervedimo iš Lietuvos Respublikos valstybės iždo bendrojoje sąskaitoje sukauptų laikinai laisvų Gar</text:span><text:span text:style-name="T385">antinio fondo lėšų. Finansų ministerija per 3 darbo dienas nuo Fondo valdybos kreipimosi dienos perveda kreipimesi nurodytą laisvą Garantinio fondo lėšų sumą į Fondo valdybos nurodytą sąskaitą arba informuoja, kad laisvų Garantinio fondo lėšų nėra. Jeigu t</text:span><text:span text:style-name="T386">okių lėšų nėra, Fondo valdyba per 3 darbo dienas nuo Finansų ministerijos atsakymo gavimo dienos raštu kreipiasi į Valstybinio socialinio draudimo fondo tarybą (toliau – Taryba) dėl sprendimo išmokas iš Garantinio fondo mokėti iš Ilgalaikio darbo išmokų fo</text:span><text:span text:style-name="T387">ndo. Taryba per 3 darbo dienas nuo Fondo valdybos kreipimosi priima sprendimą mokėti išmokas iš Ilgalaikio darbo išmokų fondo.</text:span><text:s/></text:p>
      <text:p text:style-name="P388">Punkto pakeitimai:</text:p>
      <text:p text:style-name="P389"><text:span text:style-name="T390">Nr.<text:s/></text:span><text:a xlink:href="https://www.e-tar.lt/portal/legalAct.html?documentId=3d716ca01ca111eeb233e8b04dc9bb3d" office:target-frame-name="_top" xlink:show="replace"><text:span text:style-name="T391">525</text:span></text:a><text:span text:style-name="T392">, 20</text:span><text:span text:style-name="T393">23-07-05, paskelbta TAR 2023-07-07, i. k. 2023-14149</text:span></text:p>
      <text:p text:style-name="Normal"/>
      <text:p text:style-name="P394"><text:span text:style-name="T395">22</text:span><text:span text:style-name="T396">. Finansų ministerija, Lietuvos Respublikos valstybės iždo bendrojoje sąskaitoje kaupdama lėšas, saugodama ir priimdama sprendimus dėl šių lėšų investavimo, pasibaigus mėnesiui, iki kito mėnesio 1</text:span><text:span text:style-name="T397">5 dienos, raštu pateikia Fondo valdybai</text:span><text:span text:style-name="T398"><text:s/>Garantinio fondo lėšų investavimo mėnesinę ataskaitą pagal tarpusavyje suderintą ataskaitos formą</text:span><text:span text:style-name="T399">.</text:span><text:s/></text:p>
      <text:p text:style-name="P400">Punkto pakeitimai:</text:p>
      <text:p text:style-name="P401"><text:span text:style-name="T402">Nr.<text:s/></text:span><text:a xlink:href="https://www.e-tar.lt/portal/legalAct.html?documentId=3d716ca01ca111eeb233e8b04dc9bb3d" office:target-frame-name="_top" xlink:show="replace"><text:span text:style-name="T403">525</text:span></text:a><text:span text:style-name="T404">, 2023-07-05, paskelbta TAR 2023-07-07, i. k. 2023-14149</text:span></text:p>
      <text:p text:style-name="Normal"/>
      <text:p text:style-name="P405"><text:span text:style-name="T406">23</text:span><text:span text:style-name="T407">. Jeigu darbuotojas, kuriam skirtos išmokos iš Garantinio fondo, miršta, šios išmokos pervedamos į jo įpėdinio, Nuostatų 14 punkte nustatyta tvarka pateikusio rašytinį prašymą ir pavel</text:span><text:span text:style-name="T408">dėjimo teisės liudijimą, nurodytą asmeninę sąskaitą kredito ar mokėjimo įstaigoje. Jeigu yra keli įpėdiniai, paveldėjimo teisės liudijime nurodyta paveldėta išmokos iš Garantinio fondo dalis išmokama pagal kiekvieno iš jų prašymą.</text:span><text:s/></text:p>
      <text:p text:style-name="P409">Punkto pakeitimai:</text:p>
      <text:p text:style-name="P410"><text:span text:style-name="T411">Nr.<text:s/></text:span><text:a xlink:href="https://www.e-tar.lt/portal/legalAct.html?documentId=3d716ca01ca111eeb233e8b04dc9bb3d" office:target-frame-name="_top" xlink:show="replace"><text:span text:style-name="T412">525</text:span></text:a><text:span text:style-name="T413">, 2023-07-05, paskelbta TAR 2023-07-07, i. k. 2023-14149</text:span></text:p>
      <text:p text:style-name="Normal"/>
      <text:p text:style-name="P414"><text:span text:style-name="T415">24</text:span><text:span text:style-name="T416">.<text:s/></text:span><text:span text:style-name="T417">Įstatymo 8 straipsnio 4 dalyje nurodytu atveju, kai kitų valstybių narių institucijos, atl</text:span><text:span text:style-name="T418">iekančios garantijų institucijų funkcijas, vadovaudamosi valstybės narės teisės aktais, paskiria ir išmoka garantijų išmokas, analogiškas Įstatymo 8 straipsnio 3 dalyje nurodytoms išmokoms, dėl kurių buvo pateikti Nuostatų 6 punkte nurodyti dokumentai, nem</text:span><text:span text:style-name="T419">okumo administratorius nedelsdamas, bet ne vėliau kaip per 3 darbo dienas nuo duomenų apie kitos valstybės narės institucijos išmokėtas garantijų išmokas gavimo dienos, raštu apie tai informuoja įgaliotą teritorinį skyrių. Informuojant nurodomas darbuotojo</text:span><text:span text:style-name="T420">, kuriam paskirta išmoka, analogiška Įstatymo 8 straipsnio 3 dalyje nurodytoms išmokoms, vardas, pavardė, gimimo data, išmokos dydis, paskyrimo ir išmokėjimo data.</text:span><text:s/></text:p>
      <text:p text:style-name="P421">Punkto pakeitimai:</text:p>
      <text:p text:style-name="P422"><text:span text:style-name="T423">Nr.<text:s/></text:span><text:a xlink:href="https://www.e-tar.lt/portal/legalAct.html?documentId=3d716ca01ca111eeb233e8b04dc9bb3d" office:target-frame-name="_top" xlink:show="replace"><text:span text:style-name="T424">525</text:span></text:a><text:span text:style-name="T425">, 2023-07-05, paskelbta TAR 2023-07-07, i. k. 2023-14149</text:span></text:p>
      <text:p text:style-name="Normal"/>
      <text:p text:style-name="P426"><text:span text:style-name="T427">25</text:span><text:span text:style-name="T428">.<text:s/></text:span><text:span text:style-name="T429">Jeigu Įstatymo 8 straipsnio 4 dalyje nurodytu atveju išmokos iš Garantinio fondo suma pervesta darbuotojui, permoką darbuotojas turi grąžinti į Garantinį fon</text:span><text:span text:style-name="T430">dą per 10 darbo dienų nuo sprendimo dėl darbuotojui skirtų išmokų iš Garantinio fondo grąžinimo gavimo dienos. Jei darbuotojas neįvykdo šioje dalyje numatytos prievolės, išmokos iš Garantinio fondo permokos suma išieškoma iš jo Lietuvos Respublikos valstyb</text:span><text:span text:style-name="T431">inio socialinio draudimo įstatymo 21 straipsnio 2 dalyje nustatyta tvarka.</text:span></text:p>
      <text:p text:style-name="P432"><text:span text:style-name="T433">26</text:span><text:span text:style-name="T434">. Lėšos Garantinio fondo administravimo išlaidoms, susijusioms su Fondo veiklos sąnaudų kompensacija už įmokų surinkimą ir pervedimą į Garantinį fondą, Fondo valdybai pervedam</text:span><text:span text:style-name="T435">os pasibaigus ketvirčiui, iki kito ketvirčio antro mėnesio paskutinės dienos. Šios kompensacijos suma apskaičiuojama, per ketvirtį iš Fondo pervestą lėšų sumą dauginant iš atitinkamų metų Valstybinio socialinio draudimo fondo biudžeto rodiklių patvirtinimo</text:span><text:span text:style-name="T436"><text:s/>įstatymu patvirtinto procentinio dydžio, skirto Fondo veiklos sąnaudų kompensacijai už surinktas ir pervestas įmokas į kitus fondus apskaičiuoti.</text:span></text:p>
      <text:p text:style-name="P437"><text:span text:style-name="T438">27</text:span><text:span text:style-name="T439">. Garantinio fondo administravimo išlaidos, susijusios su Fondo veiklos sąnaudų kompensacija už išmokų<text:s/></text:span><text:span text:style-name="T440">iš Garantinio fondo skyrimą ir mokėjimą, Fondo valdybai pervedamos pasibaigus ketvirčiui, iki kito ketvirčio antro mėnesio paskutinės dienos. Šios kompensacijos suma apskaičiuojama, praėjusį ketvirtį Fondo administravimo įstaigose dirbusių valstybės tarnau</text:span><text:span text:style-name="T441">tojų ir darbuotojų, dirbančių pagal darbo sutartis, kurių veikla susijusi su išmokų iš Garantinio fondo skyrimu ir mokėjimu, skaičių dauginant iš apskaičiuotų vidutinių vieno Fondo administravimo įstaigoje dirbančio valstybės tarnautojo ar darbuotojo, dirb</text:span><text:span text:style-name="T442">ančio pagal darbo sutartį, išlaikymo per ketvirtį sąnaudų.</text:span></text:p>
      <text:p text:style-name="P443"/>
      <text:p text:style-name="P444"><text:span text:style-name="T445">____________________________</text:span></text:p>
      <text:p text:style-name="P446">Priedo pakeitimai:</text:p>
      <text:p text:style-name="P447"><text:span text:style-name="T448">Nr.<text:s/></text:span><text:a xlink:href="https://www.e-tar.lt/portal/legalAct.html?documentId=fc95f7b04c9b11ea8aceeadd0c5b168c" office:target-frame-name="_top" xlink:show="replace"><text:span text:style-name="T449">94</text:span></text:a><text:span text:style-name="T450">, 2020-02-05, paskelbta TAR 2020-02-11</text:span><text:span text:style-name="T451">, i. k. 2020-02998</text:span></text:p>
      <text:p text:style-name="P452"><text:span text:style-name="T453">Nr.<text:s/></text:span><text:a xlink:href="https://www.e-tar.lt/portal/legalAct.html?documentId=d9079190273311ecad73e69048767e8c" office:target-frame-name="_top" xlink:show="replace"><text:span text:style-name="T454">795</text:span></text:a><text:span text:style-name="T455">, 2021-10-06, paskelbta TAR 2021-10-07, i. k. 2021-21047</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fc95f7b04c9b11ea8aceeadd0c5b168c" office:target-frame-name="_top" xlink:show="replace"><text:span text:style-name="T467">94</text:span></text:a><text:span text:style-name="T468">, 2020-02-05, paskelbta TAR 2020-02-11, i. k. 2020-02998</text:span></text:p>
      <text:p text:style-name="P469"><text:span text:style-name="T470">Dėl Lietuvos Respublikos Vyriausybės 2017 m. birželio 21 d. nutarimo Nr. 495 „Dėl Garantinio fondo nu</text:span><text:span text:style-name="T471">ostatų patvirtinimo“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d9079190273311ecad73e69048767e8c" office:target-frame-name="_top" xlink:show="replace"><text:span text:style-name="T479">795</text:span></text:a><text:span text:style-name="T480">, 2021-10-06, paskelbta TAR 2021-10-07, i. k. 2021-21047</text:span></text:p>
      <text:p text:style-name="P481"><text:span text:style-name="T482">Dėl Lietuvos Res</text:span><text:span text:style-name="T483">publikos Vyriausybės 2017 m. birželio 21 d. nutarimo Nr. 495 „Dėl Garantinio fondo nuostatų patvirtinimo“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3d716ca01ca111eeb233e8b04dc9bb3d" office:target-frame-name="_top" xlink:show="replace"><text:span text:style-name="T491">525</text:span></text:a><text:span text:style-name="T492">, 2023-07-05, paskelbta TAR 2023-07-07, i. k. 2023-14149</text:span></text:p>
      <text:p text:style-name="P493"><text:span text:style-name="T494">Dėl Lietuvos Respublikos Vyriausybės 2017 m. birželio 21 d. nutarimo Nr. 495 „Dėl Garantinio fondo nuostat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5:10:00Z</meta:creation-date>
    <dc:date>2024-12-16T05:10:00Z</dc:date>
    <meta:print-date>2017-06-01T05:28:00Z</meta:print-date>
    <meta:template xlink:href="Normal.dotm" xlink:type="simple"/>
    <meta:editing-cycles>2</meta:editing-cycles>
    <meta:editing-duration>PT0S</meta:editing-duration>
    <meta:document-statistic meta:page-count="5" meta:paragraph-count="170" meta:word-count="3512" meta:character-count="26526" meta:row-count="504" meta:non-whitespace-character-count="23184"/>
  </office:meta>
</office:document-meta>
</file>