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paragraph-properties fo:widows="0" fo:orphans="0" style:vertical-align="baseline"/>
      <style:text-properties style:font-name-asian="Lucida Sans Unicode" style:font-name-complex="Mangal" style:letter-kerning="true" fo:font-size="1pt" style:font-size-asian="1pt" style:font-size-complex="1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language-complex="hi" style:country-complex="IN"/>
    </style:style>
    <style:style style:name="T35" style:parent-style-name="DefaultParagraphFont" style:family="text">
      <style:text-properties style:font-name-asian="Lucida Sans Unicode" style:font-size-complex="12pt" style:language-asian="lt" style:country-asian="LT" style:language-complex="hi" style:country-complex="IN"/>
    </style:style>
    <style:style style:name="T36" style:parent-style-name="DefaultParagraphFont" style:family="text">
      <style:text-properties style:font-name-asian="Lucida Sans Unicode" style:font-size-complex="12pt" style:language-asian="lt" style:country-asian="LT"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language-complex="hi" style:country-complex="IN"/>
    </style:style>
    <style:style style:name="T41" style:parent-style-name="DefaultParagraphFont" style:family="text">
      <style:text-properties style:font-name-asian="Lucida Sans Unicode" style:font-size-complex="12pt" style:language-asian="lt" style:country-asian="LT" style:language-complex="hi" style:country-complex="IN"/>
    </style:style>
    <style:style style:name="T42" style:parent-style-name="DefaultParagraphFont" style:family="text">
      <style:text-properties style:font-name-asian="Lucida Sans Unicod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language-complex="hi" style:country-complex="IN"/>
    </style:style>
    <style:style style:name="T47" style:parent-style-name="DefaultParagraphFont" style:family="text">
      <style:text-properties style:font-name-asian="Lucida Sans Unicode" style:font-size-complex="12pt" style:language-asian="lt" style:country-asian="LT" style:language-complex="hi" style:country-complex="IN"/>
    </style:style>
    <style:style style:name="T48" style:parent-style-name="DefaultParagraphFont" style:family="text">
      <style:text-properties style:font-name-asian="Lucida Sans Unicode" style:font-size-complex="12pt" style:language-asian="lt" style:country-asian="LT"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language-complex="hi" style:country-complex="IN"/>
    </style:style>
    <style:style style:name="T53" style:parent-style-name="DefaultParagraphFont" style:family="text">
      <style:text-properties style:font-name-asian="Lucida Sans Unicode" style:font-size-complex="12pt" style:language-asian="lt" style:country-asian="LT" style:language-complex="hi" style:country-complex="IN"/>
    </style:style>
    <style:style style:name="T54" style:parent-style-name="DefaultParagraphFont" style:family="text">
      <style:text-properties style:font-name-asian="Lucida Sans Unicod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language-complex="hi" style:country-complex="IN"/>
    </style:style>
    <style:style style:name="T59" style:parent-style-name="DefaultParagraphFont" style:family="text">
      <style:text-properties style:font-name-asian="Lucida Sans Unicode" style:font-size-complex="12pt" style:language-asian="lt" style:country-asian="LT" style:language-complex="hi" style:country-complex="IN"/>
    </style:style>
    <style:style style:name="T60" style:parent-style-name="DefaultParagraphFont" style:family="text">
      <style:text-properties style:font-name-asian="Lucida Sans Unicode" style:font-size-complex="12pt" style:language-asian="lt" style:country-asian="LT"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81" style:parent-style-name="Normal" style:family="paragraph">
      <style:paragraph-properties fo:margin-left="3.7409in">
        <style:tab-stops/>
      </style:paragraph-properties>
      <style:text-properties style:font-name-asian="Calibri" style:font-size-complex="12pt"/>
    </style:style>
    <style:style style:name="P82" style:parent-style-name="Normal" style:family="paragraph">
      <style:paragraph-properties fo:margin-left="3.7409in">
        <style:tab-stops/>
      </style:paragraph-properties>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Lucida Sans Unicode" fo:font-weight="bold" style:font-weight-asian="bold" style:font-size-complex="12pt" style:language-asian="lt" style:country-asian="LT" style:language-complex="hi" style:country-complex="IN"/>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zh" style:country-asian="CN" style:language-complex="hi" style:country-complex="IN"/>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Lucida Sans Unicode" fo:color="#000000" style:font-size-complex="12pt"/>
    </style:style>
    <style:style style:name="T185" style:parent-style-name="DefaultParagraphFont" style:family="text">
      <style:text-properties style:font-name-asian="Lucida Sans Unicode"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Lucida Sans Unicode" fo:color="#000000" style:font-size-complex="12pt" style:language-asian="lt" style:country-asian="LT"/>
    </style:style>
    <style:style style:name="T195" style:parent-style-name="DefaultParagraphFont" style:family="text">
      <style:text-properties style:font-name-asian="Lucida Sans Unicode" fo:color="#000000" style:font-size-complex="12pt"/>
    </style:style>
    <style:style style:name="T196" style:parent-style-name="DefaultParagraphFont" style:family="text">
      <style:text-properties style:font-name-asian="Lucida Sans Unicode" fo:color="#000000" style:font-size-complex="12pt"/>
    </style:style>
    <style:style style:name="T197" style:parent-style-name="DefaultParagraphFont" style:family="text">
      <style:text-properties style:font-name-asian="Lucida Sans Unicod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3937in"/>
        </style:tab-stops>
      </style:paragraph-properties>
    </style:style>
    <style:style style:name="P414" style:parent-style-name="Normal" style:family="paragraph">
      <style:paragraph-properties fo:text-align="center" fo:margin-left="0.25in" fo:text-indent="-0.25in">
        <style:tab-stops>
          <style:tab-stop style:type="left" style:position="0in"/>
        </style:tab-stops>
      </style:paragraph-properties>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style:text-properties style:font-name-asian="Calibri" fo:font-weight="bold" style:font-weight-asian="bold" style:font-size-complex="12pt"/>
    </style:style>
    <style:style style:name="P420" style:parent-style-name="Normal" style:family="paragraph">
      <style:paragraph-properties style:vertical-align="baseline" fo:text-indent="0.3937in">
        <style:tab-stops>
          <style:tab-stop style:type="left" style:position="0.3944in"/>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Lucida Sans Unicode" fo:color="#000000" style:font-size-complex="12pt" style:language-asian="lt" style:country-asian="LT"/>
    </style:style>
    <style:style style:name="T431" style:parent-style-name="DefaultParagraphFont" style:family="text">
      <style:text-properties style:font-name-asian="Lucida Sans Unicode" fo:color="#000000" style:font-size-complex="12pt" style:language-asian="lt" style:country-asian="LT"/>
    </style:style>
    <style:style style:name="T432" style:parent-style-name="DefaultParagraphFont" style:family="text">
      <style:text-properties style:font-name-asian="Lucida Sans Unicode"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vertical-align="baseline" fo:text-indent="0.3937in">
        <style:tab-stops>
          <style:tab-stop style:type="left" style:position="-0.0986in"/>
          <style:tab-stop style:type="left" style:position="0.6895in"/>
          <style:tab-stop style:type="left" style:position="0.8861in"/>
        </style:tab-stops>
      </style:paragraph-properties>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baseline" fo:text-indent="0.3937in">
        <style:tab-stops>
          <style:tab-stop style:type="left" style:position="-0.0986in"/>
          <style:tab-stop style:type="left" style:position="0.6895in"/>
          <style:tab-stop style:type="left" style:position="0.8861in"/>
        </style:tab-stops>
      </style:paragraph-properties>
      <style:text-properties fo:hyphenate="false"/>
    </style:style>
    <style:style style:name="T449" style:parent-style-name="DefaultParagraphFont" style:family="text">
      <style:text-properties style:font-name-asian="Calibri" style:letter-kerning="true" style:font-size-complex="12pt" style:language-asian="zh" style:country-asian="CN" style:language-complex="hi" style:country-complex="IN"/>
    </style:style>
    <style:style style:name="T450" style:parent-style-name="DefaultParagraphFont" style:family="text">
      <style:text-properties style:font-name-asian="Calibri" style:letter-kerning="true" style:font-size-complex="12pt" style:language-asian="zh" style:country-asian="CN" style:language-complex="hi" style:country-complex="IN"/>
    </style:style>
    <style:style style:name="T451" style:parent-style-name="DefaultParagraphFont" style:family="text">
      <style:text-properties style:font-name-asian="Calibri"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style:font-name-asian="Calibri" style:letter-kerning="true" style:font-size-complex="12pt" style:language-asian="zh" style:country-asian="CN" style:language-complex="hi" style:country-complex="IN"/>
    </style:style>
    <style:style style:name="T454" style:parent-style-name="DefaultParagraphFont" style:family="text">
      <style:text-properties style:font-name-asian="Calibri"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Calibri" style:letter-kerning="true" style:font-size-complex="12pt" style:language-asian="zh" style:country-asian="CN" style:language-complex="hi" style:country-complex="IN"/>
    </style:style>
    <style:style style:name="T457" style:parent-style-name="DefaultParagraphFont" style:family="text">
      <style:text-properties style:font-name-asian="Calibri"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left" style:position="1.0625in"/>
        </style:tab-stops>
      </style:paragraph-properties>
      <style:text-properties fo:hyphenate="false"/>
    </style:style>
    <style:style style:name="T480" style:parent-style-name="DefaultParagraphFont" style:family="text">
      <style:text-properties style:font-name-asian="Calibri" style:letter-kerning="true" style:font-size-complex="12pt" style:language-asian="zh" style:country-asian="CN" style:language-complex="hi" style:country-complex="IN"/>
    </style:style>
    <style:style style:name="T481" style:parent-style-name="DefaultParagraphFont" style:family="text">
      <style:text-properties style:font-name-asian="Calibri" style:letter-kerning="true" style:font-size-complex="12pt" style:language-asian="zh" style:country-asian="CN" style:language-complex="hi" style:country-complex="IN"/>
    </style:style>
    <style:style style:name="T482" style:parent-style-name="DefaultParagraphFont" style:family="text">
      <style:text-properties style:font-name-asian="Calibri" style:letter-kerning="true" style:font-size-complex="12pt" style:language-asian="zh" style:country-asian="CN" style:language-complex="hi" style:country-complex="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 style:type="left" style:position="1.0625in"/>
        </style:tab-stops>
      </style:paragraph-properties>
      <style:text-properties fo:hyphenate="false"/>
    </style:style>
    <style:style style:name="T505" style:parent-style-name="DefaultParagraphFont" style:family="text">
      <style:text-properties style:font-name-asian="Calibri" style:letter-kerning="true" style:font-size-complex="12pt" style:language-asian="zh" style:country-asian="CN" style:language-complex="hi" style:country-complex="IN"/>
    </style:style>
    <style:style style:name="T506" style:parent-style-name="DefaultParagraphFont" style:family="text">
      <style:text-properties style:font-name-asian="Calibri" style:letter-kerning="true" style:font-size-complex="12pt" style:language-asian="zh" style:country-asian="CN" style:language-complex="hi" style:country-complex="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Calibri" style:font-name-complex="Mangal" style:letter-kerning="true" style:font-size-complex="12pt" fo:language="en" fo:country="CA" style:language-asian="zh" style:country-asian="CN" style:language-complex="hi" style:country-complex="IN"/>
    </style:style>
    <style:style style:name="T5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style:vertical-align="baseline" fo:text-indent="0.3937in">
        <style:tab-stops>
          <style:tab-stop style:type="left" style:position="0.7875in"/>
          <style:tab-stop style:type="left" style:position="1.0625in"/>
        </style:tab-stops>
      </style:paragraph-properties>
      <style:text-properties fo:hyphenate="false"/>
    </style:style>
    <style:style style:name="T551" style:parent-style-name="DefaultParagraphFont" style:family="text">
      <style:text-properties style:font-name-asian="Calibri" style:letter-kerning="true" style:font-size-complex="12pt" style:language-asian="zh" style:country-asian="CN" style:language-complex="hi" style:country-complex="IN"/>
    </style:style>
    <style:style style:name="T552" style:parent-style-name="DefaultParagraphFont" style:family="text">
      <style:text-properties style:font-name-asian="Calibri"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54" style:parent-style-name="DefaultParagraphFont" style:family="text">
      <style:text-properties style:font-name-asian="Lucida Sans Unicode" style:font-size-complex="12pt" style:language-asian="zh" style:country-asian="CN" style:language-complex="hi" style:country-complex="IN"/>
    </style:style>
    <style:style style:name="T555"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56"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57" style:parent-style-name="DefaultParagraphFont" style:family="text">
      <style:text-properties style:font-name-asian="Lucida Sans Unicode" style:font-size-complex="12pt" style:language-asian="zh" style:country-asian="CN" style:language-complex="hi" style:country-complex="IN"/>
    </style:style>
    <style:style style:name="T558"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T559"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right="-0.0006in" fo:text-indent="0.3937in">
        <style:tab-stops>
          <style:tab-stop style:type="left" style:position="0.7875in"/>
          <style:tab-stop style:type="center" style:position="3.3465in"/>
          <style:tab-stop style:type="right" style:position="6.69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tab-stops>
          <style:tab-stop style:type="left" style:position="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ab-stops>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baseline" fo:text-indent="0.3937in">
        <style:tab-stops>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3937in">
        <style:tab-stops>
          <style:tab-stop style:type="left" style:position="0.787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baseline" fo:text-indent="0.3937in">
        <style:tab-stops>
          <style:tab-stop style:type="left" style:position="1.0625in"/>
        </style:tab-stops>
      </style:paragraph-properties>
      <style:text-properties fo:hyphenate="false"/>
    </style:style>
    <style:style style:name="T70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0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7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44in">
        <style:tab-stops>
          <style:tab-stop style:type="left" style:position="0in"/>
          <style:tab-stop style:type="left" style:position="0.3944in"/>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margin-left="0.9875in">
        <style:tab-stops>
          <style:tab-stop style:type="left" style:position="-0.5937in"/>
        </style:tab-stops>
      </style:paragraph-properties>
    </style:style>
    <style:style style:name="P746" style:parent-style-name="Normal" style:family="paragraph">
      <style:paragraph-properties fo:text-align="center">
        <style:tab-stops>
          <style:tab-stop style:type="left" style:position="0.3937in"/>
        </style:tab-stops>
      </style:paragraph-properties>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style:tab-stops>
          <style:tab-stop style:type="left" style:position="0.3937in"/>
        </style:tab-stops>
      </style:paragraph-properties>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7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in"/>
          <style:tab-stop style:type="left" style:position="0.3944in"/>
          <style:tab-stop style:type="left" style:position="0.6895in"/>
          <style:tab-stop style:type="left" style:position="0.787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8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7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indent="0.3937in">
        <style:tab-stops>
          <style:tab-stop style:type="left" style:position="0.3944in"/>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3944in"/>
          <style:tab-stop style:type="left" style:position="0.689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49"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7" style:parent-style-name="DefaultParagraphFont" style:family="text">
      <style:text-properties style:font-name-asian="Lucida Sans Unicode" fo:color="#000000" style:font-size-complex="12pt"/>
    </style:style>
    <style:style style:name="T858" style:parent-style-name="DefaultParagraphFont" style:family="text">
      <style:text-properties style:font-name-asian="Lucida Sans Unicode" fo:color="#000000" style:font-size-complex="12pt"/>
    </style:style>
    <style:style style:name="T859" style:parent-style-name="DefaultParagraphFont" style:family="text">
      <style:text-properties style:font-name-asian="Lucida Sans Unicode" style:font-weight-complex="bold" fo:color="#000000" style:font-size-complex="12pt"/>
    </style:style>
    <style:style style:name="T860" style:parent-style-name="DefaultParagraphFont" style:family="text">
      <style:text-properties style:font-name-asian="Lucida Sans Unicode" style:font-weight-complex="bold" fo:color="#000000" style:font-size-complex="12pt" style:language-asian="lt" style:country-asian="LT"/>
    </style:style>
    <style:style style:name="T861" style:parent-style-name="DefaultParagraphFont" style:family="text">
      <style:text-properties style:font-name-asian="Lucida Sans Unicode" style:font-weight-complex="bold"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text-indent="0.3937in">
        <style:tab-stops>
          <style:tab-stop style:type="left" style:position="0.6895in"/>
        </style:tab-stops>
      </style:paragraph-properties>
    </style:style>
    <style:style style:name="T868" style:parent-style-name="DefaultParagraphFont" style:family="text">
      <style:text-properties style:font-name-asian="Lucida Sans Unicode" style:font-weight-complex="bold" fo:color="#000000" style:font-size-complex="12pt" style:language-asian="lt" style:country-asian="LT"/>
    </style:style>
    <style:style style:name="T869" style:parent-style-name="DefaultParagraphFont" style:family="text">
      <style:text-properties style:font-name-asian="Lucida Sans Unicode" style:font-weight-complex="bold" fo:color="#000000" style:font-size-complex="12pt" style:language-asian="lt" style:country-asian="LT"/>
    </style:style>
    <style:style style:name="T870" style:parent-style-name="DefaultParagraphFont" style:family="text">
      <style:text-properties style:font-name-asian="Lucida Sans Unicode" style:font-weight-complex="bold" fo:color="#000000" style:font-size-complex="12pt" style:language-asian="lt" style:country-asian="LT"/>
    </style:style>
    <style:style style:name="T871" style:parent-style-name="DefaultParagraphFont" style:family="text">
      <style:text-properties style:font-name-asian="Lucida Sans Unicode" style:font-weight-complex="bold" fo:color="#000000" style:font-size-complex="12pt"/>
    </style:style>
    <style:style style:name="T872" style:parent-style-name="DefaultParagraphFont" style:family="text">
      <style:text-properties style:font-name-asian="Lucida Sans Unicode" style:font-weight-complex="bold" fo:color="#000000" style:font-size-complex="12pt"/>
    </style:style>
    <style:style style:name="T87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style>
    <style:style style:name="T874" style:parent-style-name="DefaultParagraphFont" style:family="text">
      <style:text-properties style:font-name-asian="Lucida Sans Unicode" style:font-weight-complex="bold" fo:color="#000000" style:font-size-complex="12pt" style:language-asian="lt" style:country-asian="LT"/>
    </style:style>
    <style:style style:name="T875" style:parent-style-name="DefaultParagraphFont" style:family="text">
      <style:text-properties style:font-name-asian="Lucida Sans Unicode" style:font-weight-complex="bold" fo:color="#000000" style:font-size-complex="12pt"/>
    </style:style>
    <style:style style:name="T876" style:parent-style-name="DefaultParagraphFont" style:family="text">
      <style:text-properties style:font-name-asian="Lucida Sans Unicode" style:font-weight-complex="bold"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83" style:parent-style-name="DefaultParagraphFont" style:family="text">
      <style:text-properties style:font-name-asian="Lucida Sans Unicode" style:font-size-complex="12pt" style:language-asian="lt" style:country-asian="LT"/>
    </style:style>
    <style:style style:name="T884" style:parent-style-name="DefaultParagraphFont" style:family="text">
      <style:text-properties style:font-name-asian="Lucida Sans Unicode" style:font-size-complex="12pt" style:language-asian="lt" style:country-asian="LT"/>
    </style:style>
    <style:style style:name="T885" style:parent-style-name="DefaultParagraphFont" style:family="text">
      <style:text-properties style:font-name-asian="Lucida Sans Unicode" style:font-weight-complex="bold" fo:color="#000000" style:font-size-complex="12pt"/>
    </style:style>
    <style:style style:name="T886" style:parent-style-name="DefaultParagraphFont" style:family="text">
      <style:text-properties style:font-name-asian="Lucida Sans Unicode" style:font-weight-complex="bold" fo:color="#000000" style:font-size-complex="12pt" style:language-asian="lt" style:country-asian="LT"/>
    </style:style>
    <style:style style:name="T887" style:parent-style-name="DefaultParagraphFont" style:family="text">
      <style:text-properties style:font-name-asian="Lucida Sans Unicode" style:font-weight-complex="bold" fo:color="#000000" style:font-size-complex="12pt"/>
    </style:style>
    <style:style style:name="T888" style:parent-style-name="DefaultParagraphFont" style:family="text">
      <style:text-properties style:font-name-asian="Lucida Sans Unicode" style:font-weight-complex="bold"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vertical-align="baseline">
        <style:tab-stops>
          <style:tab-stop style:type="left" style:position="0.6895in"/>
        </style:tab-stops>
      </style:paragraph-properties>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center" style:vertical-align="baseline">
        <style:tab-stops>
          <style:tab-stop style:type="left" style:position="0.6895in"/>
        </style:tab-stops>
      </style:paragraph-properties>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style:style>
    <style:style style:name="P91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vertical-align="baseline"/>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7-04 iki 2023-12-31</text:span></text:p>
      <text:p text:style-name="P6"/>
      <text:p text:style-name="P7"><text:span text:style-name="T8">Sprendimas paskelbtas: TAR 2019-02-05, i. k. 2019-01728</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SOCIALINĖS PARAMOS<text:s/></text:span><text:span text:style-name="T19">MOKINIAMS UTENOS RAJONO SAVIVALDYBĖJE TVARKOS APRAŠO PATVIRTINIMO</text:span></text:p>
      <text:p text:style-name="P20"/>
      <text:p text:style-name="P21"/>
      <text:p text:style-name="P22">2019 m. sausio 31 d. Nr. TS-23</text:p>
      <text:p text:style-name="P23">Utena<text:s/></text:p>
      <text:p text:style-name="P24"/>
      <text:p text:style-name="P25"/>
      <text:p text:style-name="P26"><text:span text:style-name="T27">Vadovaudamasi Lietuvos Respublikos vietos savivaldos įstatymo 7 straipsnio 8 punktu, 16 straipsnio 4 dalimi, 18 straipsnio 1 dalimi ir Lietuvos Respublikos socialinės paramos mokiniams įstatymo<text:s/></text:span><text:span text:style-name="T28">8 straipsnio 2 dalimi,</text:span><text:span text:style-name="T29"><text:s/>10 straipsnio 3 dalimi, 12 straipsnio 1</text:span><text:span text:style-name="T30">, 6 dalimis, 15 straipsnio 4 dalies 4 punktu, Uteno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S</text:span><text:span text:style-name="T38">ocialinės paramos mokiniams Utenos rajono savivaldybėje tvarkos aprašą (pridedama).</text:span></text:p>
      <text:p text:style-name="P39"><text:span text:style-name="T40">2</text:span><text:span text:style-name="T41">.</text:span><text:span text:style-name="T42"><text:tab/></text:span><text:span text:style-name="T43">Pripažinti netekusiu galios Utenos rajono savivaldyb</text:span><text:span text:style-name="T44">ės tarybos 2016 m. rugpjūčio 25 d. sprendimą Nr. TS-243 „Dėl Paramos mokinio reikmėms įsigyti tvarkos aprašo patvirtinimo“ su visais pakeitimais ir papildymais.</text:span></text:p>
      <text:p text:style-name="P45"><text:span text:style-name="T46">3</text:span><text:span text:style-name="T47">.</text:span><text:span text:style-name="T48"><text:tab/></text:span><text:span text:style-name="T49">Pripažinti netekusiu galios Utenos rajono savivaldybės tarybos 2016 m. rugpjūčio 25 d.<text:s/></text:span><text:span text:style-name="T50">sprendimą Nr. TS-241 „Dėl Kreipimosi dėl socialinės paramos mokiniams tvarko aprašo patvirtinimo“.</text:span></text:p>
      <text:p text:style-name="P51"><text:span text:style-name="T52">4</text:span><text:span text:style-name="T53">.</text:span><text:span text:style-name="T54"><text:tab/></text:span><text:span text:style-name="T55">Pripažinti netekusiu galios Utenos rajono savivaldybės tarybos 2016 m. rugpjūčio 25 d. sprendimą Nr. TS-242 „Dėl Mokinių nemokamo maitinimo Utenos raj</text:span><text:span text:style-name="T56">ono mokyklose tvarkos aprašo patvirtinimo“ su visais pakeitimais ir papildymais.</text:span></text:p>
      <text:p text:style-name="P57"><text:span text:style-name="T58">5</text:span><text:span text:style-name="T59">.</text:span><text:span text:style-name="T60"><text:tab/></text:span><text:span text:style-name="T61">Nurodyti, kad šis sprendimas turi būti skelbiamas Teisės aktų registre ir savivaldybės interneto svetainėje www.utena.lt.</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text:span><text:span text:style-name="T76">s</text:span></text:p>
      <text:soft-page-break/>
      <text:p text:style-name="P77">PATVIRTINTA</text:p>
      <text:p text:style-name="P81">Utenos rajono savivaldybės tarybos<text:s/></text:p>
      <text:p text:style-name="P82">2019 m. sausio 31 d. sprendimu Nr. TS-23</text:p>
      <text:p text:style-name="P83"/>
      <text:p text:style-name="P84"><text:span text:style-name="T85">SOCIALINĖS PARAMOS MOKINIAMS UTENOS RAJONO SAVIVALDYBĖJE<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S</text:span><text:span text:style-name="T99">ocialinės paramos mokiniams Utenos rajono savivaldybėje</text:span><text:span text:style-name="T100"><text:s/>tvarkos aprašas (toliau – Tvarkos aprašas) nustato teisę į socialinę paramą mokiniams, kreipimosi dėl socialinės paramos mokiniams, nemokamo maitinimo Utenos rajono savivaldybės (toliau – Savivaldybė) ir nevalstybinėse mokyklose, paramos mokinio reikmenim</text:span><text:span text:style-name="T101">s įsigyti skyrimo ir mokėjimo tvarką.</text:span><text:span text:style-name="T102"><text:s/></text:span></text:p>
      <text:p text:style-name="P103"><text:span text:style-name="T104">2</text:span><text:span text:style-name="T105">.</text:span><text:span text:style-name="T106"><text:tab/>Tvarkos aprašas taikomas mokiniams, kurie mokosi bendrojo ugdymo mokyklose, profesinio mokymo įstaigose, ikimokyklinio ugdymo mokyklose ar pas kitą švietimo teikėją (išskyrus laisvąjį mokytoją) (toliau – mokykl</text:span><text:span text:style-name="T107">a) pagal bendrojo ugdymo programas, įregistruotas Studijų, mokymo programų ir kvalifikacijų registre, ar priešmokyklinio ugdymo programą.</text:span></text:p>
      <text:p text:style-name="P108"><text:span text:style-name="T109">3</text:span><text:span text:style-name="T110">.</text:span><text:span text:style-name="T111"><text:tab/>Tvarkos aprašas netaikomas:</text:span></text:p>
      <text:p text:style-name="P112"><text:span text:style-name="T113">3.1</text:span><text:span text:style-name="T114">.<text:s/></text:span><text:span text:style-name="T115">vyresniems kaip 21 metų mokiniams, kurie mokosi pagal suaugusiųjų ugdymo pro</text:span><text:span text:style-name="T116">gramas, išskyrus atvejį, kai mokiniui, kuris mokosi pagal suaugusiųjų ugdymo programą, per laikotarpį, kuriam jam paskirtas nemokamas maitinimas, sukanka 21 metai, nemokamas maitinimas teikiamas iki mokslo metų ugdymo proceso pabaigos, IV gimnazijos klasės</text:span><text:span text:style-name="T117"><text:s/>mokiniui – iki brandos egzaminų sesijos pabaigos;</text:span><text:s/></text:p>
      <text:p text:style-name="P118">Papunkčio pakeitimai:</text:p>
      <text:p text:style-name="P119"><text:span text:style-name="T120">Nr.<text:s/></text:span><text:a xlink:href="https://www.e-tar.lt/portal/legalAct.html?documentId=fb8c98c0d8f311eb9f09e7df20500045" office:target-frame-name="_top" xlink:show="replace"><text:span text:style-name="T121">TS-198</text:span></text:a><text:span text:style-name="T122">, 2021-06-29, paskelbta TAR 2021-06-29, i. k. 2021-14625</text:span></text:p>
      <text:p text:style-name="Normal"/>
      <text:p text:style-name="P123"><text:span text:style-name="T124">3.2</text:span><text:span text:style-name="T125">.</text:span><text:span text:style-name="T126"><text:tab/></text:span><text:span text:style-name="T127">mokiniams, kurie mokosi ir pagal bendrojo ugdymo, ir pagal profesinio mokymo programas;</text:span></text:p>
      <text:p text:style-name="P128"><text:span text:style-name="T129">3.3</text:span><text:span text:style-name="T130">.<text:s/></text:span><text:span text:style-name="T131">mokiniams, kurie yra išlaikomi (nemokamai gauna nakvynę, maistą ir mokinio reikmenis) valstybės arba savivaldybės finansuojamose įstaigose, išskyrus<text:s/></text:span><text:span text:style-name="T132">mokinius,<text:s/></text:span><text:span text:style-name="T133">kurie mokosi mokyklose pagal priešmokyklinio ugdymo programą ar pagal pradinio ugdymo programą pirmoje klasėje, turinčius teisę į nemokamus pietus,</text:span><text:span text:style-name="T134"><text:s/></text:span><text:span text:style-name="T135">nevertinant gaunamų pajamų;</text:span></text:p>
      <text:p text:style-name="P136">Papunkčio pakeitimai:</text:p>
      <text:p text:style-name="P137"><text:span text:style-name="T138">Nr.<text:s/></text:span><text:a xlink:href="https://www.e-tar.lt/portal/legalAct.html?documentId=b18ba93043f511ea829bc2bea81c1194" office:target-frame-name="_top" xlink:show="replace"><text:span text:style-name="T139">TS-32</text:span></text:a><text:span text:style-name="T140">, 2020-01-30, paskelbta TAR 2020-01-31, i. k. 2020-02233</text:span></text:p>
      <text:p text:style-name="P141"><text:span text:style-name="T142">Nr.<text:s/></text:span><text:a xlink:href="https://www.e-tar.lt/portal/legalAct.html?documentId=02e594d0e90511ea9342c1d4e2ff6ff6" office:target-frame-name="_top" xlink:show="replace"><text:span text:style-name="T143">TS-224</text:span></text:a><text:span text:style-name="T144">, 2020-08-27, paskelbta TAR 2020-08-28, i.</text:span><text:span text:style-name="T145"><text:s/>k. 2020-18007</text:span></text:p>
      <text:p text:style-name="Normal"/>
      <text:p text:style-name="P146"><text:span text:style-name="T147">3.4</text:span><text:span text:style-name="T148">.<text:s/></text:span><text:span text:style-name="T149">mokiniams, kuriems Lietuvos Respublikos civilinio kodekso nustatyta tvarka nustatyta vaiko laikinoji ar nuolatinė globa (rūpyba), išskyrus<text:s/></text:span><text:span text:style-name="T150">mokinius, kurie mokosi mokyklose pagal priešmokyklinio ugdymo programą ar pagal pradinio ugd</text:span><text:span text:style-name="T151">ymo programą pirmoje klasėje, turinčius teisę į nemokamus pietus,</text:span><text:span text:style-name="T152"><text:s/></text:span><text:span text:style-name="T153">nevertinant gaunamų pajamų.</text:span><text:s/></text:p>
      <text:p text:style-name="P154">Papunkčio pakeitimai:</text:p>
      <text:p text:style-name="P155"><text:span text:style-name="T156">Nr.<text:s/></text:span><text:a xlink:href="https://www.e-tar.lt/portal/legalAct.html?documentId=b18ba93043f511ea829bc2bea81c1194" office:target-frame-name="_top" xlink:show="replace"><text:span text:style-name="T157">TS-32</text:span></text:a><text:span text:style-name="T158">, 2020-01-30, paskelbta TAR 2020</text:span><text:span text:style-name="T159">-01-31, i. k. 2020-02233</text:span></text:p>
      <text:p text:style-name="P160"><text:span text:style-name="T161">Nr.<text:s/></text:span><text:a xlink:href="https://www.e-tar.lt/portal/legalAct.html?documentId=02e594d0e90511ea9342c1d4e2ff6ff6" office:target-frame-name="_top" xlink:show="replace"><text:span text:style-name="T162">TS-224</text:span></text:a><text:span text:style-name="T163">, 2020-08-27, paskelbta TAR 2020-08-28, i. k. 2020-18007</text:span></text:p>
      <text:p text:style-name="Normal"/>
      <text:p text:style-name="P164"><text:span text:style-name="T165">4</text:span><text:span text:style-name="T166">.</text:span><text:span text:style-name="T167"><text:tab/>Tvarkos apraše vartojamos sąvokos atitinka Lietuvos Resp</text:span><text:span text:style-name="T168">ublikos socialinės paramos mokiniams įstatyme (toliau – Įstatymas), Lietuvos Respublikos piniginės socialinės paramos nepasiturintiems gyventojams įstatyme ir Lietuvos Respublikos švietimo įstatyme ir kituose teisės aktuose apibrėžtas sąvokas.</text:span></text:p>
      <text:p text:style-name="P169"><text:span text:style-name="T170">5</text:span><text:span text:style-name="T171">.</text:span><text:span text:style-name="T172"><text:tab/></text:span><text:span text:style-name="T173">Socialinės paramos mokiniams rūšys nustatytos Įstatymo 3 straipsnyje.</text:span></text:p>
      <text:p text:style-name="P174"/>
      <text:p text:style-name="P175"><text:span text:style-name="T176">II</text:span><text:span text:style-name="T177"><text:s/>SKYRIUS<text:s/></text:span></text:p>
      <text:p text:style-name="P178"><text:span text:style-name="T179">TEISĖ Į SOCIALINĘ PARAMĄ MOKINIAMS</text:span></text:p>
      <text:p text:style-name="P180"/>
      <text:p text:style-name="P181"><text:span text:style-name="T182">6</text:span><text:span text:style-name="T183">.<text:s/></text:span><text:span text:style-name="T184">Mokiniai turi teisę į nemokamus pietus, maitinimą mokyklų organizuojamose vasaros poilsio stovyklose ir paramą mokinio<text:s/></text:span><text:span text:style-name="T185">reikmenims įsigyti, jeigu vidutinės pajamos vienam iš bendrai gyvenančių asmenų ar vienam gyvenančiam asmeniui (toliau – vidutinės pajamos vienam asmeniui) per mėnesį yra mažesnės kaip 1,5 valstybės remiamų pajamų (toliau –VRP) dydžio.</text:span><text:s/></text:p>
      <text:p text:style-name="P186">Punkto pakeitimai:</text:p>
      <text:p text:style-name="P187"><text:span text:style-name="T188">Nr.<text:s/></text:span><text:a xlink:href="https://www.e-tar.lt/portal/legalAct.html?documentId=b18ba93043f511ea829bc2bea81c1194" office:target-frame-name="_top" xlink:show="replace"><text:span text:style-name="T189">TS-32</text:span></text:a><text:span text:style-name="T190">, 2020-01-30, paskelbta TAR 2020-01-31, i. k. 2020-02233</text:span></text:p>
      <text:p text:style-name="Normal"/>
      <text:p text:style-name="P191"><text:span text:style-name="T192">7</text:span><text:span text:style-name="T193">.<text:s/></text:span><text:span text:style-name="T194">Mokiniai turi teisę į nemokamus pietus</text:span><text:span text:style-name="T195">, maitinimą mokyklų organizuojamose vasaros po</text:span><text:span text:style-name="T196">ilsio stovyklose ir paramą mokinio reikmenims įsigyti</text:span><text:span text:style-name="T197">, jeigu vidutinės pajamos vienam asmeniui per mėnesį yra mažesnės kaip 2 VRP dydžiai, atsižvelgiant į bendrai gyvenančių asmenų ar vieno gyvenančio asmens gyvenimo sąlygas šiais atvejais:</text:span><text:s/><text:span text:style-name="T198"><text:s/></text:span></text:p>
      <text:p text:style-name="P199">Punkto pakeitimai:</text:p>
      <text:p text:style-name="P200"><text:span text:style-name="T201">Nr.<text:s/></text:span><text:a xlink:href="https://www.e-tar.lt/portal/legalAct.html?documentId=b18ba93043f511ea829bc2bea81c1194" office:target-frame-name="_top" xlink:show="replace"><text:span text:style-name="T202">TS-32</text:span></text:a><text:span text:style-name="T203">, 2020-01-30, paskelbta TAR 2020-01-31, i. k. 2020-02233</text:span></text:p>
      <text:p text:style-name="P204"><text:span text:style-name="T205">7.1</text:span><text:span text:style-name="T206">.</text:span><text:span text:style-name="T207"><text:tab/></text:span><text:span text:style-name="T208">ligos;</text:span></text:p>
      <text:p text:style-name="P209"><text:span text:style-name="T210">7.2</text:span><text:span text:style-name="T211">.</text:span><text:span text:style-name="T212"><text:tab/></text:span><text:span text:style-name="T213">nelaimingo atsitikimo;</text:span></text:p>
      <text:p text:style-name="P214"><text:span text:style-name="T215">7.3</text:span><text:span text:style-name="T216">.</text:span><text:span text:style-name="T217"><text:tab/></text:span><text:span text:style-name="T218">netekus maitintojo;</text:span></text:p>
      <text:p text:style-name="P219"><text:span text:style-name="T220">7.4</text:span><text:span text:style-name="T221">.</text:span><text:span text:style-name="T222"><text:tab/></text:span><text:span text:style-name="T223">kai motina ar tėvas vieni augina vaiką (vaikus);</text:span></text:p>
      <text:p text:style-name="P224"><text:span text:style-name="T225">7.5</text:span><text:span text:style-name="T226">.</text:span><text:span text:style-name="T227"><text:tab/></text:span><text:span text:style-name="T228">kai bendrai gyvenantys asmenys augina tris ir daugiau vaikų;</text:span></text:p>
      <text:p text:style-name="P229"><text:span text:style-name="T230">7.6</text:span><text:span text:style-name="T231">.</text:span><text:span text:style-name="T232"><text:tab/></text:span><text:span text:style-name="T233">bent vienas iš bendrai gyvenančių asmenų ar vienas gyvenantis asmuo yra neįgalus.</text:span></text:p>
      <text:p text:style-name="P234"><text:span text:style-name="T235">8</text:span><text:span text:style-name="T236">. Mokiniai, kurie mokosi mokyklose paga</text:span><text:span text:style-name="T237">l priešmokyklinio ugdymo programą ar pagal pradinio ugdymo programą pirmoje ar antroje klasėje, turi teisę į nemokamus pietus, nevertinant gaunamų pajamų. Mokiniams nemokami pietūs skiriami be atskiro vieno iš mokinio tėvų, globėjų ar kitų bendrai gyvenanč</text:span><text:span text:style-name="T238">ių pilnamečių asmenų kreipimosi. Jeigu šios paramos poreikio nėra, vienas iš mokinio tėvų, globėjų ar kitų bendrai gyvenančių pilnamečių asmenų gali informuoti (asmeniškai, paštu arba elektroninio ryšio priemonėmis) mokyklos, kurioje mokinys mokosi, admini</text:span><text:span text:style-name="T239">straciją apie šios paramos atsisakymą, nurodydamas mokinio vardą, pavardę, asmens kodą</text:span><text:span text:style-name="T240"><text:s/></text:span><text:soft-page-break/><text:span text:style-name="T241">(jeigu nėra asmens kodo, –<text:s/></text:span><text:span text:style-name="T242">gimimo datą) ir patvirtindamas, kad atsisako skirtos paramos. Jeigu, atsisakius paramos, atsirado jos poreikis, vienas iš mokinio tėvų, globėj</text:span><text:span text:style-name="T243">ų ar kitų bendrai gyvenančių pilnamečių asmenų gali kreiptis (asmeniškai, paštu arba elektroninio ryšio priemonėmis) į mokyklos, kurioje mokinys mokosi, administraciją dėl šios paramos skyrimo, nurodydamas mokinio vardą, pavardę, asmens kodą (jeigu nėra as</text:span><text:span text:style-name="T244">mens kodo, – gimimo datą) ir datą, nuo kada parama turi būti skiriama. Mokyklos administracija, gavusi prašymą-paraišką, kitą darbo dieną jį perduoda Savivaldybės administracijai.</text:span><text:s/></text:p>
      <text:p text:style-name="P245">Punkto pakeitimai:</text:p>
      <text:p text:style-name="P246"><text:span text:style-name="T247">Nr.<text:s/></text:span><text:a xlink:href="https://www.e-tar.lt/portal/legalAct.html?documentId=b18ba93043f511ea829bc2bea81c1194" office:target-frame-name="_top" xlink:show="replace"><text:span text:style-name="T248">TS-32</text:span></text:a><text:span text:style-name="T249">, 2020-01-30, paskelbta TAR 2020-01-31, i. k. 2020-02233</text:span></text:p>
      <text:p text:style-name="P250"><text:span text:style-name="T251">Nr.<text:s/></text:span><text:a xlink:href="https://www.e-tar.lt/portal/legalAct.html?documentId=02e594d0e90511ea9342c1d4e2ff6ff6" office:target-frame-name="_top" xlink:show="replace"><text:span text:style-name="T252">TS-224</text:span></text:a><text:span text:style-name="T253">, 2020-08-27, paskelbta TAR 2020-08-28,<text:s/></text:span><text:span text:style-name="T254">i. k. 2020-18007</text:span></text:p>
      <text:p text:style-name="P255"><text:span text:style-name="T256">Nr.<text:s/></text:span><text:a xlink:href="https://www.e-tar.lt/portal/legalAct.html?documentId=fb8c98c0d8f311eb9f09e7df20500045" office:target-frame-name="_top" xlink:show="replace"><text:span text:style-name="T257">TS-198</text:span></text:a><text:span text:style-name="T258">, 2021-06-29, paskelbta TAR 2021-06-29, i. k. 2021-14625</text:span></text:p>
      <text:p text:style-name="Normal"/>
      <text:p text:style-name="P259"><text:span text:style-name="T260">9</text:span><text:span text:style-name="T261">.</text:span><text:span text:style-name="T262"><text:tab/></text:span><text:span text:style-name="T263">Patikrinus bendrai gyvenančių asmenų ar vieno gyvenančio asmens gyvenimo sąlygas ir surašius Buities ir gyvenimo sąlygų patikrinimo aktą (forma patvirtinta Lietuvos Respublikos socialinės apsaugos ir darbo ministro 2012 m. sausio 25 d. įsakymu Nr. A1-35 „D</text:span><text:span text:style-name="T264">ėl dokumentų, nustatytų Lietuvos Respublikos piniginės socialinės paramos nepasiturintiems gyventojams įstatyme, formų patvirtinimo“ (toliau – BTA),<text:s/></text:span><text:span text:style-name="T265">Savivaldybės administracija, šio Tvarkos aprašo nustatyta tvarka,<text:s/></text:span><text:span text:style-name="T266">turi teisę skirti<text:s/></text:span><text:span text:style-name="T267">nemokamą maitinimą ir (</text:span><text:span text:style-name="T268">ar) paramą mokinio reikmenims įsigyti, jeigu vidutinės pajamos vienam asmeniui per mėnesį yra mažesnės kaip 2,5 VRP dydžiai išimties atvejais:</text:span></text:p>
      <text:p text:style-name="P269"><text:span text:style-name="T270">9.1</text:span><text:span text:style-name="T271">.</text:span><text:span text:style-name="T272"><text:tab/></text:span><text:span text:style-name="T273">ligos;<text:s/></text:span></text:p>
      <text:p text:style-name="P274"><text:span text:style-name="T275">9.2</text:span><text:span text:style-name="T276">.</text:span><text:span text:style-name="T277"><text:tab/></text:span><text:span text:style-name="T278">nelaimingo atsitikimo;</text:span></text:p>
      <text:p text:style-name="P279"><text:span text:style-name="T280">9.3</text:span><text:span text:style-name="T281">.</text:span><text:span text:style-name="T282"><text:tab/></text:span><text:span text:style-name="T283">netekus maitintojo;</text:span></text:p>
      <text:p text:style-name="P284"><text:span text:style-name="T285">9.4</text:span><text:span text:style-name="T286">.</text:span><text:span text:style-name="T287"><text:tab/></text:span><text:span text:style-name="T288">kai motina ar tėvas vieni au</text:span><text:span text:style-name="T289">gina vaiką (vaikus);<text:s/></text:span></text:p>
      <text:p text:style-name="P290"><text:span text:style-name="T291">9.5</text:span><text:span text:style-name="T292">.</text:span><text:span text:style-name="T293"><text:tab/></text:span><text:span text:style-name="T294">kai bendrai gyvenantys asmenys augina tris ir daugiau vaikų;</text:span></text:p>
      <text:p text:style-name="P295"><text:span text:style-name="T296">9.6</text:span><text:span text:style-name="T297">.</text:span><text:span text:style-name="T298"><text:tab/></text:span><text:span text:style-name="T299">bent vienas iš bendrai gyvenančių asmenų ar vienas gyvenantis asmuo yra neįgalus;</text:span></text:p>
      <text:p text:style-name="P300"><text:span text:style-name="T301">9.7</text:span><text:span text:style-name="T302">.</text:span><text:span text:style-name="T303"><text:tab/></text:span><text:span text:style-name="T304">kai mokinys patiria socialinę riziką;<text:s/></text:span></text:p>
      <text:p text:style-name="P305"><text:span text:style-name="T306">9.8</text:span><text:span text:style-name="T307">.</text:span><text:span text:style-name="T308"><text:tab/></text:span><text:span text:style-name="T309">mokinį augina<text:s/></text:span><text:span text:style-name="T310">bendrai gyvenantys asmenys, patiriantys socialinę riziką. </text:span></text:p>
      <text:p text:style-name="P311"><text:span text:style-name="T312">10</text:span><text:span text:style-name="T313">. Tvarkos aprašo 9 punkte nurodytus atvejus svarsto Savivaldybės administracijos direktoriaus įsakymais sudarytos seniūnijų socialinės paramos teikimo komisijos (toliau – Komisijos).</text:span><text:s/></text:p>
      <text:p text:style-name="P314">Punkto pakeitimai:</text:p>
      <text:p text:style-name="P315"><text:span text:style-name="T316">Nr.<text:s/></text:span><text:a xlink:href="https://www.e-tar.lt/portal/legalAct.html?documentId=b4b145403ff411edbc04912defe897d1" office:target-frame-name="_top" xlink:show="replace"><text:span text:style-name="T317">TS-223</text:span></text:a><text:span text:style-name="T318">, 2022-09-29, paskelbta TAR 2022-09-29, i. k. 2022-19791</text:span></text:p>
      <text:p text:style-name="Normal"/>
      <text:p text:style-name="P319"><text:span text:style-name="T320">11</text:span><text:span text:style-name="T321">.</text:span><text:span text:style-name="T322"><text:tab/>Komisijų darbo tvarką reglamentuoja Komisijų veiklos nuostatai, tvir</text:span><text:span text:style-name="T323">tinami Savivaldybės administracijos direktoriaus įsakymu.</text:span><text:s/></text:p>
      <text:p text:style-name="P324">Punkto pakeitimai:</text:p>
      <text:p text:style-name="P325"><text:span text:style-name="T326">Nr.<text:s/></text:span><text:a xlink:href="https://www.e-tar.lt/portal/legalAct.html?documentId=b4b145403ff411edbc04912defe897d1" office:target-frame-name="_top" xlink:show="replace"><text:span text:style-name="T327">TS-223</text:span></text:a><text:span text:style-name="T328">, 2022-09-29, paskelbta TAR 2022-09-29, i. k. 2022-19791</text:span></text:p>
      <text:p text:style-name="Normal"/>
      <text:p text:style-name="P329"><text:span text:style-name="T330">12</text:span><text:span text:style-name="T331">.</text:span><text:span text:style-name="T332"><text:tab/><text:s/>Kom</text:span><text:span text:style-name="T333">isijoms vadovauja Komisijų pirmininkai. Komisija sudaroma ne mažiau kaip iš 5 narių.</text:span><text:s/></text:p>
      <text:p text:style-name="P334">Punkto pakeitimai:</text:p>
      <text:p text:style-name="P335"><text:span text:style-name="T336">Nr.<text:s/></text:span><text:a xlink:href="https://www.e-tar.lt/portal/legalAct.html?documentId=b4b145403ff411edbc04912defe897d1" office:target-frame-name="_top" xlink:show="replace"><text:span text:style-name="T337">TS-223</text:span></text:a><text:span text:style-name="T338">, 2022-09-29, paskelbta TAR 2022-09-29, i.<text:s/></text:span><text:span text:style-name="T339">k. 2022-19791</text:span></text:p>
      <text:p text:style-name="Normal"/>
      <text:p text:style-name="P340"><text:span text:style-name="T341">13</text:span><text:span text:style-name="T342">.</text:span><text:span text:style-name="T343"><text:tab/>Posėdžiai šaukiami pagal poreikį, bet ne rečiau kaip vieną kartą per mėnesį. Posėdžiai yra teisėti, jeigu jame dalyvauja ne mažiau kaip pusė Komisijų narių.</text:span><text:s/></text:p>
      <text:p text:style-name="P344">Punkto pakeitimai:</text:p>
      <text:p text:style-name="P345"><text:span text:style-name="T346">Nr.<text:s/></text:span><text:a xlink:href="https://www.e-tar.lt/portal/legalAct.html?documentId=b4b145403ff411edbc04912defe897d1" office:target-frame-name="_top" xlink:show="replace"><text:span text:style-name="T347">TS-223</text:span></text:a><text:span text:style-name="T348">, 2022-09-29, paskelbta TAR 2022-09-29, i. k. 2022-19791</text:span></text:p>
      <text:p text:style-name="Normal"/>
      <text:p text:style-name="P349"><text:span text:style-name="T350">14</text:span><text:span text:style-name="T351">. Komisijos turi teisę:</text:span></text:p>
      <text:p text:style-name="P352"><text:span text:style-name="T353">14.1</text:span><text:span text:style-name="T354">.</text:span><text:span text:style-name="T355"><text:tab/>svarstyti<text:s/></text:span><text:span text:style-name="T356">Lietuvos Respublikos socialinės apsaugos ir darb</text:span><text:span text:style-name="T357">o ministro įsakymu<text:s/></text:span><text:span text:style-name="T358">patvirtintos formos Prašymą-paraišką socialinei paramai mokiniams gauti (toliau – prašymas-paraiška</text:span><text:span text:style-name="T359">), skundus, persiųstus iš kitų institucijų;</text:span></text:p>
      <text:p text:style-name="P360"><text:span text:style-name="T361">14.2</text:span><text:span text:style-name="T362">.</text:span><text:span text:style-name="T363"><text:tab/>gauti iš Savivaldybės administracijos skyrių, Savivaldybės įstaigų, kitų fizinių ir<text:s/></text:span><text:soft-page-break/><text:span text:style-name="T364">juridinių asmenų informaciją, kurios reikia Komisijų funkcijoms vykdyti;</text:span></text:p>
      <text:p text:style-name="P365"><text:span text:style-name="T366">14.3</text:span><text:span text:style-name="T367">.</text:span><text:span text:style-name="T368"><text:tab/>vykti į pareiškėjo gyvenamąją vietą patikrinti<text:s/></text:span><text:span text:style-name="T369">bendrai gyvenančių asmenų ar vieno gyvenančio asmens gyvenimo sąlygų,<text:s/></text:span><text:span text:style-name="T370">išsiaiškinti kilusius neaiškumus;</text:span></text:p>
      <text:p text:style-name="P371"><text:span text:style-name="T372">14.4</text:span><text:span text:style-name="T373">.</text:span><text:span text:style-name="T374"><text:tab/>atidėti<text:s/></text:span><text:span text:style-name="T375">prašymo-paraiškos</text:span><text:span text:style-name="T376"><text:s/>svarstymą iki tol, kol bus gauti reikalingi dokumentai ar išsiaiškintos visos aplinkybės, būtinos rekomendaciniam sprendimui priimti;</text:span></text:p>
      <text:p text:style-name="P377"><text:span text:style-name="T378">14.5</text:span><text:span text:style-name="T379">.</text:span><text:span text:style-name="T380"><text:tab/> pasitelkti Savivaldybės administracijos, kitų įstaigų specialistus Komisijų kompetencijai pri</text:span><text:span text:style-name="T381">klausantiems klausimams spręsti ir su jais susijusioms problemoms nagrinėti, prireikus kviesti juos į posėdžius.</text:span><text:s/></text:p>
      <text:p text:style-name="P382">Punkto pakeitimai:</text:p>
      <text:p text:style-name="P383"><text:span text:style-name="T384">Nr.<text:s/></text:span><text:a xlink:href="https://www.e-tar.lt/portal/legalAct.html?documentId=b4b145403ff411edbc04912defe897d1" office:target-frame-name="_top" xlink:show="replace"><text:span text:style-name="T385">TS-223</text:span></text:a><text:span text:style-name="T386">, 2022-09-29,</text:span><text:span text:style-name="T387"><text:s/>paskelbta TAR 2022-09-29, i. k. 2022-19791</text:span></text:p>
      <text:p text:style-name="Normal"/>
      <text:p text:style-name="P388"><text:span text:style-name="T389">15</text:span><text:span text:style-name="T390">.</text:span><text:span text:style-name="T391"><text:tab/>Komisijų nariai privalo:</text:span></text:p>
      <text:p text:style-name="P392"><text:span text:style-name="T393">15.1</text:span><text:span text:style-name="T394">.</text:span><text:span text:style-name="T395"><text:tab/>pasirašyti pasižadėjimą dėl informacijos konfidencialumo užtikrinimo;</text:span></text:p>
      <text:p text:style-name="P396"><text:span text:style-name="T397">15.2</text:span><text:span text:style-name="T398">. dalyvauti Komisijų posėdžiuose;</text:span></text:p>
      <text:p text:style-name="P399"><text:span text:style-name="T400">15.3</text:span><text:span text:style-name="T401">.</text:span><text:span text:style-name="T402"><text:tab/>vengti interesų konflikto ir nenaudoti<text:s/></text:span><text:span text:style-name="T403">informacijos, gautos atliekant savo pareigas, kitų asmenų naudai.</text:span><text:s/></text:p>
      <text:p text:style-name="P404">Punkto pakeitimai:</text:p>
      <text:p text:style-name="P405"><text:span text:style-name="T406">Nr.<text:s/></text:span><text:a xlink:href="https://www.e-tar.lt/portal/legalAct.html?documentId=b4b145403ff411edbc04912defe897d1" office:target-frame-name="_top" xlink:show="replace"><text:span text:style-name="T407">TS-223</text:span></text:a><text:span text:style-name="T408">, 2022-09-29, paskelbta TAR 2022-09-29, i. k. 2022-19791</text:span></text:p>
      <text:p text:style-name="Normal"/>
      <text:p text:style-name="P409"><text:span text:style-name="T410">16</text:span><text:span text:style-name="T411">.</text:span><text:span text:style-name="T412"><text:tab/>Pajamos socialinei paramai mokinimas gauti apskaičiuojamos Įstatymo 6 straipsnio nuostatomis.</text:span></text:p>
      <text:p text:style-name="P413"/>
      <text:p text:style-name="P414"><text:span text:style-name="T415">III</text:span><text:span text:style-name="T416"><text:s/>SKYRIUS</text:span></text:p>
      <text:p text:style-name="P417"><text:span text:style-name="T418">KREIPIMOSI DĖL SOCIALINĖS PARAMOS MOKINIAMS TVARKA</text:span></text:p>
      <text:p text:style-name="P419"/>
      <text:p text:style-name="P420"><text:span text:style-name="T421">17</text:span><text:span text:style-name="T422">.</text:span><text:span text:style-name="T423"><text:tab/>Dėl socialinės paramos mokiniams gali kreiptis:</text:span></text:p>
      <text:p text:style-name="P424"><text:span text:style-name="T425">17.1</text:span><text:span text:style-name="T426">.</text:span><text:span text:style-name="T427"><text:tab/>vienas iš mokinio<text:s/></text:span><text:span text:style-name="T428">tėvų ar kitų bendrai gyvenančių pilnamečių asmenų (toliau – pareiškėjas);</text:span></text:p>
      <text:p text:style-name="P429"><text:span text:style-name="T430">17.2</text:span><text:span text:style-name="T431">. pilnametis mokinys ar nepilnametis mokinys, kuris yra susituokęs arba emancipuotas, mokinys nuo keturiolikos iki aštuoniolikos metų, turintis raštišką tėvų sutikimą, kurie<text:s/></text:span><text:span text:style-name="T432">kreipiasi dėl socialinės paramos mokiniams gavimo (toliau – pareiškėjas);</text:span><text:s/></text:p>
      <text:p text:style-name="P433">Papunkčio pakeitimai:</text:p>
      <text:p text:style-name="P434"><text:span text:style-name="T435">Nr.<text:s/></text:span><text:a xlink:href="https://www.e-tar.lt/portal/legalAct.html?documentId=b18ba93043f511ea829bc2bea81c1194" office:target-frame-name="_top" xlink:show="replace"><text:span text:style-name="T436">TS-32</text:span></text:a><text:span text:style-name="T437">, 2020-01-30, paskelbta TAR 2020-01-31, i. k. 2020-0</text:span><text:span text:style-name="T438">2233</text:span></text:p>
      <text:p text:style-name="Normal"/>
      <text:p text:style-name="P439"><text:span text:style-name="T440">17.3</text:span><text:span text:style-name="T441">. globėjas, ar kitas bendrai gyvenantis pilnametis asmuo (toliau – pareiškėjas).</text:span><text:s/></text:p>
      <text:p text:style-name="P442">Papildyta papunkčiu:</text:p>
      <text:p text:style-name="P443"><text:span text:style-name="T444">Nr.<text:s/></text:span><text:a xlink:href="https://www.e-tar.lt/portal/legalAct.html?documentId=b18ba93043f511ea829bc2bea81c1194" office:target-frame-name="_top" xlink:show="replace"><text:span text:style-name="T445">TS-32</text:span></text:a><text:span text:style-name="T446">, 2020-01-30, paskelbta TAR 2020</text:span><text:span text:style-name="T447">-01-31, i. k. 2020-02233</text:span></text:p>
      <text:p text:style-name="Normal"/>
      <text:p text:style-name="P448"><text:span text:style-name="T449">18</text:span><text:span text:style-name="T450">.</text:span><text:span text:style-name="T451"><text:tab/><text:s/>Pareiškėjas dėl socialinės paramos mokiniams skyrimo pagal Tvarkos aprašo 6, 7 ir 9 punktus <text:s/>raštu kreipiasi:</text:span></text:p>
      <text:p text:style-name="P452"><text:span text:style-name="T453">18.1</text:span><text:span text:style-name="T454">. į Savivaldybės administracijos skyrių,<text:s/></text:span><text:span text:style-name="T455">atsakingą už socialinių paslaugų ir kitos socialinės paramos organizavimą (toliau – Skyrius), jeigu<text:s/></text:span><text:span text:style-name="T456">deklaruoja gyvenamąją vietą Utenos miesto seniūnijoje arba įtrauktas į gyvenamosios vietos nedeklaravusių asmenų apskaitą, ar jeigu jo gyvenamoji vieta<text:s/></text:span><text:span text:style-name="T457">nedeklaruota ir jis nėra įtrauktas į gyvenamosios vietos nedeklaravusių asmenų apskaitą, bet faktiškai gyvena Utenos mieste;</text:span></text:p>
      <text:p text:style-name="P458"><text:span text:style-name="T459">18.2</text:span><text:span text:style-name="T460">.<text:s/></text:span><text:span text:style-name="T461">į<text:s/></text:span><text:span text:style-name="T462">Utenos rajono socialinių paslaugų centro (toliau – Centras) socialinio darbo organizatorių ar Socialinės priežiūros pad</text:span><text:span text:style-name="T463">alinio vyriausiąjį socialinį darbuotoją</text:span><text:span text:style-name="T464"><text:s/>pagal gyvenamąją vietą,<text:s/></text:span><text:span text:style-name="T465">jeigu<text:s/></text:span><text:span text:style-name="T466">deklaruoja gyvenamąją vietą seniūnijos teritorijoje (išskyrus Utenos miesto seniūniją) arba įtrauktas į gyvenamosios vietos nedeklaravusių asmenų apskaitą, ar jeigu jo gyvenamoji vieta n</text:span><text:span text:style-name="T467">edeklaruota ir jis nėra įtrauktas į gyvenamosios vietos nedeklaravusių asmenų apskaitą, bet faktiškai<text:s/></text:span><text:span text:style-name="T468">gyvena tos seniūnijos teritorijoje.</text:span><text:s/></text:p>
      <text:p text:style-name="P469">Papunkčio pakeitimai:</text:p>
      <text:p text:style-name="P470"><text:span text:style-name="T471">Nr.<text:s/></text:span><text:a xlink:href="https://www.e-tar.lt/portal/legalAct.html?documentId=40785100173011ee9f7ec2ffce8b47bc" office:target-frame-name="_top" xlink:show="replace"><text:span text:style-name="T472">TS-202</text:span></text:a><text:span text:style-name="T473">, 2023-06-29, paskelbta TAR 2023-07-03, i. k. 2023-13487</text:span></text:p>
      <text:p text:style-name="Normal"/>
      <text:p text:style-name="P474">Punkto pakeitimai:</text:p>
      <text:p text:style-name="P475"><text:span text:style-name="T476">Nr.<text:s/></text:span><text:a xlink:href="https://www.e-tar.lt/portal/legalAct.html?documentId=fb8c98c0d8f311eb9f09e7df20500045" office:target-frame-name="_top" xlink:show="replace"><text:span text:style-name="T477">TS-198</text:span></text:a><text:span text:style-name="T478">, 2021-06-29, paskelbta TAR 2021-06-29, i. k. 2021-14625</text:span></text:p>
      <text:p text:style-name="Normal"/>
      <text:p text:style-name="P479"><text:span text:style-name="T480">19</text:span><text:span text:style-name="T481">. Pareiškėjo, Lietuvos Respublikos gyvenamosios vietos deklaravimo įstatymo nustatyta tvarka nedeklaravusio gyvenamosios vietos ir neįtraukto į gyvenamosios vietos nedeklaravusių asmenų apskaitą, faktinė gyvenamoji vieta nustatoma Įstatymo 10 strai</text:span><text:span text:style-name="T482">psnio 3 dalyje numatyta tvarka.</text:span><text:s/></text:p>
      <text:p text:style-name="P483">Punkto pakeitimai:</text:p>
      <text:p text:style-name="P484"><text:span text:style-name="T485">Nr.<text:s/></text:span><text:a xlink:href="https://www.e-tar.lt/portal/legalAct.html?documentId=fb8c98c0d8f311eb9f09e7df20500045" office:target-frame-name="_top" xlink:show="replace"><text:span text:style-name="T486">TS-198</text:span></text:a><text:span text:style-name="T487">, 2021-06-29, paskelbta TAR 2021-06-29, i. k. 2021-14625</text:span></text:p>
      <text:p text:style-name="Normal"/>
      <text:p text:style-name="P488"><text:span text:style-name="T489">20</text:span><text:span text:style-name="T490">.<text:s/></text:span><text:span text:style-name="T491">Tais atvejais, kai įvertinus<text:s/></text:span><text:span text:style-name="T492">pareiškėjo pateiktą informaciją ir duomenis apie faktinę gyvenamąją vietą, paaiškėja, kad jie netikslūs ir (ar) klaidingi ir (ar) valstybės registruose (kadastruose), žinybiniuose registruose arba valstybės informacinėse sistemose ar kitose informacinėse s</text:span><text:span text:style-name="T493">istemose nėra duomenų apie pareiškėją, faktinę gyvenamąją vietą patikrina ir surašo BTA: kaime gyvenančių pareiškėjų</text:span><text:span text:style-name="T494"><text:s/>–<text:s/></text:span><text:span text:style-name="T495">Centro socialinio darbo organizatoriai ar Socialinės priežiūros padalinio vyriausiasis socialinis darbuotojas, Utenos mieste – Savivaldyb</text:span><text:span text:style-name="T496">ės administracijos direktoriaus įgalioti Savivaldybės administracijos specialistai</text:span><text:span text:style-name="T497">.</text:span><text:s/></text:p>
      <text:p text:style-name="P498">Punkto pakeitimai:</text:p>
      <text:p text:style-name="P499"><text:span text:style-name="T500">Nr.<text:s/></text:span><text:a xlink:href="https://www.e-tar.lt/portal/legalAct.html?documentId=40785100173011ee9f7ec2ffce8b47bc" office:target-frame-name="_top" xlink:show="replace"><text:span text:style-name="T501">TS-202</text:span></text:a><text:span text:style-name="T502">, 2023-06-29, paskelbta TAR 2023-07-03, i. k</text:span><text:span text:style-name="T503">. 2023-13487</text:span></text:p>
      <text:p text:style-name="Normal"/>
      <text:p text:style-name="P504"><text:span text:style-name="T505">21</text:span><text:span text:style-name="T506">. Dėl mokinio nemokamo maitinimo, išskyrus šio Tvarkos aprašo 8 punkte numatytą atvejį, prašymą-paraišką pareiškėjas gali pateikti ir mokyklos, kurioje mokinys mokosi ar kuri organizuoja vasaros poilsio stovyklas, administracijai.</text:span><text:s/></text:p>
      <text:p text:style-name="P507">Punkto pakeitimai:</text:p>
      <text:p text:style-name="P508"><text:span text:style-name="T509">Nr.<text:s/></text:span><text:a xlink:href="https://www.e-tar.lt/portal/legalAct.html?documentId=fb8c98c0d8f311eb9f09e7df20500045" office:target-frame-name="_top" xlink:show="replace"><text:span text:style-name="T510">TS-198</text:span></text:a><text:span text:style-name="T511">, 2021-06-29, paskelbta TAR 2021-06-29, i. k. 2021-14625</text:span></text:p>
      <text:p text:style-name="Normal"/>
      <text:p text:style-name="P512"><text:span text:style-name="T513">22</text:span><text:span text:style-name="T514">.<text:s/></text:span><text:span text:style-name="T515">Skyrius, Centras ir mokyklos administracija prašymą-paraišką užregistruoja jo gavimo dieną, pareiškėjui įteikiamas informacinis lapelis. Jeigu pateikti ne visi dokumentai, informacija apie trūkstamus dokumentus įrašoma informaciniame lapelyje ir šis įteiki</text:span><text:span text:style-name="T516">amas pareiškėjui. Trūkstamus dokumentus socialinei paramai mokiniams gauti pareiškėjas turi pateikti Skyriui Įstatymo<text:s/></text:span><text:span text:style-name="T517">10<text:s/></text:span><text:span text:style-name="T518">straipsnio 8 dalyje numatyta tvarka</text:span><text:span text:style-name="T519">.</text:span><text:s/></text:p>
      <text:p text:style-name="P520">Punkto pakeitimai:</text:p>
      <text:p text:style-name="P521"><text:span text:style-name="T522">Nr.<text:s/></text:span><text:a xlink:href="https://www.e-tar.lt/portal/legalAct.html?documentId=fb8c98c0d8f311eb9f09e7df20500045" office:target-frame-name="_top" xlink:show="replace"><text:span text:style-name="T523">TS-198</text:span></text:a><text:span text:style-name="T524">, 2021-06-29, paskelbta TAR 2021-06-29, i. k. 2021-14625</text:span></text:p>
      <text:p text:style-name="P525"><text:span text:style-name="T526">Nr.<text:s/></text:span><text:a xlink:href="https://www.e-tar.lt/portal/legalAct.html?documentId=40785100173011ee9f7ec2ffce8b47bc" office:target-frame-name="_top" xlink:show="replace"><text:span text:style-name="T527">TS-202</text:span></text:a><text:span text:style-name="T528">, 2023-06-29, paskelbta TAR 2023-07-03, i. k. 2023-13487</text:span></text:p>
      <text:p text:style-name="Normal"/>
      <text:p text:style-name="P529"><text:span text:style-name="T530">2</text:span><text:span text:style-name="T531">3</text:span><text:span text:style-name="T532">.</text:span><text:span text:style-name="T533"><text:tab/></text:span><text:span text:style-name="T534">Mokyklos administracija ar Savivaldybės administracijos seniūnija, Centras prašymą-paraišką ne vėliau kaip kitą dieną perduoda asmeniškai arba per Dokumentų valdymo sistemą „Kontora“ Skyriui kartu<text:s/></text:span><text:span text:style-name="T535">su pateiktais dokumentais sprendimui priimti</text:span><text:span text:style-name="T536">.</text:span><text:s/></text:p>
      <text:p text:style-name="P537">Punkto<text:s/>pakeitimai:</text:p>
      <text:p text:style-name="P538"><text:span text:style-name="T539">Nr.<text:s/></text:span><text:a xlink:href="https://www.e-tar.lt/portal/legalAct.html?documentId=40785100173011ee9f7ec2ffce8b47bc" office:target-frame-name="_top" xlink:show="replace"><text:span text:style-name="T540">TS-202</text:span></text:a><text:span text:style-name="T541">, 2023-06-29, paskelbta TAR 2023-07-03, i. k. 2023-13487</text:span></text:p>
      <text:p text:style-name="Normal"/>
      <text:p text:style-name="P542"><text:span text:style-name="T543">24</text:span><text:span text:style-name="T544">.</text:span><text:span text:style-name="T545"><text:tab/>Pareiškėjas, kreipdamasis dėl socialinės paramos mokiniams, pateikia:</text:span></text:p>
      <text:p text:style-name="P546"><text:span text:style-name="T547">24.1</text:span><text:span text:style-name="T548">.</text:span><text:span text:style-name="T549"><text:tab/>asmens tapatybę patvirtinantį dokumentą;</text:span></text:p>
      <text:p text:style-name="P550"><text:span text:style-name="T551">24.2</text:span><text:span text:style-name="T552">.<text:s/></text:span><text:span text:style-name="T553">prašymą-paraišką, kuriame nurodo šiuos duomenis apie save ir bendrai gyvenančius asmenis: vardą, pavardę, asmens kodą</text:span><text:span text:style-name="T554"><text:s/>(jeigu nėra asmens kodo, –<text:s/></text:span><text:span text:style-name="T555">gimimo datą), o jei gyvenamoji vieta nedeklaruota ir</text:span><text:span text:style-name="T556"><text:s/>asmuo nėra įtrauktas į gyvenamosios vietos nedeklaravusių asmenų apskaitą, – faktinės</text:span><text:span text:style-name="T557"><text:s/></text:span><text:span text:style-name="T558">gyvenamosios vietos adresą, mokėjimo ar kredito įstaigos pavadinimą, sąskaitos, į kurią būtų pervedama mokiniui skirta parama mokinio reikmenims įsigyti, numerį, jei par</text:span><text:span text:style-name="T559">eiškėjas paramą mokinio reikmenims įsigyti prašo pervesti į mokėjimo ar kredito įstaigoje esančią asmeninę sąskaitą;</text:span><text:s/></text:p>
      <text:p text:style-name="P560">Papunkčio pakeitimai:</text:p>
      <text:p text:style-name="P561"><text:span text:style-name="T562">Nr.<text:s/></text:span><text:a xlink:href="https://www.e-tar.lt/portal/legalAct.html?documentId=fb8c98c0d8f311eb9f09e7df20500045" office:target-frame-name="_top" xlink:show="replace"><text:span text:style-name="T563">TS-198</text:span></text:a><text:span text:style-name="T564">, 2021-0</text:span><text:span text:style-name="T565">6-29, paskelbta TAR 2021-06-29, i. k. 2021-14625</text:span></text:p>
      <text:p text:style-name="Normal"/>
      <text:p text:style-name="P566"><text:span text:style-name="T567">24.3</text:span><text:span text:style-name="T568">.</text:span><text:span text:style-name="T569"><text:tab/>informaciją apie<text:s/></text:span><text:span text:style-name="T570">save ir bendrai gyvenančius asmenis</text:span><text:span text:style-name="T571">, užpildant<text:s/></text:span><text:span text:style-name="T572">Vyriausybės ar jos įgaliotos institucijos patvirtintą SP-1<text:s/></text:span><text:span text:style-name="T573">ir SP-2<text:s/></text:span><text:span text:style-name="T574">form</text:span><text:span text:style-name="T575">as (kreipiantis pirmą kartą socialinės paramos mokiniams arba</text:span><text:span text:style-name="T576"><text:s/>pasikeitus šeimos sudėčiai);</text:span></text:p>
      <text:p text:style-name="P577"><text:span text:style-name="T578">24.4</text:span><text:span text:style-name="T579">.</text:span><text:span text:style-name="T580"><text:tab/></text:span><text:span text:style-name="T581">pažymas apie pajamas (visų pajamas gaunančių bendrai gyvenančių asmenų už 3 paskutinius mėnesius, jeigu kreipimosi mėnesį, palyginus su 3 paskutiniais mėnesiais iki kreipimosi mėnesio, kai keičiasi pajamos ar (ir) še</text:span><text:span text:style-name="T582">imos sudėtis, vieno paskutinio mėnesio iki kreipimosi mėnesio ir kreipimosi mėnesio pajamas);</text:span></text:p>
      <text:p text:style-name="P583"><text:span text:style-name="T584">24.5</text:span><text:span text:style-name="T585">.</text:span><text:span text:style-name="T586"><text:tab/></text:span><text:span text:style-name="T587">priklausomai nuo šeimos sudėties ir kitų aplinkybių,<text:s/></text:span><text:span text:style-name="T588">kitus būtinus dokumentus, kurių nėra<text:s/></text:span><text:span text:style-name="T589">duomenų valstybės ir žinybiniuose registruose bei valstybės in</text:span><text:span text:style-name="T590">formacinėse sistemose</text:span><text:span text:style-name="T591">, nurodytose Tvarkos aprašo 25 punkte:</text:span></text:p>
      <text:p text:style-name="P592"><text:span text:style-name="T593">24.5.1</text:span><text:span text:style-name="T594">.</text:span><text:span text:style-name="T595"><text:tab/>vaiko (vaikų) gimimo, bendrai gyvenančių asmenų santuokos, ištuokos, mirties faktą patvirtinančius dokumentus;</text:span></text:p>
      <text:p text:style-name="P596"><text:span text:style-name="T597">24.5.2</text:span><text:span text:style-name="T598">.</text:span><text:span text:style-name="T599"><text:tab/>vaikų, vyresnių negu 18 metų amžiaus, pažymos apie mokymąsi;</text:span></text:p>
      <text:p text:style-name="P600"><text:span text:style-name="T601">24.5.3</text:span><text:span text:style-name="T602">.</text:span><text:span text:style-name="T603"><text:tab/>pažymą apie nuomojamą iš valstybės žemės sklypą ar sutartį apie nuomojamą žemės sklypą iš fizinio ar juridinio asmens;</text:span></text:p>
      <text:p text:style-name="P604"><text:span text:style-name="T605">24.5.4</text:span><text:span text:style-name="T606">.</text:span><text:span text:style-name="T607"><text:tab/>privalomo registruoti turto pirkimo-pardavimo sutartį, jei toks sandoris įvykdytas per praėjusius 3 mėnesius iki kr</text:span><text:span text:style-name="T608">eipimosi mėnesio 1 d. arba kreipimosi mėnesį;</text:span></text:p>
      <text:p text:style-name="P609"><text:span text:style-name="T610">24.5.5</text:span><text:span text:style-name="T611">.</text:span><text:span text:style-name="T612"><text:tab/>pažymą iš kompetentingos įstaigos (Vidaus reikalų ministerijos, Specialiųjų tyrimų tarnybos, Valstybės saugumo departamento, Krašto apsaugos ministerijos, ambasados, konsulinio skyriaus ir kt.) apie</text:span><text:span text:style-name="T613"><text:s/>gaunamas pareigūnų ir karių valstybines pensijas ir kitų valstybių mokamas pensijas, išmokas;</text:span></text:p>
      <text:p text:style-name="P614"><text:span text:style-name="T615">24.5.6</text:span><text:span text:style-name="T616">.</text:span><text:span text:style-name="T617"><text:tab/>pažymą apie individualios įmonės savininko pajamas, gautas iš šios įmonės apmokestinto pelno, ir mažosios bendrijos narių, tikrosios ūkinės bendrijos</text:span><text:span text:style-name="T618"><text:s/>ar komanditinės ūkinės bendrijos tikrųjų narių pajamas ir iš šių įmonių asmeniniams poreikiams gautas lėšas;</text:span></text:p>
      <text:p text:style-name="P619"><text:span text:style-name="T620">24.5.7</text:span><text:span text:style-name="T621">.</text:span><text:span text:style-name="T622"><text:tab/>asmens, įsigijusio verslo liudijimą ar individualios veiklos vykdymo pažymą, pajamų ir išlaidų apskaitos žurnalą;</text:span></text:p>
      <text:p text:style-name="P623"><text:span text:style-name="T624">24.5.8</text:span><text:span text:style-name="T625">.</text:span><text:span text:style-name="T626"><text:tab/>įmonės,<text:s/></text:span><text:span text:style-name="T627">įstaigos, organizacijos, antstolio išduotą pažymą apie lėšas vaikui (vaikams) išlaikyti (kai nėra galimybės pateikti išvardintų pažymų</text:span><text:span text:style-name="T628"><text:s/>–<text:s/></text:span><text:span text:style-name="T629">banko išrašą, pinigų perlaidas apie gaunamas lėšas vaikui išlaikyti);</text:span></text:p>
      <text:p text:style-name="P630"><text:span text:style-name="T631">24.5.9</text:span><text:span text:style-name="T632">.</text:span><text:span text:style-name="T633"><text:tab/>pažymą apie įsiregistravimą kitos val</text:span><text:span text:style-name="T634">stybės valstybinėje įdarbinimo tarnyboje;</text:span></text:p>
      <text:p text:style-name="P635"><text:span text:style-name="T636">24.5.10</text:span><text:span text:style-name="T637">.</text:span><text:span text:style-name="T638"><text:tab/>ieškinį dėl vaiko (vaikų) gyvenamosios vietos ir (ar) tėvystės nustatymo ir (ar) vaiko (vaikų) išlaikymo priteisimo arba dokumentą su teismo rezoliucija dėl bylos nagrinėjimo teisme arba teismo šaukimą</text:span><text:span text:style-name="T639">, patvirtinantį aplinkybę, kad teisme yra nagrinėjama byla dėl tėvystės nustatymo ir lėšų priteisimo vaikui (vaikams) išlaikyti;</text:span></text:p>
      <text:p text:style-name="P640"><text:span text:style-name="T641">24.5.11</text:span><text:span text:style-name="T642">.</text:span><text:span text:style-name="T643"><text:tab/>teismo nutartį dėl išlaikymo vaikui (vaikams) priteisimo arba teismo patvirtintą sutartį dėl vaiko (vaikų) išlaiky</text:span><text:span text:style-name="T644">mo;</text:span></text:p>
      <text:p text:style-name="P645"><text:span text:style-name="T646">24.5.12</text:span><text:span text:style-name="T647">.</text:span><text:span text:style-name="T648"><text:tab/>pažymą, kad asmuo studijuoja pakartotinai pagal tos pačios ar žemesnės pakopos studijų programas ir laipsnio nesuteikiančių studijų programas, jeigu daugiau kaip pusę tos studijų programos kreditų įgijo valstybės biudžeto lėšomis, įskaitan</text:span><text:span text:style-name="T649">t akademines atostogas dėl ligos ar nėštumo laikotarpį, ir apie tai, ar gauna (negauna) stipendijas;</text:span></text:p>
      <text:p text:style-name="P650"><text:span text:style-name="T651">24.5.13</text:span><text:span text:style-name="T652">.</text:span><text:span text:style-name="T653"><text:tab/>pažymą iš karinio vieneto, kuriame privalomosios pradinės karo tarnybos karys atlieka privalomąją pradinę karo tarnybą;</text:span></text:p>
      <text:p text:style-name="P654"><text:span text:style-name="T655">24.5.14</text:span><text:span text:style-name="T656">.</text:span><text:span text:style-name="T657"><text:tab/></text:span><text:span text:style-name="T658">kompetent</text:span><text:span text:style-name="T659">ingos institucijos pažymą apie bausmės atlikimą, sulaikymą, suėmimą, paieškos paskelbimą ar teismo pripažinimą nežinia kur esančiu;</text:span></text:p>
      <text:p text:style-name="P660"><text:span text:style-name="T661">24.5.15</text:span><text:span text:style-name="T662">.</text:span><text:span text:style-name="T663"><text:tab/>gyventojo (šeimos) turto ir pajamų deklaraciją;</text:span></text:p>
      <text:p text:style-name="P664"><text:span text:style-name="T665">24.5.16</text:span><text:span text:style-name="T666">.</text:span><text:span text:style-name="T667"><text:tab/>kompetentingos įstaigos pažymą apie gaunamus<text:s/></text:span><text:span text:style-name="T668">dividendus, palūkanas;</text:span></text:p>
      <text:p text:style-name="P669"><text:span text:style-name="T670">24.5.17</text:span><text:span text:style-name="T671">.</text:span><text:span text:style-name="T672"><text:tab/>asmens banko atsiskaitomosios sąskaitos numerį, prireikus – banko išrašą;</text:span></text:p>
      <text:p text:style-name="P673"><text:span text:style-name="T674">24.5.18</text:span><text:span text:style-name="T675">.</text:span><text:span text:style-name="T676"><text:tab/></text:span><text:span text:style-name="T677">kitus reikiamus dokumentus, nustatytus Lietuvos Respublikos piniginės socialinės paramos nepasiturintiems gyventojams įstatyme ir kur</text:span><text:span text:style-name="T678">ių nėra duomenų bazėse, kuriomis naudojasi Skyrius.</text:span></text:p>
      <text:p text:style-name="P679"><text:span text:style-name="T680">25</text:span><text:span text:style-name="T681">.</text:span><text:span text:style-name="T682"><text:tab/></text:span><text:span text:style-name="T683">Skyriaus socialinių išmokų specialistas patikrina duomenis Socialinės paramos informacinės sistemos (toliau – SPIS) duomenų bazėse (Gyventojų registro, Valstybinio<text:s/></text:span><text:soft-page-break/><text:span text:style-name="T684">socialinio draudimo fondo va</text:span><text:span text:style-name="T685">ldybos, Užimtumo tarnybos prie SADM, VĮ Regitros, Nacionalinės mokėjimo agentūros, Žemės ūkio transporto priemonių registro, Mokinių registro, Studentų registro, Ūkinių gyvūnų registro, Valstybinės mokesčių inspekcijos registro, Neįgalumo ir darbingumo nus</text:span><text:span text:style-name="T686">tatymo tarnybos informacinės sistemos) ir atspausdina išrašus. Jei reikia, papildomai raštu užklausia valstybės ar Savivaldybės įmonių, įstaigų ir organizacijų, kitų institucijų reikalingos informacijos.</text:span></text:p>
      <text:p text:style-name="P687"><text:span text:style-name="T688">26</text:span><text:span text:style-name="T689">.</text:span><text:span text:style-name="T690"><text:tab/>Prašymo-paraiškos pateikimo terminai:</text:span></text:p>
      <text:p text:style-name="P691"><text:span text:style-name="T692">26.1</text:span><text:span text:style-name="T693">.</text:span><text:span text:style-name="T694"><text:tab/>dėl nemokamo maitinimo – nuo kalendorinių metų liepos 1 dienos iki mokslo metų pabaigos;</text:span></text:p>
      <text:p text:style-name="P695"><text:span text:style-name="T696">26.2</text:span><text:span text:style-name="T697">.</text:span><text:span text:style-name="T698"><text:tab/>dėl maitinimo vasaros atostogų metu mokyklose organizuojamoje vasaros poilsio stovykloje – nuo kalendorinių metų gegužės 1 dienos iki mokslo metų pabaigos,</text:span><text:span text:style-name="T699"><text:s/>išskyrus Įstatymo 11 straipsnio 2 dalies 3 punkte nustatytą atvejį, kai atskiras prašymas-paraiška nereikalingas;</text:span></text:p>
      <text:p text:style-name="P700"><text:span text:style-name="T701">26.3</text:span><text:span text:style-name="T702">.</text:span><text:span text:style-name="T703"><text:tab/><text:s/>dėl paramos mokinio reikmenims įsigyti – nuo kalendorinių metų liepos 1 dienos iki kalendorinių metų spalio 5 dienos.</text:span></text:p>
      <text:p text:style-name="P704"><text:span text:style-name="T705">27</text:span><text:span text:style-name="T706">.</text:span><text:span text:style-name="T707"><text:tab/></text:span><text:span text:style-name="T708">Pr</text:span><text:span text:style-name="T709">ašymas-paraiška gali būti pateiktas asmeniškai, paštu, elektroniniu būdu, jei valstybės elektroninės valdžios sistemoje teikiama elektroninė paslauga, arba per atstovą. Jei</text:span><text:span text:style-name="T710"><text:s/></text:span><text:span text:style-name="T711">prašymas-paraiška teikiamas per atstovą, nurodomi šie atstovo duomenys: vardas, pav</text:span><text:span text:style-name="T712">ardė, asmens kodas (jeigu nėra asmens kodo, – gimimo data), o jei gyvenamoji vieta nedeklaruota ir asmuo neįtrauktas į gyvenamosios vietos nedeklaravusių asmenų apskaitą, – faktinės gyvenamosios vietos adresas.</text:span><text:s/></text:p>
      <text:p text:style-name="P713">Punkto pakeitimai:</text:p>
      <text:p text:style-name="P714"><text:span text:style-name="T715">Nr.<text:s/></text:span><text:a xlink:href="https://www.e-tar.lt/portal/legalAct.html?documentId=fb8c98c0d8f311eb9f09e7df20500045" office:target-frame-name="_top" xlink:show="replace"><text:span text:style-name="T716">TS-198</text:span></text:a><text:span text:style-name="T717">, 2021-06-29, paskelbta TAR 2021-06-29, i. k. 2021-14625</text:span></text:p>
      <text:p text:style-name="Normal"/>
      <text:p text:style-name="P718"><text:span text:style-name="T719">28</text:span><text:span text:style-name="T720">.</text:span><text:span text:style-name="T721"><text:tab/>Jeigu prašymas-paraiška pateikiamas elektroniniu būdu, asmuo turi nurodyti, kokios įstai</text:span><text:span text:style-name="T722">gos gali patvirtinti jo prašyme pateiktą informaciją. Asmuo, pateikdamas prašymą<text:s/></text:span><text:soft-page-break/><text:span text:style-name="T723">elektroniniu būdu, patvirtina savo tapatybę elektroniniu parašu arba kitais būdais, nustatytais Lietuvos Respublikos teisės aktais.</text:span></text:p>
      <text:p text:style-name="P724"><text:span text:style-name="T725">29</text:span><text:span text:style-name="T726">.</text:span><text:span text:style-name="T727"><text:tab/>Jei kreipimosi dėl socialinės param</text:span><text:span text:style-name="T728">os mokiniams metu<text:s/></text:span><text:span text:style-name="T729">bendrai gyvenantys asmenys arba vienas gyvenantis asmuo gauna piniginę socialinę paramą pagal Lietuvos Respublikos piniginės socialinės paramos nepasiturintiems gyventojams įstatymą, pareiškėjas pateikia gyvenamosios <text:s/>vietos <text:s/>seniūnijai,<text:s/></text:span><text:span text:style-name="T730">mokyklos administracijai ar Skyriui laisvos formos prašymą socialinei paramai mokiniams gauti. Šiame prašyme pareiškėjas apie save ir mokinį, kuriam prašoma skirti<text:s/></text:span><text:span text:style-name="T731">socialinę paramą mokiniams, nurodo šiuos duomenis: vardą, pavardę, asmens kodą, gyvenamosios</text:span><text:span text:style-name="T732"><text:s/>vietos adresą, mokyklos pavadinimą ir klasę, kurioje mokinys mokosi, mokėjimo ar kredito įstaigos pavadinimą, sąskaitos, į kurią būtų pervedama mokiniui skirta parama mokinio reikmenims įsigyti, numerį, kai pareiškėjas paramą mokinio reikmenims įsigyti pr</text:span><text:span text:style-name="T733">ašo pervesti į mokėjimo ar kredito įstaigoje esančią asmeninę sąskaitą.</text:span></text:p>
      <text:p text:style-name="P734"><text:span text:style-name="T735">30</text:span><text:span text:style-name="T736">.</text:span><text:span text:style-name="T737"><text:tab/>Mokyklos administracija, gavusi informaciją iš mokyklos pedagogų, socialinių pedagogų ir (ar) bendruomenės atstovų apie tai, kad socialinė parama mokiniui galimai reikalinga, b</text:span><text:span text:style-name="T738">et pareiškėjas nesikreipė dėl socialinės paramos mokiniams, informuoja Savivaldybės administraciją dėl poreikio įvertinti bendrai gyvenančių asmenų ar vieno gyvenančio asmens gyvenimo sąlygas ir teikti socialinę paramą mokiniams.</text:span></text:p>
      <text:p text:style-name="P739"><text:span text:style-name="T740">31</text:span><text:span text:style-name="T741">.</text:span><text:span text:style-name="T742"><text:tab/></text:span><text:span text:style-name="T743">Tokiu atveju, Tvar</text:span><text:span text:style-name="T744">kos aprašo 20 punkte numatyti atsakingi asmenys surašo BTA, kuriame pateikia rekomendaciją dėl socialinės paramos mokiniams skyrimo (neskyrimo) ir (ar) mokėjimo (teikimo) formos. BTA yra vienas iš dokumentų teisei į socialinę paramą mokiniams nustatyti.</text:span></text:p>
      <text:p text:style-name="P745"/>
      <text:p text:style-name="P746"><text:span text:style-name="T747">IV</text:span><text:span text:style-name="T748"><text:s/>SKYRIUS</text:span></text:p>
      <text:p text:style-name="P749"><text:span text:style-name="T750">SOCIALINĖS PARAMOS MOKINIUI SKYRIMO IR TEIKIMO TVARKA</text:span></text:p>
      <text:p text:style-name="P751"/>
      <text:p text:style-name="P752"><text:span text:style-name="T753">32</text:span><text:span text:style-name="T754">. Sprendimas dėl socialinės paramos mokiniams skyrimo ar nutraukimo priimamas Savivaldybės mero nustatyta tvarka. Užpildomas Socialinės apsaugos ir darbo ministro patvirtintos<text:s/></text:span><text:span text:style-name="T755">formos sprendimas dėl socialinės paramos mokiniams skyrimo (toliau – Sprendimas).</text:span><text:s/></text:p>
      <text:p text:style-name="P756">Punkto pakeitimai:</text:p>
      <text:p text:style-name="P757"><text:span text:style-name="T758">Nr.<text:s/></text:span><text:a xlink:href="https://www.e-tar.lt/portal/legalAct.html?documentId=fb8c98c0d8f311eb9f09e7df20500045" office:target-frame-name="_top" xlink:show="replace"><text:span text:style-name="T759">TS-198</text:span></text:a><text:span text:style-name="T760">, 2021-06-29, paskelbta TAR 2021-06-29, i. k.<text:s/></text:span><text:span text:style-name="T761">2021-14625</text:span></text:p>
      <text:p text:style-name="P762"><text:span text:style-name="T763">Nr.<text:s/></text:span><text:a xlink:href="https://www.e-tar.lt/portal/legalAct.html?documentId=40785100173011ee9f7ec2ffce8b47bc" office:target-frame-name="_top" xlink:show="replace"><text:span text:style-name="T764">TS-202</text:span></text:a><text:span text:style-name="T765">, 2023-06-29, paskelbta TAR 2023-07-03, i. k. 2023-13487</text:span></text:p>
      <text:p text:style-name="Normal"/>
      <text:p text:style-name="P766"><text:span text:style-name="T767">33</text:span><text:span text:style-name="T768">.</text:span><text:span text:style-name="T769"><text:tab/></text:span><text:span text:style-name="T770">Socialinė parama mokiniams skiriama Įstatymo 11 straipsnyje nustatyta t</text:span><text:span text:style-name="T771">varka ir neskiriama arba jos teikimas nutraukiamas Įstatymo 13 straipsnyje nustatyta tvarka.</text:span></text:p>
      <text:p text:style-name="P772"><text:span text:style-name="T773">34</text:span><text:span text:style-name="T774">.</text:span><text:span text:style-name="T775"><text:tab/></text:span><text:span text:style-name="T776">Mokiniams nemokamas maitinimas teikiamas toje mokykloje, kurioje mokiniai mokosi, neatsižvelgiant į jų gyvenamąją vietą.<text:s/></text:span></text:p>
      <text:p text:style-name="P777"><text:span text:style-name="T778">35</text:span><text:span text:style-name="T779">. Mokiniams nemokamas maiti</text:span><text:span text:style-name="T780">nimas neteikiamas, jeigu jų tėvai yra atleisti nuo mokėjimo už vaikų maitinimą mokyklų bendrabučiuose,</text:span><text:span text:style-name="T781"><text:s/>išskyrus<text:s/></text:span><text:span text:style-name="T782">mokinius, kurie mokosi mokyklose pagal priešmokyklinio ugdymo programą ar pagal pradinio ugdymo programą pirmoje klasėje, turinčius teisę į nemo</text:span><text:span text:style-name="T783">kamus pietus,</text:span><text:span text:style-name="T784"><text:s/></text:span><text:span text:style-name="T785">nevertinant gaunamų pajamų.</text:span><text:s/></text:p>
      <text:p text:style-name="P786">Punkto pakeitimai:</text:p>
      <text:p text:style-name="P787"><text:span text:style-name="T788">Nr.<text:s/></text:span><text:a xlink:href="https://www.e-tar.lt/portal/legalAct.html?documentId=b18ba93043f511ea829bc2bea81c1194" office:target-frame-name="_top" xlink:show="replace"><text:span text:style-name="T789">TS-32</text:span></text:a><text:span text:style-name="T790">, 2020-01-30, paskelbta TAR 2020-01-31, i. k. 2020-02233</text:span></text:p>
      <text:p text:style-name="P791"><text:span text:style-name="T792">Nr.<text:s/></text:span><text:a xlink:href="https://www.e-tar.lt/portal/legalAct.html?documentId=02e594d0e90511ea9342c1d4e2ff6ff6" office:target-frame-name="_top" xlink:show="replace"><text:span text:style-name="T793">TS-224</text:span></text:a><text:span text:style-name="T794">, 2020-08-27, paskelbta TAR 2020-08-28, i. k. 2020-18007</text:span></text:p>
      <text:p text:style-name="Normal"/>
      <text:p text:style-name="P795"><text:span text:style-name="T796">36</text:span><text:span text:style-name="T797">.</text:span><text:span text:style-name="T798"><text:tab/></text:span><text:span text:style-name="T799">Mokiniams vietoj nemokamo maitinimo negali būti išmokami pinigai.</text:span></text:p>
      <text:p text:style-name="P800"><text:span text:style-name="T801">37</text:span><text:span text:style-name="T802">.</text:span><text:span text:style-name="T803"><text:tab/></text:span><text:span text:style-name="T804">Mokinių nemoka</text:span><text:span text:style-name="T805">mas maitinimas mokykloje organizuojamas mokyklos direktoriaus nustatyta tvarka.</text:span></text:p>
      <text:p text:style-name="P806"><text:span text:style-name="T807">38</text:span><text:span text:style-name="T808">.</text:span><text:span text:style-name="T809"><text:tab/>Mokyklos direktorius<text:s/></text:span><text:span text:style-name="T810">paskiria Mokyklos darbuotoją, atsakingą už mokinių nemokamo maitinimo organizavimą.</text:span></text:p>
      <text:p text:style-name="P811"><text:span text:style-name="T812">39</text:span><text:span text:style-name="T813">.</text:span><text:span text:style-name="T814"><text:tab/></text:span><text:span text:style-name="T815">Mokyklos atsakingas darbuotojas tvarko nemokamo maitini</text:span><text:span text:style-name="T816">mo apskaitos žurnalą, esantį SPIS, kuriame kiekvieną mokslo dieną nurodo nemokamą maitinimą gavusius/negavusius mokinius. Duomenys SPIS už praėjusio mėnesio mokinių nemokamo maitinimą turi būti suvesti ne vėliau kaip, iki po ataskaitinio mėnesio einančio m</text:span><text:span text:style-name="T817">ėnesio 5 dienos.</text:span></text:p>
      <text:p text:style-name="P818"><text:span text:style-name="T819">40</text:span><text:span text:style-name="T820">.</text:span><text:span text:style-name="T821"><text:tab/>Parama mokinio reikmenims įsigyti teikiama:</text:span></text:p>
      <text:p text:style-name="P822"><text:span text:style-name="T823">40.1</text:span><text:span text:style-name="T824">.</text:span><text:span text:style-name="T825"><text:tab/><text:s/></text:span><text:span text:style-name="T826">pinigais, pasirenkant mokėjimo būdą pačiam pareiškėjui:</text:span></text:p>
      <text:p text:style-name="P827"><text:span text:style-name="T828">40.1.1</text:span><text:span text:style-name="T829">.</text:span><text:span text:style-name="T830"><text:tab/></text:span><text:span text:style-name="T831">pervedant į pareiškėjo asmeninę sąskaitą banke;</text:span></text:p>
      <text:p text:style-name="P832"><text:span text:style-name="T833">40.1.2</text:span><text:span text:style-name="T834">.</text:span><text:span text:style-name="T835"><text:tab/></text:span><text:span text:style-name="T836">per išmokų pristatymo ir išmokėjimo įstaigas,<text:s/></text:span><text:span text:style-name="T837">parinktas Lietuvos Respublikos viešųjų pirkimų įstatymo nustatyta tvarka;</text:span></text:p>
      <text:p text:style-name="P838"><text:span text:style-name="T839">40.2</text:span><text:span text:style-name="T840">.</text:span><text:span text:style-name="T841"><text:tab/>nepinigine forma, jeigu mokinys patiria socialinę riziką arba mokinį augina bendrai gyvenantys asmenys, patiriantys socialinę riziką.</text:span></text:p>
      <text:p text:style-name="P842"><text:span text:style-name="T843">41</text:span><text:span text:style-name="T844">. Jeigu mokinys patiria soci</text:span><text:span text:style-name="T845">alinę riziką arba mokinį augina bendrai gyvenantys asmenys, patiriantys socialinę riziką, individualios mokymosi priemonės į mokinio reikmenų rinkinius įtraukiamos vadovaujantis Lietuvos Respublikos švietimo, mokslo ir sporto ministro patvirtintu Individua</text:span><text:span text:style-name="T846">liųjų mokymosi priemonių sąrašu.<text:s/></text:span><text:span text:style-name="T847">Mokinio reikmenų rinkinius kiekvienam mokiniui sudaro pagal jų individualius poreikius, atsižvelgiant į bendrai gyvenančių asmenų auginamų vaikų skaičių, jų jau turimus mokinio reikmenis,</text:span><text:span text:style-name="T848"><text:s/>socialiniai darbuotojai,<text:s/></text:span><text:span text:style-name="T849">dirbantys<text:s/></text:span><text:span text:style-name="T850">su socialinę riziką patiriančiomis šeimomis, bendraudami su mokinio tėvais, ir mokyklos, kurioje mokinys mokosi, atsakingais atstovais (klasės auklėtojas, socialinis pedagogas ir pan.).</text:span><text:s/></text:p>
      <text:p text:style-name="P851">Punkto pakeitimai:</text:p>
      <text:p text:style-name="P852"><text:span text:style-name="T853">Nr.<text:s/></text:span><text:a xlink:href="https://www.e-tar.lt/portal/legalAct.html?documentId=fc76396085d711e993ffd4361ddf8976" office:target-frame-name="_top" xlink:show="replace"><text:span text:style-name="T854">TS-152</text:span></text:a><text:span text:style-name="T855">, 2019-05-30, paskelbta TAR 2019-06-03, i. k. 2019-08877</text:span></text:p>
      <text:p text:style-name="Normal"/>
      <text:p text:style-name="P856"><text:span text:style-name="T857">42</text:span><text:span text:style-name="T858">.</text:span><text:span text:style-name="T859"><text:s/>Savivaldybės administracija</text:span><text:span text:style-name="T860"> mokiniams, nurodytiems Įstatymo 8 straipsnio 2 dalyje, paramai mokinio reikmenims įsigyti skirtas lėšas perveda į Lietuvos Respublikos viešųjų pirkimų įstatymo nustatyta tvarka parinktų parduotuvių ar prekybos centrų socialines korteles pagal su šiomis pa</text:span><text:span text:style-name="T861">rduotuvėmis ir prekybos centrais pasirašytas sutartis.<text:s/></text:span></text:p>
      <text:p text:style-name="P862">Papildyta punktu:</text:p>
      <text:p text:style-name="P863"><text:span text:style-name="T864">Nr.<text:s/></text:span><text:a xlink:href="https://www.e-tar.lt/portal/legalAct.html?documentId=fc76396085d711e993ffd4361ddf8976" office:target-frame-name="_top" xlink:show="replace"><text:span text:style-name="T865">TS-152</text:span></text:a><text:span text:style-name="T866">, 2019-05-30, paskelbta TAR 2019-06-03, i. k. 2019-08877</text:span></text:p>
      <text:p text:style-name="Normal"/>
      <text:p text:style-name="P867"><text:span text:style-name="T868">43</text:span><text:span text:style-name="T869">. Vardinė<text:s/></text:span><text:span text:style-name="T870">socialinė kortelė išduodama v</text:span><text:span text:style-name="T871">ienam iš mokinio tėvų ar kitų bendrai gyvenančių pilnamečių asmenų, pilnamečiam mokiniui ar nepilnamečiam mokiniui, kuris yra susituokęs arba emancipuotas, mokiniui nuo keturiolikos iki aštuoniolikos metų, turinčiam tėvų sutiki</text:span><text:span text:style-name="T872">mą.</text:span><text:span text:style-name="T873"><text:s/></text:span><text:span text:style-name="T874">Esant  krizinei situacijai (</text:span><text:span text:style-name="T875">liga, nelaimingas atsitikimas, netektis ir kt.),</text:span><text:span text:style-name="T876"><text:s/>socialinė kortelė gali būti išduota socialiniam darbuotojui, dirbančiam su socialinę riziką patiriančia šeima.<text:s/></text:span></text:p>
      <text:p text:style-name="P877">Papildyta punktu:</text:p>
      <text:p text:style-name="P878"><text:span text:style-name="T879">Nr.<text:s/></text:span><text:a xlink:href="https://www.e-tar.lt/portal/legalAct.html?documentId=fc76396085d711e993ffd4361ddf8976" office:target-frame-name="_top" xlink:show="replace"><text:span text:style-name="T880">TS-152</text:span></text:a><text:span text:style-name="T881">, 2019-05-30, paskelbta TAR 2019-06-03, i. k. 2019-08877</text:span></text:p>
      <text:p text:style-name="Normal"/>
      <text:p text:style-name="P882"><text:span text:style-name="T883">44</text:span><text:span text:style-name="T884">.<text:s/></text:span><text:span text:style-name="T885">Socialinis darbuotojas,<text:s/></text:span><text:span text:style-name="T886">dirbantis su  socialinę riziką patiriančia šeima, užtikrina<text:s/></text:span><text:span text:style-name="T887">tinkamą skirtos paramos mokinio reikmenims<text:s/></text:span><text:span text:style-name="T888">įsigyti panaudojimą, pagal poreikį padeda asmenims įsigyti mokinio reikmenis su socialine kortele iš parduotuvės ar prekybos centro.</text:span><text:s/></text:p>
      <text:p text:style-name="P889">Papildyta punktu:</text:p>
      <text:p text:style-name="P890"><text:span text:style-name="T891">Nr.<text:s/></text:span><text:a xlink:href="https://www.e-tar.lt/portal/legalAct.html?documentId=fc76396085d711e993ffd4361ddf8976" office:target-frame-name="_top" xlink:show="replace"><text:span text:style-name="T892">TS</text:span><text:span text:style-name="T893">-152</text:span></text:a><text:span text:style-name="T894">, 2019-05-30, paskelbta TAR 2019-06-03, i. k. 2019-08877</text:span></text:p>
      <text:p text:style-name="Normal"/>
      <text:p text:style-name="P895"><text:span text:style-name="T896">45</text:span><text:span text:style-name="T897">. Esant atvejo vadybininko, koordinuojančio atvejo vadybos procesą, o kai atvejo vadyba netaikoma, - socialinio darbuotojo, dirbančio su asmenimis, patiriančiais socialinę riziką,<text:s/></text:span><text:span text:style-name="T898">rekomendacijai paramą mokinio reikmenims įsigyti galima teikti pinigine forma.</text:span><text:s/></text:p>
      <text:p text:style-name="P899">Papildyta punktu:</text:p>
      <text:p text:style-name="P900"><text:span text:style-name="T901">Nr.<text:s/></text:span><text:a xlink:href="https://www.e-tar.lt/portal/legalAct.html?documentId=b18ba93043f511ea829bc2bea81c1194" office:target-frame-name="_top" xlink:show="replace"><text:span text:style-name="T902">TS-32</text:span></text:a><text:span text:style-name="T903">, 2020-01-30, paskelbta TAR 2020-01-31, i. k. 2020-</text:span><text:span text:style-name="T904">02233</text:span></text:p>
      <text:p text:style-name="Normal"/>
      <text:p text:style-name="P905"><text:span text:style-name="T906">V</text:span><text:span text:style-name="T907"><text:s/>SKYRIUS</text:span></text:p>
      <text:p text:style-name="P908"><text:span text:style-name="T909">BAIGIAMOSIOS NUOSTATOS</text:span></text:p>
      <text:p text:style-name="P910"/>
      <text:p text:style-name="P911"><text:span text:style-name="T912">46</text:span><text:span text:style-name="T913">.</text:span><text:span text:style-name="T914"><text:tab/></text:span><text:span text:style-name="T915">Visi dokumentai, susiję su socialinės paramos mokiniams skyrimu, neskyrimu, ir nutraukimu yra saugomi Savivaldybės administracijoje Lietuvos Respublikos dokumentų ir archyvų įstatymo nustatyta tvarka.</text:span></text:p>
      <text:p text:style-name="P916">Punkto numeracijos pakeitimas:</text:p>
      <text:p text:style-name="P917"><text:span text:style-name="T918">Nr.<text:s/></text:span><text:a xlink:href="https://www.e-tar.lt/portal/legalAct.html?documentId=fc76396085d711e993ffd4361ddf8976" office:target-frame-name="_top" xlink:show="replace"><text:span text:style-name="T919">TS-152</text:span></text:a><text:span text:style-name="T920">, 2019-05-30, paskelbta TAR 2019-06-03, i. k. 2019-08877</text:span></text:p>
      <text:p text:style-name="P921"><text:span text:style-name="T922">Nr.<text:s/></text:span><text:a xlink:href="https://www.e-tar.lt/portal/legalAct.html?documentId=b18ba93043f511ea829bc2bea81c1194" office:target-frame-name="_top" xlink:show="replace"><text:span text:style-name="T923">TS-32</text:span></text:a><text:span text:style-name="T924">, 2020-01-30, paskelbta TAR 2020-01-31, i. k. 2020-02233</text:span></text:p>
      <text:p text:style-name="Normal"/>
      <text:p text:style-name="P925"><text:span text:style-name="T926">47</text:span><text:span text:style-name="T927">.</text:span><text:span text:style-name="T928"><text:tab/></text:span><text:span text:style-name="T929">Neteisėtai gauta socialinė parama mokiniui ar panaudota ne pagal tikslinę paskirtį, išieškoma Lietuvos Respublikos socialinės paramos mokiniams</text:span><text:span text:style-name="T930"><text:s/>įstatymo nustatyta tvarka.</text:span><text:span text:style-name="T931"><text:s/></text:span></text:p>
      <text:p text:style-name="P932">Punkto numeracijos pakeitimas:</text:p>
      <text:p text:style-name="P933"><text:span text:style-name="T934">Nr.<text:s/></text:span><text:a xlink:href="https://www.e-tar.lt/portal/legalAct.html?documentId=fc76396085d711e993ffd4361ddf8976" office:target-frame-name="_top" xlink:show="replace"><text:span text:style-name="T935">TS-152</text:span></text:a><text:span text:style-name="T936">, 2019-05-30, paskelbta TAR 2019-06-03, i. k. 2019-08877</text:span></text:p>
      <text:p text:style-name="P937"><text:span text:style-name="T938">Nr.<text:s/></text:span><text:a xlink:href="https://www.e-tar.lt/portal/legalAct.html?documentId=b18ba93043f511ea829bc2bea81c1194" office:target-frame-name="_top" xlink:show="replace"><text:span text:style-name="T939">TS-32</text:span></text:a><text:span text:style-name="T940">, 2020-01-30, paskelbta TAR 2020-01-31, i. k. 2020-02233</text:span></text:p>
      <text:p text:style-name="Normal"/>
      <text:p text:style-name="P941"><text:span text:style-name="T942">48</text:span><text:span text:style-name="T943">.</text:span><text:span text:style-name="T944"><text:tab/></text:span><text:span text:style-name="T945">Šis Tvarkos aprašas gali būti keičiamas, n</text:span><text:span text:style-name="T946">aikinamas Savivaldybės<text:s/></text:span><text:span text:style-name="T947">tarybos sprendimu.</text:span></text:p>
      <text:p text:style-name="P948"/>
      <text:p text:style-name="P949">Punkto numeracijos pakeitimas:</text:p>
      <text:p text:style-name="P950"><text:span text:style-name="T951">Nr.<text:s/></text:span><text:a xlink:href="https://www.e-tar.lt/portal/legalAct.html?documentId=fc76396085d711e993ffd4361ddf8976" office:target-frame-name="_top" xlink:show="replace"><text:span text:style-name="T952">TS-152</text:span></text:a><text:span text:style-name="T953">, 2019-05-30, paskelbta TAR 2019-06-03, i. k. 2019-08877</text:span></text:p>
      <text:p text:style-name="P954"><text:span text:style-name="T955">Nr.<text:s/></text:span><text:a xlink:href="https://www.e-tar.lt/portal/legalAct.html?documentId=b18ba93043f511ea829bc2bea81c1194" office:target-frame-name="_top" xlink:show="replace"><text:span text:style-name="T956">TS-32</text:span></text:a><text:span text:style-name="T957">, 2020-01-30, paskelbta TAR 2020-01-31, i. k. 2020-02233</text:span></text:p>
      <text:p text:style-name="Normal"/>
      <text:p text:style-name="P958"><text:span text:style-name="T959">_____________________________</text:span></text:p>
      <text:p text:style-name="P960"/>
      <text:p text:style-name="P961"/>
      <text:p text:style-name="P962"><text:span text:style-name="T963">Pakeitimai:</text:span></text:p>
      <text:p text:style-name="P964"/>
      <text:p text:style-name="P965"><text:span text:style-name="T966">1.</text:span></text:p>
      <text:p text:style-name="P967"><text:span text:style-name="T968">Utenos rajono savivaldybės taryba, Sprendimas</text:span></text:p>
      <text:p text:style-name="P969"><text:span text:style-name="T970">Nr.<text:s/></text:span><text:a xlink:href="https://www.e-tar.lt/portal/legalAct.html?documentId=fc76396085d711e993ffd4361ddf8976" office:target-frame-name="_top" xlink:show="replace"><text:span text:style-name="T971">TS-152</text:span></text:a><text:span text:style-name="T972">, 2019-05-30, paskelbta TAR 2019-06-03, i. k. 2019-08877</text:span></text:p>
      <text:p text:style-name="P973"><text:span text:style-name="T974">Dėl Utenos rajono savivaldybės tarybos 2019 m. sausio 31 d. sprendimo Nr. TS-23 „Dėl Socialinės p</text:span><text:span text:style-name="T975">aramos mokiniams Utenos rajono savivaldybėje tvarkos aprašo patvirtinimo“ pakeitimo</text:span></text:p>
      <text:p text:style-name="P976"/>
      <text:p text:style-name="P977"><text:span text:style-name="T978">2.</text:span></text:p>
      <text:p text:style-name="P979"><text:span text:style-name="T980">Utenos rajono savivaldybės taryba, Sprendimas</text:span></text:p>
      <text:p text:style-name="P981"><text:span text:style-name="T982">Nr.<text:s/></text:span><text:a xlink:href="https://www.e-tar.lt/portal/legalAct.html?documentId=b18ba93043f511ea829bc2bea81c1194" office:target-frame-name="_top" xlink:show="replace"><text:span text:style-name="T983">TS-32</text:span></text:a><text:span text:style-name="T984">, 2020-01-30, p</text:span><text:span text:style-name="T985">askelbta TAR 2020-01-31, i. k. 2020-02233</text:span></text:p>
      <text:p text:style-name="P986"><text:span text:style-name="T987">Dėl Utenos rajono savivaldybės tarybos 2019 m. sausio 31 d. sprendimo Nr. TS-23 „Dėl Socialinės paramos mokiniams Utenos rajono savivaldybėje tvarkos aprašo patvirtinimo“ pakeitimo</text:span></text:p>
      <text:p text:style-name="P988"/>
      <text:p text:style-name="P989"><text:span text:style-name="T990">3.</text:span></text:p>
      <text:p text:style-name="P991"><text:span text:style-name="T992">Utenos rajono savivaldybės ta</text:span><text:span text:style-name="T993">ryba, Sprendimas</text:span></text:p>
      <text:p text:style-name="P994"><text:span text:style-name="T995">Nr.<text:s/></text:span><text:a xlink:href="https://www.e-tar.lt/portal/legalAct.html?documentId=02e594d0e90511ea9342c1d4e2ff6ff6" office:target-frame-name="_top" xlink:show="replace"><text:span text:style-name="T996">TS-224</text:span></text:a><text:span text:style-name="T997">, 2020-08-27, paskelbta TAR 2020-08-28, i. k. 2020-18007</text:span></text:p>
      <text:p text:style-name="P998"><text:span text:style-name="T999">Dėl Utenos rajono savivaldybės tarybos 2019 m. sausio 31 d. sprendimo Nr.<text:s/></text:span><text:span text:style-name="T1000">TS-23 „Dėl Socialinės paramos mokiniams Utenos rajono savivaldybėje tvarkos aprašo patvirtinimo“ pakeitimo</text:span></text:p>
      <text:p text:style-name="P1001"/>
      <text:p text:style-name="P1002"><text:span text:style-name="T1003">4.</text:span></text:p>
      <text:p text:style-name="P1004"><text:span text:style-name="T1005">Utenos rajono savivaldybės taryba, Sprendimas</text:span></text:p>
      <text:p text:style-name="P1006"><text:span text:style-name="T1007">Nr.<text:s/></text:span><text:a xlink:href="https://www.e-tar.lt/portal/legalAct.html?documentId=fb8c98c0d8f311eb9f09e7df20500045" office:target-frame-name="_top" xlink:show="replace"><text:span text:style-name="T1008">TS-198</text:span></text:a><text:span text:style-name="T1009">, 2021-06-29, paskelbta TAR 2021-06-29, i. k. 2021-14625</text:span></text:p>
      <text:p text:style-name="P1010"><text:span text:style-name="T1011">Dėl Utenos rajono savivaldybės tarybos 2019 m. sausio 31 d. sprendimo Nr. TS-23 „Dėl Socialinės paramos mokiniams Utenos rajono savivaldybėje tvarkos aprašo patvirtinimo“ pakeitimo</text:span></text:p>
      <text:p text:style-name="P1012"/>
      <text:p text:style-name="P1013"><text:span text:style-name="T1014">5.</text:span></text:p>
      <text:p text:style-name="P1015"><text:span text:style-name="T1016">Uteno</text:span><text:span text:style-name="T1017">s rajono savivaldybės taryba, Sprendimas</text:span></text:p>
      <text:p text:style-name="P1018"><text:span text:style-name="T1019">Nr.<text:s/></text:span><text:a xlink:href="https://www.e-tar.lt/portal/legalAct.html?documentId=b4b145403ff411edbc04912defe897d1" office:target-frame-name="_top" xlink:show="replace"><text:span text:style-name="T1020">TS-223</text:span></text:a><text:span text:style-name="T1021">, 2022-09-29, paskelbta TAR 2022-09-29, i. k. 2022-19791</text:span></text:p>
      <text:p text:style-name="P1022"><text:span text:style-name="T1023">Dėl Utenos rajono savivaldybės tarybos 2019 m. sau</text:span><text:span text:style-name="T1024">sio 31 d. sprendimo Nr. TS-23 „Dėl Socialinės paramos mokiniams Utenos rajono savivaldybėje tvarkos aprašo patvirtinimo“ pakeitimo</text:span></text:p>
      <text:p text:style-name="P1025"/>
      <text:p text:style-name="P1026"><text:span text:style-name="T1027">6.</text:span></text:p>
      <text:p text:style-name="P1028"><text:span text:style-name="T1029">Utenos rajono savivaldybės taryba, Sprendimas</text:span></text:p>
      <text:p text:style-name="P1030"><text:span text:style-name="T1031">Nr.<text:s/></text:span><text:a xlink:href="https://www.e-tar.lt/portal/legalAct.html?documentId=40785100173011ee9f7ec2ffce8b47bc" office:target-frame-name="_top" xlink:show="replace"><text:span text:style-name="T1032">TS-202</text:span></text:a><text:span text:style-name="T1033">, 2023-06-29, paskelbta TAR 2023-07-03, i. k. 2023-13487</text:span></text:p>
      <text:p text:style-name="P1034"><text:span text:style-name="T1035">Dėl Utenos rajono savivaldybės tarybos 2019 m. sausio 31 d. sprendimo Nr. TS-23 „Dėl Socialinės p</text:span><text:span text:style-name="T1036">aramos mokiniams Utenos rajono savivaldybėje tvarkos aprašo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8"><text:page-number text:fixed="false">7</text:page-number></text:p>
        <text:p text:style-name="Header"/>
      </style:header>
      <style:footer>
        <text:p text:style-name="P79"/>
        <text:p text:style-name="P8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7-05T07:54:00Z</meta:creation-date>
    <dc:date>2023-07-05T07:54:00Z</dc:date>
    <meta:print-date>2017-05-30T13:30:00Z</meta:print-date>
    <meta:template xlink:href="Normal.dotm" xlink:type="simple"/>
    <meta:editing-cycles>2</meta:editing-cycles>
    <meta:editing-duration>PT60S</meta:editing-duration>
    <meta:document-statistic meta:page-count="15" meta:paragraph-count="221" meta:word-count="4430" meta:character-count="35665" meta:row-count="898" meta:non-whitespace-character-count="31456"/>
  </office:meta>
</office:document-meta>
</file>