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text-indent="0.0368in" style:page-number="1"/>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 New Roman Bold" fo:font-weight="bold" style:font-weight-asian="bold" fo:text-transform="uppercase" style:font-size-complex="12pt"/>
    </style:style>
    <style:style style:name="T9" style:parent-style-name="DefaultParagraphFont" style:family="text">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justify" fo:background-color="#FFFFFF"/>
    </style:style>
    <style:style style:name="P14" style:parent-style-name="Normal" style:family="paragraph">
      <style:paragraph-properties fo:text-align="justify" fo:background-color="#FFFFFF">
        <style:tab-stops>
          <style:tab-stop style:type="left" style:position="4.2333in"/>
        </style:tab-stops>
      </style:paragraph-properties>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243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243in"/>
    </style:style>
    <style:style style:name="P77" style:parent-style-name="Normal" style:family="paragraph">
      <style:paragraph-properties fo:text-align="justify" fo:margin-right="-0.0243in"/>
      <style:text-properties style:font-size-complex="12pt"/>
    </style:style>
    <style:style style:name="P78" style:parent-style-name="Normal" style:family="paragraph">
      <style:paragraph-properties fo:text-align="justify" fo:margin-right="-0.0243in"/>
      <style:text-properties style:font-size-complex="12pt"/>
    </style:style>
    <style:style style:name="P79" style:parent-style-name="Normal" style:family="paragraph">
      <style:paragraph-properties fo:text-align="justify" fo:margin-right="-0.0243in"/>
      <style:text-properties style:font-size-complex="12pt"/>
    </style:style>
    <style:style style:name="P8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style>
    <style:style style:name="P8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h text:style-name="P4" text:outline-level="4">VILKAVIŠKIO RAJONO SAVIVALDYBĖS TARYBA</text:h>
      <text:p text:style-name="P5"/>
      <text:h text:style-name="P6" text:outline-level="2">SpREndimas</text:h>
      <text:p text:style-name="P7"><text:span text:style-name="T8">DĖL VILKAVIŠKiO RAJONO SAVIVALDYBĖs tarybos 2020 m. balandžio 24 d. sprendimo nr. b-ts-378 „dėl vilkaviškio rajono savivaldybės viešųjų ir biudžetinių sveikatos priežiūros įstaigų vadovų konkursų<text:s/></text:span><text:span text:style-name="T9">organizavimo nuostatų patvirtinimo“ pakeitimo</text:span></text:p>
      <text:p text:style-name="P10"/>
      <text:p text:style-name="P11">2021 m. gegužės 28 d. Nr. B-TS-807</text:p>
      <text:p text:style-name="P12">Vilkaviškis</text:p>
      <text:p text:style-name="P13"/>
      <text:p text:style-name="P14"/>
      <text:p text:style-name="P15"><text:span text:style-name="T16">Vadovaudamasi Lietuvos Respublikos vietos savivaldos įstatymo 18 straipsnio 1 dalimi, Vilkaviškio rajono savivaldybės taryba<text:s/></text:span><text:span text:style-name="T17">n u s p r e n d ž i a:</text:span></text:p>
      <text:p text:style-name="P18"><text:span text:style-name="T19">Pakeisti V</text:span><text:span text:style-name="T20">ilkaviškio rajono savivaldybės viešųjų ir biudžetinių sveikatos priežiūros įstaigų vadovų konkurso organizavimo nuostatus, patvirtintus Vilkaviškio rajono savivaldybės tarybos 2020 m. balandžio 24 d. sprendimu Nr. B-TS-378 „Dėl Vilkaviškio rajono savivaldy</text:span><text:span text:style-name="T21">bės viešųjų ir biudžetinių sveikatos priežiūros įstaigų vadovų konkursų organizavimo nuostatų patvirtinimo“:</text:span></text:p>
      <text:p text:style-name="P22"><text:span text:style-name="T23">1</text:span><text:span text:style-name="T24">. Papildyti 26</text:span><text:span text:style-name="T25">1</text:span><text:span text:style-name="T26"><text:s/>punktu ir jį išdėstyti taip:</text:span></text:p>
      <text:p text:style-name="P27"><text:span text:style-name="T28">„</text:span><text:span text:style-name="T29">26</text:span><text:span text:style-name="T30">1</text:span><text:span text:style-name="T31">.</text:span><text:span text:style-name="T32"><text:s/></text:span><text:span text:style-name="T33">Lietuvos Respublikos Vyriausybės paskelbtos ekstremaliosios situacijos ir (ar) karantino<text:s/></text:span><text:span text:style-name="T34">metu Konkursas gali būti organizuojamas nuotoliniu<text:s/></text:span><text:span text:style-name="T35">būdu</text:span><text:span text:style-name="T36">, kai dalis ar visi Komisijos nariai, Visuomenės atstovai ir pretendentai Atrankos posėdyje dalyvauja nuotoliniu vaizdo būdu.<text:s/></text:span><text:span text:style-name="T37">Komisijos pirmininkas ir Komisijos sekretorius turi būti Savivaldybės mero<text:s/></text:span><text:span text:style-name="T38">nustatytoje<text:s/></text:span><text:soft-page-break/><text:span text:style-name="T39">pretendentų vertinimo vietoje. Savivaldybės meras</text:span><text:span text:style-name="T40">, įvertinęs galimybes<text:s/></text:span><text:span text:style-name="T41">užtikrinti valstybės lygio ekstremaliosios situacijos operacijų vadovo nustatytas asmenų srautų valdymo, saugaus atstumo laikymosi ir kitas būtinas visuomenės sveikatos saug</text:span><text:span text:style-name="T42">os, higienos, asmenų aprūpinimo būtinosiomis asmeninėmis apsaugos priemonėmis sąlygas, priima sprendimą dėl Konkurso organizavimo nuotoliniu būdu.“</text:span></text:p>
      <text:p text:style-name="P43"><text:span text:style-name="T44">2</text:span><text:span text:style-name="T45">. Papildyti 26</text:span><text:span text:style-name="T46">2</text:span><text:span text:style-name="T47"><text:s/>punktu ir jį išdėstyti taip:</text:span></text:p>
      <text:p text:style-name="P48"><text:span text:style-name="T49">„</text:span><text:span text:style-name="T50">26</text:span><text:span text:style-name="T51">2</text:span><text:span text:style-name="T52">. Jei Atrankos posėdis organizuojamas nuotoliniu būdu, o į Atranką kviečiami keli pretendentai, jie visi dalyvauja Atrankoje tuo pačiu būdu – tiesiogiai arba nuotoliniu būdu. Prieš Atrankos posėdžio organizavimą nuotoliniu būdu turi būti užtikrintas saugus</text:span><text:span text:style-name="T53"><text:s/>vaizdo prisijungimas ir įsitikinta, kad per nuotolį besijungsiantis asmuo galėtų atlikti Nuostatuose numatytas funkcijas ir turėtų tinkamą įrangą, gebėtų ja naudotis (rekomenduotina vykdyti bandomąjį prisijungimą, jam nepavykus numatyti alternatyvią prisi</text:span><text:span text:style-name="T54">jungimo nuotoliniu būdu galimybę ar vietą Savivaldybės administracijos patalpose). Jei besijungiančiam per nuotolį Komisijos nariui ar Visuomenės atstovui nepavyksta saugiai ir tinkamai prisijungti prie posėdžio ar sutrinka ryšys, posėdis gali būti trumpam</text:span><text:span text:style-name="T55"><text:s/>(1–1,5 val.) stabdomas, siekiant pašalinti techninius trikdžius, jei to padaryti nepavyksta, Atranka vyksta toliau be neprisijungiančio asmens. Protokole fiksuojama, kad neprisijungta dėl techninių problemų, ir toks asmuo laikomas nedalyvavusiu posėdyje.<text:s/></text:span><text:span text:style-name="T56">Jeigu techninių sutrikimų kyla besijungiant pretendentui ir šių sutrikimų nepavyksta pašalinti per 1</text:span><text:span text:style-name="T57">–</text:span><text:span text:style-name="T58">1,5 valandos, tai Komisija nustato kitą to pretendento vertinimo Komisijoje dieną (bet ne vėliau kaip per dvi savaites), apie tai informuojamos visos suint</text:span><text:span text:style-name="T59">eresuotos šalys.</text:span><text:span text:style-name="T60"><text:s/>Jei besijungiančiam per nuotolį asmeniui reikia pateikti pasirašytus dokumentus, jis tai gali padaryti atsiųsdamas skenuotus arba nufotografuotus pasirašytus dokumentus. Prie tokių dokumentų kopijų pridedamas elektroninis laiškas, kuriuo š</text:span><text:span text:style-name="T61">ie dokumentai siunčiami.“</text:span></text:p>
      <text:p text:style-name="P62"><text:span text:style-name="T63">3</text:span><text:span text:style-name="T64">. Papildyti 31</text:span><text:span text:style-name="T65">1</text:span><text:span text:style-name="T66"><text:s/>punktu ir jį išdėstyti taip:</text:span></text:p>
      <text:p text:style-name="P67"><text:span text:style-name="T68">„</text:span><text:span text:style-name="T69">31</text:span><text:span text:style-name="T70">1</text:span><text:span text:style-name="T71">. Atspausdintos, Komisijos narių pasirašytos individualaus vertinimo lentelės pridedamos prie protokolo. Jei posėdis vyksta nuotoliniu būdu, Komisijos nariai pasirašytas<text:s/></text:span><text:soft-page-break/><text:span text:style-name="T72">individualaus vertinimo lenteles atsiunčia nuskenuotas arba nufotografuotas (prie protokolo pridedamas ir elektroninis laiškas).“</text:span></text:p>
      <text:p text:style-name="P73"><text:span text:style-name="T74">Šis sprendimas per vieną mėnesį nuo įsigaliojimo dienos gali būti skundžiamas Regionų apygardos administracinio teismo K</text:span><text:span text:style-name="T75">auno rūmams (adresu: A. Mickevičiaus g. 8A, Kaunas) Lietuvos Respublikos administracinių bylų teisenos įstatymo nustatyta tvarka.</text:span></text:p>
      <text:p text:style-name="P76"/>
      <text:p text:style-name="P77"/>
      <text:p text:style-name="P78"/>
      <text:p text:style-name="P79">Savivaldybės mero pavaduotojas<text:s/><text:tab/><text:tab/><text:tab/><text:tab/><text:tab/>Bernardas Marčiukonis</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8-31T08:16:00Z</meta:creation-date>
    <dc:date>2023-08-31T08:16:00Z</dc:date>
    <meta:print-date>2021-02-11T06:43:00Z</meta:print-date>
    <meta:template xlink:href="Normal.dotm" xlink:type="simple"/>
    <meta:editing-cycles>2</meta:editing-cycles>
    <meta:editing-duration>PT0S</meta:editing-duration>
    <meta:document-statistic meta:page-count="3" meta:paragraph-count="37" meta:word-count="483" meta:character-count="3947" meta:row-count="72" meta:non-whitespace-character-count="3501"/>
  </office:meta>
</office:document-meta>
</file>