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Replacements/Object 1" manifest:media-type=""/>
  <manifest:file-entry manifest:full-path="media/image2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Palemonas" svg:font-family="Palemonas" style:font-family-generic="roman" style:font-pitch="variable"/>
    <style:font-face style:name="MicrosoftSansSerif" svg:font-family="MicrosoftSansSerif" style:font-family-generic="system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style:font-name="Arial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="Arial"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style:font-name="Arial"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29" style:parent-style-name="Normal" style:family="paragraph">
      <style:paragraph-properties fo:text-align="center"/>
      <style:text-properties style:font-name="Palemonas" style:font-name-asian="SimSun" fo:font-weight="bold" style:font-weight-asian="bold" fo:font-size="14pt" style:font-size-asian="14pt" style:font-size-complex="14pt" style:language-asian="zh" style:country-asian="CN"/>
    </style:style>
    <style:style style:name="P30" style:parent-style-name="Normal" style:family="paragraph">
      <style:paragraph-properties fo:text-align="center"/>
      <style:text-properties style:font-name="Palemonas" style:font-name-asian="SimSun" fo:font-weight="bold" style:font-weight-asian="bold" fo:font-size="14pt" style:font-size-asian="14pt" style:font-size-complex="14pt" style:language-asian="zh" style:country-asian="CN"/>
    </style:style>
    <style:style style:name="P31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name="Palemonas" style:font-name-asian="SimSun" fo:font-weight="bold" style:font-weight-asian="bold" fo:color="#000000" style:font-size-complex="12pt" style:language-asian="zh" style:country-asian="CN"/>
    </style:style>
    <style:style style:name="P32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name="Palemonas" style:font-name-asian="SimSun" fo:font-weight="bold" style:font-weight-asian="bold" fo:color="#000000" style:font-size-complex="12pt" style:language-asian="zh" style:country-asian="CN"/>
    </style:style>
    <style:style style:name="P33" style:parent-style-name="Normal" style:family="paragraph">
      <style:paragraph-properties fo:text-align="center" style:line-height-at-least="0.1111in"/>
      <style:text-properties style:font-name="Palemonas" style:font-name-asian="SimSun" fo:font-weight="bold" style:font-weight-asian="bold" fo:text-transform="uppercase" style:font-size-complex="12pt" style:language-asian="zh" style:country-asian="CN"/>
    </style:style>
    <style:style style:name="P34" style:parent-style-name="Normal" style:family="paragraph">
      <style:text-properties style:font-name="Palemonas" style:font-name-asian="SimSun" fo:font-weight="bold" style:font-weight-asian="bold" style:font-size-complex="12pt" style:language-asian="zh" style:country-asian="CN"/>
    </style:style>
    <style:style style:name="P35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P36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P37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P38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P39" style:parent-style-name="Normal" style:family="paragraph">
      <style:paragraph-properties fo:text-align="justify" fo:text-indent="0.7875in"/>
    </style:style>
    <style:style style:name="T4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2" style:parent-style-name="DefaultParagraphFont" style:family="text">
      <style:text-properties style:font-name="Palemonas" style:font-name-asian="SimSun" style:font-size-complex="12pt" style:language-asian="ar" style:country-asian="SA"/>
    </style:style>
    <style:style style:name="T43" style:parent-style-name="DefaultParagraphFont" style:family="text">
      <style:text-properties style:font-name="Palemonas" style:font-name-asian="SimSun" style:font-size-complex="12pt" style:language-asian="ar" style:country-asian="SA"/>
    </style:style>
    <style:style style:name="T44" style:parent-style-name="DefaultParagraphFont" style:family="text">
      <style:text-properties style:font-name="Palemonas" style:font-name-asian="SimSun" style:font-name-complex="Arial" style:font-size-complex="12pt" style:language-asian="zh" style:country-asian="CN"/>
    </style:style>
    <style:style style:name="P45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46" style:parent-style-name="DefaultParagraphFont" style:family="text">
      <style:text-properties style:font-name="Palemonas" style:font-name-asian="SimSun" style:font-size-complex="12pt" style:language-asian="lt" style:country-asian="LT"/>
    </style:style>
    <style:style style:name="T47" style:parent-style-name="DefaultParagraphFont" style:family="text">
      <style:text-properties style:font-name="Palemonas" style:font-name-asian="SimSun" style:font-size-complex="12pt" style:language-asian="lt" style:country-asian="LT"/>
    </style:style>
    <style:style style:name="T48" style:parent-style-name="DefaultParagraphFont" style:family="text">
      <style:text-properties style:font-name="Palemonas" style:font-name-asian="SimSun" style:font-size-complex="12pt" style:language-asian="lt" style:country-asian="LT"/>
    </style:style>
    <style:style style:name="T49" style:parent-style-name="DefaultParagraphFont" style:family="text">
      <style:text-properties style:font-name="Palemonas" style:font-name-asian="SimSun" fo:letter-spacing="0.0416in" style:font-size-complex="12pt" style:language-asian="zh" style:country-asian="CN"/>
    </style:style>
    <style:style style:name="T5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1" style:parent-style-name="DefaultParagraphFont" style:family="text">
      <style:text-properties style:font-name="Palemonas" style:font-name-complex="MicrosoftSansSerif" style:font-size-complex="12pt" style:language-asian="lt" style:country-asian="LT"/>
    </style:style>
    <style:style style:name="P52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5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6" style:parent-style-name="DefaultParagraphFont" style:family="text">
      <style:text-properties style:font-name="Palemonas" style:font-name-asian="SimSun" fo:letter-spacing="0.0416in" style:font-size-complex="12pt" style:language-asian="zh" style:country-asian="CN"/>
    </style:style>
    <style:style style:name="P57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5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6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61" style:parent-style-name="DefaultParagraphFont" style:family="text">
      <style:text-properties style:font-name="Palemonas" style:font-name-asian="SimSun" style:font-size-complex="12pt" style:language-asian="ar" style:country-asian="SA"/>
    </style:style>
    <style:style style:name="P62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6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6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6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66" style:parent-style-name="DefaultParagraphFont" style:family="text">
      <style:text-properties style:font-name="Palemonas" style:font-name-asian="SimSun" style:font-size-complex="12pt" style:language-asian="ar" style:country-asian="SA"/>
    </style:style>
    <style:style style:name="T67" style:parent-style-name="DefaultParagraphFont" style:family="text">
      <style:text-properties style:font-name="Palemonas" style:font-name-asian="SimSun" style:font-size-complex="12pt" style:language-asian="ar" style:country-asian="SA"/>
    </style:style>
    <style:style style:name="T68" style:parent-style-name="DefaultParagraphFont" style:family="text">
      <style:text-properties style:font-name="Palemonas" style:font-name-asian="SimSun" style:font-size-complex="12pt" style:language-asian="ar" style:country-asian="SA"/>
    </style:style>
    <style:style style:name="P69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7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7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7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73" style:parent-style-name="DefaultParagraphFont" style:family="text">
      <style:text-properties style:font-name="Palemonas" style:font-name-asian="SimSun" style:font-name-complex="Arial" style:font-size-complex="12pt" style:language-asian="zh" style:country-asian="CN"/>
    </style:style>
    <style:style style:name="T74" style:parent-style-name="DefaultParagraphFont" style:family="text">
      <style:text-properties style:font-name="Palemonas" style:font-name-asian="SimSun" style:font-name-complex="Arial" style:font-size-complex="12pt" style:language-asian="zh" style:country-asian="CN"/>
    </style:style>
    <style:style style:name="P75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7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7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7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79" style:parent-style-name="DefaultParagraphFont" style:family="text">
      <style:text-properties style:font-name="Palemonas" style:font-name-complex="MicrosoftSansSerif" style:font-size-complex="12pt" style:language-asian="lt" style:country-asian="LT"/>
    </style:style>
    <style:style style:name="T80" style:parent-style-name="DefaultParagraphFont" style:family="text">
      <style:text-properties style:font-name="Palemonas" style:font-name-complex="MicrosoftSansSerif" style:font-size-complex="12pt" style:language-asian="lt" style:country-asian="LT"/>
    </style:style>
    <style:style style:name="T81" style:parent-style-name="DefaultParagraphFont" style:family="text">
      <style:text-properties style:font-name="Palemonas" style:font-name-asian="SimSun" style:font-name-complex="Arial" style:font-size-complex="12pt" style:language-asian="zh" style:country-asian="CN"/>
    </style:style>
    <style:style style:name="T82" style:parent-style-name="DefaultParagraphFont" style:family="text">
      <style:text-properties style:font-name="Palemonas" style:font-name-asian="SimSun" style:font-name-complex="Arial" style:font-size-complex="12pt" style:language-asian="zh" style:country-asian="CN"/>
    </style:style>
    <style:style style:name="T83" style:parent-style-name="DefaultParagraphFont" style:family="text">
      <style:text-properties style:font-name="Palemonas" style:font-name-complex="MicrosoftSansSerif" style:font-size-complex="12pt" style:language-asian="lt" style:country-asian="LT"/>
    </style:style>
    <style:style style:name="T84" style:parent-style-name="DefaultParagraphFont" style:family="text">
      <style:text-properties style:font-name="Palemonas" style:font-name-asian="SimSun" style:font-name-complex="Arial" style:font-size-complex="12pt" style:language-asian="zh" style:country-asian="CN"/>
    </style:style>
    <style:style style:name="P85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8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8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8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89" style:parent-style-name="DefaultParagraphFont" style:family="text">
      <style:text-properties style:font-name="Palemonas" style:font-name-complex="MicrosoftSansSerif" fo:letter-spacing="0.0416in" style:font-size-complex="12pt" style:language-asian="lt" style:country-asian="LT"/>
    </style:style>
    <style:style style:name="T90" style:parent-style-name="DefaultParagraphFont" style:family="text">
      <style:text-properties style:font-name="Palemonas" style:font-name-complex="MicrosoftSansSerif" style:font-size-complex="12pt" style:language-asian="lt" style:country-asian="LT"/>
    </style:style>
    <style:style style:name="T91" style:parent-style-name="DefaultParagraphFont" style:family="text">
      <style:text-properties style:font-name="Palemonas" style:font-name-complex="MicrosoftSansSerif" style:font-size-complex="12pt" style:language-asian="lt" style:country-asian="LT"/>
    </style:style>
    <style:style style:name="T9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93" style:parent-style-name="DefaultParagraphFont" style:family="text">
      <style:text-properties style:font-name="Palemonas" style:font-name-complex="MicrosoftSansSerif" style:font-size-complex="12pt" style:language-asian="lt" style:country-asian="LT"/>
    </style:style>
    <style:style style:name="P94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95" style:parent-style-name="DefaultParagraphFont" style:family="text">
      <style:text-properties style:font-name="Palemonas" style:font-name-asian="SimSun" style:font-size-complex="12pt" style:language-asian="lt" style:country-asian="LT"/>
    </style:style>
    <style:style style:name="T96" style:parent-style-name="DefaultParagraphFont" style:family="text">
      <style:text-properties style:font-name="Palemonas" style:font-name-asian="SimSun" style:font-size-complex="12pt" style:language-asian="lt" style:country-asian="LT"/>
    </style:style>
    <style:style style:name="T97" style:parent-style-name="DefaultParagraphFont" style:family="text">
      <style:text-properties style:font-name="Palemonas" style:font-name-asian="SimSun" style:font-size-complex="12pt" style:language-asian="lt" style:country-asian="LT"/>
    </style:style>
    <style:style style:name="T98" style:parent-style-name="DefaultParagraphFont" style:family="text">
      <style:text-properties style:font-name="Palemonas" style:font-name-asian="SimSun" style:font-name-complex="Arial" fo:letter-spacing="0.0416in" style:font-size-complex="12pt" style:language-asian="zh" style:country-asian="CN"/>
    </style:style>
    <style:style style:name="T99" style:parent-style-name="DefaultParagraphFont" style:family="text">
      <style:text-properties style:font-name="Palemonas" style:font-name-asian="SimSun" style:font-name-complex="Arial" style:font-size-complex="12pt" style:language-asian="zh" style:country-asian="CN"/>
    </style:style>
    <style:style style:name="T100" style:parent-style-name="DefaultParagraphFont" style:family="text">
      <style:text-properties style:font-name="Palemonas" style:font-name-asian="SimSun" style:font-name-complex="Arial" style:font-size-complex="12pt" style:language-asian="zh" style:country-asian="CN"/>
    </style:style>
    <style:style style:name="P101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10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0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1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8" style:parent-style-name="Normal" style:master-page-name="MPF1" style:family="paragraph">
      <style:paragraph-properties fo:break-before="page" fo:margin-left="3.4458in" style:page-number="1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P128" style:parent-style-name="Normal" style:family="paragraph">
      <style:paragraph-properties fo:margin-left="3.4458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P129" style:parent-style-name="Normal" style:family="paragraph">
      <style:paragraph-properties fo:margin-left="3.4458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P130" style:parent-style-name="Normal" style:family="paragraph">
      <style:paragraph-properties fo:margin-left="3.4458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P131" style:parent-style-name="Normal" style:family="paragraph">
      <style:paragraph-properties fo:margin-left="3.4458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P132" style:parent-style-name="Normal" style:family="paragraph">
      <style:paragraph-properties fo:margin-left="3.4458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P133" style:parent-style-name="Normal" style:family="paragraph">
      <style:paragraph-properties fo:margin-left="3.4458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P134" style:parent-style-name="Normal" style:family="paragraph">
      <style:paragraph-properties fo:margin-left="3.4458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P135" style:parent-style-name="Normal" style:family="paragraph">
      <style:paragraph-properties fo:margin-left="3.4458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P136" style:parent-style-name="Normal" style:family="paragraph">
      <style:paragraph-properties fo:text-align="justify"/>
      <style:text-properties style:font-name="Palemonas" style:font-weight-complex="bold" style:font-size-complex="12pt" style:language-asian="lt" style:country-asian="LT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="Palemonas" fo:font-weight="bold" style:font-weight-asian="bold" fo:text-transform="uppercase" style:font-size-complex="12pt" style:language-asian="lt" style:country-asian="LT"/>
    </style:style>
    <style:style style:name="T139" style:parent-style-name="DefaultParagraphFont" style:family="text">
      <style:text-properties style:font-name="Palemonas" fo:font-weight="bold" style:font-weight-asian="bold" fo:text-transform="uppercase" style:font-size-complex="12pt" style:language-asian="lt" style:country-asian="LT"/>
    </style:style>
    <style:style style:name="T140" style:parent-style-name="DefaultParagraphFont" style:family="text">
      <style:text-properties style:font-name="Palemonas" fo:font-weight="bold" style:font-weight-asian="bold" fo:text-transform="uppercase" style:font-size-complex="12pt" style:language-asian="lt" style:country-asian="LT"/>
    </style:style>
    <style:style style:name="T141" style:parent-style-name="DefaultParagraphFont" style:family="text">
      <style:text-properties style:font-name="Palemonas" fo:font-weight="bold" style:font-weight-asian="bold" style:font-weight-complex="bold" fo:text-transform="uppercase" style:font-size-complex="12pt" style:language-asian="lt" style:country-asian="LT"/>
    </style:style>
    <style:style style:name="P142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P143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P144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14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4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4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48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14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5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5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52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15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5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5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5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57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15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5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6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61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16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6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6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65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16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6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6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69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17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7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7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7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74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17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7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7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78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17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8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8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8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83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18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8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8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87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18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8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9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91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19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9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9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95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19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9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9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99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0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0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0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0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04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0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0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0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08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0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1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1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12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1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1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1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16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1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1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1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20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2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2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2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24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2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2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2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28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2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3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3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32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3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3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3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36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3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3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3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40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4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4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4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4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45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4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4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4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49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5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5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5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53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5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5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5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57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5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5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6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61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6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6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6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65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6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6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6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69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7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7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7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73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7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7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7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77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7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7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8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8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82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8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8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8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86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8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8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8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90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9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9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9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94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9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9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9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98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9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0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0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0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03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30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0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0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07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30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0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1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11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31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1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1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15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31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1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1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19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32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2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2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23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32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2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2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2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28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32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3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3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32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33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3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3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36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33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3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3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40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34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4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4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44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34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4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4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4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49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35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5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5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53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35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5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5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57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35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5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6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61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36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6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6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65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36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6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6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6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70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37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7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7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74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37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7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7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78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37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8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8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82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38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8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8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86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38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8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8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9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91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39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9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9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95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39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9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9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99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40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40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40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403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40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40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40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407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40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40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41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41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412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41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41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41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416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41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41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41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42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421" style:parent-style-name="DefaultParagraphFont" style:family="text">
      <style:text-properties style:font-name="Palemonas" style:font-name-asian="SimSun" style:font-name-complex="Arial" style:font-size-complex="12pt" style:language-asian="zh" style:country-asian="CN"/>
    </style:style>
    <style:style style:name="P422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42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42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42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426" style:parent-style-name="DefaultParagraphFont" style:family="text">
      <style:text-properties style:font-name="Palemonas" style:font-name-asian="SimSun" style:font-name-complex="Arial" style:font-size-complex="12pt" style:language-asian="zh" style:country-asian="CN"/>
    </style:style>
    <style:style style:name="T427" style:parent-style-name="DefaultParagraphFont" style:family="text">
      <style:text-properties style:font-name="Palemonas" style:font-name-asian="SimSun" style:font-name-complex="Arial" style:font-size-complex="12pt" style:language-asian="zh" style:country-asian="CN"/>
    </style:style>
    <style:style style:name="P428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42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43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43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432" style:parent-style-name="DefaultParagraphFont" style:family="text">
      <style:text-properties style:font-name="Palemonas" style:font-name-asian="SimSun" style:font-name-complex="Arial" style:font-size-complex="12pt" style:language-asian="zh" style:country-asian="CN"/>
    </style:style>
    <style:style style:name="T433" style:parent-style-name="DefaultParagraphFont" style:family="text">
      <style:text-properties style:font-name="Palemonas" style:font-name-asian="SimSun" style:font-name-complex="Arial" style:font-size-complex="12pt" style:language-asian="zh" style:country-asian="CN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43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3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="Arial" fo:font-weight="bold" style:font-weight-asian="bold" fo:font-size="10pt" style:font-size-asian="10pt"/>
    </style:style>
    <style:style style:name="P440" style:parent-style-name="Normal" style:family="paragraph">
      <style:paragraph-properties fo:text-align="justify"/>
      <style:text-properties style:font-name="Arial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="Arial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="Arial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="Arial" fo:font-size="10pt" style:font-size-asian="10pt"/>
    </style:style>
    <style:style style:name="T44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="Arial" fo:font-size="10pt" style:font-size-asian="10pt"/>
    </style:style>
    <style:style style:name="P452" style:parent-style-name="Normal" style:family="paragraph">
      <style:paragraph-properties fo:text-align="justify"/>
      <style:text-properties style:font-name="Arial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="Arial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="Arial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="Arial" fo:font-size="10pt" style:font-size-asian="10pt"/>
    </style:style>
    <style:style style:name="T45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="Arial" fo:font-size="10pt" style:font-size-asian="10pt"/>
    </style:style>
    <style:style style:name="P463" style:parent-style-name="Normal" style:family="paragraph">
      <style:paragraph-properties fo:text-align="justify"/>
      <style:text-properties style:font-name="Arial" fo:font-size="10pt" style:font-size-asian="10pt"/>
    </style:style>
    <style:style style:name="P464" style:parent-style-name="Normal" style:family="paragraph">
      <style:paragraph-properties fo:widows="0" fo:orphans="0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1">Suvestinė redakcija nuo 2024-03-27 iki 2024-10-03</text:span></text:p>
      <text:p text:style-name="P22"/>
      <text:p text:style-name="P23"><text:span text:style-name="T24">Įsakymas paskelbtas: TAR 2021-02-08, i. k. 2021-02404</text:span></text:p>
      <text:p text:style-name="P25"/>
      <text:p text:style-name="P26"/>
      <text:p text:style-name="P27"><text:span text:style-name="T28"><draw:frame draw:z-index="0" draw:id="id0" draw:style-name="a14" draw:name="Picture 1" text:anchor-type="as-char" svg:x="0in" svg:y="0in" svg:width="0.65625in" svg:height="0.677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9">PALANGOS MIESTO SAVIVALDYBĖS ADMINISTRACIJOS</text:p>
      <text:p text:style-name="P30">DIREKTORIUS</text:p>
      <text:p text:style-name="P31"/>
      <text:p text:style-name="P32">ĮSAKYMAS</text:p>
      <text:p text:style-name="P33">DĖL PRIVAČIŲ INTERESŲ DEKLARAVIMO</text:p>
      <text:p text:style-name="P34"/>
      <text:p text:style-name="P35">2021 m. vasario 5 d. Nr. A1-122</text:p>
      <text:p text:style-name="P36">Palanga</text:p>
      <text:p text:style-name="P37"/>
      <text:p text:style-name="P38"/>
      <text:p text:style-name="P39"><text:span text:style-name="T40">Vadovaudamasi Lietuvos Respublikos vietos savivaldos įstatymo 29 straipsnio 8 dalies 1 ir 2 punktais, Lietuvos Respublikos viešųjų ir privačių interesų derinimo įstatymo 2 straipsnio 5 dalimi, 4-5 ir 8 straipsniais, 22 straipsnio 1 dalies 2 punktu ir 2 dal</text:span><text:span text:style-name="T41">imi bei<text:s/></text:span><text:span text:style-name="T42">Privačių interesų deklaracijų pildymo, tikslinimo, papildymo ir pateikimo taisyklių, patvirtintų Vyriausiosios tarnybinės etikos komisijos 2020 m. gruodžio 30 d. sprendimo Nr. KS-176 „Dėl privačių interesų deklaracijos formos bei jos pildymo, tiksl</text:span><text:span text:style-name="T43">inimo, papildymo ir pateikimo taisyklių patvirtinimo“ 2 punktu, 42 punktu</text:span><text:span text:style-name="T44">:</text:span></text:p>
      <text:p text:style-name="P45"><text:span text:style-name="T46">1</text:span><text:span text:style-name="T47">.</text:span><text:span text:style-name="T48"><text:tab/></text:span><text:span text:style-name="T49">Tvirtinu</text:span><text:span text:style-name="T50"><text:s/>Palangos miesto savivaldybės administracijos p</text:span><text:span text:style-name="T51">areigybių, kurias einantys asmenys privalo deklaruoti privačius interesus, sąrašą (pridedama).</text:span></text:p>
      <text:p text:style-name="P52"><text:span text:style-name="T53">2</text:span><text:span text:style-name="T54">.</text:span><text:span text:style-name="T55"><text:tab/></text:span><text:span text:style-name="T56">Įpareigoju:</text:span></text:p>
      <text:p text:style-name="P57"><text:span text:style-name="T58">2.1</text:span><text:span text:style-name="T59">.</text:span><text:span text:style-name="T60"><text:tab/>asmenis, einančius šio įsakymo 1 punktu patvirtintame sąraše numatytas pareigas,<text:s/></text:span><text:span text:style-name="T61">iki 2021 m. kovo 1 d. pateikti naują privačių interesų deklaraciją Vyriausiosios tarnybinės etikos komisijos nustatyta tvarka;</text:span></text:p>
      <text:p text:style-name="P62"><text:span text:style-name="T63">2.2</text:span><text:span text:style-name="T64">.</text:span><text:span text:style-name="T65"><text:tab/></text:span><text:span text:style-name="T66">deklaruojantį asmenį nedelsiant, bet<text:s/></text:span><text:span text:style-name="T67">ne vėliau kaip per 30 kalendorinių dienų nuo jo išrinkimo, priėmimo ar paskyrimo į pareigas dienos (po deklaruojančio asmens statuso įgijimo dienos) pateikti privačių interesų deklaraciją Vyriausiosios tarnybinės etikos komisijos nustatyta tvarka, o pasike</text:span><text:span text:style-name="T68">itus pateiktoje deklaracijoje nurodytiems duomenims ar privatiems interesams – nedelsiant, bet ne vėliau kaip per 30 kalendorinių dienų, patikslinti arba papildyti deklaraciją;</text:span></text:p>
      <text:p text:style-name="P69"><text:span text:style-name="T70">2.3</text:span><text:span text:style-name="T71">.</text:span><text:span text:style-name="T72"><text:tab/></text:span><text:span text:style-name="T73">Palangos miesto savivaldybės administracijos valstybės tarnautojus ir<text:s/></text:span><text:span text:style-name="T74">darbuotojus, dirbančius pagal darbo sutartis, susipažinti su šiuo įsakymu, DVS „Kontora“ dokumento registracijos kortelėje paspaudžiant mygtuką „Susipažinti“;</text:span></text:p>
      <text:p text:style-name="P75"><text:span text:style-name="T76">2.4</text:span><text:span text:style-name="T77">.</text:span><text:span text:style-name="T78"><text:tab/></text:span><text:span text:style-name="T79">Palangos miesto savivaldybės tarybos įsteigtų biudžetinių įstaigų, viešųjų įstaigų, kuri</text:span><text:span text:style-name="T80">ų bent vienas iš steigėjų, dalininkų yra Palangos miesto savivaldybė, savivaldybės įmonių,<text:s/></text:span><text:span text:style-name="T81">uždarųjų akcinių bendrovių, kurių akcijos, suteikiančios daugiau kaip ½ balsų visuotiniame akcininkų susirinkime, nuosavybės teise priklauso Palangos miesto savivald</text:span><text:span text:style-name="T82">ybei, vadovus<text:s/></text:span><text:span text:style-name="T83">patvirtinti<text:s/></text:span><text:span text:style-name="T84">pareigų, kurias einantys asmenys privalo deklaruoti privačius interesus, sąrašus ir skelbti šiuos sąrašus savo interneto svetainėje.</text:span></text:p>
      <text:p text:style-name="P85"><text:span text:style-name="T86">3</text:span><text:span text:style-name="T87">.</text:span><text:span text:style-name="T88"><text:tab/></text:span><text:span text:style-name="T89">Įgalioju</text:span><text:span text:style-name="T90"><text:s/>Juridinio ir personalo skyriaus vedėją Petrą Kaminską kontroliuoti kaip Palango</text:span><text:span text:style-name="T91">s miesto savivaldybės administracijos valstybės tarnautojai ir darbuotojai, dirbantys pagal darbo sutartis, vykdo<text:s/></text:span><text:span text:style-name="T92">Lietuvos Respublikos viešųjų ir privačių interesų derinimo įstatymo</text:span><text:span text:style-name="T93"><text:s/>nuostatas.</text:span></text:p>
      <text:p text:style-name="P94"><text:span text:style-name="T95">4</text:span><text:span text:style-name="T96">.</text:span><text:span text:style-name="T97"><text:tab/></text:span><text:span text:style-name="T98">Pripažįstu</text:span><text:span text:style-name="T99"><text:s/>netekusiu galios Palangos miesto savivaldybės</text:span><text:span text:style-name="T100"><text:s/>administracijos direktoriaus 2018 m. vasario 27 d. įsakymo Nr. A1-232 „Dėl privačių interesų deklaravimo“ 1 punktą.</text:span></text:p>
      <text:p text:style-name="P101"/>
      <text:p text:style-name="P102"/>
      <text:p text:style-name="P103"/>
      <text:p text:style-name="P104"><text:span text:style-name="T105">Direktorė</text:span><text:span text:style-name="T106"><text:tab/>Akvilė Kilijonienė</text:span></text:p>
      <text:p text:style-name="P107"/>
      <text:soft-page-break/>
      <text:p text:style-name="P108">PATVIRTINTA</text:p>
      <text:p text:style-name="P128">Palangos miesto<text:s/>savivaldybės administracijos</text:p>
      <text:p text:style-name="P129">direktoriaus 2021 m. vasario 5 d. įsakymo</text:p>
      <text:p text:style-name="P130">Nr. A1-122</text:p>
      <text:p text:style-name="P131">1 punktu</text:p>
      <text:p text:style-name="P132">(Palangos miesto savivaldybės administracijos</text:p>
      <text:p text:style-name="P133">direktoriaus 2024 m. kovo 6 d. įsakymo</text:p>
      <text:p text:style-name="P134">Nr. A1-244</text:p>
      <text:p text:style-name="P135">redakcija)</text:p>
      <text:p text:style-name="P136"/>
      <text:p text:style-name="P137"><text:span text:style-name="T138">PALANGOS MIESTO SAVIVALDYBĖS ADMINISTRACIJOS PAREIGYBIŲ,</text:span><text:span text:style-name="T139"><text:line-break/></text:span><text:span text:style-name="T140">KURIAS einantys<text:s/></text:span><text:span text:style-name="T141">asmenys privalo deklaruoti privačius interesus, sąrašAS</text:span></text:p>
      <text:p text:style-name="P142"/>
      <text:p text:style-name="P143"/>
      <text:p text:style-name="P144"><text:span text:style-name="T145">1</text:span><text:span text:style-name="T146">.</text:span><text:span text:style-name="T147"><text:tab/>Palangos miesto savivaldybės administracijos direktorius.</text:span></text:p>
      <text:p text:style-name="P148"><text:span text:style-name="T149">2</text:span><text:span text:style-name="T150">.</text:span><text:span text:style-name="T151"><text:tab/>Palangos miesto savivaldybės administracijos direktoriaus pavaduotojas.</text:span></text:p>
      <text:p text:style-name="P152"><text:span text:style-name="T153">3</text:span><text:span text:style-name="T154">.</text:span><text:span text:style-name="T155"><text:tab/>Aplinkos ir žemėtvarkos<text:s/></text:span><text:span text:style-name="T156">skyriaus vedėjas.</text:span></text:p>
      <text:p text:style-name="P157"><text:span text:style-name="T158">4</text:span><text:span text:style-name="T159">.</text:span><text:span text:style-name="T160"><text:tab/>Aplinkos ir žemėtvarkos skyriaus vyresnysis patarėjas.</text:span></text:p>
      <text:p text:style-name="P161"><text:span text:style-name="T162">5</text:span><text:span text:style-name="T163">.</text:span><text:span text:style-name="T164"><text:tab/>Aplinkos ir žemėtvarkos skyriaus vyriausiasis specialistas.</text:span></text:p>
      <text:p text:style-name="P165"><text:span text:style-name="T166">6</text:span><text:span text:style-name="T167">.</text:span><text:span text:style-name="T168"><text:tab/>Architektūros ir teritorijų planavimo skyriaus vedėjas.</text:span></text:p>
      <text:p text:style-name="P169"><text:span text:style-name="T170">7</text:span><text:span text:style-name="T171">.</text:span><text:span text:style-name="T172"><text:tab/>Architektūros ir teritorijų planavimo s</text:span><text:span text:style-name="T173">kyriaus vedėjo pavaduotojas (savivaldybės vyriausiasis architektas).</text:span></text:p>
      <text:p text:style-name="P174"><text:span text:style-name="T175">8</text:span><text:span text:style-name="T176">.</text:span><text:span text:style-name="T177"><text:tab/>Architektūros ir teritorijų planavimo skyriaus vyresnysis patarėjas.</text:span></text:p>
      <text:p text:style-name="P178"><text:span text:style-name="T179">9</text:span><text:span text:style-name="T180">.</text:span><text:span text:style-name="T181"><text:tab/>Architektūros ir teritorijų planavimo skyriaus savivaldybės vyriausiasis inžinierius (vyresnysis patarėj</text:span><text:span text:style-name="T182">as).</text:span></text:p>
      <text:p text:style-name="P183"><text:span text:style-name="T184">10</text:span><text:span text:style-name="T185">.</text:span><text:span text:style-name="T186"><text:tab/>Architektūros ir teritorijų planavimo skyriaus patarėjas.</text:span></text:p>
      <text:p text:style-name="P187"><text:span text:style-name="T188">11</text:span><text:span text:style-name="T189">.</text:span><text:span text:style-name="T190"><text:tab/>Architektūros ir teritorijų planavimo skyriaus vyriausiasis specialistas.</text:span></text:p>
      <text:p text:style-name="P191"><text:span text:style-name="T192">12</text:span><text:span text:style-name="T193">.</text:span><text:span text:style-name="T194"><text:tab/>Bendrojo skyriaus vedėjas.</text:span></text:p>
      <text:p text:style-name="P195"><text:span text:style-name="T196">13</text:span><text:span text:style-name="T197">.</text:span><text:span text:style-name="T198"><text:tab/>Bendrojo skyriaus vyriausiasis specialistas.</text:span></text:p>
      <text:p text:style-name="P199"><text:span text:style-name="T200">14</text:span><text:span text:style-name="T201">.</text:span><text:span text:style-name="T202"><text:tab/></text:span><text:span text:style-name="T203">Biudžeto skyriaus vedėjas.</text:span></text:p>
      <text:p text:style-name="P204"><text:span text:style-name="T205">15</text:span><text:span text:style-name="T206">.</text:span><text:span text:style-name="T207"><text:tab/>Biudžeto skyriaus vedėjo pavaduotojas.</text:span></text:p>
      <text:p text:style-name="P208"><text:span text:style-name="T209">16</text:span><text:span text:style-name="T210">.</text:span><text:span text:style-name="T211"><text:tab/>Biudžeto skyriaus vyriausiasis specialistas.</text:span></text:p>
      <text:p text:style-name="P212"><text:span text:style-name="T213">17</text:span><text:span text:style-name="T214">.</text:span><text:span text:style-name="T215"><text:tab/>Biudžeto skyriaus vyresnysis specialistas.</text:span></text:p>
      <text:p text:style-name="P216"><text:span text:style-name="T217">18</text:span><text:span text:style-name="T218">.</text:span><text:span text:style-name="T219"><text:tab/>Buhalterijos vedėjas.</text:span></text:p>
      <text:p text:style-name="P220"><text:span text:style-name="T221">19</text:span><text:span text:style-name="T222">.</text:span><text:span text:style-name="T223"><text:tab/>Buhalterijos vedėjo pavaduotojas.</text:span></text:p>
      <text:p text:style-name="P224"><text:span text:style-name="T225">20</text:span><text:span text:style-name="T226">.</text:span><text:span text:style-name="T227"><text:tab/>Centralizuoto vidaus audito skyriaus vedėjas.</text:span></text:p>
      <text:p text:style-name="P228"><text:span text:style-name="T229">21</text:span><text:span text:style-name="T230">.</text:span><text:span text:style-name="T231"><text:tab/>Centralizuoto vidaus audito skyriaus vyriausiasis specialistas.</text:span></text:p>
      <text:p text:style-name="P232"><text:span text:style-name="T233">22</text:span><text:span text:style-name="T234">.</text:span><text:span text:style-name="T235"><text:tab/>Civilinės metrikacijos skyriaus vedėjas.</text:span></text:p>
      <text:p text:style-name="P236"><text:span text:style-name="T237">23</text:span><text:span text:style-name="T238">.</text:span><text:span text:style-name="T239"><text:tab/>Civilinės metrikacijos skyriaus vedėjo pavaduotojas.</text:span></text:p>
      <text:p text:style-name="P240"><text:span text:style-name="T241">24</text:span><text:span text:style-name="T242">.</text:span><text:span text:style-name="T243"><text:tab/>Civilinės metrikac</text:span><text:span text:style-name="T244">ijos skyriaus vyriausiasis specialistas.</text:span></text:p>
      <text:p text:style-name="P245"><text:span text:style-name="T246">25</text:span><text:span text:style-name="T247">.</text:span><text:span text:style-name="T248"><text:tab/>Ekonominės plėtros skyriaus vedėjas.</text:span></text:p>
      <text:p text:style-name="P249"><text:span text:style-name="T250">26</text:span><text:span text:style-name="T251">.</text:span><text:span text:style-name="T252"><text:tab/>Ekonominės plėtros skyriaus vedėjo pavaduotojas.</text:span></text:p>
      <text:p text:style-name="P253"><text:span text:style-name="T254">27</text:span><text:span text:style-name="T255">.</text:span><text:span text:style-name="T256"><text:tab/>Ekonominės plėtros skyriaus patarėjas.</text:span></text:p>
      <text:p text:style-name="P257"><text:span text:style-name="T258">28</text:span><text:span text:style-name="T259">.</text:span><text:span text:style-name="T260"><text:tab/>Ekonominės plėtros skyriaus vyriausias specialistas.</text:span></text:p>
      <text:p text:style-name="P261"><text:span text:style-name="T262">29</text:span><text:span text:style-name="T263">.</text:span><text:span text:style-name="T264"><text:tab/>Jaunimo reikalų koordinatorius.</text:span></text:p>
      <text:p text:style-name="P265"><text:span text:style-name="T266">30</text:span><text:span text:style-name="T267">.</text:span><text:span text:style-name="T268"><text:tab/>Juridinio ir personalo skyriaus vedėjas.</text:span></text:p>
      <text:p text:style-name="P269"><text:span text:style-name="T270">31</text:span><text:span text:style-name="T271">.</text:span><text:span text:style-name="T272"><text:tab/>Juridinio ir personalo skyriaus vedėjo pavaduotojas.</text:span></text:p>
      <text:p text:style-name="P273"><text:span text:style-name="T274">32</text:span><text:span text:style-name="T275">.</text:span><text:span text:style-name="T276"><text:tab/>Juridinio ir personalo skyriaus vyresnysis patarėjas.</text:span></text:p>
      <text:p text:style-name="P277"><text:span text:style-name="T278">33</text:span><text:span text:style-name="T279">.</text:span><text:span text:style-name="T280"><text:tab/>Juridinio ir personalo skyriaus vyriausia</text:span><text:span text:style-name="T281">sis specialistas.</text:span></text:p>
      <text:p text:style-name="P282"><text:span text:style-name="T283">34</text:span><text:span text:style-name="T284">.</text:span><text:span text:style-name="T285"><text:tab/>Komunikacijos ir e. paslaugų skyriaus vedėjas.</text:span></text:p>
      <text:p text:style-name="P286"><text:span text:style-name="T287">35</text:span><text:span text:style-name="T288">.</text:span><text:span text:style-name="T289"><text:tab/>Komunikacijos ir e. paslaugų skyriaus vedėjo pavaduotojas.</text:span></text:p>
      <text:p text:style-name="P290"><text:span text:style-name="T291">36</text:span><text:span text:style-name="T292">.</text:span><text:span text:style-name="T293"><text:tab/>Kultūros skyriaus vedėjas.</text:span></text:p>
      <text:p text:style-name="P294"><text:span text:style-name="T295">37</text:span><text:span text:style-name="T296">.</text:span><text:span text:style-name="T297"><text:tab/>Kultūros skyriaus vedėjo pavaduotojas.</text:span></text:p>
      <text:p text:style-name="P298"><text:span text:style-name="T299">38</text:span><text:span text:style-name="T300">.</text:span><text:span text:style-name="T301"><text:tab/>Kultūros skyriaus<text:s/></text:span><text:span text:style-name="T302">vyriausiasis specialistas.</text:span></text:p>
      <text:p text:style-name="P303"><text:span text:style-name="T304">39</text:span><text:span text:style-name="T305">.</text:span><text:span text:style-name="T306"><text:tab/>Rinkliavų skyriaus vedėjas.</text:span></text:p>
      <text:p text:style-name="P307"><text:span text:style-name="T308">40</text:span><text:span text:style-name="T309">.</text:span><text:span text:style-name="T310"><text:tab/>Rinkliavų skyriaus vyriausiasis specialistas.</text:span></text:p>
      <text:p text:style-name="P311"><text:span text:style-name="T312">41</text:span><text:span text:style-name="T313">.</text:span><text:span text:style-name="T314"><text:tab/>Rinkliavų skyriaus vyresnysis specialistas.</text:span></text:p>
      <text:p text:style-name="P315"><text:span text:style-name="T316">42</text:span><text:span text:style-name="T317">.</text:span><text:span text:style-name="T318"><text:tab/>Savivaldybės gydytojas.</text:span></text:p>
      <text:p text:style-name="P319"><text:span text:style-name="T320">43</text:span><text:span text:style-name="T321">.</text:span><text:span text:style-name="T322"><text:tab/>Socialinės rūpybos skyriaus vedėjas.</text:span></text:p>
      <text:p text:style-name="P323"><text:span text:style-name="T324">44</text:span><text:span text:style-name="T325">.</text:span><text:span text:style-name="T326"><text:tab/>So</text:span><text:span text:style-name="T327">cialinės rūpybos skyriaus vedėjo pavaduotojas.</text:span></text:p>
      <text:p text:style-name="P328"><text:span text:style-name="T329">45</text:span><text:span text:style-name="T330">.</text:span><text:span text:style-name="T331"><text:tab/>Socialinės rūpybos skyriaus patarėjas.</text:span></text:p>
      <text:p text:style-name="P332"><text:span text:style-name="T333">46</text:span><text:span text:style-name="T334">.</text:span><text:span text:style-name="T335"><text:tab/>Socialinės rūpybos skyriaus vyriausiasis specialistas.</text:span></text:p>
      <text:p text:style-name="P336"><text:span text:style-name="T337">47</text:span><text:span text:style-name="T338">.</text:span><text:span text:style-name="T339"><text:tab/>Socialinės rūpybos skyriaus vyresnysis specialistas.</text:span></text:p>
      <text:p text:style-name="P340"><text:span text:style-name="T341">48</text:span><text:span text:style-name="T342">.</text:span><text:span text:style-name="T343"><text:tab/>Šventosios seniūnas.</text:span></text:p>
      <text:p text:style-name="P344"><text:span text:style-name="T345">49</text:span><text:span text:style-name="T346">.</text:span><text:span text:style-name="T347"><text:tab/>Š</text:span><text:span text:style-name="T348">ventosios seniūno pavaduotojas.</text:span></text:p>
      <text:p text:style-name="P349"><text:span text:style-name="T350">50</text:span><text:span text:style-name="T351">.</text:span><text:span text:style-name="T352"><text:tab/>Švietimo skyriaus vedėjas.</text:span></text:p>
      <text:p text:style-name="P353"><text:span text:style-name="T354">51</text:span><text:span text:style-name="T355">.</text:span><text:span text:style-name="T356"><text:tab/>Švietimo skyriaus vedėjo pavaduotojas.</text:span></text:p>
      <text:p text:style-name="P357"><text:span text:style-name="T358">52</text:span><text:span text:style-name="T359">.</text:span><text:span text:style-name="T360"><text:tab/>Švietimo skyriaus vyriausiasis specialistas.</text:span></text:p>
      <text:p text:style-name="P361"><text:span text:style-name="T362">53</text:span><text:span text:style-name="T363">.</text:span><text:span text:style-name="T364"><text:tab/>Švietimo skyriaus tarpinstitucinio bendradarbiavimo koordinatorius.</text:span></text:p>
      <text:p text:style-name="P365"><text:span text:style-name="T366">54</text:span><text:span text:style-name="T367">.</text:span><text:span text:style-name="T368"><text:tab/>Ūkio<text:s/></text:span><text:span text:style-name="T369">ir turto skyriaus vedėjas.</text:span></text:p>
      <text:p text:style-name="P370"><text:span text:style-name="T371">55</text:span><text:span text:style-name="T372">.</text:span><text:span text:style-name="T373"><text:tab/>Ūkio ir turto skyriaus vedėjo pavaduotojas.</text:span></text:p>
      <text:p text:style-name="P374"><text:span text:style-name="T375">56</text:span><text:span text:style-name="T376">.</text:span><text:span text:style-name="T377"><text:tab/>Ūkio ir turto skyriaus vyriausiasis specialistas.</text:span></text:p>
      <text:p text:style-name="P378"><text:span text:style-name="T379">57</text:span><text:span text:style-name="T380">.</text:span><text:span text:style-name="T381"><text:tab/>Viešosios tvarkos skyriaus vedėjas.</text:span></text:p>
      <text:p text:style-name="P382"><text:span text:style-name="T383">58</text:span><text:span text:style-name="T384">.</text:span><text:span text:style-name="T385"><text:tab/>Viešosios tvarkos skyriaus vyresnysis patarėjas.</text:span></text:p>
      <text:p text:style-name="P386"><text:span text:style-name="T387">59</text:span><text:span text:style-name="T388">.</text:span><text:span text:style-name="T389"><text:tab/>Viešosios<text:s/></text:span><text:span text:style-name="T390">tvarkos skyriaus vyriausiasis specialistas.</text:span></text:p>
      <text:p text:style-name="P391"><text:span text:style-name="T392">60</text:span><text:span text:style-name="T393">.</text:span><text:span text:style-name="T394"><text:tab/>Viešosios tvarkos skyriaus sanitarijos inspektorius.</text:span></text:p>
      <text:p text:style-name="P395"><text:span text:style-name="T396">61</text:span><text:span text:style-name="T397">.</text:span><text:span text:style-name="T398"><text:tab/>Viešųjų pirkimų skyriaus vedėjas.</text:span></text:p>
      <text:p text:style-name="P399"><text:span text:style-name="T400">62</text:span><text:span text:style-name="T401">.</text:span><text:span text:style-name="T402"><text:tab/>Viešųjų pirkimų skyriaus vedėjo pavaduotojas.</text:span></text:p>
      <text:p text:style-name="P403"><text:span text:style-name="T404">63</text:span><text:span text:style-name="T405">.</text:span><text:span text:style-name="T406"><text:tab/>Viešųjų pirkimų skyriaus patarėjas.</text:span></text:p>
      <text:p text:style-name="P407"><text:span text:style-name="T408">64</text:span><text:span text:style-name="T409">.</text:span><text:span text:style-name="T410"><text:tab/>Vie</text:span><text:span text:style-name="T411">šųjų pirkimų skyriaus vyriausiasis specialistas.</text:span></text:p>
      <text:p text:style-name="P412"><text:span text:style-name="T413">65</text:span><text:span text:style-name="T414">.</text:span><text:span text:style-name="T415"><text:tab/>Palangos miesto savivaldybės administracijos Viešojo pirkimo komisijos nariai.</text:span></text:p>
      <text:p text:style-name="P416"><text:span text:style-name="T417">66</text:span><text:span text:style-name="T418">.</text:span><text:span text:style-name="T419"><text:tab/></text:span><text:span text:style-name="T420">Palangos miesto savivaldybės administracijos darbuotojai, dirbantys pagal darbo sutartis, ir valstybės tarnautojai, kurie inicijuoja ir (ar) organizuoja<text:s/></text:span><text:span text:style-name="T421">supaprastintus pirkimus.</text:span></text:p>
      <text:p text:style-name="P422"><text:span text:style-name="T423">67</text:span><text:span text:style-name="T424">.</text:span><text:span text:style-name="T425"><text:tab/>Palangos miesto savivaldybės administracijos<text:s/></text:span><text:span text:style-name="T426">viešojo pirkimo<text:s/></text:span><text:span text:style-name="T427">procedūroje dalyvaujantys ekspertai.</text:span></text:p>
      <text:p text:style-name="P428"><text:span text:style-name="T429">68</text:span><text:span text:style-name="T430">.</text:span><text:span text:style-name="T431"><text:tab/>Palangos miesto savivaldybės administracijos direktoriaus įsakymu (ar kitų institucijų sprendimu)</text:span><text:span text:style-name="T432"><text:s/>sudarytų nuolatinių komisijų ir tarybų, turinčių viešojo administravimo įgaliojimus ir priimančių privalomo pobūd</text:span><text:span text:style-name="T433">žio sprendimus nepavaldiems asmenims, nariai.</text:span></text:p>
      <text:p text:style-name="P434"><text:span text:style-name="T435">______________</text:span></text:p>
      <text:p text:style-name="P436"/>
      <text:p text:style-name="P437"/>
      <text:p text:style-name="P438"><text:span text:style-name="T439">Pakeitimai:</text:span></text:p>
      <text:p text:style-name="P440"/>
      <text:p text:style-name="P441"><text:span text:style-name="T442">1.</text:span></text:p>
      <text:p text:style-name="P443"><text:span text:style-name="T444">Palangos miesto savivaldybės administracija, Įsakymas</text:span></text:p>
      <text:p text:style-name="P445"><text:span text:style-name="T446">Nr.<text:s/></text:span><text:a xlink:href="https://www.e-tar.lt/portal/legalAct.html?documentId=17cf8ad0e7bf11ecb369fde863feb27d" office:target-frame-name="_top" xlink:show="replace"><text:span text:style-name="T447">A1-889</text:span></text:a><text:span text:style-name="T448">, 2022-06-0</text:span><text:span text:style-name="T449">9, paskelbta TAR 2022-06-09, i. k. 2022-12552</text:span></text:p>
      <text:p text:style-name="P450"><text:span text:style-name="T451">Dėl Direktoriaus 2021 m. vasario 5 d. įsakymo Nr. A1-122 „Dėl privačių interesų deklaravimo“ pakeitimo</text:span></text:p>
      <text:p text:style-name="P452"/>
      <text:p text:style-name="P453"><text:span text:style-name="T454">2.</text:span></text:p>
      <text:p text:style-name="P455"><text:span text:style-name="T456">Palangos miesto savivaldybės administracija, Įsakymas</text:span></text:p>
      <text:p text:style-name="P457"><text:span text:style-name="T458">Nr.<text:s/></text:span><text:a xlink:href="https://www.e-tar.lt/portal/legalAct.html?documentId=2bb6f830eb4b11ee9f5b8ffa077f9188" office:target-frame-name="_top" xlink:show="replace"><text:span text:style-name="T459">A1-244</text:span></text:a><text:span text:style-name="T460">, 2024-03-06, paskelbta TAR 2024-03-26, i. k. 2024-05369</text:span></text:p>
      <text:p text:style-name="P461"><text:span text:style-name="T462">Dėl direktoriaus 2021 m. vasario 5 d. įsakymo Nr. A1-122 „Dėl privačių interesų deklaravimo“ pakeitimo</text:span></text:p>
      <text:p text:style-name="P463"/>
      <text:p text:style-name="P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Palemonas" svg:font-family="Palemonas" style:font-family-generic="roman" style:font-pitch="variable"/>
    <style:font-face style:name="MicrosoftSansSerif" svg:font-family="MicrosoftSansSerif" style:font-family-generic="system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694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-asian="SimSun" style:font-size-complex="12pt" fo:language="en" fo:country="US"/>
    </style:style>
    <style:style style:name="T6" style:parent-style-name="DefaultParagraphFont" style:family="text">
      <style:text-properties style:font-name-asian="SimSun" style:font-size-complex="12pt" fo:language="en" fo:country="US"/>
    </style:style>
    <style:style style:name="T7" style:parent-style-name="DefaultParagraphFont" style:family="text">
      <style:text-properties style:font-name-asian="SimSun" style:font-size-complex="12pt" fo:language="en" fo:country="US"/>
    </style:style>
    <style:style style:name="T8" style:parent-style-name="DefaultParagraphFont" style:family="text">
      <style:text-properties style:font-name-asian="SimSun" style:font-size-complex="12pt" fo:language="en" fo:country="US"/>
    </style:style>
    <style:style style:name="T9" style:parent-style-name="DefaultParagraphFont" style:family="text">
      <style:text-properties style:font-name-asian="SimSun" style:font-size-complex="12pt" fo:language="en" fo:country="US"/>
    </style:style>
    <style:style style:name="T10" style:parent-style-name="DefaultParagraphFont" style:family="text">
      <style:text-properties style:font-name-asian="SimSun" style:font-size-complex="12pt" fo:language="en" fo:country="US"/>
    </style:style>
    <style:style style:name="T11" style:parent-style-name="DefaultParagraphFont" style:family="text">
      <style:text-properties style:font-name-asian="SimSun" style:font-size-complex="12pt" fo:language="en" fo:country="US"/>
    </style:style>
    <style:style style:name="T12" style:parent-style-name="DefaultParagraphFont" style:family="text">
      <style:text-properties style:font-name-asian="SimSun" style:font-size-complex="12pt" fo:language="en" fo:country="US"/>
    </style:style>
    <style:style style:name="P1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style:font-name-asian="SimSun" style:font-size-complex="12pt" fo:language="en" fo:country="US"/>
    </style:style>
    <style:style style:name="T16" style:parent-style-name="DefaultParagraphFont" style:family="text">
      <style:text-properties style:font-name-asian="SimSun" style:font-size-complex="12pt" fo:language="en" fo:country="US"/>
    </style:style>
    <style:style style:name="T17" style:parent-style-name="DefaultParagraphFont" style:family="text">
      <style:text-properties style:font-name-asian="SimSun" style:font-size-complex="12pt" fo:language="en" fo:country="US"/>
    </style:style>
    <style:style style:name="T18" style:parent-style-name="DefaultParagraphFont" style:family="text">
      <style:text-properties style:font-name-asian="SimSun" style:font-size-complex="12pt" fo:language="en" fo:country="US"/>
    </style:style>
    <style:style style:name="T19" style:parent-style-name="DefaultParagraphFont" style:family="text">
      <style:text-properties style:font-name-asian="SimSun" style:font-size-complex="12pt" fo:language="en" fo:country="US"/>
    </style:style>
    <style:style style:name="T20" style:parent-style-name="DefaultParagraphFont" style:family="text">
      <style:text-properties style:font-name-asian="SimSun" style:font-size-complex="12pt" fo:language="en" fo:country="US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SimSun" style:font-size-complex="12pt" fo:language="en" fo:country="US"/>
    </style:style>
    <style:style style:name="T113" style:parent-style-name="DefaultParagraphFont" style:family="text">
      <style:text-properties style:font-name-asian="SimSun" style:font-size-complex="12pt" fo:language="en" fo:country="US"/>
    </style:style>
    <style:style style:name="T114" style:parent-style-name="DefaultParagraphFont" style:family="text">
      <style:text-properties style:font-name-asian="SimSun" style:font-size-complex="12pt" fo:language="en" fo:country="US"/>
    </style:style>
    <style:style style:name="T115" style:parent-style-name="DefaultParagraphFont" style:family="text">
      <style:text-properties style:font-name-asian="SimSun" style:font-size-complex="12pt" fo:language="en" fo:country="US"/>
    </style:style>
    <style:style style:name="T116" style:parent-style-name="DefaultParagraphFont" style:family="text">
      <style:text-properties style:font-name-asian="SimSun" style:font-size-complex="12pt" fo:language="en" fo:country="US"/>
    </style:style>
    <style:style style:name="T117" style:parent-style-name="DefaultParagraphFont" style:family="text">
      <style:text-properties style:font-name-asian="SimSun" style:font-size-complex="12pt" fo:language="en" fo:country="US"/>
    </style:style>
    <style:style style:name="T118" style:parent-style-name="DefaultParagraphFont" style:family="text">
      <style:text-properties style:font-name-asian="SimSun" style:font-size-complex="12pt" fo:language="en" fo:country="US"/>
    </style:style>
    <style:style style:name="T119" style:parent-style-name="DefaultParagraphFont" style:family="text">
      <style:text-properties style:font-name-asian="SimSun" style:font-size-complex="12pt" fo:language="en" fo:country="US"/>
    </style:style>
    <style:style style:name="P120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2" style:parent-style-name="DefaultParagraphFont" style:family="text">
      <style:text-properties style:font-name-asian="SimSun" style:font-size-complex="12pt" fo:language="en" fo:country="US"/>
    </style:style>
    <style:style style:name="T123" style:parent-style-name="DefaultParagraphFont" style:family="text">
      <style:text-properties style:font-name-asian="SimSun" style:font-size-complex="12pt" fo:language="en" fo:country="US"/>
    </style:style>
    <style:style style:name="T124" style:parent-style-name="DefaultParagraphFont" style:family="text">
      <style:text-properties style:font-name-asian="SimSun" style:font-size-complex="12pt" fo:language="en" fo:country="US"/>
    </style:style>
    <style:style style:name="T125" style:parent-style-name="DefaultParagraphFont" style:family="text">
      <style:text-properties style:font-name-asian="SimSun" style:font-size-complex="12pt" fo:language="en" fo:country="US"/>
    </style:style>
    <style:style style:name="T126" style:parent-style-name="DefaultParagraphFont" style:family="text">
      <style:text-properties style:font-name-asian="SimSun" style:font-size-complex="12pt" fo:language="en" fo:country="US"/>
    </style:style>
    <style:style style:name="T127" style:parent-style-name="DefaultParagraphFont" style:family="text">
      <style:text-properties style:font-name-asian="SimSun" style:font-size-complex="12pt" fo:language="en" fo:country="US"/>
    </style:style>
    <style:style style:family="graphic" style:name="a2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fo:clip="rect(-0.00002in, 0in, 0.02921in, 0in)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-0.00002in, 0in, 0.02921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><text:span text:style-name="T5"><draw:frame draw:z-index="251695104" draw:style-name="a0" draw:name="Picture 1" text:anchor-type="paragraph" svg:x="4.88542in" svg:y="9.56736in" svg:width="3.37083in" svg:height="2.11458in" style:rel-width="scale" style:rel-height="scale"><draw:image xlink:href="media/image1.jpeg" xlink:type="simple" xlink:show="embed" xlink:actuate="onLoad"/><svg:title/><svg:desc/></draw:frame></text:span><text:span text:style-name="T6"><draw:frame draw:z-index="251687936" draw:style-name="a1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7"><draw:frame draw:z-index="251686912" draw:style-name="a2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8"><draw:frame draw:z-index="251685888" draw:style-name="a3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9"><draw:frame draw:z-index="251681792" draw:style-name="a4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0"><draw:frame draw:z-index="251682816" draw:style-name="a5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1"><draw:frame draw:z-index="251683840" draw:style-name="a6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2"><draw:frame draw:z-index="251684864" draw:style-name="a7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><text:span text:style-name="T15"><draw:frame draw:z-index="251694080" draw:style-name="a8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6"><draw:frame draw:z-index="251693056" draw:style-name="a9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7"><draw:frame draw:z-index="251692032" draw:style-name="a10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8"><draw:frame draw:z-index="251691008" draw:style-name="a11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9"><draw:frame draw:z-index="251689984" draw:style-name="a12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20"><draw:frame draw:z-index="251688960" draw:style-name="a13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P109"><text:span text:style-name="T110"><text:page-number text:fixed="false">2</text:page-number></text:span></text:p>
      </style:header>
      <style:footer>
        <text:p text:style-name="P111"><text:span text:style-name="T112"><draw:frame draw:z-index="251695104" draw:style-name="a15" draw:name="Picture 1" text:anchor-type="paragraph" svg:x="4.88542in" svg:y="9.56736in" svg:width="3.37083in" svg:height="2.11458in" style:rel-width="scale" style:rel-height="scale"><draw:image xlink:href="media/image1.jpeg" xlink:type="simple" xlink:show="embed" xlink:actuate="onLoad"/><svg:title/><svg:desc/></draw:frame></text:span><text:span text:style-name="T113"><draw:frame draw:z-index="251687936" draw:style-name="a16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14"><draw:frame draw:z-index="251686912" draw:style-name="a17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15"><draw:frame draw:z-index="251685888" draw:style-name="a18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16"><draw:frame draw:z-index="251681792" draw:style-name="a19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17"><draw:frame draw:z-index="251682816" draw:style-name="a20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18"><draw:frame draw:z-index="251683840" draw:style-name="a21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19"><draw:frame draw:z-index="251684864" draw:style-name="a22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ext-style-name="MP1" style:name="MPF1" style:page-layout-name="PL1">
      <style:header>
        <text:p text:style-name="P120"/>
      </style:header>
      <style:footer>
        <text:p text:style-name="P121"><text:span text:style-name="T122"><draw:frame draw:z-index="251694080" draw:style-name="a23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23"><draw:frame draw:z-index="251693056" draw:style-name="a24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24"><draw:frame draw:z-index="251692032" draw:style-name="a25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25"><draw:frame draw:z-index="251691008" draw:style-name="a26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26"><draw:frame draw:z-index="251689984" draw:style-name="a27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27"><draw:frame draw:z-index="251688960" draw:style-name="a28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Gudavičienė</meta:initial-creator>
    <dc:creator>adlibuser</dc:creator>
    <meta:creation-date>2024-10-04T06:23:00Z</meta:creation-date>
    <dc:date>2024-10-04T06:23:00Z</dc:date>
    <meta:print-date>2017-12-29T08:03:00Z</meta:print-date>
    <meta:template xlink:href="Normal.dotm" xlink:type="simple"/>
    <meta:editing-cycles>2</meta:editing-cycles>
    <meta:editing-duration>PT0S</meta:editing-duration>
    <meta:document-statistic meta:page-count="3" meta:paragraph-count="81" meta:word-count="1017" meta:character-count="8142" meta:row-count="163" meta:non-whitespace-character-count="7206"/>
  </office:meta>
</office:document-meta>
</file>