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3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31" style:parent-style-name="Normal" style:family="paragraph">
      <style:paragraph-properties fo:text-align="center" style:line-height-at-least="0.1111in"/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32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41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42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5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7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65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66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72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7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78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79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80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81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82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7" style:parent-style-name="DefaultParagraphFont" style:family="text">
      <style:text-properties style:font-name="Palemonas" style:font-name-complex="MicrosoftSansSerif" fo:letter-spacing="0.0416in" style:font-size-complex="12pt" style:language-asian="lt" style:country-asian="LT"/>
    </style:style>
    <style:style style:name="T88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89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9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1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P9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94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95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96" style:parent-style-name="DefaultParagraphFont" style:family="text">
      <style:text-properties style:font-name="Palemonas" style:font-name-asian="SimSun" style:font-name-complex="Arial" fo:letter-spacing="0.0416in" style:font-size-complex="12pt" style:language-asian="zh" style:country-asian="CN"/>
    </style:style>
    <style:style style:name="T97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98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9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master-page-name="MPF1" style:family="paragraph">
      <style:paragraph-properties fo:break-before="page" fo:text-indent="2.8743in" style:page-number="1"/>
      <style:text-properties style:font-name="Palemonas" style:font-name-asian="SimSun" style:font-size-complex="12pt" style:language-asian="zh" style:country-asian="CN"/>
    </style:style>
    <style:style style:name="P124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125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126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127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128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129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130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131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132" style:parent-style-name="Normal" style:family="paragraph">
      <style:paragraph-properties fo:text-align="justify"/>
      <style:text-properties style:font-name="Palemonas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35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36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37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13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14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5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5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8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3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8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3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5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5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5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6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6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7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7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8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8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8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9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9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0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4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0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4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0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4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1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4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1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4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31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3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36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437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3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42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443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  <style:text-properties style:font-name="Arial"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Suvestinė redakcija nuo 2024-10-04</text:span></text:p>
      <text:p text:style-name="P20"/>
      <text:p text:style-name="P21"><text:span text:style-name="T22">Įsakymas paskelbtas: TAR 2021-02-08, i. k. 2021-02404</text:span></text:p>
      <text:p text:style-name="P23"/>
      <text:p text:style-name="P24"/>
      <text:p text:style-name="P25"><text:span text:style-name="T26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PALANGOS MIESTO SAVIVALDYBĖS ADMINISTRACIJOS</text:p>
      <text:p text:style-name="P28">DIREKTORIUS</text:p>
      <text:p text:style-name="P29"/>
      <text:p text:style-name="P30">ĮSAKYMAS</text:p>
      <text:p text:style-name="P31">DĖL PRIVAČIŲ INTERESŲ DEKLARAVIMO</text:p>
      <text:p text:style-name="P32"/>
      <text:p text:style-name="P33">2021 m. vasario 5 d. Nr. A1-122</text:p>
      <text:p text:style-name="P34">Palanga</text:p>
      <text:p text:style-name="P35"/>
      <text:p text:style-name="P36"/>
      <text:p text:style-name="P37"><text:span text:style-name="T38">Vadovaudamasi Lietuvos Respublikos vietos savivaldos įstatymo 29 straipsnio 8 dalies 1 ir 2 punktais, Lietuvos Respublikos viešųjų ir privačių interesų derinimo įstatymo 2 straipsnio 5 dalimi, 4-5 ir 8 straipsniais, 22 straipsnio 1 dalies 2 punktu ir 2 dal</text:span><text:span text:style-name="T39">imi bei<text:s/></text:span><text:span text:style-name="T40">Privačių interesų deklaracijų pildymo, tikslinimo, papildymo ir pateikimo taisyklių, patvirtintų Vyriausiosios tarnybinės etikos komisijos 2020 m. gruodžio 30 d. sprendimo Nr. KS-176 „Dėl privačių interesų deklaracijos formos bei jos pildymo, tiksl</text:span><text:span text:style-name="T41">inimo, papildymo ir pateikimo taisyklių patvirtinimo“ 2 punktu, 42 punktu</text:span><text:span text:style-name="T42">:</text:span></text:p>
      <text:p text:style-name="P43"><text:span text:style-name="T44">1</text:span><text:span text:style-name="T45">.</text:span><text:span text:style-name="T46"><text:tab/></text:span><text:span text:style-name="T47">Tvirtinu</text:span><text:span text:style-name="T48"><text:s/>Palangos miesto savivaldybės administracijos p</text:span><text:span text:style-name="T49">areigybių, kurias einantys asmenys privalo deklaruoti privačius interesus, sąrašą (pridedama).</text:span></text:p>
      <text:p text:style-name="P50"><text:span text:style-name="T51">2</text:span><text:span text:style-name="T52">.</text:span><text:span text:style-name="T53"><text:tab/></text:span><text:span text:style-name="T54">Įpareigoju:</text:span></text:p>
      <text:p text:style-name="P55"><text:span text:style-name="T56">2.1</text:span><text:span text:style-name="T57">.</text:span><text:span text:style-name="T58"><text:tab/>asmenis, einančius šio įsakymo 1 punktu patvirtintame sąraše numatytas pareigas,<text:s/></text:span><text:span text:style-name="T59">iki 2021 m. kovo 1 d. pateikti naują privačių interesų deklaraciją Vyriausiosios tarnybinės etikos komisijos nustatyta tvarka;</text:span></text:p>
      <text:p text:style-name="P60"><text:span text:style-name="T61">2.2</text:span><text:span text:style-name="T62">.</text:span><text:span text:style-name="T63"><text:tab/></text:span><text:span text:style-name="T64">deklaruojantį asmenį nedelsiant, bet<text:s/></text:span><text:span text:style-name="T65">ne vėliau kaip per 30 kalendorinių dienų nuo jo išrinkimo, priėmimo ar paskyrimo į pareigas dienos (po deklaruojančio asmens statuso įgijimo dienos) pateikti privačių interesų deklaraciją Vyriausiosios tarnybinės etikos komisijos nustatyta tvarka, o pasike</text:span><text:span text:style-name="T66">itus pateiktoje deklaracijoje nurodytiems duomenims ar privatiems interesams – nedelsiant, bet ne vėliau kaip per 30 kalendorinių dienų, patikslinti arba papildyti deklaraciją;</text:span></text:p>
      <text:p text:style-name="P67"><text:span text:style-name="T68">2.3</text:span><text:span text:style-name="T69">.</text:span><text:span text:style-name="T70"><text:tab/></text:span><text:span text:style-name="T71">Palangos miesto savivaldybės administracijos valstybės tarnautojus ir<text:s/></text:span><text:span text:style-name="T72">darbuotojus, dirbančius pagal darbo sutartis, susipažinti su šiuo įsakymu, DVS „Kontora“ dokumento registracijos kortelėje paspaudžiant mygtuką „Susipažinti“;</text:span></text:p>
      <text:p text:style-name="P73"><text:span text:style-name="T74">2.4</text:span><text:span text:style-name="T75">.</text:span><text:span text:style-name="T76"><text:tab/></text:span><text:span text:style-name="T77">Palangos miesto savivaldybės tarybos įsteigtų biudžetinių įstaigų, viešųjų įstaigų, kuri</text:span><text:span text:style-name="T78">ų bent vienas iš steigėjų, dalininkų yra Palangos miesto savivaldybė, savivaldybės įmonių,<text:s/></text:span><text:span text:style-name="T79">uždarųjų akcinių bendrovių, kurių akcijos, suteikiančios daugiau kaip ½ balsų visuotiniame akcininkų susirinkime, nuosavybės teise priklauso Palangos miesto savivald</text:span><text:span text:style-name="T80">ybei, vadovus<text:s/></text:span><text:span text:style-name="T81">patvirtinti<text:s/></text:span><text:span text:style-name="T82">pareigų, kurias einantys asmenys privalo deklaruoti privačius interesus, sąrašus ir skelbti šiuos sąrašus savo interneto svetainėje.</text:span></text:p>
      <text:p text:style-name="P83"><text:span text:style-name="T84">3</text:span><text:span text:style-name="T85">.</text:span><text:span text:style-name="T86"><text:tab/></text:span><text:span text:style-name="T87">Įgalioju</text:span><text:span text:style-name="T88"><text:s/>Juridinio ir personalo skyriaus vedėją Petrą Kaminską kontroliuoti kaip Palango</text:span><text:span text:style-name="T89">s miesto savivaldybės administracijos valstybės tarnautojai ir darbuotojai, dirbantys pagal darbo sutartis, vykdo<text:s/></text:span><text:span text:style-name="T90">Lietuvos Respublikos viešųjų ir privačių interesų derinimo įstatymo</text:span><text:span text:style-name="T91"><text:s/>nuostatas.</text:span></text:p>
      <text:p text:style-name="P92"><text:span text:style-name="T93">4</text:span><text:span text:style-name="T94">.</text:span><text:span text:style-name="T95"><text:tab/></text:span><text:span text:style-name="T96">Pripažįstu</text:span><text:span text:style-name="T97"><text:s/>netekusiu galios Palangos miesto savivaldybės</text:span><text:span text:style-name="T98"><text:s/>administracijos direktoriaus 2018 m. vasario 27 d. įsakymo Nr. A1-232 „Dėl privačių interesų deklaravimo“ 1 punktą.</text:span></text:p>
      <text:p text:style-name="P99"/>
      <text:p text:style-name="P100"/>
      <text:p text:style-name="P101"/>
      <text:p text:style-name="P102"><text:span text:style-name="T103">Direktorė</text:span><text:span text:style-name="T104"><text:tab/>Akvilė Kilijonienė</text:span></text:p>
      <text:p text:style-name="P105"/>
      <text:soft-page-break/>
      <text:p text:style-name="P106">PATVIRTINTA</text:p>
      <text:p text:style-name="P124">Palangos miesto<text:s/>savivaldybės administracijos</text:p>
      <text:p text:style-name="P125">direktoriaus 2021 m. vasario 5 d. įsakymo</text:p>
      <text:p text:style-name="P126">Nr. A1-122</text:p>
      <text:p text:style-name="P127">1 punktu</text:p>
      <text:p text:style-name="P128">(Palangos miesto savivaldybės administracijos</text:p>
      <text:p text:style-name="P129">direktoriaus 2024 m. spalio 2 d. įsakymo</text:p>
      <text:p text:style-name="P130">Nr. A1-1113</text:p>
      <text:p text:style-name="P131">redakcija)</text:p>
      <text:p text:style-name="P132"/>
      <text:p text:style-name="P133"><text:span text:style-name="T134">PALANGOS MIESTO SAVIVALDYBĖS ADMINISTRACIJOS<text:s/></text:span><text:span text:style-name="T135">PAREIGYBIŲ,</text:span><text:span text:style-name="T136"><text:line-break/>KURIAS einantys<text:s/></text:span><text:span text:style-name="T137">asmenys privalo deklaruoti privačius interesus, sąrašAS</text:span></text:p>
      <text:p text:style-name="P138"/>
      <text:p text:style-name="P139"/>
      <text:p text:style-name="P140"><text:span text:style-name="T141">1</text:span><text:span text:style-name="T142">.</text:span><text:span text:style-name="T143"><text:tab/>Palangos miesto savivaldybės administracijos direktorius.</text:span></text:p>
      <text:p text:style-name="P144"><text:span text:style-name="T145">2</text:span><text:span text:style-name="T146">.</text:span><text:span text:style-name="T147"><text:tab/>Palangos miesto savivaldybės administracijos direktoriaus pavaduotojas.</text:span></text:p>
      <text:p text:style-name="P148"><text:span text:style-name="T149">3</text:span><text:span text:style-name="T150">.</text:span><text:span text:style-name="T151"><text:tab/></text:span><text:span text:style-name="T152">Palangos miesto<text:s/></text:span><text:span text:style-name="T153">savivaldybės administracijos direktoriaus vyresnysis patarėjas.</text:span></text:p>
      <text:p text:style-name="P154"><text:span text:style-name="T155">4</text:span><text:span text:style-name="T156">.</text:span><text:span text:style-name="T157"><text:tab/></text:span><text:span text:style-name="T158">Palangos miesto savivaldybės administracijos direktoriaus patarėjas, atliekantis savivaldybės parengties pareigūno funkcijas.</text:span></text:p>
      <text:p text:style-name="P159"><text:span text:style-name="T160">5</text:span><text:span text:style-name="T161">.</text:span><text:span text:style-name="T162"><text:tab/>Aplinkos ir žemėtvarkos skyriaus vedėjas.</text:span></text:p>
      <text:p text:style-name="P163"><text:span text:style-name="T164">6</text:span><text:span text:style-name="T165">.</text:span><text:span text:style-name="T166"><text:tab/>Apl</text:span><text:span text:style-name="T167">inkos ir žemėtvarkos skyriaus vyresnysis patarėjas.</text:span></text:p>
      <text:p text:style-name="P168"><text:span text:style-name="T169">7</text:span><text:span text:style-name="T170">.</text:span><text:span text:style-name="T171"><text:tab/>Aplinkos ir žemėtvarkos skyriaus vyriausiasis specialistas.</text:span></text:p>
      <text:p text:style-name="P172"><text:span text:style-name="T173">8</text:span><text:span text:style-name="T174">.</text:span><text:span text:style-name="T175"><text:tab/>Architektūros ir teritorijų planavimo skyriaus vedėjas.</text:span></text:p>
      <text:p text:style-name="P176"><text:span text:style-name="T177">9</text:span><text:span text:style-name="T178">.</text:span><text:span text:style-name="T179"><text:tab/>Architektūros ir teritorijų planavimo skyriaus vedėjo pavaduotojas<text:s/></text:span><text:span text:style-name="T180">(savivaldybės vyriausiasis architektas).</text:span></text:p>
      <text:p text:style-name="P181"><text:span text:style-name="T182">10</text:span><text:span text:style-name="T183">.</text:span><text:span text:style-name="T184"><text:tab/>Architektūros ir teritorijų planavimo skyriaus savivaldybės vyriausiasis inžinierius (vyresnysis patarėjas).</text:span></text:p>
      <text:p text:style-name="P185"><text:span text:style-name="T186">11</text:span><text:span text:style-name="T187">.</text:span><text:span text:style-name="T188"><text:tab/>Architektūros ir teritorijų planavimo skyriaus vyresnysis patarėjas.</text:span></text:p>
      <text:p text:style-name="P189"><text:span text:style-name="T190">12</text:span><text:span text:style-name="T191">.</text:span><text:span text:style-name="T192"><text:tab/>Architektūros</text:span><text:span text:style-name="T193"><text:s/>ir teritorijų planavimo skyriaus patarėjas.</text:span></text:p>
      <text:p text:style-name="P194"><text:span text:style-name="T195">13</text:span><text:span text:style-name="T196">.</text:span><text:span text:style-name="T197"><text:tab/>Architektūros ir teritorijų planavimo skyriaus vyriausiasis specialistas.</text:span></text:p>
      <text:p text:style-name="P198"><text:span text:style-name="T199">14</text:span><text:span text:style-name="T200">.</text:span><text:span text:style-name="T201"><text:tab/>Bendrojo skyriaus vedėjas.</text:span></text:p>
      <text:p text:style-name="P202"><text:span text:style-name="T203">15</text:span><text:span text:style-name="T204">.</text:span><text:span text:style-name="T205"><text:tab/>Bendrojo skyriaus vyriausiasis specialistas.</text:span></text:p>
      <text:p text:style-name="P206"><text:span text:style-name="T207">16</text:span><text:span text:style-name="T208">.</text:span><text:span text:style-name="T209"><text:tab/>Biudžeto skyriaus vedėjas.</text:span></text:p>
      <text:p text:style-name="P210"><text:span text:style-name="T211">17</text:span><text:span text:style-name="T212">.</text:span><text:span text:style-name="T213"><text:tab/>Biudžeto skyriaus vedėjo pavaduotojas.</text:span></text:p>
      <text:p text:style-name="P214"><text:span text:style-name="T215">18</text:span><text:span text:style-name="T216">.</text:span><text:span text:style-name="T217"><text:tab/>Biudžeto skyriaus vyriausiasis specialistas.</text:span></text:p>
      <text:p text:style-name="P218"><text:span text:style-name="T219">19</text:span><text:span text:style-name="T220">.</text:span><text:span text:style-name="T221"><text:tab/>Biudžeto skyriaus vyresnysis specialistas.</text:span></text:p>
      <text:p text:style-name="P222"><text:span text:style-name="T223">20</text:span><text:span text:style-name="T224">.</text:span><text:span text:style-name="T225"><text:tab/>Buhalterijos vedėjas.</text:span></text:p>
      <text:p text:style-name="P226"><text:span text:style-name="T227">21</text:span><text:span text:style-name="T228">.</text:span><text:span text:style-name="T229"><text:tab/>Buhalterijos vedėjo pavaduotojas.</text:span></text:p>
      <text:p text:style-name="P230"><text:span text:style-name="T231">22</text:span><text:span text:style-name="T232">.</text:span><text:span text:style-name="T233"><text:tab/>Centralizuoto vidaus audito sky</text:span><text:span text:style-name="T234">riaus vedėjas.</text:span></text:p>
      <text:p text:style-name="P235"><text:span text:style-name="T236">23</text:span><text:span text:style-name="T237">.</text:span><text:span text:style-name="T238"><text:tab/>Centralizuoto vidaus audito skyriaus vyriausiasis specialistas.</text:span></text:p>
      <text:p text:style-name="P239"><text:span text:style-name="T240">24</text:span><text:span text:style-name="T241">.</text:span><text:span text:style-name="T242"><text:tab/>Civilinės metrikacijos skyriaus vedėjas.</text:span></text:p>
      <text:p text:style-name="P243"><text:span text:style-name="T244">25</text:span><text:span text:style-name="T245">.</text:span><text:span text:style-name="T246"><text:tab/>Civilinės metrikacijos skyriaus vedėjo pavaduotojas.</text:span></text:p>
      <text:p text:style-name="P247"><text:span text:style-name="T248">26</text:span><text:span text:style-name="T249">.</text:span><text:span text:style-name="T250"><text:tab/>Civilinės metrikacijos skyriaus vyriausiasis specia</text:span><text:span text:style-name="T251">listas.</text:span></text:p>
      <text:p text:style-name="P252"><text:span text:style-name="T253">27</text:span><text:span text:style-name="T254">.</text:span><text:span text:style-name="T255"><text:tab/>Ekonominės plėtros skyriaus vedėjas.</text:span></text:p>
      <text:p text:style-name="P256"><text:span text:style-name="T257">28</text:span><text:span text:style-name="T258">.</text:span><text:span text:style-name="T259"><text:tab/>Ekonominės plėtros skyriaus vedėjo pavaduotojas.</text:span></text:p>
      <text:p text:style-name="P260"><text:span text:style-name="T261">29</text:span><text:span text:style-name="T262">.</text:span><text:span text:style-name="T263"><text:tab/>Ekonominės plėtros skyriaus patarėjas.</text:span></text:p>
      <text:p text:style-name="P264"><text:span text:style-name="T265">30</text:span><text:span text:style-name="T266">.</text:span><text:span text:style-name="T267"><text:tab/>Ekonominės plėtros skyriaus vyriausias specialistas.</text:span></text:p>
      <text:p text:style-name="P268"><text:span text:style-name="T269">31</text:span><text:span text:style-name="T270">.</text:span><text:span text:style-name="T271"><text:tab/>Jaunimo reikalų koordinatorius</text:span><text:span text:style-name="T272">.</text:span></text:p>
      <text:p text:style-name="P273"><text:span text:style-name="T274">32</text:span><text:span text:style-name="T275">.</text:span><text:span text:style-name="T276"><text:tab/>Juridinio ir personalo skyriaus vedėjas.</text:span></text:p>
      <text:p text:style-name="P277"><text:span text:style-name="T278">33</text:span><text:span text:style-name="T279">.</text:span><text:span text:style-name="T280"><text:tab/>Juridinio ir personalo skyriaus vedėjo pavaduotojas.</text:span></text:p>
      <text:p text:style-name="P281"><text:span text:style-name="T282">34</text:span><text:span text:style-name="T283">.</text:span><text:span text:style-name="T284"><text:tab/>Juridinio ir personalo skyriaus vyresnysis patarėjas.</text:span></text:p>
      <text:p text:style-name="P285"><text:span text:style-name="T286">35</text:span><text:span text:style-name="T287">.</text:span><text:span text:style-name="T288"><text:tab/>Juridinio ir personalo skyriaus vyriausiasis specialistas.</text:span></text:p>
      <text:p text:style-name="P289"><text:span text:style-name="T290">36</text:span><text:span text:style-name="T291">.</text:span><text:span text:style-name="T292"><text:tab/></text:span><text:span text:style-name="T293">Komunikacijos ir e. paslaugų skyriaus vedėjas.</text:span></text:p>
      <text:p text:style-name="P294"><text:span text:style-name="T295">37</text:span><text:span text:style-name="T296">.</text:span><text:span text:style-name="T297"><text:tab/>Komunikacijos ir e. paslaugų skyriaus vedėjo pavaduotojas.</text:span></text:p>
      <text:p text:style-name="P298"><text:span text:style-name="T299">38</text:span><text:span text:style-name="T300">.</text:span><text:span text:style-name="T301"><text:tab/>Komunikacijos ir e. paslaugų skyriaus vyresnysis patarėjas.</text:span></text:p>
      <text:p text:style-name="P302"><text:span text:style-name="T303">39</text:span><text:span text:style-name="T304">.</text:span><text:span text:style-name="T305"><text:tab/>Kultūros skyriaus vedėjas.</text:span></text:p>
      <text:p text:style-name="P306"><text:span text:style-name="T307">40</text:span><text:span text:style-name="T308">.</text:span><text:span text:style-name="T309"><text:tab/>Kultūros skyriaus vedėjo<text:s/></text:span><text:span text:style-name="T310">pavaduotojas.</text:span></text:p>
      <text:p text:style-name="P311"><text:span text:style-name="T312">41</text:span><text:span text:style-name="T313">.</text:span><text:span text:style-name="T314"><text:tab/>Kultūros skyriaus vyriausiasis specialistas.</text:span></text:p>
      <text:p text:style-name="P315"><text:span text:style-name="T316">42</text:span><text:span text:style-name="T317">.</text:span><text:span text:style-name="T318"><text:tab/>Rinkliavų skyriaus vedėjas.</text:span></text:p>
      <text:p text:style-name="P319"><text:span text:style-name="T320">43</text:span><text:span text:style-name="T321">.</text:span><text:span text:style-name="T322"><text:tab/>Rinkliavų skyriaus vyriausiasis specialistas.</text:span></text:p>
      <text:p text:style-name="P323"><text:span text:style-name="T324">44</text:span><text:span text:style-name="T325">.</text:span><text:span text:style-name="T326"><text:tab/>Rinkliavų skyriaus vyresnysis specialistas.</text:span></text:p>
      <text:p text:style-name="P327"><text:span text:style-name="T328">45</text:span><text:span text:style-name="T329">.</text:span><text:span text:style-name="T330"><text:tab/>Socialinės rūpybos skyriaus vedėjas.</text:span></text:p>
      <text:p text:style-name="P331"><text:span text:style-name="T332">46</text:span><text:span text:style-name="T333">.</text:span><text:span text:style-name="T334"><text:tab/>Socialinės rūpybos skyriaus vedėjo pavaduotojas.</text:span></text:p>
      <text:p text:style-name="P335"><text:span text:style-name="T336">47</text:span><text:span text:style-name="T337">.</text:span><text:span text:style-name="T338"><text:tab/>Socialinės rūpybos skyriaus vyriausiasis specialistas.</text:span></text:p>
      <text:p text:style-name="P339"><text:span text:style-name="T340">48</text:span><text:span text:style-name="T341">.</text:span><text:span text:style-name="T342"><text:tab/>Socialinės rūpybos skyriaus vyresnysis specialistas.</text:span></text:p>
      <text:p text:style-name="P343"><text:span text:style-name="T344">49</text:span><text:span text:style-name="T345">.</text:span><text:span text:style-name="T346"><text:tab/>Sveikatos reikalų koordinatorius.</text:span></text:p>
      <text:p text:style-name="P347"><text:span text:style-name="T348">50</text:span><text:span text:style-name="T349">.</text:span><text:span text:style-name="T350"><text:tab/>Šventosios seniūnas.</text:span></text:p>
      <text:p text:style-name="P351"><text:span text:style-name="T352">51</text:span><text:span text:style-name="T353">.</text:span><text:span text:style-name="T354"><text:tab/>Šventosios seniūno pavaduotojas.</text:span></text:p>
      <text:p text:style-name="P355"><text:span text:style-name="T356">52</text:span><text:span text:style-name="T357">.</text:span><text:span text:style-name="T358"><text:tab/>Švietimo skyriaus vedėjas.</text:span></text:p>
      <text:p text:style-name="P359"><text:span text:style-name="T360">53</text:span><text:span text:style-name="T361">.</text:span><text:span text:style-name="T362"><text:tab/>Švietimo skyriaus vedėjo pavaduotojas.</text:span></text:p>
      <text:p text:style-name="P363"><text:span text:style-name="T364">54</text:span><text:span text:style-name="T365">.</text:span><text:span text:style-name="T366"><text:tab/>Švietimo skyriaus vyriausiasis specialistas.</text:span></text:p>
      <text:p text:style-name="P367"><text:span text:style-name="T368">55</text:span><text:span text:style-name="T369">.</text:span><text:span text:style-name="T370"><text:tab/>Švietimo skyriaus tarpinstitucinio bendradarbiavimo koordinatorius.</text:span></text:p>
      <text:p text:style-name="P371"><text:span text:style-name="T372">56</text:span><text:span text:style-name="T373">.</text:span><text:span text:style-name="T374"><text:tab/></text:span><text:span text:style-name="T375">Ūkio ir turto skyriaus vedėjas.</text:span></text:p>
      <text:p text:style-name="P376"><text:span text:style-name="T377">57</text:span><text:span text:style-name="T378">.</text:span><text:span text:style-name="T379"><text:tab/>Ūkio ir turto skyriaus vedėjo pavaduotojas.</text:span></text:p>
      <text:p text:style-name="P380"><text:span text:style-name="T381">58</text:span><text:span text:style-name="T382">.</text:span><text:span text:style-name="T383"><text:tab/>Ūkio ir turto skyriaus vyriausiasis specialistas.</text:span></text:p>
      <text:p text:style-name="P384"><text:span text:style-name="T385">59</text:span><text:span text:style-name="T386">.</text:span><text:span text:style-name="T387"><text:tab/>Viešosios tvarkos skyriaus vedėjas.</text:span></text:p>
      <text:p text:style-name="P388"><text:span text:style-name="T389">60</text:span><text:span text:style-name="T390">.</text:span><text:span text:style-name="T391"><text:tab/>Viešosios tvarkos skyriaus vyresnysis patarėjas.</text:span></text:p>
      <text:p text:style-name="P392"><text:span text:style-name="T393">61</text:span><text:span text:style-name="T394">.</text:span><text:span text:style-name="T395"><text:tab/>Viešo</text:span><text:span text:style-name="T396">sios tvarkos skyriaus vyriausiasis specialistas.</text:span></text:p>
      <text:p text:style-name="P397"><text:span text:style-name="T398">62</text:span><text:span text:style-name="T399">.</text:span><text:span text:style-name="T400"><text:tab/>Viešosios tvarkos skyriaus vyresnysis specialistas.</text:span></text:p>
      <text:p text:style-name="P401"><text:span text:style-name="T402">63</text:span><text:span text:style-name="T403">.</text:span><text:span text:style-name="T404"><text:tab/>Viešosios tvarkos skyriaus sanitarijos inspektorius.</text:span></text:p>
      <text:p text:style-name="P405"><text:span text:style-name="T406">64</text:span><text:span text:style-name="T407">.</text:span><text:span text:style-name="T408"><text:tab/>Viešųjų pirkimų skyriaus vedėjas.</text:span></text:p>
      <text:p text:style-name="P409"><text:span text:style-name="T410">65</text:span><text:span text:style-name="T411">.</text:span><text:span text:style-name="T412"><text:tab/>Viešųjų pirkimų skyriaus vedėjo pava</text:span><text:span text:style-name="T413">duotojas.</text:span></text:p>
      <text:p text:style-name="P414"><text:span text:style-name="T415">66</text:span><text:span text:style-name="T416">.</text:span><text:span text:style-name="T417"><text:tab/>Viešųjų pirkimų skyriaus patarėjas.</text:span></text:p>
      <text:p text:style-name="P418"><text:span text:style-name="T419">67</text:span><text:span text:style-name="T420">.</text:span><text:span text:style-name="T421"><text:tab/>Viešųjų pirkimų skyriaus vyriausiasis specialistas.</text:span></text:p>
      <text:p text:style-name="P422"><text:span text:style-name="T423">68</text:span><text:span text:style-name="T424">.</text:span><text:span text:style-name="T425"><text:tab/>Palangos miesto savivaldybės administracijos Viešojo pirkimo komisijos nariai.</text:span></text:p>
      <text:p text:style-name="P426"><text:span text:style-name="T427">69</text:span><text:span text:style-name="T428">.</text:span><text:span text:style-name="T429"><text:tab/></text:span><text:span text:style-name="T430">Palangos miesto savivaldybės administracijos darbuotojai, dirbantys pagal darbo sutartis, ir valstybės tarnautojai, kurie inicijuoja ir (ar) organizuoja<text:s/></text:span><text:span text:style-name="T431">supaprastintus pirkimus.</text:span></text:p>
      <text:p text:style-name="P432"><text:span text:style-name="T433">70</text:span><text:span text:style-name="T434">.</text:span><text:span text:style-name="T435"><text:tab/>Palangos miesto savivaldybės administracijos<text:s/></text:span><text:span text:style-name="T436">viešojo pirkimo procedūro</text:span><text:span text:style-name="T437">je dalyvaujantys ekspertai.</text:span></text:p>
      <text:p text:style-name="P438"><text:span text:style-name="T439">71</text:span><text:span text:style-name="T440">.</text:span><text:span text:style-name="T441"><text:tab/>Palangos miesto savivaldybės administracijos direktoriaus įsakymu (ar kitų institucijų sprendimu)</text:span><text:span text:style-name="T442"><text:s/>sudarytų nuolatinių komisijų ir tarybų, turinčių viešojo administravimo įgaliojimus ir priimančių privalomo pobūdžio spren</text:span><text:span text:style-name="T443">dimus nepavaldiems asmenims, nariai.</text:span></text:p>
      <text:p text:style-name="P444"><text:span text:style-name="T445">______________</text:span></text:p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Palangos miesto savivaldybės administracija, Įsakymas</text:span></text:p>
      <text:p text:style-name="P455"><text:span text:style-name="T456">Nr.<text:s/></text:span><text:a xlink:href="https://www.e-tar.lt/portal/legalAct.html?documentId=17cf8ad0e7bf11ecb369fde863feb27d" office:target-frame-name="_top" xlink:show="replace"><text:span text:style-name="T457">A1-889</text:span></text:a><text:span text:style-name="T458">, 2022-06-09, paskel</text:span><text:span text:style-name="T459">bta TAR 2022-06-09, i. k. 2022-12552</text:span></text:p>
      <text:p text:style-name="P460"><text:span text:style-name="T461">Dėl Direktoriaus 2021 m. vasario 5 d. įsakymo Nr. A1-122 „Dėl privačių interesų deklaravimo“ pakeitimo</text:span></text:p>
      <text:p text:style-name="P462"/>
      <text:p text:style-name="P463"><text:span text:style-name="T464">2.</text:span></text:p>
      <text:p text:style-name="P465"><text:span text:style-name="T466">Palangos miesto savivaldybės administracija, Įsakymas</text:span></text:p>
      <text:p text:style-name="P467"><text:span text:style-name="T468">Nr.<text:s/></text:span><text:a xlink:href="https://www.e-tar.lt/portal/legalAct.html?documentId=2bb6f830eb4b11ee9f5b8ffa077f9188" office:target-frame-name="_top" xlink:show="replace"><text:span text:style-name="T469">A1-244</text:span></text:a><text:span text:style-name="T470">, 2024-03-06, paskelbta TAR 2024-03-26, i. k. 2024-05369</text:span></text:p>
      <text:p text:style-name="P471"><text:span text:style-name="T472">Dėl direktoriaus 2021 m. vasario 5 d. įsakymo Nr. A1-122 „Dėl privačių interesų deklaravimo“ pake</text:span><text:span text:style-name="T473">itimo</text:span></text:p>
      <text:p text:style-name="P474"/>
      <text:p text:style-name="P475"><text:span text:style-name="T476">3.</text:span></text:p>
      <text:p text:style-name="P477"><text:span text:style-name="T478">Palangos miesto savivaldybės administracija, Įsakymas</text:span></text:p>
      <text:p text:style-name="P479"><text:span text:style-name="T480">Nr.<text:s/></text:span><text:a xlink:href="https://www.e-tar.lt/portal/legalAct.html?documentId=f02286a180c211efabdbb4a1fc8b0b63" office:target-frame-name="_top" xlink:show="replace"><text:span text:style-name="T481">A1-1113</text:span></text:a><text:span text:style-name="T482">, 2024-10-02, paskelbta TAR 2024-10-03, i. k. 2024-17450</text:span></text:p>
      <text:p text:style-name="P483"><text:span text:style-name="T484">Dėl Palangos miesto saviva</text:span><text:span text:style-name="T485">ldybės administracijos direktoriaus 2021 m. vasario 5 d. įsakymo Nr. A1-122 „Dėl privačių interesų deklarav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SimSun" style:font-size-complex="12pt" fo:language="en" fo:country="US"/>
    </style:style>
    <style:style style:name="T14" style:parent-style-name="DefaultParagraphFont" style:family="text">
      <style:text-properties style:font-name-asian="SimSun" style:font-size-complex="12pt" fo:language="en" fo:country="US"/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SimSun" style:font-size-complex="12pt" fo:language="en" fo:country="US"/>
    </style:style>
    <style:style style:name="T110" style:parent-style-name="DefaultParagraphFont" style:family="text">
      <style:text-properties style:font-name-asian="SimSun" style:font-size-complex="12pt" fo:language="en" fo:country="US"/>
    </style:style>
    <style:style style:name="T111" style:parent-style-name="DefaultParagraphFont" style:family="text">
      <style:text-properties style:font-name-asian="SimSun" style:font-size-complex="12pt" fo:language="en" fo:country="US"/>
    </style:style>
    <style:style style:name="T112" style:parent-style-name="DefaultParagraphFont" style:family="text">
      <style:text-properties style:font-name-asian="SimSun" style:font-size-complex="12pt" fo:language="en" fo:country="US"/>
    </style:style>
    <style:style style:name="T113" style:parent-style-name="DefaultParagraphFont" style:family="text">
      <style:text-properties style:font-name-asian="SimSun" style:font-size-complex="12pt" fo:language="en" fo:country="US"/>
    </style:style>
    <style:style style:name="T114" style:parent-style-name="DefaultParagraphFont" style:family="text">
      <style:text-properties style:font-name-asian="SimSun" style:font-size-complex="12pt" fo:language="en" fo:country="US"/>
    </style:style>
    <style:style style:name="T115" style:parent-style-name="DefaultParagraphFont" style:family="text">
      <style:text-properties style:font-name-asian="SimSun" style:font-size-complex="12pt" fo:language="en" fo:country="US"/>
    </style:style>
    <style:style style:name="T116" style:parent-style-name="DefaultParagraphFont" style:family="text">
      <style:text-properties style:font-name-asian="SimSun" style:font-size-complex="12pt" fo:language="en" fo:country="US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style:font-name-asian="SimSun" style:font-size-complex="12pt" fo:language="en" fo:country="US"/>
    </style:style>
    <style:style style:name="T119" style:parent-style-name="DefaultParagraphFont" style:family="text">
      <style:text-properties style:font-name-asian="SimSun" style:font-size-complex="12pt" fo:language="en" fo:country="US"/>
    </style:style>
    <style:style style:name="T120" style:parent-style-name="DefaultParagraphFont" style:family="text">
      <style:text-properties style:font-name-asian="SimSun" style:font-size-complex="12pt" fo:language="en" fo:country="US"/>
    </style:style>
    <style:style style:name="T121" style:parent-style-name="DefaultParagraphFont" style:family="text">
      <style:text-properties style:font-name-asian="SimSun" style:font-size-complex="12pt" fo:language="en" fo:country="US"/>
    </style:style>
    <style:style style:name="T122" style:parent-style-name="DefaultParagraphFont" style:family="text">
      <style:text-properties style:font-name-asian="SimSun" style:font-size-complex="12pt" fo:language="en" fo:country="US"/>
    </style:style>
    <style:style style:name="T123" style:parent-style-name="DefaultParagraphFont" style:family="text">
      <style:text-properties style:font-name-asian="SimSun" style:font-size-complex="12pt" fo:language="en" fo:country="US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pan text:style-name="T4"><draw:frame draw:z-index="25171046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70329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70227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70124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9715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9817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9920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70022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footer>
        <text:p text:style-name="P12"><text:span text:style-name="T13"><draw:frame draw:z-index="25170944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4"><draw:frame draw:z-index="25170841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5"><draw:frame draw:z-index="25170739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70636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70534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70432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07"><text:page-number text:fixed="false">2</text:page-number></text:p>
        <text:p text:style-name="Header"/>
      </style:header>
      <style:footer>
        <text:p text:style-name="P108"><text:span text:style-name="T109"><draw:frame draw:z-index="251710464" draw:style-name="a15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110"><draw:frame draw:z-index="251703296" draw:style-name="a1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1"><draw:frame draw:z-index="251702272" draw:style-name="a1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2"><draw:frame draw:z-index="251701248" draw:style-name="a1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3"><draw:frame draw:z-index="251697152" draw:style-name="a19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4"><draw:frame draw:z-index="251698176" draw:style-name="a20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5"><draw:frame draw:z-index="251699200" draw:style-name="a2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6"><draw:frame draw:z-index="251700224" draw:style-name="a2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1" style:name="MPF1" style:page-layout-name="PL1">
      <style:footer>
        <text:p text:style-name="P117"><text:span text:style-name="T118"><draw:frame draw:z-index="251709440" draw:style-name="a2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19"><draw:frame draw:z-index="251708416" draw:style-name="a24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0"><draw:frame draw:z-index="251707392" draw:style-name="a25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1"><draw:frame draw:z-index="251706368" draw:style-name="a26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2"><draw:frame draw:z-index="251705344" draw:style-name="a27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3"><draw:frame draw:z-index="251704320" draw:style-name="a2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Gudavičienė</meta:initial-creator>
    <dc:creator>adlibuser</dc:creator>
    <meta:creation-date>2024-10-04T06:23:00Z</meta:creation-date>
    <dc:date>2024-10-04T06:23:00Z</dc:date>
    <meta:print-date>2017-12-29T08:03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1051" meta:character-count="8822" meta:row-count="160" meta:non-whitespace-character-count="7845"/>
  </office:meta>
</office:document-meta>
</file>