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4" style:parent-style-name="Normal" style:family="paragraph">
      <style:paragraph-properties fo:text-align="center" style:line-height-at-least="0.1111in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4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5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8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9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75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3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4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5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="Palemonas" style:font-name-complex="MicrosoftSansSerif" fo:letter-spacing="0.0416in" style:font-size-complex="12pt" style:language-asian="lt" style:country-asian="LT"/>
    </style:style>
    <style:style style:name="T9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2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9" style:parent-style-name="DefaultParagraphFont" style:family="text">
      <style:text-properties style:font-name="Palemonas" style:font-name-asian="SimSun" style:font-name-complex="Arial" fo:letter-spacing="0.0416in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10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10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0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1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3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4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5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6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7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8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center" fo:margin-left="0.1972in">
        <style:tab-stops/>
      </style:paragraph-properties>
    </style:style>
    <style:style style:name="T141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42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43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1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4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4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5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39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SimSun" style:font-size-complex="12pt" style:language-asian="zh" style:country-asian="CN"/>
    </style:style>
    <style:style style:name="P3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Suvestinė redakcija nuo 2022-06-10 iki 2024-03-26</text:span></text:p>
      <text:p text:style-name="P23"/>
      <text:p text:style-name="P24"><text:span text:style-name="T25">Įsakymas paskelbtas: TAR 2021-02-08, i. k. 2021-02404</text:span></text:p>
      <text:p text:style-name="P26"/>
      <text:p text:style-name="P27"/>
      <text:p text:style-name="P28"><text:span text:style-name="T29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>PALANGOS MIESTO SAVIVALDYBĖS ADMINISTRACIJOS</text:p>
      <text:p text:style-name="P31">DIREKTORIUS</text:p>
      <text:p text:style-name="P32"/>
      <text:p text:style-name="P33">ĮSAKYMAS</text:p>
      <text:p text:style-name="P34">DĖL PRIVAČIŲ INTERESŲ DEKLARAVIMO</text:p>
      <text:p text:style-name="P35"/>
      <text:p text:style-name="P36">2021 m. vasario 5 d. Nr. A1-122</text:p>
      <text:p text:style-name="P37">Palanga</text:p>
      <text:p text:style-name="P38"/>
      <text:p text:style-name="P39"/>
      <text:p text:style-name="P40"><text:span text:style-name="T41">Vadovaudamasi Lietuvos Respublikos vietos savivaldos įstatymo 29 straipsnio 8 dalies 1 ir 2 punktais, Lietuvos Respublikos viešųjų ir privačių interesų derinimo įstatymo 2 straipsnio 5 dalimi, 4-5 ir 8 straipsniais, 22 straipsnio 1 dalies 2 punktu ir 2 dal</text:span><text:span text:style-name="T42">imi bei<text:s/></text:span><text:span text:style-name="T43">Privačių interesų deklaracijų pildymo, tikslinimo, papildymo ir pateikimo taisyklių, patvirtintų Vyriausiosios tarnybinės etikos komisijos 2020 m. gruodžio 30 d. sprendimo Nr. KS-176 „Dėl privačių interesų deklaracijos formos bei jos pildymo, tiksl</text:span><text:span text:style-name="T44">inimo, papildymo ir pateikimo taisyklių patvirtinimo“ 2 punktu, 42 punktu</text:span><text:span text:style-name="T45">:</text:span></text:p>
      <text:p text:style-name="P46"><text:span text:style-name="T47">1</text:span><text:span text:style-name="T48">.</text:span><text:span text:style-name="T49"><text:tab/></text:span><text:span text:style-name="T50">Tvirtinu</text:span><text:span text:style-name="T51"><text:s/>Palangos miesto savivaldybės administracijos p</text:span><text:span text:style-name="T52">areigybių, kurias einantys asmenys privalo deklaruoti privačius interesus, sąrašą (pridedama).</text:span></text:p>
      <text:p text:style-name="P53"><text:span text:style-name="T54">2</text:span><text:span text:style-name="T55">.</text:span><text:span text:style-name="T56"><text:tab/></text:span><text:span text:style-name="T57">Įpareigoju:</text:span></text:p>
      <text:p text:style-name="P58"><text:span text:style-name="T59">2.1</text:span><text:span text:style-name="T60">.</text:span><text:span text:style-name="T61"><text:tab/>asmenis, einančius šio įsakymo 1 punktu patvirtintame sąraše numatytas pareigas,<text:s/></text:span><text:span text:style-name="T62">iki 2021 m. kovo 1 d. pateikti naują privačių interesų deklaraciją Vyriausiosios tarnybinės etikos komisijos nustatyta tvarka;</text:span></text:p>
      <text:p text:style-name="P63"><text:span text:style-name="T64">2.2</text:span><text:span text:style-name="T65">.</text:span><text:span text:style-name="T66"><text:tab/></text:span><text:span text:style-name="T67">deklaruojantį asmenį nedelsiant, bet<text:s/></text:span><text:span text:style-name="T68">ne vėliau kaip per 30 kalendorinių dienų nuo jo išrinkimo, priėmimo ar paskyrimo į pareigas dienos (po deklaruojančio asmens statuso įgijimo dienos) pateikti privačių interesų deklaraciją Vyriausiosios tarnybinės etikos komisijos nustatyta tvarka, o pasike</text:span><text:span text:style-name="T69">itus pateiktoje deklaracijoje nurodytiems duomenims ar privatiems interesams – nedelsiant, bet ne vėliau kaip per 30 kalendorinių dienų, patikslinti arba papildyti deklaraciją;</text:span></text:p>
      <text:p text:style-name="P70"><text:span text:style-name="T71">2.3</text:span><text:span text:style-name="T72">.</text:span><text:span text:style-name="T73"><text:tab/></text:span><text:span text:style-name="T74">Palangos miesto savivaldybės administracijos valstybės tarnautojus ir<text:s/></text:span><text:span text:style-name="T75">darbuotojus, dirbančius pagal darbo sutartis, susipažinti su šiuo įsakymu, DVS „Kontora“ dokumento registracijos kortelėje paspaudžiant mygtuką „Susipažinti“;</text:span></text:p>
      <text:p text:style-name="P76"><text:span text:style-name="T77">2.4</text:span><text:span text:style-name="T78">.</text:span><text:span text:style-name="T79"><text:tab/></text:span><text:span text:style-name="T80">Palangos miesto savivaldybės tarybos įsteigtų biudžetinių įstaigų, viešųjų įstaigų, kuri</text:span><text:span text:style-name="T81">ų bent vienas iš steigėjų, dalininkų yra Palangos miesto savivaldybė, savivaldybės įmonių,<text:s/></text:span><text:span text:style-name="T82">uždarųjų akcinių bendrovių, kurių akcijos, suteikiančios daugiau kaip ½ balsų visuotiniame akcininkų susirinkime, nuosavybės teise priklauso Palangos miesto savivald</text:span><text:span text:style-name="T83">ybei, vadovus<text:s/></text:span><text:span text:style-name="T84">patvirtinti<text:s/></text:span><text:span text:style-name="T85">pareigų, kurias einantys asmenys privalo deklaruoti privačius interesus, sąrašus ir skelbti šiuos sąrašus savo interneto svetainėje.</text:span></text:p>
      <text:p text:style-name="P86"><text:span text:style-name="T87">3</text:span><text:span text:style-name="T88">.</text:span><text:span text:style-name="T89"><text:tab/></text:span><text:span text:style-name="T90">Įgalioju</text:span><text:span text:style-name="T91"><text:s/>Juridinio ir personalo skyriaus vedėją Petrą Kaminską kontroliuoti kaip Palango</text:span><text:span text:style-name="T92">s miesto savivaldybės administracijos valstybės tarnautojai ir darbuotojai, dirbantys pagal darbo sutartis, vykdo<text:s/></text:span><text:span text:style-name="T93">Lietuvos Respublikos viešųjų ir privačių interesų derinimo įstatymo</text:span><text:span text:style-name="T94"><text:s/>nuostatas.</text:span></text:p>
      <text:p text:style-name="P95"><text:span text:style-name="T96">4</text:span><text:span text:style-name="T97">.</text:span><text:span text:style-name="T98"><text:tab/></text:span><text:span text:style-name="T99">Pripažįstu</text:span><text:span text:style-name="T100"><text:s/>netekusiu galios Palangos miesto savivaldybės</text:span><text:span text:style-name="T101"><text:s/>administracijos direktoriaus 2018 m. vasario 27 d. įsakymo Nr. A1-232 „Dėl privačių interesų deklaravimo“ 1 punktą.</text:span></text:p>
      <text:p text:style-name="P102"/>
      <text:p text:style-name="P103"/>
      <text:p text:style-name="P104"/>
      <text:p text:style-name="P105"><text:span text:style-name="T106">Direktorė</text:span><text:span text:style-name="T107"><text:tab/>Akvilė Kilijonienė</text:span></text:p>
      <text:p text:style-name="P108"/>
      <text:p text:style-name="P109">PATVIRTINTA</text:p>
      <text:p text:style-name="P130">Palangos miesto<text:s/>savivaldybės administracijos</text:p>
      <text:p text:style-name="P131">direktoriaus 2021 m. vasario 5 d. įsakymo</text:p>
      <text:p text:style-name="P132">Nr. A1-122</text:p>
      <text:p text:style-name="P133">1 punktu</text:p>
      <text:p text:style-name="P134">(Palangos miesto savivaldybės administracijos</text:p>
      <text:p text:style-name="P135">direktoriaus 2022 m. birželio 9 d. įsakymo</text:p>
      <text:p text:style-name="P136">Nr. A1-889</text:p>
      <text:p text:style-name="P137">redakcija)</text:p>
      <text:p text:style-name="P138"/>
      <text:p text:style-name="P139"/>
      <text:p text:style-name="P140"><text:span text:style-name="T141">PALANGOS MIESTO SAVIVALDYBĖS ADMINISTRACIJOS PAREIGY</text:span><text:span text:style-name="T142">BIŲ, KURIAS einantys<text:s/></text:span><text:span text:style-name="T143">asmenys privalo deklaruoti privačius interesus, sąrašAS</text:span></text:p>
      <text:p text:style-name="P144"/>
      <text:p text:style-name="P145"/>
      <text:p text:style-name="P146"><text:span text:style-name="T147">1</text:span><text:span text:style-name="T148">.</text:span><text:span text:style-name="T149"><text:tab/>Palangos miesto savivaldybės administracijos direktorius.</text:span></text:p>
      <text:p text:style-name="P150"><text:span text:style-name="T151">2</text:span><text:span text:style-name="T152">.</text:span><text:span text:style-name="T153"><text:tab/>Palangos miesto savivaldybės administracijos direktoriaus pavaduotojas.</text:span></text:p>
      <text:p text:style-name="P154"><text:span text:style-name="T155">3</text:span><text:span text:style-name="T156">.</text:span><text:span text:style-name="T157"><text:tab/>Architektūros ir<text:s/></text:span><text:span text:style-name="T158">teritorijų planavimo skyriaus vedėjas.</text:span></text:p>
      <text:p text:style-name="P159"><text:span text:style-name="T160">4</text:span><text:span text:style-name="T161">.</text:span><text:span text:style-name="T162"><text:tab/>Architektūros ir teritorijų planavimo skyriaus vedėjo pavaduotojas (savivaldybės vyriausiasis architektas).</text:span></text:p>
      <text:p text:style-name="P163"><text:span text:style-name="T164">5</text:span><text:span text:style-name="T165">.</text:span><text:span text:style-name="T166"><text:tab/>Architektūros ir teritorijų planavimo skyriaus vyresnysis patarėjas.</text:span></text:p>
      <text:p text:style-name="P167"><text:span text:style-name="T168">6</text:span><text:span text:style-name="T169">.</text:span><text:span text:style-name="T170"><text:tab/>Architektūros ir te</text:span><text:span text:style-name="T171">ritorijų planavimo skyriaus savivaldybės vyriausiasis inžinierius (vyresnysis patarėjas).</text:span></text:p>
      <text:p text:style-name="P172"><text:span text:style-name="T173">7</text:span><text:span text:style-name="T174">.</text:span><text:span text:style-name="T175"><text:tab/>Architektūros ir teritorijų planavimo skyriaus vyriausiasis specialistas.</text:span></text:p>
      <text:p text:style-name="P176"><text:span text:style-name="T177">8</text:span><text:span text:style-name="T178">.</text:span><text:span text:style-name="T179"><text:tab/>Bendrojo skyriaus vedėjas.</text:span></text:p>
      <text:p text:style-name="P180"><text:span text:style-name="T181">9</text:span><text:span text:style-name="T182">.</text:span><text:span text:style-name="T183"><text:tab/>Bendrojo skyriaus vyriausiasis specialistas.</text:span></text:p>
      <text:p text:style-name="P184"><text:span text:style-name="T185">10</text:span><text:span text:style-name="T186">.</text:span><text:span text:style-name="T187"><text:tab/>Biudžeto skyriaus vedėjas.</text:span></text:p>
      <text:p text:style-name="P188"><text:span text:style-name="T189">11</text:span><text:span text:style-name="T190">.</text:span><text:span text:style-name="T191"><text:tab/>Biudžeto skyriaus vedėjo pavaduotojas.</text:span></text:p>
      <text:p text:style-name="P192"><text:span text:style-name="T193">12</text:span><text:span text:style-name="T194">.</text:span><text:span text:style-name="T195"><text:tab/>Biudžeto skyriaus vyriausiasis specialistas.</text:span></text:p>
      <text:p text:style-name="P196"><text:span text:style-name="T197">13</text:span><text:span text:style-name="T198">.</text:span><text:span text:style-name="T199"><text:tab/>Buhalterijos vedėjas.</text:span></text:p>
      <text:p text:style-name="P200"><text:span text:style-name="T201">14</text:span><text:span text:style-name="T202">.</text:span><text:span text:style-name="T203"><text:tab/>Buhalterijos vedėjo pavaduotojas.</text:span></text:p>
      <text:p text:style-name="P204"><text:span text:style-name="T205">15</text:span><text:span text:style-name="T206">.</text:span><text:span text:style-name="T207"><text:tab/>Centralizuoto vidaus audito skyriaus ved</text:span><text:span text:style-name="T208">ėjas.</text:span></text:p>
      <text:p text:style-name="P209"><text:span text:style-name="T210">16</text:span><text:span text:style-name="T211">.</text:span><text:span text:style-name="T212"><text:tab/>Centralizuoto vidaus audito skyriaus vyriausiasis specialistas.</text:span></text:p>
      <text:p text:style-name="P213"><text:span text:style-name="T214">17</text:span><text:span text:style-name="T215">.</text:span><text:span text:style-name="T216"><text:tab/>Civilinės metrikacijos skyriaus vedėjas.</text:span></text:p>
      <text:p text:style-name="P217"><text:span text:style-name="T218">18</text:span><text:span text:style-name="T219">.</text:span><text:span text:style-name="T220"><text:tab/>Civilinės metrikacijos skyriaus vedėjo pavaduotojas.</text:span></text:p>
      <text:p text:style-name="P221"><text:span text:style-name="T222">19</text:span><text:span text:style-name="T223">.</text:span><text:span text:style-name="T224"><text:tab/>Civilinės metrikacijos skyriaus vyriausiasis specialistas.</text:span></text:p>
      <text:p text:style-name="P225"><text:span text:style-name="T226">20</text:span><text:span text:style-name="T227">.</text:span><text:span text:style-name="T228"><text:tab/>Ekonominės plėtros skyriaus vedėjas.</text:span></text:p>
      <text:p text:style-name="P229"><text:span text:style-name="T230">21</text:span><text:span text:style-name="T231">.</text:span><text:span text:style-name="T232"><text:tab/>Ekonominės plėtros skyriaus vedėjo pavaduotojas.</text:span></text:p>
      <text:p text:style-name="P233"><text:span text:style-name="T234">22</text:span><text:span text:style-name="T235">.</text:span><text:span text:style-name="T236"><text:tab/>Ekonominės plėtros skyriaus vyriausias specialistas.</text:span></text:p>
      <text:p text:style-name="P237"><text:span text:style-name="T238">23</text:span><text:span text:style-name="T239">.</text:span><text:span text:style-name="T240"><text:tab/>Jaunimo reikalų koordinatorius.</text:span></text:p>
      <text:p text:style-name="P241"><text:span text:style-name="T242">24</text:span><text:span text:style-name="T243">.</text:span><text:span text:style-name="T244"><text:tab/>Juridinio ir personalo skyriaus vedėjas.</text:span></text:p>
      <text:p text:style-name="P245"><text:span text:style-name="T246">25</text:span><text:span text:style-name="T247">.</text:span><text:span text:style-name="T248"><text:tab/>Juridinio ir personalo skyriaus vedėjo pavaduotojas.</text:span></text:p>
      <text:p text:style-name="P249"><text:span text:style-name="T250">26</text:span><text:span text:style-name="T251">.</text:span><text:span text:style-name="T252"><text:tab/>Juridinio ir personalo skyriaus vyresnysis patarėjas.</text:span></text:p>
      <text:p text:style-name="P253"><text:span text:style-name="T254">27</text:span><text:span text:style-name="T255">.</text:span><text:span text:style-name="T256"><text:tab/>Juridinio ir personalo skyriaus vyriausiasis specialistas.</text:span></text:p>
      <text:p text:style-name="P257"><text:span text:style-name="T258">28</text:span><text:span text:style-name="T259">.</text:span><text:span text:style-name="T260"><text:tab/>Komunikacijos ir e. paslaugų skyriaus vedėjas.</text:span></text:p>
      <text:p text:style-name="P261"><text:span text:style-name="T262">29</text:span><text:span text:style-name="T263">.</text:span><text:span text:style-name="T264"><text:tab/>Kultūros</text:span><text:span text:style-name="T265"><text:s/>skyriaus vedėjas.</text:span></text:p>
      <text:p text:style-name="P266"><text:span text:style-name="T267">30</text:span><text:span text:style-name="T268">.</text:span><text:span text:style-name="T269"><text:tab/>Kultūros skyriaus vedėjo pavaduotojas.</text:span></text:p>
      <text:p text:style-name="P270"><text:span text:style-name="T271">31</text:span><text:span text:style-name="T272">.</text:span><text:span text:style-name="T273"><text:tab/>Kultūros skyriaus vyriausiasis specialistas.</text:span></text:p>
      <text:p text:style-name="P274"><text:span text:style-name="T275">32</text:span><text:span text:style-name="T276">.</text:span><text:span text:style-name="T277"><text:tab/>Rinkliavų skyriaus vedėjas.</text:span></text:p>
      <text:p text:style-name="P278"><text:span text:style-name="T279">33</text:span><text:span text:style-name="T280">.</text:span><text:span text:style-name="T281"><text:tab/>Rinkliavų skyriaus vyriausiasis specialistas.</text:span></text:p>
      <text:p text:style-name="P282"><text:span text:style-name="T283">34</text:span><text:span text:style-name="T284">.</text:span><text:span text:style-name="T285"><text:tab/>Savivaldybės gydytojas.</text:span></text:p>
      <text:p text:style-name="P286"><text:span text:style-name="T287">35</text:span><text:span text:style-name="T288">.</text:span><text:span text:style-name="T289"><text:tab/></text:span><text:span text:style-name="T290">Socialinės rūpybos skyriaus vedėjas.</text:span></text:p>
      <text:p text:style-name="P291"><text:span text:style-name="T292">36</text:span><text:span text:style-name="T293">.</text:span><text:span text:style-name="T294"><text:tab/>Socialinės rūpybos skyriaus vedėjo pavaduotojas.</text:span></text:p>
      <text:p text:style-name="P295"><text:span text:style-name="T296">37</text:span><text:span text:style-name="T297">.</text:span><text:span text:style-name="T298"><text:tab/>Socialinės rūpybos skyriaus vyriausiasis specialistas.</text:span></text:p>
      <text:p text:style-name="P299"><text:span text:style-name="T300">38</text:span><text:span text:style-name="T301">.</text:span><text:span text:style-name="T302"><text:tab/>Šventosios seniūnas.</text:span></text:p>
      <text:p text:style-name="P303"><text:span text:style-name="T304">39</text:span><text:span text:style-name="T305">.</text:span><text:span text:style-name="T306"><text:tab/>Šventosios seniūno pavaduotojas.</text:span></text:p>
      <text:p text:style-name="P307"><text:span text:style-name="T308">40</text:span><text:span text:style-name="T309">.</text:span><text:span text:style-name="T310"><text:tab/>Švietimo skyriaus<text:s/></text:span><text:span text:style-name="T311">vedėjas.</text:span></text:p>
      <text:p text:style-name="P312"><text:span text:style-name="T313">41</text:span><text:span text:style-name="T314">.</text:span><text:span text:style-name="T315"><text:tab/>Švietimo skyriaus vedėjo pavaduotojas.</text:span></text:p>
      <text:p text:style-name="P316"><text:span text:style-name="T317">42</text:span><text:span text:style-name="T318">.</text:span><text:span text:style-name="T319"><text:tab/>Švietimo skyriaus vyriausiasis specialistas.</text:span></text:p>
      <text:p text:style-name="P320"><text:span text:style-name="T321">43</text:span><text:span text:style-name="T322">.</text:span><text:span text:style-name="T323"><text:tab/>Švietimo skyriaus tarpinstitucinio bendradarbiavimo koordinatorius.</text:span></text:p>
      <text:p text:style-name="P324"><text:span text:style-name="T325">44</text:span><text:span text:style-name="T326">.</text:span><text:span text:style-name="T327"><text:tab/>Ūkio ir turto skyriaus vedėjas.</text:span></text:p>
      <text:p text:style-name="P328"><text:span text:style-name="T329">45</text:span><text:span text:style-name="T330">.</text:span><text:span text:style-name="T331"><text:tab/>Ūkio ir turto skyriaus<text:s/></text:span><text:span text:style-name="T332">vedėjo pavaduotojas.</text:span></text:p>
      <text:p text:style-name="P333"><text:span text:style-name="T334">46</text:span><text:span text:style-name="T335">.</text:span><text:span text:style-name="T336"><text:tab/>Ūkio ir turto skyriaus vyriausiasis specialistas.</text:span></text:p>
      <text:p text:style-name="P337"><text:span text:style-name="T338">47</text:span><text:span text:style-name="T339">.</text:span><text:span text:style-name="T340"><text:tab/>Viešosios tvarkos skyriaus vedėjas.</text:span></text:p>
      <text:p text:style-name="P341"><text:span text:style-name="T342">48</text:span><text:span text:style-name="T343">.</text:span><text:span text:style-name="T344"><text:tab/>Viešosios tvarkos skyriaus vedėjo pavaduotojas.</text:span></text:p>
      <text:p text:style-name="P345"><text:span text:style-name="T346">49</text:span><text:span text:style-name="T347">.</text:span><text:span text:style-name="T348"><text:tab/>Viešosios tvarkos skyriaus vyresnysis patarėjas.</text:span></text:p>
      <text:p text:style-name="P349"><text:span text:style-name="T350">50</text:span><text:span text:style-name="T351">.</text:span><text:span text:style-name="T352"><text:tab/>Viešosios tv</text:span><text:span text:style-name="T353">arkos skyriaus vyriausiasis specialistas.</text:span></text:p>
      <text:p text:style-name="P354"><text:span text:style-name="T355">51</text:span><text:span text:style-name="T356">.</text:span><text:span text:style-name="T357"><text:tab/>Viešosios tvarkos skyriaus sanitarijos inspektorius.</text:span></text:p>
      <text:p text:style-name="P358"><text:span text:style-name="T359">52</text:span><text:span text:style-name="T360">.</text:span><text:span text:style-name="T361"><text:tab/>Viešųjų pirkimų skyriaus vedėjas.</text:span></text:p>
      <text:p text:style-name="P362"><text:span text:style-name="T363">53</text:span><text:span text:style-name="T364">.</text:span><text:span text:style-name="T365"><text:tab/>Viešųjų pirkimų skyriaus vedėjo pavaduotojas.</text:span></text:p>
      <text:p text:style-name="P366"><text:span text:style-name="T367">54</text:span><text:span text:style-name="T368">.</text:span><text:span text:style-name="T369"><text:tab/>Viešųjų pirkimų skyriaus patarėjas.</text:span></text:p>
      <text:p text:style-name="P370"><text:span text:style-name="T371">55</text:span><text:span text:style-name="T372">.</text:span><text:span text:style-name="T373"><text:tab/></text:span><text:span text:style-name="T374">Palangos miesto savivaldybės administracijos Viešojo pirkimo komisijos nariai.</text:span></text:p>
      <text:p text:style-name="P375"><text:span text:style-name="T376">56</text:span><text:span text:style-name="T377">.</text:span><text:span text:style-name="T378"><text:tab/><text:s/>Palangos miesto savivaldybės administracijos darbuotojai, dirbantys pagal darbo sutartis, kuriems pavesta<text:s/></text:span><text:span text:style-name="T379">atlikti supaprastintus pirkimus.</text:span></text:p>
      <text:p text:style-name="P380"><text:span text:style-name="T381">57</text:span><text:span text:style-name="T382">.</text:span><text:span text:style-name="T383"><text:tab/>Palangos miesto saviv</text:span><text:span text:style-name="T384">aldybės administracijos<text:s/></text:span><text:span text:style-name="T385">viešojo pirkimo procedūroje dalyvaujantys ekspertai.</text:span></text:p>
      <text:p text:style-name="P386"><text:span text:style-name="T387">58</text:span><text:span text:style-name="T388">.</text:span><text:span text:style-name="T389"><text:tab/>Palangos miesto savivaldybės administracijos direktoriaus įsakymu (ar kitų institucijų sprendimu)</text:span><text:span text:style-name="T390"><text:s/>sudarytų nuolatinių komisijų ir tarybų, turinčių viešojo administravimo į</text:span><text:span text:style-name="T391">galiojimus ir priimančių privalomo pobūdžio sprendimus nepavaldiems asmenims, nariai.</text:span></text:p>
      <text:p text:style-name="P392"><text:span text:style-name="T393">______________</text:span></text:p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Palangos miesto savivaldybės administracija, Įsakymas</text:span></text:p>
      <text:p text:style-name="P403"><text:span text:style-name="T404">Nr.<text:s/></text:span><text:a xlink:href="https://www.e-tar.lt/portal/legalAct.html?documentId=17cf8ad0e7bf11ecb369fde863feb27d" office:target-frame-name="_top" xlink:show="replace"><text:span text:style-name="T405">A1-889</text:span></text:a><text:span text:style-name="T406">, 2022-06-09, paskelbta TAR 2022-06-09, i. k. 2022-12552</text:span></text:p>
      <text:p text:style-name="P407"><text:span text:style-name="T408">Dėl Direktoriaus 2021 m. vasario 5 d. įsakymo Nr. A1-122 „Dėl privačių interesų deklaravimo“ pake</text:span><text:span text:style-name="T409">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P1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SimSun" style:font-size-complex="12pt" fo:language="en" fo:country="US"/>
    </style:style>
    <style:style style:name="T115" style:parent-style-name="DefaultParagraphFont" style:family="text">
      <style:text-properties style:font-name-asian="SimSun" style:font-size-complex="12pt" fo:language="en" fo:country="US"/>
    </style:style>
    <style:style style:name="T116" style:parent-style-name="DefaultParagraphFont" style:family="text">
      <style:text-properties style:font-name-asian="SimSun" style:font-size-complex="12pt" fo:language="en" fo:country="US"/>
    </style:style>
    <style:style style:name="T117" style:parent-style-name="DefaultParagraphFont" style:family="text">
      <style:text-properties style:font-name-asian="SimSun" style:font-size-complex="12pt" fo:language="en" fo:country="US"/>
    </style:style>
    <style:style style:name="T118" style:parent-style-name="DefaultParagraphFont" style:family="text">
      <style:text-properties style:font-name-asian="SimSun" style:font-size-complex="12pt" fo:language="en" fo:country="US"/>
    </style:style>
    <style:style style:name="T119" style:parent-style-name="DefaultParagraphFont" style:family="text">
      <style:text-properties style:font-name-asian="SimSun" style:font-size-complex="12pt" fo:language="en" fo:country="US"/>
    </style:style>
    <style:style style:name="T120" style:parent-style-name="DefaultParagraphFont" style:family="text">
      <style:text-properties style:font-name-asian="SimSun" style:font-size-complex="12pt" fo:language="en" fo:country="US"/>
    </style:style>
    <style:style style:name="T121" style:parent-style-name="DefaultParagraphFont" style:family="text">
      <style:text-properties style:font-name-asian="SimSun" style:font-size-complex="12pt" fo:language="en" fo:country="US"/>
    </style:style>
    <style:style style:name="P12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name-asian="SimSun" style:font-size-complex="12pt" fo:language="en" fo:country="US"/>
    </style:style>
    <style:style style:name="T125" style:parent-style-name="DefaultParagraphFont" style:family="text">
      <style:text-properties style:font-name-asian="SimSun" style:font-size-complex="12pt" fo:language="en" fo:country="US"/>
    </style:style>
    <style:style style:name="T126" style:parent-style-name="DefaultParagraphFont" style:family="text">
      <style:text-properties style:font-name-asian="SimSun" style:font-size-complex="12pt" fo:language="en" fo:country="US"/>
    </style:style>
    <style:style style:name="T127" style:parent-style-name="DefaultParagraphFont" style:family="text">
      <style:text-properties style:font-name-asian="SimSun" style:font-size-complex="12pt" fo:language="en" fo:country="US"/>
    </style:style>
    <style:style style:name="T128" style:parent-style-name="DefaultParagraphFont" style:family="text">
      <style:text-properties style:font-name-asian="SimSun" style:font-size-complex="12pt" fo:language="en" fo:country="US"/>
    </style:style>
    <style:style style:name="T129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<draw:frame draw:z-index="25167974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7"><draw:frame draw:z-index="25167257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7155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7052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6643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6745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6848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3"><draw:frame draw:z-index="25166950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draw:frame draw:z-index="25167872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7769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7667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7564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7462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7360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10"><text:span text:style-name="T111"><text:page-number text:fixed="false">2</text:page-number></text:span></text:p>
        <text:p text:style-name="P112"/>
      </style:header>
      <style:footer>
        <text:p text:style-name="P113"><text:span text:style-name="T114"><draw:frame draw:z-index="25167974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115"><draw:frame draw:z-index="25167257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6"><draw:frame draw:z-index="25167155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7"><draw:frame draw:z-index="25167052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8"><draw:frame draw:z-index="25166643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9"><draw:frame draw:z-index="25166745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0"><draw:frame draw:z-index="25166848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1"><draw:frame draw:z-index="25166950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><text:span text:style-name="T124"><draw:frame draw:z-index="25167872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5"><draw:frame draw:z-index="25167769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6"><draw:frame draw:z-index="25167667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7"><draw:frame draw:z-index="25167564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8"><draw:frame draw:z-index="25167462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9"><draw:frame draw:z-index="25167360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04-22T10:57:00Z</meta:creation-date>
    <dc:date>2024-04-22T10:57:00Z</dc:date>
    <meta:print-date>2017-12-29T08:03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849" meta:character-count="7181" meta:row-count="306" meta:non-whitespace-character-count="6439"/>
  </office:meta>
</office:document-meta>
</file>