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ru" style:country-asian="RU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20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21" style:parent-style-name="Normal" style:family="paragraph">
      <style:paragraph-properties fo:text-align="center"/>
      <style:text-properties style:language-asian="ru" style:country-asian="RU"/>
    </style:style>
    <style:style style:name="P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language-asian="ru" style:country-asian="RU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ru" style:country-asian="RU"/>
    </style:style>
    <style:style style:name="T32" style:parent-style-name="DefaultParagraphFont" style:family="text">
      <style:text-properties style:language-asian="ru" style:country-asian="RU"/>
    </style:style>
    <style:style style:name="T33" style:parent-style-name="DefaultParagraphFont" style:family="text">
      <style:text-properties style:language-asian="ru" style:country-asian="RU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ru" style:country-asian="RU"/>
    </style:style>
    <style:style style:name="T45" style:parent-style-name="DefaultParagraphFont" style:family="text">
      <style:text-properties style:language-asian="ru" style:country-asian="RU"/>
    </style:style>
    <style:style style:name="T46" style:parent-style-name="DefaultParagraphFont" style:family="text">
      <style:text-properties style:language-asian="ru" style:country-asian="RU"/>
    </style:style>
    <style:style style:name="T47" style:parent-style-name="DefaultParagraphFont" style:family="text">
      <style:text-properties style:language-asian="ru" style:country-asian="RU"/>
    </style:style>
    <style:style style:name="T48" style:parent-style-name="DefaultParagraphFont" style:family="text">
      <style:text-properties style:language-asian="ru" style:country-asian="RU"/>
    </style:style>
    <style:style style:name="T49" style:parent-style-name="DefaultParagraphFont" style:family="text">
      <style:text-properties style:language-asian="ru" style:country-asian="RU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4-21</text:span></text:p>
      <text:p text:style-name="P7"/>
      <text:p text:style-name="P8"><text:span text:style-name="T9">Įsakymas paskelbtas: TAR 2020-01-24, i. k. 2020-01135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/>
      <text:p text:style-name="P15">PANEVĖŽIO RAJONO SAVIVALDYBĖS ADMINISTRACIJOS</text:p>
      <text:p text:style-name="P16">DIREKTORIUS</text:p>
      <text:p text:style-name="P17"/>
      <text:p text:style-name="P18"><text:span text:style-name="T19">ĮSAKYMAS</text:span></text:p>
      <text:p text:style-name="P20">DĖL FIZINIŲ ASMENŲ LANKYMOSI MIŠKO TERITORIJOJE APRIBOJIMO</text:p>
      <text:p text:style-name="P21"/>
      <text:p text:style-name="P22">2020 m. sausio 24 d. Nr. A-44</text:p>
      <text:p text:style-name="P23">Panevėžys</text:p>
      <text:p text:style-name="P24"/>
      <text:p text:style-name="P25"/>
      <text:p text:style-name="P26"><text:span text:style-name="T27">Vadovaudamasis Laukinių gyvūnų naudojimo taisyklių, patvirtintų Lietuvos Respublikos aplinkos ministro ir Valstybinės maisto ir veterinarijos tarnybos dir</text:span><text:span text:style-name="T28">ektoriaus 2011 m. birželio 30 d. įsakymu Nr. D1-533/B1-310 „Dėl Laukinių gyvūnų naudojimo taisyklių patvirtinimo“,<text:s/></text:span><text:span text:style-name="T29">13 punktu bei atsižvelgdamas į D. B. 2019 m. gruodžio 13 d. prašymą:</text:span></text:p>
      <text:p text:style-name="P30"><text:span text:style-name="T31">1</text:span><text:span text:style-name="T32">. A p r i b o j u fizinių asmenų lankymąsi D. B. priklausančiuose<text:s/></text:span><text:span text:style-name="T33">miškų ūkio paskirties sklypuose, unikalūs Nr. 6677-0003-0049, Nr. 6677-0003-0007, Nr. 4400-4063-7470 ir 0,49 ha dydžio miško teritorijoje žemės ūkio paskirties sklype, unikalus Nr. 6677-0003-0019, esančiuose Šilagalio k., Panevėžio sen., Panevėžio r.</text:span></text:p>
      <text:p text:style-name="P34">Punkto pakeitimai:</text:p>
      <text:p text:style-name="P35"><text:span text:style-name="T36">Nr.<text:s/></text:span><text:a xlink:href="https://www.e-tar.lt/portal/legalAct.html?documentId=05098b0082e311eab005936df725feed" office:target-frame-name="_top" xlink:show="replace"><text:span text:style-name="T37">A-251</text:span></text:a><text:span text:style-name="T38">, 2020-04-17, paskelbta TAR 2020-04-20, i. k. 2020-08191</text:span></text:p>
      <text:p text:style-name="Normal"/>
      <text:p text:style-name="P39"><text:span text:style-name="T40">2</text:span><text:span text:style-name="T41">. N u s t a t a u, kad fizinių asmenų lankymosi apribojimas įsigalioja<text:s/></text:span><text:span text:style-name="T42">nuo aptvaro laukiniams gyvūnams įrengimo dienos.</text:span></text:p>
      <text:p text:style-name="P43"><text:span text:style-name="T44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5">Savivaldybės administracijos direktorius</text:span><text:span text:style-name="T46"><text:tab/></text:span><text:span text:style-name="T47"><text:tab/></text:span><text:span text:style-name="T48"><text:tab/></text:span><text:span text:style-name="T49"><text:tab/><text:s text:c="19"/>Eugenijus Lunskis</text:span></text:p>
      <text:p text:style-name="P50"/>
      <text:p text:style-name="P51"/>
      <text:p text:style-name="P52"><text:span text:style-name="T53">Pa</text:span><text:span text:style-name="T54">keitimai:</text:span></text:p>
      <text:p text:style-name="P55"/>
      <text:p text:style-name="P56"><text:span text:style-name="T57">1.</text:span></text:p>
      <text:p text:style-name="P58"><text:span text:style-name="T59">Panevėžio rajono savivaldybės administracija, Įsakymas</text:span></text:p>
      <text:p text:style-name="P60"><text:span text:style-name="T61">Nr.<text:s/></text:span><text:a xlink:href="https://www.e-tar.lt/portal/legalAct.html?documentId=05098b0082e311eab005936df725feed" office:target-frame-name="_top" xlink:show="replace"><text:span text:style-name="T62">A-251</text:span></text:a><text:span text:style-name="T63">, 2020-04-17, paskelbta TAR 2020-04-20, i. k. 2020-08191</text:span></text:p>
      <text:p text:style-name="P64"><text:span text:style-name="T65">Dėl techninės klaidos i</text:span><text:span text:style-name="T66">štaisymo Panevėžio rajono savivaldybės administracijos direktoriaus 2020 m. sausio 24 d. įsakyme Nr. A-44 „Dėl fizinių asmenų lankymosi miško teritorijoje apribojimo“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iveiniene</meta:initial-creator>
    <dc:creator>adlibuser</dc:creator>
    <meta:creation-date>2020-04-21T06:21:00Z</meta:creation-date>
    <dc:date>2020-04-21T06:21:00Z</dc:date>
    <meta:print-date>2020-01-21T07:3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1" meta:character-count="1862" meta:row-count="63" meta:non-whitespace-character-count="1647"/>
  </office:meta>
</office:document-meta>
</file>