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indent="0.4923in">
        <style:tab-stops>
          <style:tab-stop style:type="left" style:position="4.2479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right="-0.1777in" fo:text-indent="0.430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430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18-10-17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b30d8680c6d211e8bf37fd1541d65f38" office:target-frame-name="_top" xlink:show="replace"><text:span text:style-name="T14">V-1061</text:span></text:a><text:span text:style-name="T15">, 2018-10-02, paskelbta TAR 2018-10-03, i. k. 2018-15658</text:span></text:p>
      <text:p text:style-name="P16"><text:span text:style-name="T17">Dėl 2018 m. kompensuojamųjų vaistinių preparatų kainyno patvirtinimo</text:span></text:p>
      <text:p text:style-name="P18"/>
      <text:p text:style-name="P19"><text:span text:style-name="T20">Suvestinė redakcija nuo 201</text:span><text:span text:style-name="T21">8-08-09 iki 2018-10-16</text:span></text:p>
      <text:p text:style-name="P22"/>
      <text:p text:style-name="P23"><text:span text:style-name="T24">Įsakymas paskelbtas: TAR 2018-08-02, i. k. 2018-12755</text:span></text:p>
      <text:p text:style-name="P25"/>
      <text:p text:style-name="P26">Nauja redakcija nuo 2018-08-09:</text:p>
      <text:p text:style-name="Normal"><text:span text:style-name="T27">Nr.<text:s/></text:span><text:a xlink:href="https://www.e-tar.lt/portal/legalAct.html?documentId=90126b109ba711e8b93ad15b34c9248c" office:target-frame-name="_top" xlink:show="replace"><text:span text:style-name="T28">V-891</text:span></text:a><text:span text:style-name="T29">, 2018-08-08, paskelbta TAR 2018-08-09</text:span><text:span text:style-name="T30">, i. k. 2018-12974</text:span></text:p>
      <text:p text:style-name="P31"/>
      <text:p text:style-name="P32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3">LIETUVOS RESPUBLIKOS SVEIKATOS APSAUGOS MINISTRAS</text:p>
      <text:p text:style-name="P34"/>
      <text:p text:style-name="P35">ĮSAKYMAS</text:p>
      <text:p text:style-name="P36">DĖL LIETUVOS RESPUBLIKOS SVEIKATOS APSAUGOS MINISTRO 2018 M. BIRŽELIO 29 D. ĮSAKYMO NR. V-747 „DĖL 2018 M. KOMPENSUOJAMŲJŲ VAISTINIŲ PREPARATŲ KAINYNO PATVIRTINIMO“ PAKEITIM</text:p>
      <text:p text:style-name="P37"/>
      <text:p text:style-name="P38">2018 m. rugpjūčio 1 d. Nr. V-881</text:p>
      <text:p text:style-name="P39">Vilnius</text:p>
      <text:p text:style-name="P40"/>
      <text:p text:style-name="P41"/>
      <text:p text:style-name="P42"><text:span text:style-name="T43">1</text:span><text:span text:style-name="T44">. Pakeičiu 2018 m. kompensuojamųjų vaistinių preparatų kainyną, patvirtintą Lietuvos Respublikos sveikatos apsaugos ministro 2018 m. birželio 29 d. įsakymu Nr. V-747 „Dėl 2018 m.<text:s/></text:span><text:span text:style-name="T45">kompensuojamųjų vaistinių preparatų kainyno patvirtinimo“:</text:span></text:p>
      <text:p text:style-name="P46"><text:span text:style-name="T47">2</text:span><text:span text:style-name="T48">. N u s t a t a u, kad:<text:s/></text:span></text:p>
      <text:p text:style-name="P49"><text:span text:style-name="T50">2.1</text:span><text:span text:style-name="T51">. šio įsakymo 1.1 papunktis įsigalioja 2018 m. rugpjūčio 9 d., 1.2 papunktis – 2018 m. rugpjūčio 17 d.;</text:span></text:p>
      <text:p text:style-name="P52"><text:span text:style-name="T53">2.2</text:span><text:span text:style-name="T54">. šio įsakymo 1.1 papunktis galioja iki 2018 m. rug</text:span><text:span text:style-name="T55">pjūčio 16 d.</text:span></text:p>
      <text:p text:style-name="P56"/>
      <text:p text:style-name="P57"/>
      <text:p text:style-name="P58"/>
      <text:p text:style-name="P59">Socialinės apsaugos ir darbo ministras, <text:s text:c="14"/><text:tab/><text:tab/><text:tab/><text:tab/><text:s text:c="7"/>Linas Kukuraitis</text:p>
      <text:p text:style-name="P60"><text:span text:style-name="T61">pavaduojantis Sveikatos apsaugos ministrą</text:span></text:p>
      <text:p text:style-name="Normal"/>
      <text:p text:style-name="Normal"/>
      <text:p text:style-name="Normal"/>
      <text:p text:style-name="Normal"/>
      <text:p text:style-name="P62">Priedų pakeitimai:</text:p>
      <text:p text:style-name="Normal"/>
      <text:p text:style-name="P63">Kainyno keitimas pagal V-891 pakeitimą.</text:p>
      <text:p text:style-name="P64">Priedo pakeitimai:</text:p>
      <text:p text:style-name="P65"><text:span text:style-name="T66">Nr.<text:s/></text:span><text:a xlink:href="https://www.e-tar.lt/portal/legalAct.html?documentId=90126b109ba711e8b93ad15b34c9248c" office:target-frame-name="_top" xlink:show="replace"><text:span text:style-name="T67">V-891</text:span></text:a><text:span text:style-name="T68">, 2018-08-08, paskelbta TAR 2018-08-09, i. k. 2018-12974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veikatos apsaugos ministerija, Įsakymas</text:span></text:p>
      <text:p text:style-name="P78"><text:span text:style-name="T79">Nr.<text:s/></text:span><text:a xlink:href="https://www.e-tar.lt/portal/legalAct.html?documentId=90126b109ba711e8b93ad15b34c9248c" office:target-frame-name="_top" xlink:show="replace"><text:span text:style-name="T80">V-891</text:span></text:a><text:span text:style-name="T81">, 2018-08-08, paskelbta TAR 2018-08-09, i. k. 2018-12974</text:span></text:p>
      <text:soft-page-break/>
      <text:p text:style-name="P82"><text:span text:style-name="T83">Dėl Lietuvos Respublikos sveikatos apsaugos ministro 2018 m. rugpjūčio 1 d. įsakymo Nr. V-881 „Dėl</text:span><text:span text:style-name="T84"><text:s/>Lietuvos Respublikos sveikatos apsaugos ministro 2018 m. birželio 29 d. įsakymo Nr. V-747 „Dėl 2018 m. kompensuojamųjų vaistinių preparatų kainyno patvirtinimo“ pakeit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3-08T09:08:00Z</meta:creation-date>
    <dc:date>2019-03-08T09:08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0" meta:character-count="2282" meta:row-count="59" meta:non-whitespace-character-count="2012"/>
  </office:meta>
</office:document-meta>
</file>