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master-page-name="MPF1" style:family="paragraph">
      <style:paragraph-properties fo:break-before="page" fo:text-indent="3.7409in" style:page-number="1"/>
      <style:text-properties style:font-name="TimesNewRomanPSMT" style:font-name-complex="TimesNewRomanPSMT" style:font-size-complex="12pt" style:language-asian="lt" style:country-asian="LT"/>
    </style:style>
    <style:style style:name="P94" style:parent-style-name="Normal" style:family="paragraph">
      <style:paragraph-properties fo:text-indent="3.7409in"/>
      <style:text-properties style:font-name="TimesNewRomanPSMT" style:font-name-complex="TimesNewRomanPSMT" style:font-size-complex="12pt" style:language-asian="lt" style:country-asian="LT"/>
    </style:style>
    <style:style style:name="P95" style:parent-style-name="Normal" style:family="paragraph">
      <style:paragraph-properties fo:text-indent="3.7409in"/>
      <style:text-properties style:font-name="TimesNewRomanPSMT" style:font-name-complex="TimesNewRomanPSMT" style:font-size-complex="12pt" style:language-asian="lt" style:country-asian="LT"/>
    </style:style>
    <style:style style:name="P96" style:parent-style-name="Normal" style:family="paragraph">
      <style:paragraph-properties fo:text-indent="3.8395in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FF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4923in" fo:text-indent="-0.4923in">
        <style:tab-stops/>
      </style:paragraph-properties>
    </style:style>
    <style:style style:name="P131" style:parent-style-name="Normal" style:family="paragraph">
      <style:paragraph-properties fo:text-align="center" fo:margin-left="0.4923in">
        <style:tab-stops/>
      </style:paragraph-properties>
    </style:style>
    <style:style style:name="T13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 fo:margin-left="0.4923in">
        <style:tab-stops/>
      </style:paragraph-properties>
    </style:style>
    <style:style style:name="T13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 fo:margin-left="0.4923in" fo:text-indent="-0.4923in">
        <style:tab-stops/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4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47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52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56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1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5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0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4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8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82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87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91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95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00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0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2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15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4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33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3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42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54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6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7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75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0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8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93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9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6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10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14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19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23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28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3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3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6" style:parent-style-name="DefaultParagraphFont" style:family="text">
      <style:text-properties style:font-name="TimesNewRomanPSMT" style:font-name-complex="TimesNewRomanPSMT" fo:color="#FF0000" style:font-size-complex="12pt" style:language-asian="lt" style:country-asian="LT"/>
    </style:style>
    <style:style style:name="T3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48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5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56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60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6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6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7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8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8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 fo:margin-left="0.4923in" fo:text-indent="-0.4923in">
        <style:tab-stops/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9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3-08-30:</text:span></text:p>
      <text:p text:style-name="P9"><text:span text:style-name="T10">Vilniaus rajono savivaldybės taryba, Sprendimas</text:span></text:p>
      <text:p text:style-name="P11"><text:span text:style-name="T12">Nr.<text:s/></text:span><text:a xlink:href="https://www.e-tar.lt/portal/legalAct.html?documentId=6b7c9060466911ee9de9e7e0fd363afc" office:target-frame-name="_top" xlink:show="replace"><text:span text:style-name="T13">T3-212</text:span></text:a><text:span text:style-name="T14">, 2023-08-23, paskelbta TAR 2023-08-29, i. k. 2023-16996</text:span></text:p>
      <text:p text:style-name="P15"><text:span text:style-name="T16">Dėl<text:s/></text:span><text:span text:style-name="T17">Vilniaus rajono savivaldybės šeimos tarybos sudarymo ir jos nuostatų patvirtinimo</text:span></text:p>
      <text:p text:style-name="P18"/>
      <text:p text:style-name="P19"><text:span text:style-name="T20">Suvestinė redakcija nuo 2021-08-13 iki 2023-08-29</text:span></text:p>
      <text:p text:style-name="P21"/>
      <text:p text:style-name="P22"><text:span text:style-name="T23">Sprendimas paskelbtas: TAR 2019-11-04, i. k. 2019-17530</text:span></text:p>
      <text:p text:style-name="P24"/>
      <text:p text:style-name="P25"><text:span text:style-name="T26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VILNIAUS RAJONO SAVIVALDYBĖS<text:s/>TARYBA</text:p>
      <text:p text:style-name="P28"/>
      <text:p text:style-name="P29">SPRENDIMAS</text:p>
      <text:p text:style-name="P30">DĖL VILNIAUS RAJONO SAVIVALDYBĖS ŠEIMOS TARYBOS SUDARYMO IR JOS NUOSTATŲ PATVIRTINIMO</text:p>
      <text:p text:style-name="P31"/>
      <text:p text:style-name="P32">2019 m. spalio 25 d. Nr. T3-374</text:p>
      <text:p text:style-name="P33">Vilnius</text:p>
      <text:p text:style-name="P34"/>
      <text:p text:style-name="P35"/>
      <text:p text:style-name="P36"><text:span text:style-name="T37">Vadovaudamasi Lietuvos Respublikos vietos savivaldos įstatymo 16 straipsnio 2 dalies 6 punktu, Lietuvos Resp</text:span><text:span text:style-name="T38">ublikos šeimos stiprinimo įstatymo 14 straipsnio 1 dalies 3 punktu, remdamasi Lietuvos Respublikos socialinės apsaugos ir darbo ministro 2012 m. lapkričio 2 d. įsakymu Nr. A1-480 patvirtintais Šeimos tarybų pavyzdiniais nuostatais, Vilniaus rajono savivald</text:span><text:span text:style-name="T39">ybės taryba <text:s/>n u s p r e n d ž i a:</text:span></text:p>
      <text:p text:style-name="P40"><text:span text:style-name="T41">1</text:span><text:span text:style-name="T42">. Sudaryti Vilniaus rajono savivaldybės šeimos tarybą:<text:s/></text:span></text:p>
      <text:soft-page-break/>
      <text:p text:style-name="P43">Kristina Boroško, Vilniaus rajono savivaldybės tarybos narė;</text:p>
      <text:p text:style-name="P44">Irena Ingelevič, Vilniaus rajono savivaldybės administracijos Socialinės rūpybos skyriaus vedėja;</text:p>
      <text:p text:style-name="P45">Kristina Malinovska, Vilniaus rajono savivaldybės administracijos Socialinių paslaugų šeimai ir vaikui skyriaus vedėja;</text:p>
      <text:p text:style-name="P46">Juliana Lipinska, Vilniaus rajono savivaldybės administracijos tarpinstitucinio bendradarbiavimo koordinatorė;</text:p>
      <text:p text:style-name="P47">Beata Bartkienė, Vilniaus<text:s/>rajono socialinių paslaugų centro direktorė;</text:p>
      <text:p text:style-name="P48">Loreta Vitkutė-Maigienė, VšĮ Vilniaus rajono centrinės poliklinikos Psichikos sveikatos centro vedėja;</text:p>
      <text:p text:style-name="P49">Leokadija Pavtel, Vilniaus rajono šeimos ir vaiko krizių centro direktorė;</text:p>
      <text:p text:style-name="P50">Irena Baranovskaja, Rudaminos<text:s/>seniūnijos bendruomenės centro valdybos narė;</text:p>
      <text:p text:style-name="P51"><text:span text:style-name="T52">Živilė Sinkevičienė, Vaidotų Šv. Apaštalo Pauliaus Atsivertimo parapijos vaikų dienos centro koordinatorė;</text:span></text:p>
      <text:p text:style-name="P53">Bartoš Jachimovič, Kabiškių kaimo bendruomenės narys;</text:p>
      <text:p text:style-name="P54">Rasa Klimienė; VšĮ „Sudervės parapijiečių bendruomenės“ koordinatorė;</text:p>
      <text:p text:style-name="P55">Jurgita Pukienė, VšĮ „Vaikų ir paauglių socialinio centro“ direktorė;</text:p>
      <text:p text:style-name="P56">Inga Rancova, Asociacijos „Rukainių bendruomenė“ narė;</text:p>
      <text:p text:style-name="P57">Julija Šimkūnaitė, Asociacijos „Vaidotų bendruomenė“ narė.</text:p>
      <text:p text:style-name="P58">Punkto pakeitimai:</text:p>
      <text:p text:style-name="P59"><text:span text:style-name="T60">Nr.<text:s/></text:span><text:a xlink:href="https://www.e-tar.lt/portal/legalAct.html?documentId=be362700d7d411eaabd5b5599dd4eebe" office:target-frame-name="_top" xlink:show="replace"><text:span text:style-name="T61">T3-224</text:span></text:a><text:span text:style-name="T62">, 2020-07-31, paskelbta TAR 2020-08-06, i. k. 2020-17022</text:span></text:p>
      <text:p text:style-name="P63"><text:span text:style-name="T64">Nr.<text:s/></text:span><text:a xlink:href="https://www.e-tar.lt/portal/legalAct.html?documentId=d1ee2ee065f611eb9dc7b575f08e8bea" office:target-frame-name="_top" xlink:show="replace"><text:span text:style-name="T65">T3-17</text:span></text:a><text:span text:style-name="T66">, 2021-01-29, pa</text:span><text:span text:style-name="T67">skelbta TAR 2021-02-03, i. k. 2021-02098</text:span></text:p>
      <text:p text:style-name="P68"><text:span text:style-name="T69">Nr.<text:s/></text:span><text:a xlink:href="https://www.e-tar.lt/portal/legalAct.html?documentId=f9640e40fb3311eb9f09e7df20500045" office:target-frame-name="_top" xlink:show="replace"><text:span text:style-name="T70">T3-186</text:span></text:a><text:span text:style-name="T71">, 2021-07-30, paskelbta TAR 2021-08-12, i. k. 2021-17425</text:span></text:p>
      <text:p text:style-name="Normal"/>
      <text:p text:style-name="P72"><text:span text:style-name="T73">2</text:span><text:span text:style-name="T74">. Patvirtinti Vilniaus rajono savivaldybės š</text:span><text:span text:style-name="T75">eimos tarybos nuostatus (pridedama).</text:span></text:p>
      <text:p text:style-name="P76"><text:span text:style-name="T77">3</text:span><text:span text:style-name="T78">. Įpareigoti Vilniaus rajono šeimos tarybą pirmajame posėdyje išsirinkti pirmininką ir pirmininko pavaduotoją.</text:span></text:p>
      <text:p text:style-name="P79"><text:span text:style-name="T80">4</text:span><text:span text:style-name="T81">. Paskelbti sprendimą Vilniaus rajono savivaldybės interneto svetainėje ir Teisės aktų registre.</text:span></text:p>
      <text:p text:style-name="Normal"/>
      <text:p text:style-name="Normal"/>
      <text:p text:style-name="Normal"/>
      <text:p text:style-name="Normal"><text:span text:style-name="T82">Savivaldybės merė</text:span><text:span text:style-name="T83"><text:tab/></text:span><text:span text:style-name="T84"><text:tab/></text:span><text:span text:style-name="T85"><text:tab/></text:span><text:span text:style-name="T86"><text:tab/><text:s text:c="22"/>Marija Rekst</text:span></text:p>
      <text:soft-page-break/>
      <text:p text:style-name="P87">PATVIRTINTA</text:p>
      <text:p text:style-name="P94">Vilniaus rajono savivaldybės tarybos</text:p>
      <text:p text:style-name="P95">2019 m. spalio 25<text:s/>d. sprendimu Nr. T3-374</text:p>
      <text:p text:style-name="P96"/>
      <text:p text:style-name="P97"/>
      <text:p text:style-name="P98"><text:span text:style-name="T99">VILNIAUS RAJONO SAVIVALDYBĖS ŠEIMOS TARYBOS NUOSTATAI</text:span></text:p>
      <text:p text:style-name="P100"/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</text:span><text:span text:style-name="T111"><text:tab/>Vilniaus rajono savivaldybės šeimos tarybos (toliau – Šeimos taryba) nuostatai reglamentuoja prie Vilniaus rajono savivaldybės (to</text:span><text:span text:style-name="T112">liau – Savivaldybė) tarybos veikiančios Šeimos tarybos funkcijas, teises ir darbo organizavimą.</text:span></text:p>
      <text:p text:style-name="P113"><text:span text:style-name="T114">2</text:span><text:span text:style-name="T115">.</text:span><text:span text:style-name="T116"><text:tab/>Šeimos taryba – prie Savivaldybės tarybos visuomeniniais pagrindais veikiantis patariamasis kolegialus organas.</text:span></text:p>
      <text:p text:style-name="P117"><text:span text:style-name="T118">3</text:span><text:span text:style-name="T119">.</text:span><text:span text:style-name="T120"><text:tab/>Šeimos taryba savo veikloje<text:s/></text:span><text:span text:style-name="T121">vadovaujasi Lietuvos Respublikos Konstitucija, Lietuvos Respublikos įstatymais, Nacionaliniu susitarimu dėl šeimai palankios aplinkos kūrimo, Savivaldybės tarybos veiklos reglamentu, Savivaldybės tarybos sprendimais, Savivaldybės mero potvarkiais, kitais t</text:span><text:span text:style-name="T122">eisės aktais ir šiais nuostatais.</text:span></text:p>
      <text:p text:style-name="P123"><text:span text:style-name="T124">4</text:span><text:span text:style-name="T125">.</text:span><text:span text:style-name="T126"><text:tab/>Vykdydama savo veiklą Šeimos taryba bendradarbiauja su valstybės ir Savivaldybės institucijomis bei</text:span><text:span text:style-name="T127"><text:s/></text:span><text:span text:style-name="T128">įstaigomis, nevyriausybinėmis organizacijomis, kurios dirba su šeimomis ar joms atstovauja.</text:span></text:p>
      <text:p text:style-name="P129"/>
      <text:p text:style-name="P130"/>
      <text:p text:style-name="P131"><text:span text:style-name="T132">II</text:span><text:span text:style-name="T133"><text:s/>SKYRIUS</text:span></text:p>
      <text:p text:style-name="P134"><text:span text:style-name="T135">ŠEIM</text:span><text:span text:style-name="T136">OS TARYBOS TIKSLAS IR FUNKCIJOS</text:span></text:p>
      <text:p text:style-name="P137"/>
      <text:p text:style-name="P138"><text:span text:style-name="T139">5</text:span><text:span text:style-name="T140">.</text:span><text:span text:style-name="T141"><text:tab/>Šeimos tarybos tikslas – padėti įgyvendinti Savivaldybės funkcijas kuriant šeimai palankią aplinką Savivaldybėje ir stiprinti bendradarbiavimą tarp Savivaldybės institucijų ar įstaigų ir nevyriausybinių organizacijų,</text:span><text:span text:style-name="T142"><text:s/>dirbančių su šeimomis ar joms atstovaujančių.</text:span></text:p>
      <text:p text:style-name="P143"><text:span text:style-name="T144">6</text:span><text:span text:style-name="T145">.</text:span><text:span text:style-name="T146"><text:tab/>Siekdama įgyvendinti savo veiklos tikslą, Šeimos taryba vykdo šias funkcijas:</text:span></text:p>
      <text:p text:style-name="P147"><text:span text:style-name="T148">6.1</text:span><text:span text:style-name="T149">.</text:span><text:span text:style-name="T150"><text:tab/>analizuoja, stebi ir vertina Savivaldybės teisės aktų, turinčių įtakos šeimų padėčiai Savivaldybėje, rengimą ir įgyve</text:span><text:span text:style-name="T151">ndinimą;</text:span></text:p>
      <text:p text:style-name="P152"><text:span text:style-name="T153">6.2</text:span><text:span text:style-name="T154">.</text:span><text:span text:style-name="T155"><text:tab/>teikia Savivaldybės tarybai pasiūlymus dėl Savivaldybės prioritetų, susijusių su šeimai palankios aplinkos Savivaldybėje kūrimu, nustatymo ir šeimoms aktualių klausimų sprendimo, taip pat dėl:</text:span></text:p>
      <text:p text:style-name="P156"><text:span text:style-name="T157">6.2.1</text:span><text:span text:style-name="T158">.</text:span><text:span text:style-name="T159"><text:tab/>paslaugų ir infrastruktūros šeimai,<text:s/></text:span><text:span text:style-name="T160">nėščiosioms, vaikams (įskaitant viešąjį transportą, žaidimų aikšteles kiemuose, vaikų priežiūros kambarius darbovietėse ir pan.) Savivaldybėje plėtros;</text:span></text:p>
      <text:p text:style-name="P161"><text:span text:style-name="T162">6.2.2</text:span><text:span text:style-name="T163">.</text:span><text:span text:style-name="T164"><text:tab/>teigiamo visuomenės požiūrio į šeimą stiprinimo;</text:span></text:p>
      <text:p text:style-name="P165"><text:span text:style-name="T166">6.2.3</text:span><text:span text:style-name="T167">.</text:span><text:span text:style-name="T168"><text:tab/>šeimos socialinės gerovės ir mate</text:span><text:span text:style-name="T169">rialaus saugumo užtikrinimo;</text:span></text:p>
      <text:p text:style-name="P170"><text:span text:style-name="T171">6.2.4</text:span><text:span text:style-name="T172">.</text:span><text:span text:style-name="T173"><text:tab/>sąlygų įgyvendinti šeimos prokreacinę funkciją gerinimo;</text:span></text:p>
      <text:p text:style-name="P174"><text:span text:style-name="T175">6.2.5</text:span><text:span text:style-name="T176">.</text:span><text:span text:style-name="T177"><text:tab/>šeimos narių globos ir darbo derinimo;</text:span></text:p>
      <text:p text:style-name="P178"><text:span text:style-name="T179">6.2.6</text:span><text:span text:style-name="T180">.</text:span><text:span text:style-name="T181"><text:tab/>saugios aplinkos šeimoje ir šeimai kūrimo ir stiprinimo;</text:span></text:p>
      <text:p text:style-name="P182"><text:span text:style-name="T183">6.2.7</text:span><text:span text:style-name="T184">.</text:span><text:span text:style-name="T185"><text:tab/>viešųjų paslaugų šeimoms<text:s/></text:span><text:span text:style-name="T186">prieinamumo ir efektyvumo gerinimo;</text:span></text:p>
      <text:p text:style-name="P187"><text:span text:style-name="T188">6.2.8</text:span><text:span text:style-name="T189">.</text:span><text:span text:style-name="T190"><text:tab/>kitų šeimoms aktualių klausimų;</text:span></text:p>
      <text:p text:style-name="P191"><text:span text:style-name="T192">6.3</text:span><text:span text:style-name="T193">.</text:span><text:span text:style-name="T194"><text:tab/>teikia Savivaldybės institucijoms ir įstaigoms pasiūlymus dėl veiksmų kuriant šeimai palankią aplinką Savivaldybėje tobulinimo;</text:span></text:p>
      <text:p text:style-name="P195"><text:span text:style-name="T196">6.4</text:span><text:span text:style-name="T197">.</text:span><text:span text:style-name="T198"><text:tab/>informuoja visuomenę apie<text:s/></text:span><text:span text:style-name="T199">šeimos tarybos tikslus ir veiklą;</text:span></text:p>
      <text:p text:style-name="P200"><text:span text:style-name="T201">6.5</text:span><text:span text:style-name="T202">.</text:span><text:span text:style-name="T203"><text:tab/>vykdo kitas teisės aktų nustatytas funkcijas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ŠEIMOS TARYBOS TEISĖS</text:span></text:p>
      <text:p text:style-name="P210"/>
      <text:p text:style-name="P211"><text:span text:style-name="T212">7</text:span><text:span text:style-name="T213">.</text:span><text:span text:style-name="T214"><text:tab/>Šeimos taryba, vykdydama jai pavestas funkcijas, turi teisę:</text:span></text:p>
      <text:p text:style-name="P215"><text:span text:style-name="T216">7.1</text:span><text:span text:style-name="T217">.</text:span><text:span text:style-name="T218"><text:tab/>dalyvauti Savivaldybės tarybos, Savivaldybės adm</text:span><text:span text:style-name="T219">inistracijos struktūrinių padalinių posėdžiuose, kuriuose svarstomi su šeima susiję klausimai;</text:span></text:p>
      <text:p text:style-name="P220"><text:span text:style-name="T221">7.2</text:span><text:span text:style-name="T222">.</text:span><text:span text:style-name="T223"><text:tab/>gauti iš valstybės ir Savivaldybės institucijų ir įstaigų informaciją šiuose nuostatuose numatytoms šeimos tarybos funkcijoms vykdyti;</text:span></text:p>
      <text:p text:style-name="P224"><text:span text:style-name="T225">7.3</text:span><text:span text:style-name="T226">.</text:span><text:span text:style-name="T227"><text:tab/>kviesti<text:s/></text:span><text:span text:style-name="T228">į savo posėdžius valstybės ir Savivaldybės institucijų ir įstaigų, nevyriausybinių organizacijų ir kitų įstaigų atstovus, nepriklausomus ekspertus;</text:span></text:p>
      <text:p text:style-name="P229"><text:span text:style-name="T230">7.4</text:span><text:span text:style-name="T231">.</text:span><text:span text:style-name="T232"><text:tab/>organizuoti diskusijas Savivaldybėje šeimoms aktualiais klausimais;</text:span></text:p>
      <text:p text:style-name="P233"><text:span text:style-name="T234">7.5</text:span><text:span text:style-name="T235">.</text:span><text:span text:style-name="T236"><text:tab/>dalytis patirtimi su k</text:span><text:span text:style-name="T237">itų savivaldybių šeimos tarybomis;</text:span></text:p>
      <text:p text:style-name="P238"><text:span text:style-name="T239">7.6</text:span><text:span text:style-name="T240">.</text:span><text:span text:style-name="T241"><text:tab/>bendradarbiauti su kitomis Savivaldybėje veikiančiomis patariamosiomis tarybomis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ŠEIMOS TARYBOS DARBO ORGANIZAVIMAS</text:span></text:p>
      <text:p text:style-name="P248"/>
      <text:p text:style-name="P249"><text:span text:style-name="T250">8</text:span><text:span text:style-name="T251">.</text:span><text:span text:style-name="T252"><text:tab/>Šeimos taryba sudaroma ir jos sudėtis keičiama Savivaldybės tarybos</text:span><text:span text:style-name="T253"><text:s/>sprendimu Savivaldybės tarybos kadencijos laikotarpiui.</text:span></text:p>
      <text:p text:style-name="P254"><text:span text:style-name="T255">9</text:span><text:span text:style-name="T256">.</text:span><text:span text:style-name="T257"><text:tab/></text:span><text:span text:style-name="T258">Šeimos taryba sudaroma pariteto principu: pusė narių atstovauja savivaldybės institucijoms ir įstaigoms, kita pusė – nevyriausybinėms organizacijoms, dirbančioms su šeimomis ar joms atstovaujančioms.<text:s/></text:span><text:span text:style-name="T259">Šeimos tarybos nariai laikosi skaidrumo, nešališkumo, te</text:span><text:span text:style-name="T260">isingumo, sąžiningumo bei konfidencialumo principų.</text:span></text:p>
      <text:p text:style-name="P261"><text:span text:style-name="T262">10</text:span><text:span text:style-name="T263">.</text:span><text:span text:style-name="T264"><text:tab/>Tarybos pirmininką ir pirmininko pavaduotoją Šeimos taryba iš savo narių išsirenka pirmojo posėdžio metu. Jeigu Šeimos tarybos pirmininku išrenkamas nevyriausybinių organizacijų<text:s/></text:span><text:soft-page-break/><text:span text:style-name="T265">atstovas, tai Šeim</text:span><text:span text:style-name="T266">os tarybos pirmininko pavaduotojas turi būti renkamas iš Savivaldybės institucijų ar įstaigų atstovų, ir atvirkščiai.</text:span></text:p>
      <text:p text:style-name="P267"><text:span text:style-name="T268">11</text:span><text:span text:style-name="T269">.</text:span><text:span text:style-name="T270"><text:tab/>Šeimos tarybos nario įgaliojimai nutrūksta, jeigu:</text:span></text:p>
      <text:p text:style-name="P271"><text:span text:style-name="T272">11.1</text:span><text:span text:style-name="T273">.</text:span><text:span text:style-name="T274"><text:tab/>Šeimos tarybos narys atsistatydina savo noru;</text:span></text:p>
      <text:p text:style-name="P275"><text:span text:style-name="T276">11.2</text:span><text:span text:style-name="T277">.</text:span><text:span text:style-name="T278"><text:tab/>nutrūksta jo da</text:span><text:span text:style-name="T279">rbo (tarnybos) santykiai atstovaujamoje Savivaldybės institucijoje ar įstaigoje;</text:span></text:p>
      <text:p text:style-name="P280"><text:span text:style-name="T281">11.3</text:span><text:span text:style-name="T282">.</text:span><text:span text:style-name="T283"><text:tab/>jis atšaukiamas jį delegavusios institucijos iniciatyva.</text:span></text:p>
      <text:p text:style-name="P284"><text:span text:style-name="T285">12</text:span><text:span text:style-name="T286">.</text:span><text:span text:style-name="T287"><text:tab/>Šeimos taryba dirba pagal kasmet sudaromą ir tvirtinamą veiksmų planą.</text:span></text:p>
      <text:p text:style-name="P288"><text:span text:style-name="T289">13</text:span><text:span text:style-name="T290">.</text:span><text:span text:style-name="T291"><text:tab/>Pagrindinė šeimos t</text:span><text:span text:style-name="T292">arybos veiklos forma yra posėdžiai.</text:span></text:p>
      <text:p text:style-name="P293"><text:span text:style-name="T294">14</text:span><text:span text:style-name="T295">.</text:span><text:span text:style-name="T296"><text:tab/>Šeimos tarybos posėdžiai šaukiami prireikus, bet ne rečiau kaip kas 3 mėnesiai. Posėdžius šaukia Šeimos tarybos pirmininkas, kai jo nėra, – pirmininko pavaduotojas.<text:s/></text:span></text:p>
      <text:p text:style-name="P297"><text:span text:style-name="T298">15</text:span><text:span text:style-name="T299">.</text:span><text:span text:style-name="T300"><text:tab/>Šeimos tarybos darbui vadovauja Šeimos</text:span><text:span text:style-name="T301"><text:s/>tarybos pirmininkas, kai jo nėra – pirmininko pavaduotojas.</text:span></text:p>
      <text:p text:style-name="P302"><text:span text:style-name="T303">16</text:span><text:span text:style-name="T304">.</text:span><text:span text:style-name="T305"><text:tab/>Šeimos tarybos pirmininkas:</text:span></text:p>
      <text:p text:style-name="P306"><text:span text:style-name="T307">16.1</text:span><text:span text:style-name="T308">.</text:span><text:span text:style-name="T309"><text:tab/>organizuoja Šeimos tarybos darbą ir atsako už jai pavestų funkcijų vykdymą;</text:span></text:p>
      <text:p text:style-name="P310"><text:span text:style-name="T311">16.2</text:span><text:span text:style-name="T312">.</text:span><text:span text:style-name="T313"><text:tab/>nustato Šeimos tarybos posėdžio datą, laiką ir vietą;</text:span></text:p>
      <text:p text:style-name="P314"><text:span text:style-name="T315">16.3</text:span><text:span text:style-name="T316">.</text:span><text:span text:style-name="T317"><text:tab/></text:span><text:span text:style-name="T318">pasirašo Šeimos tarybos posėdžio protokolus, kitus dokumentus, susijusius su Šeimos tarybos veikla;</text:span></text:p>
      <text:p text:style-name="P319"><text:span text:style-name="T320">16.4</text:span><text:span text:style-name="T321">.</text:span><text:span text:style-name="T322"><text:tab/>kontroliuoja Šeimos tarybos pasiūlymų ir išvadų pateikimą Savivaldybės tarybai, kitoms Savivaldybės institucijoms ir įstaigoms;</text:span></text:p>
      <text:p text:style-name="P323"><text:span text:style-name="T324">16.5</text:span><text:span text:style-name="T325">.</text:span><text:span text:style-name="T326"><text:tab/>veikia Š</text:span><text:span text:style-name="T327">eimos tarybos vardu, atstovauja jai Savivaldybės taryboje, kitose institucijose ir organizacijose arba įgalioja tai daryti kitus Šeimos tarybos narius;</text:span></text:p>
      <text:p text:style-name="P328"><text:span text:style-name="T329">16.6</text:span><text:span text:style-name="T330">.</text:span><text:span text:style-name="T331"><text:tab/>prireikus duoda pavedimus kitiems Šeimos tarybos nariams.</text:span></text:p>
      <text:p text:style-name="P332"><text:span text:style-name="T333">17</text:span><text:span text:style-name="T334">.</text:span><text:span text:style-name="T335"><text:tab/>Šeimos tarybos sekretorius</text:span><text:span text:style-name="T336"><text:s/>skiriamas Savivaldybės socialinių paslaugų šeimai ir vaikui skyriaus vedėjo iš darbuotojų ar valstybės tarnautojų. Jis nėra Šeimos tarybos narys.</text:span></text:p>
      <text:p text:style-name="P337"><text:span text:style-name="T338">18</text:span><text:span text:style-name="T339">.</text:span><text:span text:style-name="T340"><text:tab/>Šeimos tarybos sekretorius:</text:span></text:p>
      <text:p text:style-name="P341"><text:span text:style-name="T342">18.1</text:span><text:span text:style-name="T343">.</text:span><text:span text:style-name="T344"><text:tab/>informuoja nevėliau kaip prieš 3 darbo dienas raštu arba elektron</text:span><text:span text:style-name="T345">iniu paštu Šeimos tarybos narius apie posėdžio datą, laiką, vietą ir pateikia</text:span><text:span text:style-name="T346"><text:s/></text:span><text:span text:style-name="T347">posėdžio darbotvarkę;</text:span></text:p>
      <text:p text:style-name="P348"><text:span text:style-name="T349">18.2</text:span><text:span text:style-name="T350">.</text:span><text:span text:style-name="T351"><text:tab/>parengia ir pateikia Šeimos tarybai būtinus dokumentus svarstomu klausimu;</text:span></text:p>
      <text:p text:style-name="P352"><text:span text:style-name="T353">18.3</text:span><text:span text:style-name="T354">.</text:span><text:span text:style-name="T355"><text:tab/>rašo posėdžio protokolą ir/ar posėdžio protokolo suvestinę;</text:span></text:p>
      <text:p text:style-name="P356"><text:span text:style-name="T357">18.4</text:span><text:span text:style-name="T358">.</text:span><text:span text:style-name="T359"><text:tab/>pasirašo Šeimos tarybos posėdžio protokolą;</text:span></text:p>
      <text:p text:style-name="P360"><text:span text:style-name="T361">18.5</text:span><text:span text:style-name="T362">.</text:span><text:span text:style-name="T363"><text:tab/>organizuoja Šeimos tarybos siūlymų ir išvadų pateikimą Savivaldybės tarybai, kitoms Savivaldybės institucijoms ir įstaigoms.</text:span></text:p>
      <text:p text:style-name="P364"><text:span text:style-name="T365">19</text:span><text:span text:style-name="T366">.</text:span><text:span text:style-name="T367"><text:tab/>Jeigu Šeimos taryboje svarstomas klausimas, susijęs su<text:s/></text:span><text:span text:style-name="T368">Šeimos tarybos nario interesais, narys informuoja apie tai Šeimos tarybą ir nusišalina priimant sprendimą.</text:span></text:p>
      <text:p text:style-name="P369"><text:span text:style-name="T370">20</text:span><text:span text:style-name="T371">.</text:span><text:span text:style-name="T372"><text:tab/>Šeimos taryba sprendimus priima posėdyje dalyvaujančių narių balsų dauguma (Šeimos tarybos sekretorius neturi balso teisės). Jeigu balsai pas</text:span><text:span text:style-name="T373">iskirsto po lygiai, lemia Šeimos tarybos pirmininko (kai jo nėra – Šeimos tarybos pirmininko pavaduotojo) balsas. Jeigu Šeimos tarybos narys nesutinka su Šeimos tarybos narių priimtu sprendimu ir balsuoja prieš, jo atskira nuomonė jo prašymu įrašoma Šeimos</text:span><text:span text:style-name="T374"><text:s/>tarybos posėdžio protokole arba pridedama prie posėdžio protokolo suvestinės;</text:span></text:p>
      <text:p text:style-name="P375"><text:span text:style-name="T376">21</text:span><text:span text:style-name="T377">.</text:span><text:span text:style-name="T378"><text:tab/>Šeimos tarybos posėdyje dalyvavusių asmenų kalbos gali būti fiksuojamos posėdžio metu daromame garso įraše, kuris yra saugomas informacinėse laikmenose teisės aktų nusta</text:span><text:span text:style-name="T379">tyta tvarka, saugomose kartu su Šeimos tarybos posėdžių protokolų suvestinėmis, kuriuose įforminami sprendimai. Protokolą arba protokolo suvestinę pasirašo posėdžio pirmininkas ir Šeimos tarybos sekretorius.</text:span></text:p>
      <text:p text:style-name="P380"><text:span text:style-name="T381">22</text:span><text:span text:style-name="T382">.</text:span><text:span text:style-name="T383"><text:tab/>Šeimos tarybos sprendimai yra rekomendac</text:span><text:span text:style-name="T384">inio pobūdžio.</text:span></text:p>
      <text:p text:style-name="P385"/>
      <text:p text:style-name="P386"><text:span text:style-name="T387">V</text:span><text:span text:style-name="T388"><text:s/>SKYRIUS</text:span></text:p>
      <text:p text:style-name="P389"><text:span text:style-name="T390">BAIGIAMOSIOS NUOSTATOS</text:span></text:p>
      <text:p text:style-name="P391"/>
      <text:p text:style-name="P392"><text:span text:style-name="T393">23</text:span><text:span text:style-name="T394">.</text:span><text:span text:style-name="T395"><text:tab/>Šeimos tarybos protokolai ir kiti dokumentai saugomi Lietuvos Respublikos dokumentų ir archyvų įstatymo ir kitų teisės aktų nustatyta tvarka ir terminais.</text:span></text:p>
      <text:p text:style-name="P396"><text:span text:style-name="T397">24</text:span><text:span text:style-name="T398">.</text:span><text:span text:style-name="T399"><text:tab/>Šeimos tarybą koordinuoja ir<text:s/></text:span><text:span text:style-name="T400">techniškai aptarnauja Savivaldybės administracijos direktoriaus įsakymu paskirtas Socialinių paslaugų šeimai ir vaikui skyrius.</text:span></text:p>
      <text:p text:style-name="P401"><text:span text:style-name="T402">_________________________________</text:span></text:p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Vilniaus rajono savivaldybės taryba, Sprendimas</text:span></text:p>
      <text:p text:style-name="P412"><text:span text:style-name="T413">Nr.<text:s/></text:span><text:a xlink:href="https://www.e-tar.lt/portal/legalAct.html?documentId=be362700d7d411eaabd5b5599dd4eebe" office:target-frame-name="_top" xlink:show="replace"><text:span text:style-name="T414">T3-224</text:span></text:a><text:span text:style-name="T415">, 2020-07-31, paskelbta TAR 2020-08-06, i. k. 2020-17022</text:span></text:p>
      <text:p text:style-name="P416"><text:span text:style-name="T417">Dėl Vilniaus rajono savivaldybės tarybos 2019 m. spalio 25 d. sprendimo Nr. T3-374 „Dėl Vilniaus rajono savivaldy</text:span><text:span text:style-name="T418">bės šeimos tarybos sudarymo“ pakeitimo</text:span></text:p>
      <text:p text:style-name="P419"/>
      <text:p text:style-name="P420"><text:span text:style-name="T421">2.</text:span></text:p>
      <text:p text:style-name="P422"><text:span text:style-name="T423">Vilniaus rajono savivaldybės taryba, Sprendimas</text:span></text:p>
      <text:p text:style-name="P424"><text:span text:style-name="T425">Nr.<text:s/></text:span><text:a xlink:href="https://www.e-tar.lt/portal/legalAct.html?documentId=d1ee2ee065f611eb9dc7b575f08e8bea" office:target-frame-name="_top" xlink:show="replace"><text:span text:style-name="T426">T3-17</text:span></text:a><text:span text:style-name="T427">, 2021-01-29, paskelbta TAR 2021-02-03, i. k. 2021-02098</text:span></text:p>
      <text:p text:style-name="P428"><text:span text:style-name="T429">Dėl Vilniaus rajono savivaldybės tarybos 2019 m. spalio 25 d. sprendimo Nr. T3-374 „Dėl Vilniaus rajono savivaldybės šeimos tarybos sudarymo“ pakeitimo</text:span></text:p>
      <text:p text:style-name="P430"/>
      <text:p text:style-name="P431"><text:span text:style-name="T432">3.</text:span></text:p>
      <text:p text:style-name="P433"><text:span text:style-name="T434">Vilniaus rajono savivaldybės taryba, Sprendimas</text:span></text:p>
      <text:p text:style-name="P435"><text:span text:style-name="T436">Nr.<text:s/></text:span><text:a xlink:href="https://www.e-tar.lt/portal/legalAct.html?documentId=f9640e40fb3311eb9f09e7df20500045" office:target-frame-name="_top" xlink:show="replace"><text:span text:style-name="T437">T3-186</text:span></text:a><text:span text:style-name="T438">, 2021-07-30, paskelbta TAR 2021-08-12, i. k. 2021-17425</text:span></text:p>
      <text:p text:style-name="P439"><text:span text:style-name="T440">Dėl Vilniaus rajono savivaldybės tarybos 2019 m. spalio 25 d. sprendimo Nr. T3-374 „Dėl Vilniaus rajono savivaldybės šeimos tarybos sudarymo“ p</text:span><text:span text:style-name="T441">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lia</meta:initial-creator>
    <dc:creator>adlibuser</dc:creator>
    <meta:creation-date>2023-08-30T07:54:00Z</meta:creation-date>
    <dc:date>2023-08-30T07:54:00Z</dc:date>
    <meta:print-date>2019-09-30T12:22:00Z</meta:print-date>
    <meta:template xlink:href="Normal.dotm" xlink:type="simple"/>
    <meta:editing-cycles>2</meta:editing-cycles>
    <meta:editing-duration>PT0S</meta:editing-duration>
    <meta:document-statistic meta:page-count="9" meta:paragraph-count="135" meta:word-count="1495" meta:character-count="12083" meta:row-count="428" meta:non-whitespace-character-count="10723"/>
  </office:meta>
</office:document-meta>
</file>