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text-position="super 66.6%"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277in"/>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master-page-name="MPF1" style:family="paragraph">
      <style:paragraph-properties fo:break-before="page" fo:text-align="justify" fo:text-indent="3.052in"/>
    </style:style>
    <style:style style:name="P40" style:parent-style-name="Normal" style:family="paragraph">
      <style:paragraph-properties fo:text-align="justify" fo:text-indent="3.052in"/>
    </style:style>
    <style:style style:name="P41" style:parent-style-name="Normal" style:family="paragraph">
      <style:paragraph-properties fo:text-align="justify" fo:text-indent="3.052in"/>
    </style:style>
    <style:style style:name="P42" style:parent-style-name="Normal" style:family="paragraph">
      <style:paragraph-properties fo:text-align="justify" fo:text-indent="3.052in"/>
    </style:style>
    <style:style style:name="P43" style:parent-style-name="Normal" style:family="paragraph">
      <style:paragraph-properties fo:text-align="justify" fo:text-indent="3.052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fo:color="#0563C1"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563C1"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563C1"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563C1" style:text-underline-type="single" style:text-underline-style="solid" style:text-underline-width="auto" style:text-underline-mode="continuous"/>
    </style:style>
    <style:style style:name="T117" style:parent-style-name="DefaultParagraphFont" style:family="text">
      <style:text-properties fo:color="#0563C1" style:text-underline-type="single" style:text-underline-style="solid" style:text-underline-width="auto" style:text-underline-mode="continuous" fo:language="en" fo:country="US"/>
    </style:style>
    <style:style style:name="T118" style:parent-style-name="DefaultParagraphFont" style:family="text">
      <style:text-properties fo:color="#0563C1"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text:span></text:p>
      <text:p text:style-name="P8"/>
      <text:p text:style-name="P9"><text:span text:style-name="T10">Įsakymas paskelbtas: TAR 2024-08-01, i. k. 2024-13980</text:span></text:p>
      <text:p text:style-name="P11"/>
      <text:p text:style-name="P12"><text:span text:style-name="T13"><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 KRAŠTO APSAUGOS</text:p>
      <text:p text:style-name="P16">MINISTRAS</text:p>
      <text:p text:style-name="P17"/>
      <text:p text:style-name="P18">ĮSAKYMAS</text:p>
      <text:p text:style-name="P19">DĖL NEGINKLUOTO PILIETINIO PASIPRIEŠINIMO MOKYMŲ ORGANIZAVIMO IR VYKDYMO TVARKOS APRAŠO PATVIRTINIMO</text:p>
      <text:p text:style-name="P20"/>
      <text:p text:style-name="P21">2024 m. liepos 31 d. Nr. V-703</text:p>
      <text:p text:style-name="P22">Vilnius</text:p>
      <text:p text:style-name="Normal"/>
      <text:p text:style-name="Normal"/>
      <text:p text:style-name="P23">Vadovaudamasis Lietuvos Respublikos krašto apsaugos sistemos organizavimo ir karo tarnybos įstatymo 10 straipsnio 3 dalimi, <text:s/>Lietuvos Respublikos mobilizacijos ir priimančiosios šalies paramos įstatymo 18<text:span text:style-name="T24">1</text:span><text:s/>straipsnio 2 dalimi:</text:p>
      <text:p text:style-name="P25">1. T v i r t i n u <text:s/>Neginkluoto pilietinio pasipriešinimo mokymų organizavimo ir vykdymo tvarkos aprašą (pridedama).</text:p>
      <text:p text:style-name="P26">2.<text:s/><text:span text:style-name="T27">Nustatau</text:span>, kad šis įsakymas įsigalioja 2024 m. rugsėjo 1 d.</text:p>
      <text:p text:style-name="Normal"/>
      <text:p text:style-name="Normal"/>
      <text:p text:style-name="Normal"/>
      <text:p text:style-name="P28"/>
      <text:p text:style-name="P29">Laikinai einantis krašto apsaugos ministro pareigas<text:s/><text:tab/>Laurynas Kasčiūnas</text:p>
      <text:p text:style-name="P30"/>
      <text:soft-page-break/>
      <text:p text:style-name="P31">PATVIRTINTA</text:p>
      <text:p text:style-name="P40">Lietuvos Respublikos krašto apsaugos ministro<text:s/></text:p>
      <text:p text:style-name="P41">2024 m. liepos 31 d. įsakymu Nr. V-703<text:s/></text:p>
      <text:p text:style-name="P42">(Lietuvos Respublikos krašto apsaugos ministro<text:s/></text:p>
      <text:p text:style-name="P43">2024 m. spalio 24 d. įsakymo Nr. V-1015 redakcija)</text:p>
      <text:p text:style-name="P44"/>
      <text:p text:style-name="P45"><text:span text:style-name="T46">NEGINKLUOTO PILIETINIO PASIPRIEŠINIMO MOKYMŲ ORGANIZAVIMO IR VYKDYMO TVARKOS APRAŠAS</text:span></text:p>
      <text:p text:style-name="P47"/>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1. Neginkluoto pilietinio pasipriešinimo mokymų organizavimo ir vykdymo tvarkos aprašas (toliau – Aprašas) nustato neginkluoto pilietinio pasipriešinimo Lietuvos Respublikos piliečiams mokymų (toliau – Mokymai) organizavimo ir vykdymo tvarką<text:s/>bei turinio gaires.</text:p>
      <text:p text:style-name="P57">2. Šiame Apraše vartojamos sąvokos suprantamos taip, kaip jos apibrėžiamos Lietuvos Respublikos krašto apsaugos sistemos organizavimo ir karo tarnybos įstatyme, Lietuvos Respublikos mobilizacijos ir priimančiosios šalies paramos įstatyme.</text:p>
      <text:p text:style-name="P58"/>
      <text:p text:style-name="P59"><text:span text:style-name="T60">II</text:span><text:span text:style-name="T61"><text:s/>SKYRIUS</text:span></text:p>
      <text:p text:style-name="P62"><text:span text:style-name="T63">MOKYMŲ ORGANIZAVIMAS IR VYKDYMAS</text:span></text:p>
      <text:p text:style-name="P64"/>
      <text:p text:style-name="P65">3. Mokymus sudarantys kursai, moduliai ir jų turinys:<text:s/></text:p>
      <text:p text:style-name="P66">3.1. bazinis pilietinio pasipriešinimo kursas (toliau – BPPK), skirtas<text:s/><text:span text:style-name="T67">pagrindinėms žinioms apie Lietuvos Respublikos piliečių vaidmeni</text:span><text:span text:style-name="T68">s ir pilietinio pasipriešinimo vietą valstybės gynyboje, pilietinio pasipriešinimo rūšis, pagrindinius pilietinio pasipriešinimo būdus ir veiksmus suteikti;</text:span></text:p>
      <text:p text:style-name="P69">3.2. pilietinio pasipriešinimo modulis Nr. 1 (toliau – PPM 1), skirtas atsparumui hibridinėms grėsmėms stiprinti, hibridinėms grėsmėms atpažinti, prevencijai, atsparumui hibridinėms grėsmėms didinti ir atsakui į jas valdyti;<text:s/></text:p>
      <text:p text:style-name="P70">3.3. pilietinio pasipriešinimo modulis Nr. 2 (toliau – PPM 2), skirtas praktiniams neginkluoto pilietinio pasipriešinimo<text:s/>įgūdžiams suteikti;</text:p>
      <text:p text:style-name="P71">3.4. civilinės paskirties bepiločių orlaivių valdymo kursas (toliau – BO kursas), skirtas teoriškai ir praktiškai supažindinti su bepiločių orlaivių sistemomis bei pasiruošti Transporto kompetencijų agentūros (toliau – TKA) sistemoje organizuojamam ir vykdomam internetiniam teorijos žinių egzaminui, skirtam civiliams asmenims.<text:s/></text:p>
      <text:p text:style-name="P72">4. Mobilizacijos ir pilietinio pasipriešinimo departamentas prie Krašto apsaugos ministerijos (toliau – MPPD) organizuoja Apraše nurodytus Mokymus, juos<text:s/>vykdo ar koordinuoja jų vykdymą, kai pasitelkiamos kitos krašto apsaugos sistemos (toliau – KAS) ir (ar) savivaldybių institucijos ir (ar) įstaigos, nevyriausybinės organizacijos (toliau – NVO), taip pat sprendžia Mokymų vykdymo klausimus.</text:p>
      <text:p text:style-name="P73">5. Apraše nurodytų Mokymų vykdymas užtikrinamas atitinkamai pasitelkiant Lietuvos Respublikos krašto apsaugos ministeriją (toliau – KAM), KAS institucijas ir Lietuvos šaulių sąjungą (toliau – LŠS):<text:s/></text:p>
      <text:p text:style-name="P74">5.1. BPPK organizuoja ir vykdymą užtikrina MPPD;</text:p>
      <text:p text:style-name="P75">5.2. PPM 1 organizuoja MPPD, jo vykdymą užtikrina KAM, LŠS ir NVO;</text:p>
      <text:p text:style-name="P76">5.3. PPM 2 organizuoja MPPD, jo vykdymą užtikrina MPPD, LŠS ir NVO;</text:p>
      <text:p text:style-name="P77">5.4. BO kursą organizuoja MPPD, jo vykdymą užtikrina Generolo Jono Žemaičio Lietuvos karo akademija (toliau – LKA).</text:p>
      <text:p text:style-name="P78">6. Mokymams vykdyti MPPD taip pat gali pasitelkti ir kitas KAS institucijas bei LŠS. Suderinęs su kitų valstybės, savivaldybės institucijų ar įstaigų, ūkio subjektų ir NVO vadovais, MPPD gali pasitelkti ir jų darbuotojus Mokymams vykdyti.</text:p>
      <text:p text:style-name="P79">7. MPPD rengia BPPK ir PPM 2 programas, KAM rengia PPM 1 programą, LKA rengia BO kurso programą. Šias Mokymų programas tvirtina MPPD.</text:p>
      <text:p text:style-name="P80">8. Iki einamųjų metų gruodžio 10 d. Mokymams vykdyti pasitelktos KAM, KAS institucijos ir LŠS <text:s/>pateikia MPPD kitais metais numatomų vykdyti Mokymų datas. Kiekvienais metais iki sausio 31 d. MPPD parengia ir tvirtina einamaisiais metais organizuojamų<text:s/><text:span text:style-name="T81">Mokymų</text:span><text:span text:style-name="T82"><text:s/></text:span>sąrašus (toliau – Sąrašas), juos einamaisiais metais, atsižvelgdamas į instruktorių užimtumą, MPPD gali tikslinti. Sudaryti Sąrašai su konkrečiomis datomis ir Mokymų vykdymo vietomis skelbiami MPPD interneto svetainėje<text:s/><text:span text:style-name="T83">https://</text:span><text:span text:style-name="T84">www.mppd.lrv.lt</text:span>.</text:p>
      <text:p text:style-name="P85">9. A<text:span text:style-name="T86">smen</text:span><text:span text:style-name="T87">ys, norintys dalyvauti BPPK, turi prisijungti prie nuotoliniams mokymams skirtos MPPD informacinės-edukacinės platformos interneto svetainės<text:s/></text:span><text:span text:style-name="T88">https://www.mobilizacijosmokykla.lt</text:span>, nurodydami savo vardą, pavardę,<text:s/><text:span text:style-name="T89">gyvenamąją vietovę (apskritį, miestą), darbovi</text:span><text:span text:style-name="T90">etės pavadinimą, telefono numerį arba el. pašto adresą.<text:s/></text:span></text:p>
      <text:p text:style-name="P91">10. Registracija į PPM 1, PPM 2 ir BO kursus vykdoma MPPD interneto svetainėje<text:s/><text:span text:style-name="T92">https://</text:span><text:span text:style-name="T93">www.mppd.lrv.lt</text:span>, asmeniui nurodžius savo vardą, pavardę, asmens kodą (asmens kodas nurodomas tik<text:s/>registruojantis į BO kursus), gyvenamąją vietovę (apskritį, miestą), el. pašto adresą ir telefono numerį.</text:p>
      <text:p text:style-name="P94">11. MPPD, gavęs užklausą el. paštu<text:s/><text:span text:style-name="T95">pp.mokymai@kam.lt</text:span><text:s/>dėl papildomų PPM 1, PPM 2<text:s/><text:span text:style-name="T96">ir BO kursų<text:s/></text:span>vykdymo mieste, neįtrauktame į sudarytą Sąrašą, ar kuriuose ketinančių dalyvauti asmenų skaičius buvo didesnis nei galimas priimti į Mokymų grupę, gali organizuoti papildomus Mokymus. Papildomi Mokymai, atsižvelgus į instruktorių užimtumą, organizuojami ir vykdomi tokiu atveju, jeigu į juos užsiregistruoja ne<text:s/>mažiau kaip 15 asmenų.</text:p>
      <text:p text:style-name="P97">12. Vienoje PPM 1 grupėje gali dalyvauti nuo 10 iki 50 dalyvių, PPM 2 grupėje – <text:s/>nuo 10 iki 30 dalyvių, BO kurso grupėje – nuo 10 iki 22 dalyvių.</text:p>
      <text:p text:style-name="P98">13. Reikalavimai Mokymų dalyviams:</text:p>
      <text:p text:style-name="P99">13.1. asmenys, norintys dalyvauti Mokymuose, turi būti Lietuvos Respublikos piliečiai;</text:p>
      <text:p text:style-name="P100">13.2. asmenys, norintys dalyvauti PPM 1, turi būti ne jaunesni nei 18 m. amžiaus ir išklausę BPPK. Registracijos metu arba atvykę į PPM 1 vietą asmenys turi pateikti BPPK baigimą įrodantį pažymėjimą;</text:p>
      <text:p text:style-name="P101">13.3. asmenys, norintys dalyvauti PPM 2, turi būti išklausę BPPK.<text:s/><text:span text:style-name="T102">Rekomenduotina, kad Lietuvos Respublikos piliečiai, prieš dalyvaudami PPM 2, būtų pabaigę PPM 1.<text:s/></text:span>Registracijos metu arba atvykę į PPM 2 vietą asmenys turi pateikti BPPK baigimą įrodantį pažymėjimą;<text:s/></text:p>
      <text:p text:style-name="P103">13.4. asmenys, norintys dalyvauti BO kurse, turi būti:</text:p>
      <text:p text:style-name="P104">13.4.1. civiliai;</text:p>
      <text:p text:style-name="P105">13.4.2. Mokymų dieną ne jaunesni nei 18 m. amžiaus;</text:p>
      <text:p text:style-name="P106">13.4.3. neturintys galiojančio internetinio mokymo baigimo patvirtinimo (A1/A3 pakategorės) pažymėjimo (toliau<text:s/>– Internetinio mokymo pažymėjimas), įrodančio, kad asmuo jau yra išlaikęs internetinį teorijos žinių egzaminą ir gali valdyti bepiločių orlaivių sistemas;</text:p>
      <text:p text:style-name="P107">13.4.4. turintys galimybę prisijungti prie TKA interneto svetainės per Elektroninius valdžios vartus su elektroninio identifikavimo priemone ir išeiti Mokymo kursą ir laikyti egzaminą;<text:s/></text:p>
      <text:p text:style-name="P108">13.5. registracijos metu asmuo registracijos formoje privalo pažymėti sutikimo laukelį dėl buvimo skrydžio dalyviu BO kurso metu;<text:s/></text:p>
      <text:p text:style-name="P109">13.6. asmenys, užsiregistravę į BO kursą, turi būti išklausę BPPK ne vėliau kaip 10 darbo dienų iki BO kurso pradžios. Jeigu po termino BPPK skirtoje informacinėje-edukacinėje platformoje nerandami BPPK išklausiusio asmens vardas ir pavardė, į BO kursą užsiregistravęs asmuo jame dalyvauti negali.<text:s/></text:p>
      <text:p text:style-name="P110">14. Asmenys, atvykę į PPM 1, PPM 2 ar BO kursą, asmens tapatybei, amžiui ir pilietybei nustatyti Mokymų vykdytojui privalo pateikti galiojantį Lietuvos Respublikos piliečio pasą arba asmens tapatybės kortelę. Mokymų vykdytojas pagal jam pateikto asmens dokumento duomenis (vardą, pavardę, gimimo datą (tik PPM 1 ir BO kurso dalyviams), asmens kodą (tik BO kurso dalyviams), įrašą apie pilietybę) patikrina asmens tapatybę, amžių ir pilietybę ir įsitikinęs, kad jam pateiktas galiojantis asmens dokumentas, nedelsdamas grąžina dokumentą jį pateikusiam asmeniui.</text:p>
      <text:p text:style-name="P111">15. MPPD, gavęs registracijos į BO kursus formoje nurodytą informaciją ir likus ne mažiau kaip 10 darbo dienų iki BO kurso pradžios:<text:s/></text:p>
      <text:p text:style-name="P112">15.1. per 2 darbo dienas įvertina užsiregistravusio asmens atitiktį reikalavimams, atsižvelgdamas į planuojamo vykdyti BO kurso pobūdį. Organizuojant BO kursą asmens tinkamumas dalyvauti patvirtinamas užtikrinus, kad užsiregistravęs asmuo neturi galiojančio Internetinio mokymo<text:s/>pažymėjimo, įrodančio, kad yra išlaikęs internetinį teorijos žinių egzaminą TKA interneto svetainėje ir gali valdyti bepiločių orlaivių sistemas;</text:p>
      <text:p text:style-name="P113">15.2. esant netikslumams, apie tai informuoja užsiregistravusį asmenį ir jis per 1 darbo dieną pateikia patikslintą informaciją. Jei asmuo informacijos nepatikslina, MPPD turi teisę netvirtinti jo registracijos į BO kursą.</text:p>
      <text:p text:style-name="P114">16. MPPD, atsižvelgdamas į Sąrašą, likus ne mažiau kaip 7 darbo dienoms iki Mokymų pradžios, išskyrus atvejus, kai kvietimas teikiamas užsiregistravusiems dalyviams atsisakius dalyvauti Mokymuose, į Mokymus užsiregistravusiems ir įtrauktiems asmenims išsiunčia kvietimus dalyvauti.</text:p>
      <text:p text:style-name="P115">17. Asmenys, likus ne mažiau kaip 5 darbo dienoms iki Mokymų pradžios, el. paštu<text:s/><text:span text:style-name="T116">pp.mokymai</text:span><text:span text:style-name="T117">@</text:span><text:span text:style-name="T118">kam.lt</text:span><text:s/>pateikia MPPD dalyvavimo patvirtinimą.</text:p>
      <text:p text:style-name="P119">18. MPPD, likus ne mažiau kaip 3 darbo dienoms iki BO kurso pradžios, pateikia BO kurso dalyvių sąrašą LKA.</text:p>
      <text:p text:style-name="P120">19. Asmenims patvirtinus savo dalyvavimą Mokymuose, MPPD sudaro atitinkamų Mokymų dalyvių sąrašus su vardais ir pavardėmis ir juos perduoda šio Aprašo 4 ir 5 punktuose nurodytiems Mokymų vykdytojams.</text:p>
      <text:p text:style-name="P121">20. Mokymų vykdymas:</text:p>
      <text:p text:style-name="P122">20.1. BPPK vykdomas nuotoliniu būdu, jungiantis prie<text:s/><text:span text:style-name="T123">informacinės-edukacinės platformos interneto svetainės<text:s/></text:span><text:span text:style-name="T124">https://www.mobilizacijosm</text:span><text:span text:style-name="T125">okykla.lt/</text:span><text:span text:style-name="T126">. Asmuo laikomas sėkmingai baigusiu BPPK, jeigu baigiamojo testo metu atsako į daugiau nei 75 proc. žinių patikrinimo testo klausimų.<text:s/></text:span><text:span text:style-name="T127">Asmenims, sėkmingai baigusiems Mokymo programą, yra išduodamas baigimo pažymėjimas</text:span><text:span text:style-name="T128">;</text:span></text:p>
      <text:p text:style-name="P129"><text:span text:style-name="T130">20.2</text:span><text:span text:style-name="T131">. PPM 1 vykdomas kon</text:span><text:span text:style-name="T132">taktiniu būdu. Asmuo laikomas sėkmingai baigusių PPM 1, jei Mokymų</text:span><text:s/>metu išklausė daugiau nei 80 proc. teorinės medžiagos ir surinko daugiau nei 60 proc. praktinės užduoties atsakymų.<text:s/><text:span text:style-name="T133">Asmenims, sėkmingai baigusiems Mokymo programą, yra išduodamas baigimo pa</text:span><text:span text:style-name="T134">žymėjimas</text:span>;</text:p>
      <text:p text:style-name="P135">20.3. PPM 2 vykdomas kontaktiniu būdu. Asmuo laikomas sėkmingai baigusiu PPM 2, jei Mokymų metu išklausė 100 proc. teorinės medžiagos ir sėkmingai atliko daugiau nei 80 proc. praktinių užduočių.<text:s/><text:span text:style-name="T136">Asmenims, sėkmingai baigusiems Mokymo programą</text:span><text:span text:style-name="T137">, yra išduodamas baigimo pažymėjimas</text:span>;</text:p>
      <text:p text:style-name="P138">20.4. BO kursas yra vykdomas kontaktiniu būdu. Asmuo laikomas sėkmingai baigusiu BO kursą, jei įvykdė teorinio modulio reikalavimus ir gavo Internetinio mokymo pažymėjimą<text:span text:style-name="T139">, leidžiantį vykdyti skrydžius atvirosios<text:s/></text:span><text:span text:style-name="T140">kategorijos A1/A3 pakategorėse, bei užbaigė LKA vykdomus bepiločių orlaivių valdymo kursus. Asmenims, sėkmingai baigusiems Mokymo programą, yra išduodamas baigimo pažymėjimas;</text:span></text:p>
      <text:p text:style-name="P141"><text:span text:style-name="T142">20.5</text:span><text:span text:style-name="T143">.<text:s/></text:span>MPPD turi teisę atšaukti BO kursą tik dėl svarbių priežasčių, apie kurias nedelsdamas informuoja BO kurso dalyvį. Atšaukus planuojamą BO kursą, mokymų organizatorius privalo informuoti į BO kursą užsiregistravusius ir dalyvavimą patvirtinusius dalyvius apie siūlomą naują BO kurso datą;</text:p>
      <text:p text:style-name="P144">20.6. praktinės BO kurso dalies<text:s/>metu pablogėjus oro sąlygoms ir jeigu nėra galimybės vykdyti praktinės BO kurso dalies, Mokymų vykdytojas perkelia BO kurso praktinės dalies datą. BO kurso praktinės dalies dalyviai gali būti prijungti prie kitų jau suformuotų ar formuojamų BO kurso grupių<text:s/>nevykdant naujos registracijos. Mokymų data ir laikas iš anksto suderinama su BO kurso dalyviais.</text:p>
      <text:p text:style-name="P145"><text:span text:style-name="T146">21</text:span><text:span text:style-name="T147">. Asmeniui išlaikius BO kurso internetinį teorijos egzaminą,<text:s/></text:span>už Internetinio mokymo pažymėjimo išdavimą kurso dalyviams mokėjimą atlieka BO kursą vykdanti institucija – LKA. Jei asmuo neįvykdo teorinio modulio reikalavimų, t. y. neišlaiko BO kurso internetinio teorijos egzamino ir negauna Internetinio mokymo pažymėjimo, leidžiančio vykdyti skrydžius atvirosios kategorijos A1/A3 pakategorėse, jis negali<text:s/>pradėti praktinio modulio. Asmuo, norintis pakartotinai registruotis į BO kursą, vadovaujasi šiame Apraše nustatyta tvarka.<text:s/></text:p>
      <text:p text:style-name="P148"/>
      <text:p text:style-name="P149"><text:span text:style-name="T150">III</text:span><text:span text:style-name="T151"><text:s/>SKYRIUS</text:span></text:p>
      <text:p text:style-name="P152"><text:span text:style-name="T153">DUOMENŲ TVARKYMAS<text:s/></text:span></text:p>
      <text:p text:style-name="P154"/>
      <text:p text:style-name="P155">22. Apraše nurodytus BPPK, PPM 1 ir PPM 2 Mokymus baigusių asmenų duomenys (vardas, pavardė, gyvenamoji vietovė (apskritis, miestas) saugomi 2 metus po Mokymų baigimo, paskui ištrinami ar sunaikinami.</text:p>
      <text:p text:style-name="P156">23. Asmenų, baigusių Apraše nurodytą BO kursą, duomenys (vardas, pavardė, asmens kodas, turimas Internetinio mokymo pažymėjimas ir jo galiojimo data, pažymėjimo numeris, el. pašto adresas, telefono numeris) įkeliami į KAM informacinę sistemą ir joje saugomi visą Internetinio mokymo pažymėjimo galiojimo laiką (5 metus). Pasibaigus Internetinio mokymo pažymėjimo galiojimo laikui, asmens duomenys iš KAM informacinės sistemos automatizuotai ištrinami.</text:p>
      <text:p text:style-name="P157">24. Įgyvendinant šį Aprašą, Aprašo 9 bei 10 punktuose nurodytų asmenų, Mokymų dalyvių ir Mokymus baigusių asmenų asmens duomenys tvarkomi Mokymų organizavimo ir vykdymo tikslu, siekiant suteikti<text:s/>Lietuvos Respublikos piliečiams neginkluoto pilietinio pasipriešinimo žinių, mokyti įgytas žinias pritaikyti praktikoje ir užtikrinti asmenų pasirengimą neginkluotam pilietiniam pasipriešinimui, vadovaujantis 2016 m. balandžio 27 d. Europos Parlamento ir<text:s/>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duomenų valdytojo nustatyta tvarka. KAM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text:p>
      <text:p text:style-name="P158"/>
      <text:p text:style-name="P159"><text:span text:style-name="T160">IV</text:span><text:span text:style-name="T161"><text:s/>SKYRIUS<text:s/></text:span></text:p>
      <text:p text:style-name="P162"><text:span text:style-name="T163">BAIGIAMOSIOS NUOSTATOS</text:span></text:p>
      <text:p text:style-name="P164"/>
      <text:p text:style-name="P165">25. Siekiant įvertinti Mokymų kokybę, kiekvienų Mokymų, išskyrus BPPK, metu dalyviams suteikiama galimybė užpildyti elektroninę anoniminę Pilietinio pasipriešinimo įgūdžių modulio vertinimo anketą.</text:p>
      <text:p text:style-name="P166">26. Iki einamųjų metų gruodžio 10 d. KAM, KAS institucijos ir LŠS, atsakingos už Mokymų vykdymą, parengia savo įgyvendinamų Mokymų ataskaitą ir pateikia išvadas bei siūlymus dėl Mokymų organizavimo, planavimo ir (ar) vykdymo kokybės tobulinimo MPPD. Apibendrintą Mokymų ataskaitą ir duomenis apie Mokymų organizavimą už praėjusius metus MPPD pateikia KAM iki sausio 15 d.<text:s/></text:p>
      <text:p text:style-name="P167">27. Koordinuodamas veiksmus su KAM, MPPD informuoja visuomenę apie Mokymus.</text:p>
      <text:p text:style-name="P168">28. Dėl Aprašui įgyvendinti reikalingų duomenų gavimo gali būti kreipiamasi į kompetentingas institucijas, sudaromos sutartys dėl duomenų gavimo.</text:p>
      <text:p text:style-name="P169">29. Šiame Apraše nurodyti Mokymai yra finansuojami iš KAM skirtų asignavimų.</text:p>
      <text:p text:style-name="P170">30. Už savo sveikatą, savo turto saugumą Mokymų metu atsako patys Mokymų dalyviai.</text:p>
      <text:p text:style-name="Normal"/>
      <text:p text:style-name="P171">________________________</text:p>
      <text:p text:style-name="P172">Priedo<text:s/>pakeitimai:</text:p>
      <text:p text:style-name="P173"><text:span text:style-name="T174">Nr.<text:s/></text:span><text:a xlink:href="https://www.e-tar.lt/portal/legalAct.html?documentId=9e152232920d11efa605b9842742bf37" office:target-frame-name="_top" xlink:show="replace"><text:span text:style-name="T175">V-1015</text:span></text:a><text:span text:style-name="T176">, 2024-10-24, paskelbta TAR 2024-10-24, i. k. 2024-1847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krašto apsaugos ministerija, Įsakymas</text:span></text:p>
      <text:p text:style-name="P186"><text:span text:style-name="T187">Nr.<text:s/></text:span><text:a xlink:href="https://www.e-tar.lt/portal/legalAct.html?documentId=9e152232920d11efa605b9842742bf37" office:target-frame-name="_top" xlink:show="replace"><text:span text:style-name="T188">V-1015</text:span></text:a><text:span text:style-name="T189">, 2024-10-24, paskelbta TAR 2024-10-24, i. k. 2024-18479</text:span></text:p>
      <text:p text:style-name="P190"><text:span text:style-name="T191">Dėl krašto apsaugos ministro 2024 m. liepos 31 d. įsakymo Nr. V-703 „Dėl Neginkluoto piliet</text:span><text:span text:style-name="T192">inio pasipriešinimo mokymų organizavimo ir vykdymo tvarkos ap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32"/>
      </style:header>
      <style:header-left>
        <text:p text:style-name="P33"><text:page-number text:fixed="false">8</text:page-number></text:p>
        <text:p text:style-name="P34"/>
      </style:header-left>
      <style:footer>
        <text:p text:style-name="P35"/>
      </style:footer>
      <style:footer-left>
        <text:p text:style-name="P36"/>
      </style:footer-left>
    </style:master-page>
    <style:master-page style:next-style-name="MP1" style:name="MPF1" style:page-layout-name="PL1">
      <style:header>
        <text:p text:style-name="P37"><text:page-number text:fixed="false">6</text:page-number></text:p>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10-25T06:12:00Z</meta:creation-date>
    <dc:date>2024-10-25T06:12:00Z</dc:date>
    <meta:print-date>2024-07-25T06:48: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93" meta:word-count="2032" meta:character-count="15517" meta:row-count="377" meta:non-whitespace-character-count="13578"/>
  </office:meta>
</office:document-meta>
</file>