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letter-spacing="0.0416in"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background-color="#FFFFFF"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center" style:position="2.884in"/>
          <style:tab-stop style:type="left" style:position="3.75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master-page-name="MPF1" style:family="paragraph">
      <style:paragraph-properties fo:break-before="page" fo:margin-left="3in" fo:text-indent="0.5in" style:page-number="1">
        <style:tab-stops/>
      </style:paragraph-properties>
      <style:text-properties style:font-name-asian="Calibri"/>
    </style:style>
    <style:style style:name="P97" style:parent-style-name="Normal" style:family="paragraph">
      <style:paragraph-properties fo:margin-left="3in" fo:text-indent="0.5in">
        <style:tab-stops/>
      </style:paragraph-properties>
      <style:text-properties style:font-name-asian="Calibri"/>
    </style:style>
    <style:style style:name="P98" style:parent-style-name="Normal" style:family="paragraph">
      <style:paragraph-properties fo:margin-left="3in" fo:text-indent="0.5in">
        <style:tab-stops/>
      </style:paragraph-properties>
      <style:text-properties style:font-name-asian="Calibri"/>
    </style:style>
    <style:style style:name="P99" style:parent-style-name="Normal" style:family="paragraph">
      <style:paragraph-properties fo:margin-left="4.1347in">
        <style:tab-stops/>
      </style:paragraph-properties>
      <style:text-properties style:font-name-asian="Calibri" style:font-size-complex="12pt"/>
    </style:style>
    <style:style style:name="P100" style:parent-style-name="Normal" style:family="paragraph">
      <style:paragraph-properties fo:margin-left="4.1347in">
        <style:tab-stops/>
      </style:paragraph-properties>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text-properties style:font-name-asian="Calibri" fo:font-weight="bold" style:font-weight-asian="bold" style:font-size-complex="12pt"/>
    </style:style>
    <style:style style:name="P112" style:parent-style-name="Normal" style:family="paragraph">
      <style:paragraph-properties fo:line-height="106%" fo:margin-left="0.25in" fo:text-indent="0.4923in">
        <style:tab-stops>
          <style:tab-stop style:type="left" style:position="0.43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06%" fo:margin-left="0.25in" fo:text-indent="0.4923in">
        <style:tab-stops>
          <style:tab-stop style:type="left" style:position="0.43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06%" fo:margin-left="0.25in" fo:text-indent="0.4923in">
        <style:tab-stops>
          <style:tab-stop style:type="left" style:position="0.43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06%" fo:margin-left="0.25in" fo:text-indent="0.4923in">
        <style:tab-stops>
          <style:tab-stop style:type="left" style:position="0.43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line-height="106%" fo:margin-left="0.25in" fo:text-indent="0.4923in">
        <style:tab-stops>
          <style:tab-stop style:type="left" style:position="0.43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106%" fo:margin-left="0.25in" fo:text-indent="0.4923in">
        <style:tab-stops>
          <style:tab-stop style:type="left" style:position="0.43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106%" fo:margin-left="0.25in" fo:text-indent="0.4923in">
        <style:tab-stops>
          <style:tab-stop style:type="left" style:position="0.43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fo:font-size="7pt" style:font-size-asian="7pt" style:font-size-complex="7pt"/>
    </style:style>
    <style:style style:name="P146" style:parent-style-name="Normal" style:family="paragraph">
      <style:paragraph-properties fo:margin-left="0.4923in">
        <style:tab-stops>
          <style:tab-stop style:type="left" style:position="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4923in">
        <style:tab-stops>
          <style:tab-stop style:type="left" style:position="0.197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margin-left="0.4923in">
        <style:tab-stops>
          <style:tab-stop style:type="left" style:position="0.197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margin-left="0.4923in">
        <style:tab-stops>
          <style:tab-stop style:type="left" style:position="0.197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margin-left="0.4923in">
        <style:tab-stops>
          <style:tab-stop style:type="left" style:position="0.197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margin-left="0.4923in">
        <style:tab-stops>
          <style:tab-stop style:type="left" style:position="0.197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06%" fo:margin-left="0.25in" fo:text-indent="0.4923in">
        <style:tab-stops>
          <style:tab-stop style:type="left" style:position="0.43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line-height="106%" fo:margin-left="0.25in" fo:text-indent="0.4923in">
        <style:tab-stops>
          <style:tab-stop style:type="left" style:position="0.43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margin-left="0.4923in">
        <style:tab-stops>
          <style:tab-stop style:type="left" style:position="0.197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margin-left="0.4923in">
        <style:tab-stops>
          <style:tab-stop style:type="left" style:position="0.197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margin-left="0.4923in">
        <style:tab-stops>
          <style:tab-stop style:type="left" style:position="0.1972in"/>
          <style:tab-stop style:type="left" style:position="0.295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margin-left="0.4923in">
        <style:tab-stops>
          <style:tab-stop style:type="left" style:position="0.1972in"/>
          <style:tab-stop style:type="left" style:position="0.295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margin-left="0.4923in">
        <style:tab-stops>
          <style:tab-stop style:type="left" style:position="0.295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margin-left="0.4923in">
        <style:tab-stops>
          <style:tab-stop style:type="left" style:position="0.295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margin-left="0.4923in">
        <style:tab-stops>
          <style:tab-stop style:type="left" style:position="0.295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margin-left="0.4923in">
        <style:tab-stops>
          <style:tab-stop style:type="left" style:position="0.295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margin-left="0.4923in">
        <style:tab-stops>
          <style:tab-stop style:type="left" style:position="0.295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15" style:parent-style-name="Normal" style:family="paragraph">
      <style:paragraph-properties fo:text-align="justify">
        <style:tab-stops>
          <style:tab-stop style:type="left" style:position="0.7875in"/>
        </style:tab-stops>
      </style:paragraph-properties>
    </style:style>
    <style:style style:name="P216" style:parent-style-name="Normal" style:family="paragraph">
      <style:paragraph-properties fo:text-align="center">
        <style:tab-stops>
          <style:tab-stop style:type="left" style:position="0.7875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20" style:parent-style-name="Normal" style:family="paragraph">
      <style:paragraph-properties fo:margin-left="0.5in">
        <style:tab-stops>
          <style:tab-stop style:type="left" style:position="0.2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margin-left="0.5in">
        <style:tab-stops>
          <style:tab-stop style:type="left" style:position="0.2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margin-left="0.5in">
        <style:tab-stops>
          <style:tab-stop style:type="left" style:position="0.2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margin-left="0.5in">
        <style:tab-stops>
          <style:tab-stop style:type="left" style:position="0.2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margin-left="0.5in">
        <style:tab-stops>
          <style:tab-stop style:type="left" style:position="0.2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margin-left="0.5in">
        <style:tab-stops>
          <style:tab-stop style:type="left" style:position="0.2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margin-left="0.5in">
        <style:tab-stops>
          <style:tab-stop style:type="left" style:position="0.2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margin-left="0.5in">
        <style:tab-stops>
          <style:tab-stop style:type="left" style:position="0.2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margin-left="0.5in">
        <style:tab-stops>
          <style:tab-stop style:type="left" style:position="0.2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0.5in">
        <style:tab-stops>
          <style:tab-stop style:type="left" style:position="0.2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margin-left="0.5in">
        <style:tab-stops>
          <style:tab-stop style:type="left" style:position="0.2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margin-left="0.5in">
        <style:tab-stops>
          <style:tab-stop style:type="left" style:position="0.2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margin-left="0.5in">
        <style:tab-stops>
          <style:tab-stop style:type="left" style:position="0.2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margin-left="0.5in">
        <style:tab-stops>
          <style:tab-stop style:type="left" style:position="0.2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margin-left="0.5in">
        <style:tab-stops>
          <style:tab-stop style:type="left" style:position="0.2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margin-left="0.5in">
        <style:tab-stops>
          <style:tab-stop style:type="left" style:position="0.2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margin-left="0.5in">
        <style:tab-stops>
          <style:tab-stop style:type="left" style:position="0.2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margin-left="0.5in">
        <style:tab-stops>
          <style:tab-stop style:type="left" style:position="0.2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margin-left="0.5in">
        <style:tab-stops>
          <style:tab-stop style:type="left" style:position="0.2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margin-left="0.5in">
        <style:tab-stops>
          <style:tab-stop style:type="left" style:position="0.2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5in">
        <style:tab-stops>
          <style:tab-stop style:type="left" style:position="0.2875in"/>
        </style:tab-stops>
      </style:paragraph-properties>
    </style:style>
    <style:style style:name="P289" style:parent-style-name="Normal" style:family="paragraph">
      <style:paragraph-properties fo:text-align="center">
        <style:tab-stops>
          <style:tab-stop style:type="left" style:position="0.7875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293" style:parent-style-name="Normal" style:family="paragraph">
      <style:paragraph-properties fo:margin-left="0.4923in">
        <style:tab-stops>
          <style:tab-stop style:type="left" style:position="0.295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margin-left="0.4923in">
        <style:tab-stops>
          <style:tab-stop style:type="left" style:position="0.295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0.4923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4923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4923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4923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4923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4923in">
        <style:tab-stops>
          <style:tab-stop style:type="left" style:position="0.2951in"/>
        </style:tab-stops>
      </style:paragraph-properties>
    </style:style>
    <style:style style:name="P348" style:parent-style-name="Normal" style:family="paragraph">
      <style:paragraph-properties fo:text-align="center">
        <style:tab-stops>
          <style:tab-stop style:type="left" style:position="0.787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0.7875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354" style:parent-style-name="Normal" style:family="paragraph">
      <style:paragraph-properties fo:text-indent="0.5166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4923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0.4923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indent="0.4923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4923in">
        <style:tab-stops>
          <style:tab-stop style:type="left" style:position="0.7875in"/>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4923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4923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4923in">
        <style:tab-stops>
          <style:tab-stop style:type="left" style:position="0.7875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indent="0.4923in">
        <style:tab-stops>
          <style:tab-stop style:type="left" style:position="0.7875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indent="0.4923in">
        <style:tab-stops>
          <style:tab-stop style:type="left" style:position="0.7875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0.4923in">
        <style:tab-stops>
          <style:tab-stop style:type="left" style:position="0.7875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indent="0.4923in">
        <style:tab-stops>
          <style:tab-stop style:type="left" style:position="0.7875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indent="0.4923in">
        <style:tab-stops>
          <style:tab-stop style:type="left" style:position="0.7875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0.4923in">
        <style:tab-stops>
          <style:tab-stop style:type="left" style:position="0.7875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indent="0.4923in">
        <style:tab-stops>
          <style:tab-stop style:type="left" style:position="0.7875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0.4923in">
        <style:tab-stops>
          <style:tab-stop style:type="left" style:position="0.7875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0.4923in">
        <style:tab-stops>
          <style:tab-stop style:type="left" style:position="0.7875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indent="0.4923in">
        <style:tab-stops>
          <style:tab-stop style:type="left" style:position="0.7875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4923in">
        <style:tab-stops>
          <style:tab-stop style:type="left" style:position="0.7875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4923in">
        <style:tab-stops>
          <style:tab-stop style:type="left" style:position="0.7875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4923in">
        <style:tab-stops>
          <style:tab-stop style:type="left" style:position="0.7875in"/>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indent="0.4923in">
        <style:tab-stops>
          <style:tab-stop style:type="left" style:position="0.7875in"/>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indent="0.4923in">
        <style:tab-stops>
          <style:tab-stop style:type="left" style:position="0.7875in"/>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4923in">
        <style:tab-stops>
          <style:tab-stop style:type="left" style:position="0.7875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0.4923in">
        <style:tab-stops>
          <style:tab-stop style:type="left" style:position="0.7875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indent="0.4923in">
        <style:tab-stops>
          <style:tab-stop style:type="left" style:position="0.7875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0.4923in">
        <style:tab-stops>
          <style:tab-stop style:type="left" style:position="0.7875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indent="0.4923in">
        <style:tab-stops>
          <style:tab-stop style:type="left" style:position="0.7875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indent="0.4923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indent="0.4923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indent="0.4923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indent="0.4923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0.4923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indent="0.5166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indent="0.4923in">
        <style:tab-stops>
          <style:tab-stop style:type="left" style:position="0.7875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indent="0.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0.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0.5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indent="0.5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indent="0.5166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s>
      </style:paragraph-properties>
    </style:style>
    <style:style style:name="P549" style:parent-style-name="Normal" style:family="paragraph">
      <style:paragraph-properties fo:text-align="center">
        <style:tab-stops>
          <style:tab-stop style:type="left" style:position="0.7875in"/>
          <style:tab-stop style:type="left" style:position="0.8861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tab-stops>
          <style:tab-stop style:type="left" style:position="0.7875in"/>
          <style:tab-stop style:type="left" style:position="0.8861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555" style:parent-style-name="Normal" style:family="paragraph">
      <style:paragraph-properties fo:text-indent="0.4923in">
        <style:tab-stops>
          <style:tab-stop style:type="left" style:position="0.787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indent="0.4923in">
        <style:tab-stops>
          <style:tab-stop style:type="left" style:position="0.7875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indent="0.4923in">
        <style:tab-stops>
          <style:tab-stop style:type="left" style:position="0.7875in"/>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indent="0.4923in">
        <style:tab-stops>
          <style:tab-stop style:type="left" style:position="0.7875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indent="0.4923in">
        <style:tab-stops>
          <style:tab-stop style:type="left" style:position="0.7875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indent="0.4923in">
        <style:tab-stops>
          <style:tab-stop style:type="left" style:position="0.7875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indent="0.4923in">
        <style:tab-stops>
          <style:tab-stop style:type="left" style:position="0.7875in"/>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indent="0.4923in">
        <style:tab-stops>
          <style:tab-stop style:type="left" style:position="0.7875in"/>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indent="0.4923in">
        <style:tab-stops>
          <style:tab-stop style:type="left" style:position="0.7875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indent="0.4923in">
        <style:tab-stops>
          <style:tab-stop style:type="left" style:position="0.7875in"/>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indent="0.4923in">
        <style:tab-stops>
          <style:tab-stop style:type="left" style:position="0.7875in"/>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indent="0.4923in">
        <style:tab-stops>
          <style:tab-stop style:type="left" style:position="0.7875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0.4923in">
        <style:tab-stops>
          <style:tab-stop style:type="left" style:position="0.7875in"/>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indent="0.4923in">
        <style:tab-stops>
          <style:tab-stop style:type="left" style:position="0.787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indent="0.4923in">
        <style:tab-stops>
          <style:tab-stop style:type="left" style:position="0.7875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indent="0.4923in">
        <style:tab-stops>
          <style:tab-stop style:type="left" style:position="0.7875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indent="0.4923in">
        <style:tab-stops>
          <style:tab-stop style:type="left" style:position="0.7875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indent="0.4923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indent="0.4923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indent="0.4923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indent="0.4923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indent="0.4923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indent="0.4923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0.4923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indent="0.4923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ab-stops>
          <style:tab-stop style:type="left" style:position="0.7875in"/>
        </style:tab-stops>
      </style:paragraph-properties>
    </style:style>
    <style:style style:name="P644" style:parent-style-name="Normal" style:family="paragraph">
      <style:paragraph-properties fo:text-align="center">
        <style:tab-stops>
          <style:tab-stop style:type="left" style:position="0.7875in"/>
          <style:tab-stop style:type="left" style:position="0.8861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tab-stops>
          <style:tab-stop style:type="left" style:position="0.7875in"/>
          <style:tab-stop style:type="left" style:position="0.8861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650" style:parent-style-name="Normal" style:family="paragraph">
      <style:paragraph-properties fo:text-indent="0.4923in">
        <style:tab-stops>
          <style:tab-stop style:type="left" style:position="0.7875in"/>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indent="0.4923in">
        <style:tab-stops>
          <style:tab-stop style:type="left" style:position="0.7875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indent="0.4923in">
        <style:tab-stops>
          <style:tab-stop style:type="left" style:position="0.7875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indent="0.4923in">
        <style:tab-stops>
          <style:tab-stop style:type="left" style:position="0.7875in"/>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indent="0.4923in">
        <style:tab-stops>
          <style:tab-stop style:type="left" style:position="0.787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indent="0.4923in">
        <style:tab-stops>
          <style:tab-stop style:type="left" style:position="0.7875in"/>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indent="0.4923in">
        <style:tab-stops>
          <style:tab-stop style:type="left" style:position="0.7875in"/>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indent="0.4923in">
        <style:tab-stops>
          <style:tab-stop style:type="left" style:position="0.7875in"/>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indent="0.4923in">
        <style:tab-stops>
          <style:tab-stop style:type="left" style:position="0.7875in"/>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indent="0.4923in">
        <style:tab-stops>
          <style:tab-stop style:type="left" style:position="0.7875in"/>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indent="0.4923in">
        <style:tab-stops>
          <style:tab-stop style:type="left" style:position="0.7875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indent="0.4923in">
        <style:tab-stops>
          <style:tab-stop style:type="left" style:position="0.7875in"/>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indent="0.4923in">
        <style:tab-stops>
          <style:tab-stop style:type="left" style:position="0.7875in"/>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indent="0.4923in">
        <style:tab-stops>
          <style:tab-stop style:type="left" style:position="0.7875in"/>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indent="0.4923in">
        <style:tab-stops>
          <style:tab-stop style:type="left" style:position="0.7875in"/>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indent="0.4923in">
        <style:tab-stops>
          <style:tab-stop style:type="left" style:position="0.7875in"/>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margin-left="0.4923in">
        <style:tab-stops>
          <style:tab-stop style:type="left" style:position="0.2951in"/>
          <style:tab-stop style:type="left" style:position="0.393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tab-stops>
          <style:tab-stop style:type="left" style:position="0.7875in"/>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margin-left="0.4923in">
        <style:tab-stops>
          <style:tab-stop style:type="left" style:position="0.2951in"/>
          <style:tab-stop style:type="left" style:position="0.393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indent="0.4923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indent="0.4923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indent="0.4923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indent="0.4923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indent="0.4923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indent="0.4923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indent="0.4923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indent="0.4923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left="0.4923in">
        <style:tab-stops>
          <style:tab-stop style:type="left" style:position="0.2951in"/>
        </style:tab-stops>
      </style:paragraph-properties>
    </style:style>
    <style:style style:name="P750" style:parent-style-name="Normal" style:family="paragraph">
      <style:paragraph-properties fo:text-align="center">
        <style:tab-stops>
          <style:tab-stop style:type="left" style:position="0.7875in"/>
          <style:tab-stop style:type="left" style:position="0.8861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ab-stops>
          <style:tab-stop style:type="left" style:position="0.7875in"/>
          <style:tab-stop style:type="left" style:position="0.8861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756" style:parent-style-name="Normal" style:family="paragraph">
      <style:paragraph-properties fo:text-indent="0.4923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indent="0.4923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indent="0.4923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indent="0.4923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indent="0.4923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indent="0.4923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style:tab-stops>
          <style:tab-stop style:type="left" style:position="0.7875in"/>
          <style:tab-stop style:type="left" style:position="0.8861in"/>
        </style:tab-stops>
      </style:paragraph-properties>
    </style:style>
    <style:style style:name="P777" style:parent-style-name="Normal" style:family="paragraph">
      <style:paragraph-properties fo:text-align="center">
        <style:tab-stops>
          <style:tab-stop style:type="left" style:position="0.7875in"/>
          <style:tab-stop style:type="left" style:position="0.8861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tab-stops>
          <style:tab-stop style:type="left" style:position="0.7875in"/>
          <style:tab-stop style:type="left" style:position="0.8861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784" style:parent-style-name="Normal" style:family="paragraph">
      <style:paragraph-properties fo:text-indent="0.4923in">
        <style:tab-stops>
          <style:tab-stop style:type="left" style:position="0.7875in"/>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indent="0.4923in">
        <style:tab-stops>
          <style:tab-stop style:type="left" style:position="0.7875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0.4923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indent="0.4923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indent="0.4923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indent="0.4923in">
        <style:tab-stops>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indent="0.4923in">
        <style:tab-stops>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indent="0.4923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indent="0.4923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indent="0.4923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tab-stops>
          <style:tab-stop style:type="left" style:position="0.7875in"/>
          <style:tab-stop style:type="left" style:position="0.8861in"/>
        </style:tab-stops>
      </style:paragraph-properties>
    </style:style>
    <style:style style:name="P818" style:parent-style-name="Normal" style:family="paragraph">
      <style:paragraph-properties fo:text-align="center">
        <style:tab-stops>
          <style:tab-stop style:type="left" style:position="0.7875in"/>
          <style:tab-stop style:type="left" style:position="0.8861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style:tab-stops>
          <style:tab-stop style:type="left" style:position="0.7875in"/>
          <style:tab-stop style:type="left" style:position="0.8861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tab-stops>
          <style:tab-stop style:type="left" style:position="0.7875in"/>
          <style:tab-stop style:type="left" style:position="0.8861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826" style:parent-style-name="Normal" style:family="paragraph">
      <style:paragraph-properties fo:text-indent="0.4923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indent="0.4923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indent="0.4923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margin-left="0.85in">
        <style:tab-stops>
          <style:tab-stop style:type="left" style:position="-0.0625in"/>
          <style:tab-stop style:type="left" style:position="0.0361in"/>
        </style:tab-stops>
      </style:paragraph-properties>
    </style:style>
    <style:style style:name="P838" style:parent-style-name="Normal" style:family="paragraph">
      <style:paragraph-properties fo:text-align="center">
        <style:tab-stops>
          <style:tab-stop style:type="left" style:position="0.7875in"/>
          <style:tab-stop style:type="left" style:position="0.8861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tab-stops>
          <style:tab-stop style:type="left" style:position="0.7875in"/>
          <style:tab-stop style:type="left" style:position="0.8861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844" style:parent-style-name="Normal" style:family="paragraph">
      <style:paragraph-properties fo:text-indent="0.4923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indent="0.4923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indent="0.4923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language-asian="lt" style:country-asian="LT"/>
    </style:style>
    <style:style style:name="P855"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language-asian="lt" style:country-asian="LT"/>
    </style:style>
    <style:style style:name="P856" style:parent-style-name="Normal" style:family="paragraph">
      <style:paragraph-properties fo:text-align="justify" fo:margin-left="0.2958in">
        <style:tab-stops>
          <style:tab-stop style:type="left" style:position="0.4916in"/>
          <style:tab-stop style:type="left" style:position="0.5902in"/>
        </style:tab-stops>
      </style:paragraph-properties>
      <style:text-properties style:font-size-complex="12pt" style:language-asian="lt" style:country-asian="LT"/>
    </style:style>
    <style:style style:name="P857" style:parent-style-name="Normal" style:family="paragraph">
      <style:paragraph-properties fo:text-align="justify" fo:margin-left="0.2958in" fo:text-indent="2in">
        <style:tab-stops>
          <style:tab-stop style:type="left" style:position="0.4916in"/>
          <style:tab-stop style:type="left" style:position="0.5902in"/>
        </style:tab-stops>
      </style:paragraph-properties>
      <style:text-properties style:font-size-complex="12pt" style:language-asian="lt" style:country-asian="LT"/>
    </style:style>
    <style:style style:name="P858" style:parent-style-name="Normal" style:family="paragraph">
      <style:paragraph-properties fo:text-align="justify" fo:margin-left="0.2958in">
        <style:tab-stops>
          <style:tab-stop style:type="left" style:position="0.4916in"/>
          <style:tab-stop style:type="left" style:position="0.5902in"/>
        </style:tab-stops>
      </style:paragraph-properties>
      <style:text-properties style:font-size-complex="12pt" style:language-asian="lt" style:country-asian="LT"/>
    </style:style>
    <style:style style:name="P859" style:parent-style-name="Normal" style:family="paragraph">
      <style:paragraph-properties fo:text-align="justify" fo:margin-left="0.2958in">
        <style:tab-stops>
          <style:tab-stop style:type="left" style:position="0.4916in"/>
          <style:tab-stop style:type="left" style:position="0.5902in"/>
        </style:tab-stops>
      </style:paragraph-properties>
      <style:text-properties style:font-size-complex="12pt" style:language-asian="lt" style:country-asian="LT"/>
    </style:style>
    <style:style style:name="P860" style:parent-style-name="Normal" style:family="paragraph">
      <style:paragraph-properties fo:text-align="justify" fo:margin-left="0.2958in">
        <style:tab-stops>
          <style:tab-stop style:type="left" style:position="0.4916in"/>
          <style:tab-stop style:type="left" style:position="0.5902in"/>
        </style:tab-stops>
      </style:paragraph-properties>
    </style:style>
    <style:style style:name="T861" style:parent-style-name="DefaultParagraphFont" style:family="text">
      <style:text-properties style:font-name="Calibri" style:font-name-asian="Calibri" fo:font-size="11pt" style:font-size-asian="11pt" style:font-size-complex="11pt" fo:language="en" fo:country="US"/>
    </style:style>
    <style:style style:name="T862" style:parent-style-name="DefaultParagraphFont" style:family="text">
      <style:text-properties style:font-name="Calibri" style:font-name-asian="Calibri" fo:font-size="11pt" style:font-size-asian="11pt" style:font-size-complex="11pt" fo:language="en" fo:country="US"/>
    </style:style>
    <style:style style:name="T863" style:parent-style-name="DefaultParagraphFont" style:family="text">
      <style:text-properties style:font-name="Calibri" style:font-name-asian="Calibri" fo:font-size="11pt" style:font-size-asian="11pt" style:font-size-complex="11pt" fo:language="en" fo:country="US"/>
    </style:style>
    <style:style style:name="P864"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867" style:parent-style-name="Normal" style:family="paragraph">
      <style:paragraph-properties fo:text-align="center">
        <style:tab-stops>
          <style:tab-stop style:type="left" style:position="0.7875in"/>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18-07-13 iki 2018-11-07</text:span></text:p>
      <text:p text:style-name="P8"/>
      <text:p text:style-name="P9"><text:span text:style-name="T10">Sprendimas paskelbtas: TAR 2018-06-25, i. k. 2018-10371</text:span></text:p>
      <text:p text:style-name="P11"/>
      <text:p text:style-name="P12"><text:span text:style-name="T13"><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SPRENDIMAS</text:p>
      <text:p text:style-name="P18">DĖL JONIŠKIO RAJONO VAIKO<text:s/>IR ŠEIMOS GEROVĖS CENTRO NUOSTATŲ PATVIRTINIMO</text:p>
      <text:p text:style-name="P19"/>
      <text:p text:style-name="P20">2018 m. birželio 21 d. <text:s/>Nr. T-155</text:p>
      <text:p text:style-name="P21">Joniškis</text:p>
      <text:p text:style-name="P22"/>
      <text:p text:style-name="P23"/>
      <text:p text:style-name="P24"><text:span text:style-name="T25">Vadovaudamasi Lietuvos Respublikos vietos savivaldos įstatymo 18 straipsnio 1 dalimi, Lietuvos Respublikos biudžetinių įstaigų įstatymo 4 straipsnio 3 dalies 1 pun</text:span><text:span text:style-name="T26">ktu, 6 straipsnio 5 dalimi<text:s/></text:span><text:span text:style-name="T27">ir atsižvelgdama į Joniškio rajono savivaldybės vaikų socialinės globos sistemos pertvarkos 2018–2020 metų veiksmų plano, patvirtinto Joniškio rajono savivaldybės tarybos 2018 m. kovo 29 d. sprendimu Nr. T-53, 1.4 priemonę, Joniš</text:span><text:span text:style-name="T28">kio rajono savivaldybės taryba<text:s/></text:span><text:span text:style-name="T29">nusprendžia</text:span><text:span text:style-name="T30">:<text:s/></text:span></text:p>
      <text:p text:style-name="P31"><text:span text:style-name="T32">1</text:span><text:span text:style-name="T33">. Pakeisti<text:s/></text:span><text:span text:style-name="T34">Žagarės socialinių paslaugų centro pavadinimą į Joniškio rajono vaiko ir šeimos gerovės centras</text:span>.</text:p>
      <text:p text:style-name="P35">Papildyta punktu:</text:p>
      <text:p text:style-name="P36"><text:span text:style-name="T37">Nr.<text:s/></text:span><text:a xlink:href="https://www.e-tar.lt/portal/legalAct.html?documentId=66a0f21085c711e8af589337bf1eb893" office:target-frame-name="_top" xlink:show="replace"><text:span text:style-name="T38">T-170</text:span></text:a><text:span text:style-name="T39">, 2018-07-12, paskelbta TAR 2018-07-12, i. k. 2018-11870</text:span></text:p>
      <text:p text:style-name="Normal"/>
      <text:p text:style-name="P40"><text:span text:style-name="T41">2</text:span><text:span text:style-name="T42">. Patvirtinti Joniškio rajono vaiko ir šeimos gerovės centro nuostatus (pridedama).</text:span></text:p>
      <text:p text:style-name="P43">Punkto numeracijos pakeitimas:</text:p>
      <text:p text:style-name="P44"><text:span text:style-name="T45">Nr.<text:s/></text:span><text:a xlink:href="https://www.e-tar.lt/portal/legalAct.html?documentId=66a0f21085c711e8af589337bf1eb893" office:target-frame-name="_top" xlink:show="replace"><text:span text:style-name="T46">T-170</text:span></text:a><text:span text:style-name="T47">, 2018-07-12, paskelbta TAR 2018-07-12, i. k. 2018-11870</text:span></text:p>
      <text:p text:style-name="Normal"/>
      <text:p text:style-name="P48"><text:span text:style-name="T49">3</text:span><text:span text:style-name="T50">. Įgalioti Žagarės socialinių paslaugų centro direktorę Raimond</text:span><text:span text:style-name="T51">ą Doviltienę pasirašyti patvirtintus Joniškio rajono vaiko ir šeimos gerovės centro nuostatus, pateikti juos<text:s/></text:span><text:span text:style-name="T52">valstybės įmonei Registrų centrui<text:s/></text:span><text:span text:style-name="T53">ir atlikti kitus veiksmus, susijusius su nuostatų registravimu.</text:span></text:p>
      <text:p text:style-name="P54">Punkto numeracijos pakeitimas:</text:p>
      <text:p text:style-name="P55"><text:span text:style-name="T56">Nr.<text:s/></text:span><text:a xlink:href="https://www.e-tar.lt/portal/legalAct.html?documentId=66a0f21085c711e8af589337bf1eb893" office:target-frame-name="_top" xlink:show="replace"><text:span text:style-name="T57">T-170</text:span></text:a><text:span text:style-name="T58">, 2018-07-12, paskelbta TAR 2018-07-12, i. k. 2018-11870</text:span></text:p>
      <text:p text:style-name="Normal"/>
      <text:p text:style-name="P59"><text:span text:style-name="T60">4</text:span><text:span text:style-name="T61">. Pripažinti netekusiu galios Joniškio rajono savivaldybės tarybos 2017 m. rugsėjo 28 d. sprendimą Nr. T</text:span><text:span text:style-name="T62">-218 „Dėl Žagarės socialinių paslaugų centro nuostatų patvirtinimo“.</text:span></text:p>
      <text:p text:style-name="P63">Punkto numeracijos pakeitimas:</text:p>
      <text:p text:style-name="P64"><text:span text:style-name="T65">Nr.<text:s/></text:span><text:a xlink:href="https://www.e-tar.lt/portal/legalAct.html?documentId=66a0f21085c711e8af589337bf1eb893" office:target-frame-name="_top" xlink:show="replace"><text:span text:style-name="T66">T-170</text:span></text:a><text:span text:style-name="T67">, 2018-07-12, paskelbta TAR 2018-07-12, i. k. 201</text:span><text:span text:style-name="T68">8-11870</text:span></text:p>
      <text:p text:style-name="Normal"/>
      <text:p text:style-name="P69"><text:span text:style-name="T70">5</text:span><text:span text:style-name="T71">. Nustatyti, kad šio sprendimo 4 punktas įsigalioja nuo šio sprendimo 2 punktu patvirtintų Joniškio rajono vaiko ir šeimos gerovės centro nuostatų įregistravimo Juridinių asmenų registre dienos.</text:span><text:s/></text:p>
      <text:p text:style-name="P72">Punkto pakeitimai:</text:p>
      <text:p text:style-name="P73"><text:span text:style-name="T74">Nr.<text:s/></text:span><text:a xlink:href="https://www.e-tar.lt/portal/legalAct.html?documentId=66a0f21085c711e8af589337bf1eb893" office:target-frame-name="_top" xlink:show="replace"><text:span text:style-name="T75">T-170</text:span></text:a><text:span text:style-name="T76">, 2018-07-12, paskelbta TAR 2018-07-12, i. k. 2018-11870</text:span></text:p>
      <text:p text:style-name="P77">Punkto numeracijos pakeitimas:</text:p>
      <text:p text:style-name="P78"><text:span text:style-name="T79">Nr.<text:s/></text:span><text:a xlink:href="https://www.e-tar.lt/portal/legalAct.html?documentId=66a0f21085c711e8af589337bf1eb893" office:target-frame-name="_top" xlink:show="replace"><text:span text:style-name="T80">T-170</text:span></text:a><text:span text:style-name="T81">, 2018-07-12, paskelbta TAR 2018-07-12, i. k. 2018-11870</text:span></text:p>
      <text:p text:style-name="Normal"/>
      <text:p text:style-name="Normal"/>
      <text:p text:style-name="Normal"/>
      <text:p text:style-name="Normal"/>
      <text:p text:style-name="Normal"><text:span text:style-name="T82">Savivaldybės me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Gediminas Čepulis<text:s/></text:span></text:p>
      <text:soft-page-break/>
      <text:p text:style-name="P91">PATVIRTINTA</text:p>
      <text:p text:style-name="P97">Joniškio rajono savivaldybės<text:s/>tarybos</text:p>
      <text:p text:style-name="P98">2018 m. birželio 21 d. sprendimu Nr. T-155</text:p>
      <text:p text:style-name="P99"/>
      <text:p text:style-name="P100"/>
      <text:p text:style-name="P101"><text:span text:style-name="T102">JONIŠKIO RAJONO VAIKO IR ŠEIMOS GEROVĖS CENTRO</text:span></text:p>
      <text:p text:style-name="P103"><text:span text:style-name="T104">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Joniškio rajono vaiko ir šeimos gerovės centro nuostatai (toliau – nuostatai) reglamentuoja Joniškio<text:s/></text:span><text:span text:style-name="T116">rajono vaiko ir šeimos gerovės centro (toliau – Centras) teisinę formą, veiklos pobūdį, savininką, savininko teises ir pareigas įgyvendinančią instituciją ir jos kompetenciją, buveinę, tipą pagrindinę paskirtį, veiklos tikslus, funkcijas ir veiklos rūšis,<text:s/></text:span><text:span text:style-name="T117">Centro teises ir pareigas veiklos organizavimą ir valdymą, darbuotojų priėmimą į darbą, darbo apmokėjimo tvarką, Centro lėšų šaltinius, jų naudojimo tvarką ir finansinės veiklos kontrolę, nuostatų pildymo ir keitimo tvarką, reorganizavimo ir likvidavimo tv</text:span><text:span text:style-name="T118">arką.</text:span></text:p>
      <text:p text:style-name="Normal"/>
      <text:p text:style-name="P119"><text:span text:style-name="T120">2</text:span><text:span text:style-name="T121">.</text:span><text:span text:style-name="T122"><text:tab/>Centras yra viešasis juridinis asmuo, kuris turi antspaudą su įstaigos pavadinimu, atsiskaitomąją ir kitų sąskaitų Lietuvos Respublikoje registruotuose bankuose, atributiką.</text:span></text:p>
      <text:p text:style-name="Normal"/>
      <text:p text:style-name="P123"><text:span text:style-name="T124">3</text:span><text:span text:style-name="T125">.</text:span><text:span text:style-name="T126"><text:tab/>Centro teisinė forma – biudžetinė įstaiga.</text:span></text:p>
      <text:p text:style-name="Normal"/>
      <text:p text:style-name="P127"><text:span text:style-name="T128">4</text:span><text:span text:style-name="T129">.</text:span><text:span text:style-name="T130"><text:tab/>Pavadinim</text:span><text:span text:style-name="T131">as – Joniškio rajono vaiko ir šeimos gerovės centras, identifikavimo kodas – 157672552.</text:span></text:p>
      <text:p text:style-name="Normal"/>
      <text:p text:style-name="P132"><text:span text:style-name="T133">5</text:span><text:span text:style-name="T134">.</text:span><text:span text:style-name="T135"><text:tab/>Buveinė – Parko g. 9, Žagarė, Joniškio r.</text:span></text:p>
      <text:p text:style-name="Normal"/>
      <text:p text:style-name="P136"><text:span text:style-name="T137">6</text:span><text:span text:style-name="T138">.</text:span><text:span text:style-name="T139"><text:tab/>Centro savininkė – Joniškio rajono savivaldybė (toliau – savivaldybė), Livonijos g. 4, Joniškis.</text:span></text:p>
      <text:p text:style-name="Normal"/>
      <text:p text:style-name="P140"><text:span text:style-name="T141">7</text:span><text:span text:style-name="T142">.</text:span><text:span text:style-name="T143"><text:tab/>Centr</text:span><text:span text:style-name="T144">o savininko teises ir pareigas įgyvendina savivaldybės taryba. Jos kompetencija:</text:span></text:p>
      <text:p text:style-name="P145"/>
      <text:p text:style-name="P146"><text:span text:style-name="T147">7.1</text:span><text:span text:style-name="T148">. tvirtinti Centro nuostatus, jų pakeitimus ir papildymus;</text:span></text:p>
      <text:p text:style-name="P149"><text:span text:style-name="T150">7.2</text:span><text:span text:style-name="T151">. priimti sprendimus dėl Centro buveinės pakeitimo;</text:span></text:p>
      <text:p text:style-name="P152"><text:span text:style-name="T153">7.3</text:span><text:span text:style-name="T154">. priimti sprendimą dėl Centro reorganizavim</text:span><text:span text:style-name="T155">o ir likvidavimo;</text:span></text:p>
      <text:p text:style-name="P156"><text:span text:style-name="T157">7.4</text:span><text:span text:style-name="T158">. priimti sprendimą dėl Centro skyriaus steigimo ir jo veiklos nutraukimo;</text:span></text:p>
      <text:p text:style-name="P159"><text:span text:style-name="T160">7.5</text:span><text:span text:style-name="T161">. skirti ir atleisti likvidatorių arba sudaryti likvidacinę komisiją ir nutraukia jos<text:s/></text:span></text:p>
      <text:p text:style-name="P162"><text:span text:style-name="T163">įgaliojimus;</text:span></text:p>
      <text:p text:style-name="P164"><text:span text:style-name="T165">7.6</text:span><text:span text:style-name="T166">. spręsti kitus Lietuvos Respublikos biudž</text:span><text:span text:style-name="T167">etinių įstaigų įstatyme, kituose įstatymuose<text:s/></text:span></text:p>
      <text:p text:style-name="P168"><text:span text:style-name="T169">ir Centro nuostatuose jos kompetencijai priskirtus klausimus.</text:span></text:p>
      <text:p text:style-name="P170"><text:span text:style-name="T171">8</text:span><text:span text:style-name="T172">.</text:span><text:span text:style-name="T173"><text:tab/>Centras yra ribotos civilinės atsakomybės juridinis asmuo, turintis savo išlaidų sąmatą, savarankišką balansą.</text:span></text:p>
      <text:p text:style-name="Normal"/>
      <text:p text:style-name="P174"><text:span text:style-name="T175">9</text:span><text:span text:style-name="T176">.</text:span><text:span text:style-name="T177"><text:tab/>Centro veikla yra<text:s/></text:span><text:span text:style-name="T178">neterminuota.</text:span></text:p>
      <text:p text:style-name="Normal"/>
      <text:p text:style-name="P179"><text:span text:style-name="T180">10</text:span><text:span text:style-name="T181">. Centro finansiniai metai sutampa su kalendoriniais metais.</text:span></text:p>
      <text:p text:style-name="P182"><text:span text:style-name="T183">11</text:span><text:span text:style-name="T184">. Centro veiklą koordinuoja ir kontroliuoja savivaldybės taryba, savivaldybės<text:s/></text:span></text:p>
      <text:soft-page-break/>
      <text:p text:style-name="P185"><text:span text:style-name="T186">administracijos direktorius, savivaldybės administracijos Socialinės paramos ir sveikatos</text:span><text:span text:style-name="T187"><text:s/>skyrius ir kitos Lietuvos Respublikos įstatymų nurodytos institucijos.</text:span></text:p>
      <text:p text:style-name="P188"><text:span text:style-name="T189">12</text:span><text:span text:style-name="T190">. Centras yra paramos gavėjas.</text:span></text:p>
      <text:p text:style-name="P191"><text:span text:style-name="T192">13</text:span><text:span text:style-name="T193">. Centre teikiamos bendrosios ir specialiosios, stacionarios ir nestacionarios socialinės<text:s/></text:span></text:p>
      <text:p text:style-name="P194"><text:span text:style-name="T195">globos (rūpybos), paramos šeimai, bendruomenei pas</text:span><text:span text:style-name="T196">laugos.</text:span></text:p>
      <text:p text:style-name="P197"><text:span text:style-name="T198">14</text:span><text:span text:style-name="T199">. Centras yra mišrių socialinių paslaugų įstaiga, kurioje veikia 3 skyriai:</text:span></text:p>
      <text:p text:style-name="P200"><text:span text:style-name="T201">14.1</text:span><text:span text:style-name="T202">. Vaiko globos skyrius;</text:span></text:p>
      <text:p text:style-name="P203"><text:span text:style-name="T204">14.2</text:span><text:span text:style-name="T205">. Pagalbos šeimai skyrius;</text:span></text:p>
      <text:p text:style-name="P206"><text:span text:style-name="T207">14.3</text:span><text:span text:style-name="T208">. Globos organizavimo skyrius.</text:span></text:p>
      <text:p text:style-name="P209"><text:span text:style-name="T210">15</text:span><text:span text:style-name="T211">.</text:span><text:span text:style-name="T212"><text:tab/>Centras savo veikloje vadovaujasi Lietuvos Respublik</text:span><text:span text:style-name="T213">os Konstitucija, Lietuvos<text:s/></text:span></text:p>
      <text:p text:style-name="P214">Respublikos civiliniu kodeksu, Jungtinių Tautų Organizacijos Vaiko teisių konvencija, Lietuvos Respublikos vaiko teisių apsaugos įstatymu, Lietuvos Respublikos socialinių paslaugų įstatymu, Lietuvos Respublikos neįgaliųjų socialinės integracijos įstatymu, kitais Lietuvos Respublikos įstatymais, Lietuvos Respublikos Vyriausybės nutarimais, socialinės apsaugos ir darbo ministro įsakymais, kitais Lietuvos Respublikos teisės aktais, savivaldybės tarybos sprendimais, savivaldybės administracijos direktoriaus įsakymais, kitais teisės aktais ir šiais nuostatais.</text:p>
      <text:p text:style-name="P215"/>
      <text:p text:style-name="P216"><text:span text:style-name="T217">II SKYRIUS</text:span><text:span text:style-name="T218"><text:line-break/>CENTRO VEIKLOS RŪŠYS IR SRITYS</text:span></text:p>
      <text:p text:style-name="P219"/>
      <text:p text:style-name="P220"><text:span text:style-name="T221">16</text:span><text:span text:style-name="T222">. Centras teikia šias socialines paslaugas:</text:span></text:p>
      <text:p text:style-name="P223"><text:span text:style-name="T224">16.1</text:span><text:span text:style-name="T225">. bendrąsias socialines paslaugas;</text:span></text:p>
      <text:p text:style-name="P226"><text:span text:style-name="T227">16.2</text:span><text:span text:style-name="T228">. specialiąsias socialines<text:s/></text:span><text:span text:style-name="T229">paslaugas.</text:span></text:p>
      <text:p text:style-name="P230"><text:span text:style-name="T231">17</text:span><text:span text:style-name="T232">. Centro veiklos rūšys pagal Ekonominės veiklos rūšių klasifikatorių:</text:span></text:p>
      <text:p text:style-name="P233"><text:span text:style-name="T234">17.1</text:span><text:span text:style-name="T235">. pagrindinės veiklos rūšys:</text:span></text:p>
      <text:p text:style-name="P236"><text:span text:style-name="T237">17.1.1</text:span><text:span text:style-name="T238">. kita stacionarinė globos veikla (kodas 87.90);</text:span></text:p>
      <text:p text:style-name="P239"><text:span text:style-name="T240">17.1.2</text:span><text:span text:style-name="T241">. vaikų dienos priežiūros veikla (kodas 88.91);</text:span></text:p>
      <text:p text:style-name="P242"><text:span text:style-name="T243">17.1.3</text:span><text:span text:style-name="T244">. kita niekur kitur nepriskirta, nesusijusi su apgyvendinimu socialinio darbo veikla<text:s/></text:span></text:p>
      <text:p text:style-name="P245"><text:span text:style-name="T246">(kodas 88.99).</text:span></text:p>
      <text:p text:style-name="P247"><text:span text:style-name="T248">17.2</text:span><text:span text:style-name="T249">. kitos veiklos rūšys:</text:span></text:p>
      <text:p text:style-name="P250"><text:span text:style-name="T251">17.2.1</text:span><text:span text:style-name="T252">. kita apgyvendinimo veikla (kodas 55.90);</text:span></text:p>
      <text:p text:style-name="P253"><text:span text:style-name="T254">17.2.2</text:span><text:span text:style-name="T255">. sportinis ir rekreacinis švietimas (kodas 85.51);</text:span></text:p>
      <text:p text:style-name="P256"><text:span text:style-name="T257">17.2.3</text:span><text:span text:style-name="T258">. kultūrinis švietimas (kodas 85.52);</text:span></text:p>
      <text:p text:style-name="P259"><text:span text:style-name="T260">17.2.4</text:span><text:span text:style-name="T261">. kitas niekur nepriskirtas švietimas (kodas 85.59);</text:span></text:p>
      <text:p text:style-name="P262"><text:span text:style-name="T263">17.2.5</text:span><text:span text:style-name="T264">. švietimui būdingų paslaugų veikla (kodas 85.60);</text:span></text:p>
      <text:p text:style-name="P265"><text:span text:style-name="T266">17.2.6</text:span><text:span text:style-name="T267">. kitų maitinimo paslaugų teikimas (kodas 56.29);</text:span></text:p>
      <text:p text:style-name="P268"><text:span text:style-name="T269">17.2.7</text:span><text:span text:style-name="T270">. kita pramogų ir poils</text:span><text:span text:style-name="T271">io organizavimo veikla (kodas 93.29);</text:span></text:p>
      <text:p text:style-name="P272"><text:span text:style-name="T273">17.2.8</text:span><text:span text:style-name="T274">. fizinės gerovės užtikrinimo veikla (kodas 96.04);</text:span></text:p>
      <text:p text:style-name="P275"><text:span text:style-name="T276">17.2.9</text:span><text:span text:style-name="T277">. kita niekur kitur nepriskirta asmenų aptarnavimo veikla (kodas 96.09);</text:span></text:p>
      <text:p text:style-name="P278"><text:span text:style-name="T279">17.2.10</text:span><text:span text:style-name="T280">. nuosavo arba nuomojamo nekilnojamojo turto nuoma ir eksploat</text:span><text:span text:style-name="T281">avimas (kodas<text:s/></text:span></text:p>
      <text:p text:style-name="P282"><text:span text:style-name="T283">68.20</text:span><text:span text:style-name="T284">);</text:span></text:p>
      <text:p text:style-name="P285"><text:span text:style-name="T286">17.2.11</text:span><text:span text:style-name="T287">. sausumos transportui būdingų paslaugų veikla (kodas 52.21).</text:span></text:p>
      <text:p text:style-name="P288"/>
      <text:p text:style-name="P289"><text:span text:style-name="T290">III SKYRIUS</text:span><text:span text:style-name="T291"><text:line-break/>CENTRO VEIKLOS TIKSLAI<text:s/></text:span></text:p>
      <text:p text:style-name="P292"/>
      <text:p text:style-name="P293"><text:span text:style-name="T294">18</text:span><text:span text:style-name="T295">. Centro veiklos tikslai:</text:span></text:p>
      <text:p text:style-name="P296"><text:span text:style-name="T297">18.1</text:span><text:span text:style-name="T298">. teikti socialinės globos (rūpybos), ugdymo ir socialines paslaugas tėvų globos<text:s/></text:span></text:p>
      <text:p text:style-name="P299"><text:span text:style-name="T300">netekusiems vaikams nuo gimimo iki 18 metų, o jei vaikas mokosi pagal bendrojo ugdymo programą ar pagal formaliojo profesinio mokymo programą, – iki 21 metų, kuriems nustatyt</text:span><text:span text:style-name="T301">a laikinoji ar nuolatinė globa (rūpyba);</text:span></text:p>
      <text:p text:style-name="P302"><text:span text:style-name="T303">18.2</text:span><text:span text:style-name="T304">. teikti iki 3 darbo dienų trukmės globos (rūpybos), socialines <text:s/>paslaugas vaikams, laikinai apgyvendintiems Centre, kol bus išspręstas jų grąžinimo tėvams arba globos (rūpybos) nustatymo klausimas;</text:span></text:p>
      <text:p text:style-name="P305"><text:span text:style-name="T306">18.3</text:span><text:span text:style-name="T307">. organizuoti ir teikti palydimosios globos paslaugas jaunuoliams nuo 16 iki 21 metų, esamiems ir buvusiems globos įstaigos globotiniams, kurie mokosi bendrojo lavinimo ar profesinėje mokykloje;</text:span></text:p>
      <text:p text:style-name="P308"><text:span text:style-name="T309">18.4</text:span><text:span text:style-name="T310">. teikti socialinės priežiūros paslaugas socialinę ri</text:span><text:span text:style-name="T311">ziką patiriančioms šeimoms, socialinę pagalbą tėvystės įgūdžių stokojančioms šeimoms, vykdyti prevencinį darbą;</text:span></text:p>
      <text:p text:style-name="P312"><text:span text:style-name="T313">18.5</text:span><text:span text:style-name="T314">. teikti kompleksines paslaugas šeimoms, siekiant palaikyti pozityvią šeimos raidą, užtikrinti šeimoms socialinę ir psichologinę pagalbą</text:span><text:span text:style-name="T315">;</text:span></text:p>
      <text:p text:style-name="P316"><text:span text:style-name="T317">18.6</text:span><text:span text:style-name="T318">. vykdyti vaikų dienos centrų veiklą, vaikams iš socialinių problemų turinčių, vargingai gyvenančių šeimų, organizuoti užimtumą ir ugdymą po pamokų, teikti pavėžėjimo paslaugą;</text:span></text:p>
      <text:p text:style-name="P319"><text:span text:style-name="T320">18.7</text:span><text:span text:style-name="T321">. teikti kompleksinę pagalbą besilaukiančioms, vienišoms (aug</text:span><text:span text:style-name="T322">inančioms vaikus), socialinių įgūdžių stokojančioms motinoms;</text:span></text:p>
      <text:p text:style-name="P323"><text:span text:style-name="T324">18.8</text:span><text:span text:style-name="T325">. teikti laikino apgyvendinimo, bendrąsias socialines paslaugas ir intensyvią krizių įveikimo pagalbą smurtą patyrusiems asmenims, auginantiems vaikus;</text:span></text:p>
      <text:p text:style-name="P326"><text:span text:style-name="T327">18.9</text:span><text:span text:style-name="T328">. organizuoti globėjų (rūp</text:span><text:span text:style-name="T329">intojų) ir įtėvių paieškos, rengimo, atrankos, konsultavimo ir pagalbos jiems teikimo paslaugas, vykdyti šviečiamąją veiklą;</text:span></text:p>
      <text:p text:style-name="P330"><text:span text:style-name="T331">18.10</text:span><text:span text:style-name="T332">. organizuoti budinčių globotojų, socialinių globėjų paiešką ir pagalbos jiems paslaugas;</text:span></text:p>
      <text:p text:style-name="P333"><text:span text:style-name="T334">18.11</text:span><text:span text:style-name="T335">. organizuoti atokvėpio</text:span><text:span text:style-name="T336"><text:s/>paslaugas globėjams (rūpintojams), įvaikintojams, įtėvių, globėjų šeimoje, jos nesant, išskirtiniu atveju – institucijoje;</text:span></text:p>
      <text:p text:style-name="P337"><text:span text:style-name="T338">18.12</text:span><text:span text:style-name="T339">. vykdyti globos centro veiklą;</text:span></text:p>
      <text:p text:style-name="P340"><text:span text:style-name="T341">18.13</text:span><text:span text:style-name="T342">. vykdyti atvejo vadybos veiklą;</text:span></text:p>
      <text:p text:style-name="P343"><text:span text:style-name="T344">18.14</text:span><text:span text:style-name="T345">. nustačius poreikį, teikti kitas social</text:span><text:span text:style-name="T346">ines paslaugas.</text:span></text:p>
      <text:p text:style-name="P347"/>
      <text:p text:style-name="P348"><text:span text:style-name="T349">IV</text:span><text:span text:style-name="T350"><text:s/>SKYRIUS</text:span></text:p>
      <text:p text:style-name="P351"><text:span text:style-name="T352">CENTRO FUNKCIJOS</text:span></text:p>
      <text:p text:style-name="P353"/>
      <text:p text:style-name="P354"><text:span text:style-name="T355">19</text:span><text:span text:style-name="T356">. Centras, įgyvendindamas savo tikslus, atlieka šias funkcijas:</text:span></text:p>
      <text:p text:style-name="P357"><text:span text:style-name="T358">19.1</text:span><text:span text:style-name="T359">. teikia trumpalaikę, ilgalaikę socialinę globą (rūpybą) bendruomeniniuose vaikų globos namuose ar įstaigoje:</text:span></text:p>
      <text:p text:style-name="P360"><text:span text:style-name="T361">19.1.1</text:span><text:span text:style-name="T362">. teikia</text:span><text:span text:style-name="T363"><text:s/>globos (rūpybos), ugdymo ir socialines paslaugas tėvų globos netekusiems, socialinės rizikos vaikams nuo gimimo iki 18 metų, o jei vaikai mokosi pagal bendrojo ugdymo programą ar pagal formaliojo profesinio mokymo programą, – iki 21 metų, kuriems nustatyt</text:span><text:span text:style-name="T364">a laikinoji ar nuolatinė globa (rūpyba), arba Centre laikinai apgyvendintiems vaikams tol, kol bus išspręstas jų grąžinimo tėvams arba globos (rūpybos) nustatymo klausimas;</text:span></text:p>
      <text:p text:style-name="P365"><text:span text:style-name="T366">19.1.2</text:span><text:span text:style-name="T367">. ugdo vaiko gebėjimus, rūpinasi jo dvasiniu ir fiziniu ugdymu, skatina v</text:span><text:span text:style-name="T368">aiko fizinę, psichinę bei socialinę brandą, ugdo pilietiškumą, dorovinius, šeimyninius, darbinius, socialinius, sveikos gyvensenos ir higienos įgūdžius;</text:span></text:p>
      <text:p text:style-name="P369"><text:span text:style-name="T370">19.1.3</text:span><text:span text:style-name="T371">. vertina individualius vaiko poreikius, sudaro individualų socialinės globos planą, jį perio</text:span><text:span text:style-name="T372">diškai peržiūri, patikslina ir įgyvendina;</text:span></text:p>
      <text:p text:style-name="P373"><text:span text:style-name="T374">19.1.4</text:span><text:span text:style-name="T375">. sudaro sąlygas vaiko saviraiškai, parinkdamas jo poreikius ir pomėgius atitinkančias ugdymo įstaigas;</text:span></text:p>
      <text:p text:style-name="P376"><text:span text:style-name="T377">19.1.5</text:span><text:span text:style-name="T378">. užtikrina vaiko teisių ir teisėtų interesų apsaugą;</text:span></text:p>
      <text:p text:style-name="P379"><text:span text:style-name="T380">19.1.6</text:span><text:span text:style-name="T381">. tinkamai ir laiku organ</text:span><text:span text:style-name="T382">izuoja sveikatos priežiūros paslaugų gavimą, užtikrindamas vaiko fizinę ir psichinę sveikatą;</text:span></text:p>
      <text:p text:style-name="P383"><text:span text:style-name="T384">19.1.7</text:span><text:span text:style-name="T385">. teisės aktų nustatyta tvarka administruoja globotinių (rūpintinių) turtą, tvarko iš globojamų (rūpinamų) vaikų turto gaunamų pajamų ir išlaidų apskait</text:span><text:span text:style-name="T386">ą;</text:span></text:p>
      <text:p text:style-name="P387"><text:span text:style-name="T388">19.1.8</text:span><text:span text:style-name="T389">. užtikrina vaikui globos (rūpybos), ugdymo, teikiamų socialinių paslaugų kokybę;</text:span></text:p>
      <text:p text:style-name="P390"><text:span text:style-name="T391">19.1.9</text:span><text:span text:style-name="T392">. sudaro vaikui artimas šeimos aplinkai gyvenimo sąlygas, atitinkančias jo amžių, sveikatą ir brandą, įgalina vaiką ir padeda jam įgyti socialinių ir s</text:span><text:span text:style-name="T393">avarankiško gyvenimo įgūdžių;</text:span></text:p>
      <text:p text:style-name="P394"><text:span text:style-name="T395">19.1.10</text:span><text:span text:style-name="T396">. ugdo socialinius ir savarankiško gyvenimo įgūdžius;</text:span></text:p>
      <text:p text:style-name="P397"><text:span text:style-name="T398">19.1.11</text:span><text:span text:style-name="T399">. teikia individualaus informavimo, konsultavimo, palydėjimo į institucijas, komunikavimo paslaugas;<text:s/></text:span></text:p>
      <text:p text:style-name="P400"><text:span text:style-name="T401">19.1.12</text:span><text:span text:style-name="T402">. užtikrina vaikui saugią, gerai sutv</text:span><text:span text:style-name="T403">arkytą, jo poreikiams pritaikytą aplinką, aprūpina reikalingu inventoriumi, sudaro artimas šeimos aplinkai gyvenimo sąlygas (šeimos modelį), atitinkančias vaiko amžių, lytį, sveikatą ir brandą;</text:span></text:p>
      <text:p text:style-name="P404"><text:span text:style-name="T405">19.1.13</text:span><text:span text:style-name="T406">. sudaro sąlygas įgyti darbinių, namų ūkio, biudžet</text:span><text:span text:style-name="T407">o tvarkymo, pirkimo ir kitų socialinių ir savarankiško gyvenimo įgūdžių;</text:span></text:p>
      <text:p text:style-name="P408"><text:span text:style-name="T409">19.1.14</text:span><text:span text:style-name="T410">. teikia iki 3 darbo dienų trukmės globos (rūpybos), socialines <text:s/>paslaugas vaikams, laikinai apgyvendintiems Centre, kol bus išspręstas jų grąžinimo tėvams arba globos (rūp</text:span><text:span text:style-name="T411">ybos) nustatymo klausimas;</text:span></text:p>
      <text:p text:style-name="P412"><text:span text:style-name="T413">19.1.15</text:span><text:span text:style-name="T414">. planuoja ir įgyvendina palydėjimo į savarankišką gyvenimą ar gyvenimo bendruomenėje priemones;</text:span></text:p>
      <text:p text:style-name="P415"><text:span text:style-name="T416">19.1.16</text:span><text:span text:style-name="T417">. pasibaigus likusio be tėvų globos vaiko globai (rūpybai), pagal galimybes užtikrina tolimesnę pagalbą<text:s/></text:span><text:span text:style-name="T418">vaikui, esant poreikiui teikia vaikui palydimosios globos paslaugas;</text:span></text:p>
      <text:p text:style-name="P419"><text:span text:style-name="T420">19.2</text:span><text:span text:style-name="T421">. vykdo socialinį darbą su šeimomis:</text:span></text:p>
      <text:p text:style-name="P422"><text:span text:style-name="T423">19.2.1</text:span><text:span text:style-name="T424">. teikia atvejo vadybos paslaugas socialinių problemų turinčioms šeimoms:</text:span></text:p>
      <text:p text:style-name="P425"><text:span text:style-name="T426">19.2.1.1</text:span><text:span text:style-name="T427">. formuoja ir stiprina šeimos narių įgūdžius ir<text:s/></text:span><text:span text:style-name="T428">motyvaciją naudotis esama pagalbos sistema, savarankiškai spręsti kylančias problemas;</text:span></text:p>
      <text:p text:style-name="P429"><text:span text:style-name="T430">19.2.1.2</text:span><text:span text:style-name="T431">. tarpusavio susitarimo principu įtraukia šeimą vertinant šeimos poreikius pagalbai gauti bei numato galimus pagalbos šeimai būdus;</text:span></text:p>
      <text:p text:style-name="P432"><text:span text:style-name="T433">19.2.1.3</text:span><text:span text:style-name="T434">. telkia paga</text:span><text:span text:style-name="T435">lbos teikėjus planuojant ir teikiant pagalbą vaikui ir jo šeimai;</text:span></text:p>
      <text:p text:style-name="P436"><text:span text:style-name="T437">19.2.1.4</text:span><text:span text:style-name="T438">. organizuoja atvejo nagrinėjimo posėdžius, planuoja pagalbą šeimai kartu su šeima bei atvejo vadybos procese dalyvaujančiais asmenimis, kurie sudaro ir įgyvendina pagalbos planą</text:span><text:span text:style-name="T439">;</text:span></text:p>
      <text:p text:style-name="P440"><text:span text:style-name="T441">19.2.1.5</text:span><text:span text:style-name="T442">. koordinuoja pagalbos plano įgyvendinimą;</text:span></text:p>
      <text:p text:style-name="P443"><text:span text:style-name="T444">19.2.1.6</text:span><text:span text:style-name="T445">. koordinuoja socialinių darbuotojų, dirbančių su šeimomis, veiklą, telkia komandą, reguliariai organizuoja bendrus pasitarimus, teikia metodinę pagalbą ir kt.;</text:span></text:p>
      <text:p text:style-name="P446"><text:span text:style-name="T447">19.2.1.7</text:span><text:span text:style-name="T448">. dalyvauja ku</text:span><text:span text:style-name="T449">riant bei plėtojant pagalbos vaikams ir šeimoms paslaugų sistemą savivaldybėje;</text:span></text:p>
      <text:p text:style-name="P450"><text:span text:style-name="T451">19.2.2</text:span><text:span text:style-name="T452">. vadovaudamasis žmogiškosiomis vertybėmis, abipusės pagarbos, tarpusavio bendradarbiavimo principais, planuoja ir teikia socialinę pagalbą šeimoms jų socialinėje a</text:span><text:span text:style-name="T453">plinkoje;</text:span></text:p>
      <text:p text:style-name="P454"><text:span text:style-name="T455">19.2.3</text:span><text:span text:style-name="T456">. dirba socialinį darbą su vaiku ir šeima, juos konsultuoja individualiai ir grupėmis, teikia emocinę bei socialinę pagalbą, didina šeimos motyvaciją dalyvauti kompleksinės pagalbos ar prevencinės pagalbos teikimo procese, pozityvios<text:s/></text:span><text:span text:style-name="T457">tėvystės mokymuose, šeimos stiprinimo programose, nesmurtinio elgesio mokymo programose, priklausomybės ligų gydymo ir kitose programose;</text:span></text:p>
      <text:p text:style-name="P458"><text:span text:style-name="T459">19.2.4</text:span><text:span text:style-name="T460">. teikia šeimai reikalingą informaciją ir žinias, ugdo tėvystės įgūdžius, socialinius įgūdžius, skatindamas<text:s/></text:span><text:span text:style-name="T461">glaudesnį šeimos santykį su socialine aplinka, organizuoja šeimų pagalbos sau grupes, kitą prevencinę pagalbą ir kt.;</text:span></text:p>
      <text:p text:style-name="P462"><text:span text:style-name="T463">19.3</text:span><text:span text:style-name="T464">. atlieka bendruomeninių šeimos namų funkcijas – vykdo paslaugų šeimai organizavimą ir koordinavimą, informavimą, konsultavimą,<text:s/></text:span><text:span text:style-name="T465">tarpininkavimą pagalbos besikreipiantiems asmenims;</text:span></text:p>
      <text:p text:style-name="P466"><text:span text:style-name="T467">19.4</text:span><text:span text:style-name="T468">. teikia kompleksines paslaugas šeimoms;</text:span></text:p>
      <text:p text:style-name="P469"><text:span text:style-name="T470">19.5</text:span><text:span text:style-name="T471">. organizuoja ir administruoja vaikų dienos centrų darbą:</text:span></text:p>
      <text:p text:style-name="P472"><text:span text:style-name="T473">19.5.1</text:span><text:span text:style-name="T474">. teikia socialinės priežiūros (socialinių įgūdžių ugdymo ir palaikymo) paslaugas</text:span><text:span text:style-name="T475">, socialinę psichologinę pagalbą socialinę riziką patiriantiems vaikams, vargingai gyvenančių šeimų vaikams;</text:span></text:p>
      <text:p text:style-name="P476"><text:span text:style-name="T477">19.5.2</text:span><text:span text:style-name="T478">. teikia užimtumo ir ugdymo paslaugas;</text:span></text:p>
      <text:p text:style-name="P479"><text:span text:style-name="T480">19.5.3</text:span><text:span text:style-name="T481">. užtikrina vaikų priežiūrą, saugumą, sveikatą, vykdo žalingų įpročių prevenciją;</text:span></text:p>
      <text:p text:style-name="P482"><text:span text:style-name="T483">19.5.4</text:span><text:span text:style-name="T484">. užtikrina vaikų pavėžėjimo paslaugą;</text:span></text:p>
      <text:p text:style-name="P485"><text:span text:style-name="T486">19.5.5</text:span><text:span text:style-name="T487">. teikia socialinę pagalbą socialinę riziką patiriančioms ar turinčioms socialinių problemų šeimoms;</text:span></text:p>
      <text:p text:style-name="P488"><text:span text:style-name="T489">19.5.6</text:span><text:span text:style-name="T490">. teikia sociokultūrines paslaugas, siekia išvengti socialinių problemų (prevenciniais t</text:span><text:span text:style-name="T491">ikslais), mažina socialinę atskirtį, asmenims bendraujant, dalyvaujant grupinio, socialinio darbo veiklose, užsiimant mėgstama veikla;</text:span></text:p>
      <text:p text:style-name="P492"><text:span text:style-name="T493">19.5.7</text:span><text:span text:style-name="T494">. vykdo kitas pagalbos šeimai veiklas;</text:span></text:p>
      <text:p text:style-name="P495"><text:span text:style-name="T496">19.6</text:span><text:span text:style-name="T497">. teikia kompleksinę pagalbą besilaukiančioms, vienišoms (augi</text:span><text:span text:style-name="T498">nančioms vaikus), socialinių įgūdžių stokojančioms motinoms; <text:s text:c="14"/></text:span></text:p>
      <text:p text:style-name="P499"><text:span text:style-name="T500">19.7</text:span><text:span text:style-name="T501">. teikia laikino apgyvendinimo, bendrąsias socialines paslaugas bei intensyvią krizių įveikimo pagalbą smurtą patyrusiems asmenims, auginantiems vaikus;</text:span></text:p>
      <text:p text:style-name="P502"><text:span text:style-name="T503">19.8</text:span><text:span text:style-name="T504">. teikia gl</text:span><text:span text:style-name="T505">obėjų (rūpintojų) ir įtėvių konsultacines paslaugas esamiems globėjams (rūpintojams), įtėviams:</text:span></text:p>
      <text:p text:style-name="P506"><text:span text:style-name="T507">19.8.1</text:span><text:span text:style-name="T508">. organizuoja ir vykdo seminarus, mokymus pagal globėjų (rūpintojų) mokymo ir konsultavimo programą;</text:span></text:p>
      <text:p text:style-name="P509"><text:span text:style-name="T510">19.8.2</text:span><text:span text:style-name="T511">. rengia išvadą apie turimų globėjų (rūpi</text:span><text:span text:style-name="T512">ntojų) ar įtėvių pasirengimo ir kompetencijos įvertinimą;</text:span></text:p>
      <text:p text:style-name="P513"><text:span text:style-name="T514">19.9</text:span><text:span text:style-name="T515">. organizuoja budinčių globotojų, socialinių globėjų, globėjų giminaičių, įtėvių paiešką ir atlieka visas funkcijas, susijusias su pagalba vaikams, įvaikiams, globėjams giminaičiams, įtėvi</text:span><text:span text:style-name="T516">ams, budintiems globotojams, socialiniams globėjams, šeimynų dalyviams;</text:span></text:p>
      <text:p text:style-name="P517"><text:span text:style-name="T518">19.10</text:span><text:span text:style-name="T519">. teikia pagalbą vaikui adaptacijos globėjo (rūpintojo) šeimoje laikotarpiu;</text:span></text:p>
      <text:p text:style-name="P520"><text:span text:style-name="T521">19.11</text:span><text:span text:style-name="T522">. atlieka globėjo (rūpintojo) vykdomos vaiko globos kokybės vertinimą;</text:span></text:p>
      <text:p text:style-name="P523"><text:span text:style-name="T524">19.12</text:span><text:span text:style-name="T525">. kartu s</text:span><text:span text:style-name="T526">u globėju (rūpintoju) užtikrina vaiko bendravimą su biologiniais giminaičiais, jei tai nekenkia vaiko interesams;</text:span></text:p>
      <text:p text:style-name="P527"><text:span text:style-name="T528">19.13</text:span><text:span text:style-name="T529">. esant poreikiui globėjams (rūpintojams), šeimoms teikia atokvėpio paslaugas įtėvių, globėjų šeimoje, jos nesant, išskirtiniu atveju</text:span><text:span text:style-name="T530"><text:s/>– institucijoje;</text:span></text:p>
      <text:p text:style-name="P531"><text:span text:style-name="T532">19.14</text:span><text:span text:style-name="T533">. nagrinėja gyventojų skundus dėl Centro socialinių paslaugų teikimo ir kokybės;</text:span></text:p>
      <text:p text:style-name="P534"><text:span text:style-name="T535">19.15</text:span><text:span text:style-name="T536">. užtikrina Centro teikiamų socialinių paslaugų kokybę, teisėtumą ir teisingumą;</text:span></text:p>
      <text:p text:style-name="P537"><text:span text:style-name="T538">19.16</text:span><text:span text:style-name="T539">. rengia finansines, veiklos ir statistines<text:s/></text:span><text:span text:style-name="T540">ataskaitas, teikia išvadas ir pasiūlymus dėl socialinių paslaugų teikimo;</text:span></text:p>
      <text:p text:style-name="P541"><text:span text:style-name="T542">19.17</text:span><text:span text:style-name="T543">. sudaro sąlygas studentams atlikti praktiką, vykdyti savanorišką veiklą Centre.<text:s/></text:span></text:p>
      <text:p text:style-name="P544"><text:span text:style-name="T545">20</text:span><text:span text:style-name="T546">. Centras vykdo ir kitas Lietuvos Respublikos įstatymų, Vyriausybės nutarimų, kitų<text:s/></text:span><text:span text:style-name="T547">teisės aktų nustatytas funkcijas.</text:span></text:p>
      <text:p text:style-name="P548"/>
      <text:p text:style-name="P549"><text:span text:style-name="T550">V</text:span><text:span text:style-name="T551"><text:s/>SKYRIUS</text:span></text:p>
      <text:p text:style-name="P552"><text:span text:style-name="T553">CENTRO TEISĖS IR PAREIGOS</text:span></text:p>
      <text:p text:style-name="P554"/>
      <text:p text:style-name="P555"><text:span text:style-name="T556">21</text:span><text:span text:style-name="T557">. Centras, vykdydamas nuostatuose numatytą veiklą, turi šias teises:</text:span></text:p>
      <text:p text:style-name="P558"><text:span text:style-name="T559">21.1</text:span><text:span text:style-name="T560">. teikti valstybės ir savivaldybių institucijoms bei įstaigoms pasiūlymus Centro kompetencijai pr</text:span><text:span text:style-name="T561">iklausančiais klausimais;</text:span></text:p>
      <text:p text:style-name="P562"><text:span text:style-name="T563">21.2</text:span><text:span text:style-name="T564">. gauti Centro veiklai organizuoti reikalingą informaciją ir duomenis iš valstybės, savivaldybės institucijų ir įstaigų, nevyriausybinių organizacijų;</text:span></text:p>
      <text:p text:style-name="P565"><text:span text:style-name="T566">21.3</text:span><text:span text:style-name="T567">. turėti sąskaitų bankuose įstatymų nustatyta tvarka;</text:span></text:p>
      <text:p text:style-name="P568"><text:span text:style-name="T569">21.4</text:span><text:span text:style-name="T570">.</text:span><text:span text:style-name="T571"><text:s/>pirkti ir kitais teisėtais būdais įsigyti Centro veiklai įgyvendinti reikalingą turtą, naudoti, valdyti jį ir disponuoti juo įstatymų nustatyta tvarka;</text:span></text:p>
      <text:p text:style-name="P572"><text:span text:style-name="T573">21.5</text:span><text:span text:style-name="T574">. teikti mokamas socialines paslaugas, siūlyti savivaldybės tarybai tvirtinti savo teikiamų pas</text:span><text:span text:style-name="T575">laugų įkainius bei tarifus;</text:span></text:p>
      <text:p text:style-name="P576"><text:span text:style-name="T577">21.6</text:span><text:span text:style-name="T578">. esant galimybei ir suderinus su Socialinės paramos ir sveikatos skyriumi, parduoti socialines paslaugas kitoms savivaldybėms;</text:span></text:p>
      <text:p text:style-name="P579"><text:span text:style-name="T580">21.7</text:span><text:span text:style-name="T581">. naudoti Centro lėšas nuostatuose numatytiems tikslams įgyvendinti;</text:span></text:p>
      <text:p text:style-name="P582"><text:span text:style-name="T583">21.8</text:span><text:span text:style-name="T584">. gauti</text:span><text:span text:style-name="T585"><text:s/>paramą ir ją naudoti Lietuvos Respublikos įstatymų nustatyta tvarka;</text:span></text:p>
      <text:p text:style-name="P586"><text:span text:style-name="T587">21.9</text:span><text:span text:style-name="T588">. sudaryti sutartis ir prisiimti įsipareigojimus;</text:span></text:p>
      <text:p text:style-name="P589"><text:span text:style-name="T590">21.10</text:span><text:span text:style-name="T591">. dalyvauti svarstant klausimus, susijusius su Centro veikla, rengiant ir svarstant biudžeto projektą;</text:span></text:p>
      <text:p text:style-name="P592"><text:span text:style-name="T593">21.11</text:span><text:span text:style-name="T594">. naudo</text:span><text:span text:style-name="T595">tis patikėjimo teise perduotu savivaldybės turtu;</text:span></text:p>
      <text:p text:style-name="P596"><text:span text:style-name="T597">21.12</text:span><text:span text:style-name="T598">. bendradarbiauti su Lietuvos Respublikos ir užsienio valstybių socialinės srities institucijomis ir fondais, sudaryti ir vykdyti bendros veiklos programas ir projektus;</text:span></text:p>
      <text:p text:style-name="P599"><text:span text:style-name="T600">21.13</text:span><text:span text:style-name="T601">. organizuoti stud</text:span><text:span text:style-name="T602">entų (moksleivių) praktiką Centre;</text:span></text:p>
      <text:p text:style-name="P603"><text:span text:style-name="T604">21.14</text:span><text:span text:style-name="T605">. teikti pasiūlymus savivaldybės tarybai su Centro veikla susijusiais klausimais;</text:span></text:p>
      <text:p text:style-name="P606"><text:span text:style-name="T607">21.15</text:span><text:span text:style-name="T608">. kreiptis į savivaldybės tarybą dėl Centro nuostatų papildymo ar pakeitimo.</text:span></text:p>
      <text:p text:style-name="P609"><text:span text:style-name="T610">22</text:span><text:span text:style-name="T611">. Centras turi ir kitų įstatymų ir<text:s/></text:span><text:span text:style-name="T612">kitų teisės aktų suteiktų teisių.</text:span></text:p>
      <text:p text:style-name="P613"><text:span text:style-name="T614">23</text:span><text:span text:style-name="T615">. Centro pareigos:</text:span></text:p>
      <text:p text:style-name="P616"><text:span text:style-name="T617">23.1</text:span><text:span text:style-name="T618">. užtikrinti informacijos apie klientus konfidencialumą, išskyrus atvejus, kai informaciją pateikti reikalauja įstatymas;</text:span></text:p>
      <text:p text:style-name="P619"><text:span text:style-name="T620">23.2</text:span><text:span text:style-name="T621">. tvarkyti finansinės veiklos apskaitą, kuri atitiktų Lietuvo</text:span><text:span text:style-name="T622">s Respublikos įstatymų ir kitų teisės aktų reikalavimus;</text:span></text:p>
      <text:p text:style-name="P623"><text:span text:style-name="T624">23.3</text:span><text:span text:style-name="T625">. teikti finansinę, buhalterinę, statistinę ir dalykinę informaciją valstybės institucijoms, savivaldybės tarybai;</text:span></text:p>
      <text:p text:style-name="P626"><text:span text:style-name="T627">23.4</text:span><text:span text:style-name="T628">. vykdyti įsipareigojimus pagal sudarytas sutartis;</text:span></text:p>
      <text:p text:style-name="P629"><text:span text:style-name="T630">23.5</text:span><text:span text:style-name="T631">. užtikr</text:span><text:span text:style-name="T632">inti atvirumą vietos bendruomenei;</text:span></text:p>
      <text:p text:style-name="P633"><text:span text:style-name="T634">23.6</text:span><text:span text:style-name="T635">. tinkamai ir laiku vykdyti numatytas funkcijas ir kitas Centrui pavestas užduotis.</text:span></text:p>
      <text:p text:style-name="P636"><text:span text:style-name="T637">24</text:span><text:span text:style-name="T638">. Centras gali turėti ir kitų pareigų.</text:span></text:p>
      <text:p text:style-name="P639"><text:span text:style-name="T640">25</text:span><text:span text:style-name="T641">. Centro darbuotojų, paslaugų gavėjų ar klientų pareigas ir atsakomybę regla</text:span><text:span text:style-name="T642">mentuoja Lietuvos Respublikos įstatymai, Lietuvos Respublikos Vyriausybės nutarimai ir kiti teisės aktai.</text:span></text:p>
      <text:p text:style-name="P643"/>
      <text:p text:style-name="P644"><text:span text:style-name="T645">VI</text:span><text:span text:style-name="T646"><text:s/>SKYRIUS</text:span></text:p>
      <text:p text:style-name="P647"><text:span text:style-name="T648">CENTRO VEIKLOS ORGANIZAVIMAS IR VALDYMAS</text:span></text:p>
      <text:p text:style-name="P649"/>
      <text:p text:style-name="P650"><text:span text:style-name="T651">26</text:span><text:span text:style-name="T652">. Centro veikla organizuojama ir vykdoma, įgyvendinant jam pavestus tikslus.</text:span></text:p>
      <text:p text:style-name="P653"><text:span text:style-name="T654">27</text:span><text:span text:style-name="T655">.</text:span><text:span text:style-name="T656"><text:s/>Centro skyrių veikla reglamentuojama skyrių darbo organizavimo tvarkos aprašais, tvirtinamais Centro direktoriaus.</text:span></text:p>
      <text:p text:style-name="P657"><text:span text:style-name="T658">28</text:span><text:span text:style-name="T659">. Centrui vadovauja direktorius, skiriamas į pareigas atviro konkurso būdu ir atleidžiamas iš jų teisės aktų nustatyta tvarka. Direkto</text:span><text:span text:style-name="T660">rius pavaldus savivaldybės merui, atskaitingas savivaldybės merui ir savivaldybės tarybai.</text:span></text:p>
      <text:p text:style-name="P661"><text:span text:style-name="T662">29</text:span><text:span text:style-name="T663">. Centro direktorius:</text:span></text:p>
      <text:p text:style-name="P664"><text:span text:style-name="T665">29.1</text:span><text:span text:style-name="T666">. vadovauja Centro darbui, organizuoja, planuoja, kontroliuoja ir užtikrina visų Centrui pavestų funkcijų vykdymą bei savo funkcijų</text:span><text:span text:style-name="T667"><text:s/>ir pareigų vykdymą;</text:span></text:p>
      <text:p text:style-name="P668"><text:span text:style-name="T669">29.2</text:span><text:span text:style-name="T670">. tvirtina Centro struktūrą, rengia ir tvirtina Centro darbo tvarkos taisykles, darbų saugos instrukcijas, pareigybių sąrašą ir pareigybių aprašymus, neviršydamas savivaldybės administracijos direktoriaus nustatyto didžiausio l</text:span><text:span text:style-name="T671">eistino pareigybių skaičiaus;</text:span></text:p>
      <text:p text:style-name="P672"><text:span text:style-name="T673">29.3</text:span><text:span text:style-name="T674">. priima, perkelia, nušalina nuo darbo, atleidžia iš darbo ar laikinai paskiria eiti pareigas Centro darbuotojus;</text:span></text:p>
      <text:p text:style-name="P675"><text:span text:style-name="T676">29.4</text:span><text:span text:style-name="T677">. skatina Centro darbuotojus ar taiko jiems drausmines nuobaudas, nustato Centro darbuotojų<text:s/></text:span><text:span text:style-name="T678">atlyginimų, priedų ir priemokų dydžius, neviršydamas savivaldybės tarybos patvirtinto darbo užmokesčio fondo;</text:span></text:p>
      <text:p text:style-name="P679"><text:span text:style-name="T680">29.5</text:span><text:span text:style-name="T681">. rūpinasi darbuotojų kvalifikacijos tobulinimu, sudaro sąlygas atestuotis;</text:span></text:p>
      <text:p text:style-name="P682"><text:span text:style-name="T683">29.6</text:span><text:span text:style-name="T684">. rengia Centro einamųjų metų biudžeto programų sąmata</text:span><text:span text:style-name="T685">s, veiklos planus, veiklos ir finansines ataskaitas;</text:span></text:p>
      <text:p text:style-name="P686"><text:span text:style-name="T687">29.7</text:span><text:span text:style-name="T688">. užtikrina sveikos, saugios, užkertančios kelią bet kokioms smurto, prievartos apraiškoms bei žalingiems įpročiams aplinkos sukūrimą;</text:span></text:p>
      <text:p text:style-name="P689"><text:span text:style-name="T690">29.8</text:span><text:span text:style-name="T691">. imasi priemonių, kad laiku būtų suteikta pagalba v</text:span><text:span text:style-name="T692">aikui, kurio atžvilgiu buvo taikytas smurtas, prievarta, seksualinis ar kitokio pobūdžio išnaudojimas, ir apie tai informuoja suinteresuotas institucijas;</text:span></text:p>
      <text:p text:style-name="P693"><text:span text:style-name="T694">29.9</text:span><text:span text:style-name="T695">. stebi, analizuoja, vertina Centro veiklą, rezultatus ir numato perspektyvas;</text:span></text:p>
      <text:p text:style-name="P696"><text:span text:style-name="T697">29.10</text:span><text:span text:style-name="T698">. be<text:s/></text:span><text:span text:style-name="T699">atskiro įgaliojimo pagal savo kompetenciją sudaro sutartis, pasirašo susitarimus, išduoda įgaliojimus, atidaro bankuose atsiskaitomąsias ir kitas sąskaitas;</text:span></text:p>
      <text:p text:style-name="P700"><text:span text:style-name="T701">29.11</text:span><text:span text:style-name="T702">. atsako už Centro antspaudo naudojimą ir saugojimą, už asmens duomenų ir Centro klientų d</text:span><text:span text:style-name="T703">okumentų saugumą;</text:span></text:p>
      <text:p text:style-name="P704"><text:span text:style-name="T705">29.12</text:span><text:span text:style-name="T706">. rūpinasi, kad racionaliai ir taupiai būtų naudojamos Centrui skirtos savivaldybės ir kitos lėšos, tinkamai būtų saugomos materialinės vertybės.</text:span></text:p>
      <text:p text:style-name="P707"><text:span text:style-name="T708">30</text:span><text:span text:style-name="T709">. Centro direktorius gali turėti ir kitų Centro nuostatuose ir Centro direk</text:span><text:span text:style-name="T710">toriaus pareigybės</text:span></text:p>
      <text:p text:style-name="P711"><text:span text:style-name="T712">aprašyme numatytų funkcijų.</text:span></text:p>
      <text:p text:style-name="P713"><text:span text:style-name="T714">31</text:span><text:span text:style-name="T715">. Centro direktorius, atlikdamas jam pavestas funkcijas, turi teisę:</text:span></text:p>
      <text:p text:style-name="P716"><text:span text:style-name="T717">31.1</text:span><text:span text:style-name="T718">. gauti informaciją, dokumentus socialinės paramos ir socialinių paslaugų organizavimo klausimais iš savivaldybės administracijo</text:span><text:span text:style-name="T719">s direktoriaus, savivaldybės administracijos struktūrinių padalinių, kitų įstaigų;</text:span></text:p>
      <text:p text:style-name="P720"><text:span text:style-name="T721">31.2</text:span><text:span text:style-name="T722">. teikti pasiūlymus įvairioms institucijoms, formuojančioms bei įgyvendinančioms socialinių paslaugų tobulinimą bei infrastuktūros plėtojimą;</text:span></text:p>
      <text:p text:style-name="P723"><text:span text:style-name="T724">31.3</text:span><text:span text:style-name="T725">. atstovauti Ce</text:span><text:span text:style-name="T726">ntrui jo kompetencijai priklausančiais klausimais įvairiose institucijose ir įstaigose;</text:span></text:p>
      <text:p text:style-name="P727"><text:span text:style-name="T728">31.4</text:span><text:span text:style-name="T729">. organizuoti seminarus, susitikimus socialinių paslaugų teikimo klausimais.</text:span></text:p>
      <text:p text:style-name="P730"><text:span text:style-name="T731">32</text:span><text:span text:style-name="T732">. Centro direktorius gali turėti ir kitų jam Centro nuostatuose arba<text:s/></text:span><text:span text:style-name="T733">kituose teisės aktuose nustatytų teisių.</text:span></text:p>
      <text:p text:style-name="P734"><text:span text:style-name="T735">33</text:span><text:span text:style-name="T736">. Centro darbuotojai savo darbe vadovaujasi Centro nuostatais, Centro skyrių darbo tvarkos aprašais, pareigybių aprašymais, darbo tvarkos taisyklėmis ir kitais darbą reglamentuojančiais dokumentais.</text:span></text:p>
      <text:p text:style-name="P737"><text:span text:style-name="T738">34</text:span><text:span text:style-name="T739">. Ce</text:span><text:span text:style-name="T740">ntro darbuotojai privalo kelti savo profesinę kvalifikaciją, atestuotis įstatymų nustatyta tvarka.</text:span></text:p>
      <text:p text:style-name="P741"><text:span text:style-name="T742">35</text:span><text:span text:style-name="T743">. Centro skyrių darbas organizuojamas pagal metinę veiklos programą, kurią tvirtina Centro direktorius.</text:span></text:p>
      <text:p text:style-name="P744"><text:span text:style-name="T745">36</text:span><text:span text:style-name="T746">. Centras bendradarbiauja su juridiniais<text:s/></text:span><text:span text:style-name="T747">ir fiziniais asmenimis (socialinės, sveikatos, švietimo, vaiko teisių apsaugos, teisėsaugos, kultūros, specialiosios pagalbos teikimo ir kitomis institucijomis), kurių veikla susijusi su Centro veikla, dalyvauja šalies ir tarptautiniuose projektuose, progr</text:span><text:span text:style-name="T748">amose sutarčių ir susitarimų pagrindu.</text:span></text:p>
      <text:p text:style-name="P749"/>
      <text:p text:style-name="P750"><text:span text:style-name="T751">VII</text:span><text:span text:style-name="T752"><text:s/>SKYRIUS</text:span></text:p>
      <text:p text:style-name="P753"><text:span text:style-name="T754">DARBUOTOJŲ PRIĖMIMAS Į DARBĄ, JŲ DARBO APMOKĖJIMO TVARKA</text:span></text:p>
      <text:p text:style-name="P755"/>
      <text:p text:style-name="P756"><text:span text:style-name="T757">37</text:span><text:span text:style-name="T758">. Centro darbuotojus priima į darbą ir atleidžia Centro direktorius Lietuvos Respublikos darbo kodekso nustatyta tvarka.</text:span></text:p>
      <text:p text:style-name="P759"><text:span text:style-name="T760">38</text:span><text:span text:style-name="T761">.<text:s/></text:span><text:span text:style-name="T762">Centro darbuotojų darbo santykius reglamentuoja Lietuvos Respublikos darbo kodeksas ir kiti teisės aktai.</text:span></text:p>
      <text:p text:style-name="P763"><text:span text:style-name="T764">39</text:span><text:span text:style-name="T765">. Centro direktoriaus ir darbuotojų teisės bei pareigos nustatomos jų pareigybių aprašymuose.</text:span></text:p>
      <text:p text:style-name="P766"><text:span text:style-name="T767">40</text:span><text:span text:style-name="T768">. Centro darbuotojų tarnybinių atlyginimų ko</text:span><text:span text:style-name="T769">eficientus nustato Centro direktorius įstatymų ir kitų teisės aktų nustatyta tvarka.</text:span></text:p>
      <text:p text:style-name="P770"><text:span text:style-name="T771">41</text:span><text:span text:style-name="T772">. Centro direktoriaus tarnybinio atlyginimo koeficientą nustato savininko teises ir pareigas įgyvendinanti institucija įstatymų ir kitų teisės aktų nustatyta tvarka.</text:span></text:p>
      <text:p text:style-name="P773"><text:span text:style-name="T774">42</text:span><text:span text:style-name="T775">. Metinį Centro darbo užmokesčio fondą tvirtina savivaldybės taryba, didžiausią leistiną pareigybių skaičių tvirtina savivaldybės administracijos direktorius.</text:span></text:p>
      <text:p text:style-name="P776"/>
      <text:p text:style-name="P777"><text:span text:style-name="T778">VIII</text:span><text:span text:style-name="T779"><text:s/>SKYRIUS</text:span></text:p>
      <text:p text:style-name="P780"><text:span text:style-name="T781">CENTRO TURTAS, BUHALTERINĖ APSKAITA, FINANSAVIMO ŠALTINIAI, ASIGNAVIMŲ</text:span><text:span text:style-name="T782"><text:s/>VALDYMAS IR AUDITAS</text:span></text:p>
      <text:p text:style-name="P783"/>
      <text:p text:style-name="P784"><text:span text:style-name="T785">43</text:span><text:span text:style-name="T786">. Centro lėšų šaltiniai:</text:span></text:p>
      <text:p text:style-name="P787"><text:span text:style-name="T788">43.1</text:span><text:span text:style-name="T789">. valstybės ir savivaldybių tiksliniai asignavimai;</text:span></text:p>
      <text:p text:style-name="P790"><text:span text:style-name="T791">43.2</text:span><text:span text:style-name="T792">. už socialines paslaugas gautos lėšos;</text:span></text:p>
      <text:p text:style-name="P793"><text:span text:style-name="T794">43.3</text:span><text:span text:style-name="T795">. labdara (aukos), parama;</text:span></text:p>
      <text:p text:style-name="P796"><text:span text:style-name="T797">43.4</text:span><text:span text:style-name="T798">. kitos teisėtai įgytos lėšos.</text:span></text:p>
      <text:p text:style-name="P799"><text:span text:style-name="T800">44</text:span><text:span text:style-name="T801">. Centro lėšos<text:s/></text:span><text:span text:style-name="T802">naudojamos teisė aktų nustatyta tvarka.</text:span></text:p>
      <text:p text:style-name="P803"><text:span text:style-name="T804">45</text:span><text:span text:style-name="T805">. Centras buhalterinę apskaitą organizuoja ir finansinę atskaitomybę tvarko teisės aktų nustatyta tvarka.</text:span></text:p>
      <text:p text:style-name="P806"><text:span text:style-name="T807">46</text:span><text:span text:style-name="T808">. Centro finansinė veikla kontroliuojama teisės aktų nustatyta tvarka.</text:span></text:p>
      <text:p text:style-name="P809"><text:span text:style-name="T810">47</text:span><text:span text:style-name="T811">. Centro administraci</text:span><text:span text:style-name="T812">ja su Centro veikla susijusią informaciją ir dokumentus privalo teikti Centro savininko teises ir pareigas įgyvendinančiai institucijai ir Centro veiklą koordinuojantiems bei kontroliuojantiems subjektams.</text:span></text:p>
      <text:p text:style-name="P813"><text:span text:style-name="T814">48</text:span><text:span text:style-name="T815">. Centras patikėjimo teise valdo pastatus ir</text:span><text:span text:style-name="T816"><text:s/>kitą ilgalaikį ir trumpalaikį turtą, finansinius išteklius ir įstatymų nustatyta tvarka jais disponuoja.</text:span></text:p>
      <text:p text:style-name="P817"/>
      <text:p text:style-name="P818"><text:span text:style-name="T819">IX</text:span><text:span text:style-name="T820"><text:s/>SKYRIUS</text:span></text:p>
      <text:p text:style-name="P821"><text:span text:style-name="T822">CENTRO NUOSTATŲ TVIRTINIMAS, KEITIMAS,<text:s/></text:span></text:p>
      <text:p text:style-name="P823"><text:span text:style-name="T824">PILDYMAS IR REGISTRAVIMAS</text:span></text:p>
      <text:p text:style-name="P825"/>
      <text:p text:style-name="P826"><text:span text:style-name="T827">49</text:span><text:span text:style-name="T828">. Centro nuostatus tvirtina, juos keičia ir pildo savininko</text:span><text:span text:style-name="T829"><text:s/>teises ir pareigas įgyvendinanti institucija.</text:span></text:p>
      <text:p text:style-name="P830"><text:span text:style-name="T831">50</text:span><text:span text:style-name="T832">. Centro nuostatai, jų keitimai ir pildymai registruojami valstybės įmonėje Registrų centre Juridinių asmenų registro nuostatų ir kitų teisės aktų nustatyta tvarka.</text:span></text:p>
      <text:p text:style-name="P833"><text:span text:style-name="T834">51</text:span><text:span text:style-name="T835">. Centro nuostatų keitimai įsiga</text:span><text:span text:style-name="T836">lioja nuo jų įregistravimo Juridinių asmenų registre teisės aktų nustatyta tvarka.</text:span></text:p>
      <text:p text:style-name="P837"/>
      <text:p text:style-name="P838"><text:span text:style-name="T839">X</text:span><text:span text:style-name="T840"><text:s/>SKYRIUS</text:span></text:p>
      <text:p text:style-name="P841"><text:span text:style-name="T842">BAIGIAMOSIOS NUOSTATOS</text:span></text:p>
      <text:p text:style-name="P843"/>
      <text:p text:style-name="P844"><text:span text:style-name="T845">52</text:span><text:span text:style-name="T846">. Centras dokumentus rengia, tvarko ir saugo teisės aktų nustatyta tvarka.</text:span></text:p>
      <text:p text:style-name="P847"><text:span text:style-name="T848">53</text:span><text:span text:style-name="T849">. Centras informaciją, susijusią su savo veik</text:span><text:span text:style-name="T850">la, skelbia Centro interneto svetainėje.</text:span></text:p>
      <text:p text:style-name="P851"><text:span text:style-name="T852">54</text:span><text:span text:style-name="T853">. Centras reorganizuojamas ar likviduojamas Lietuvos Respublikos įstatymų nustatyta tvarka savininko teises ir pareigas įgyvendinančios institucijos iniciatyva.</text:span></text:p>
      <text:p text:style-name="P854"/>
      <text:p text:style-name="P855"/>
      <text:p text:style-name="P856">Šie nuostatai pasirašyti _______________________________________________</text:p>
      <text:p text:style-name="P857">(data)</text:p>
      <text:p text:style-name="P858"/>
      <text:p text:style-name="P859"/>
      <text:p text:style-name="P860"><text:span text:style-name="T861"><draw:connector draw:type="line" svg:x1="0.32222in" svg:y1="0.175in" svg:x2="2.41806in" svg:y2="0.175in" draw:z-index="251659264" draw:id="id0" draw:style-name="a1" draw:name="Straight Connector 3" text:anchor-type="paragraph"><svg:title/><svg:desc/></draw:connector></text:span><text:span text:style-name="T862"><draw:connector draw:type="line" svg:x1="4.13889in" svg:y1="0.175in" svg:x2="5.78681in" svg:y2="0.175in" draw:z-index="251661312" draw:id="id1" draw:style-name="a2" draw:name="Straight Connector 5" text:anchor-type="paragraph"><svg:title/><svg:desc/></draw:connector></text:span><text:span text:style-name="T863"><draw:connector draw:type="line" svg:x1="2.77847in" svg:y1="0.175in" svg:x2="3.77847in" svg:y2="0.175in" draw:z-index="251660288" draw:id="id2" draw:style-name="a3" draw:name="Straight Connector 4" text:anchor-type="paragraph"><svg:title/><svg:desc/></draw:connector></text:span></text:p>
      <text:p text:style-name="P864">(steigėjas, įgaliotas asmuo) <text:s text:c="16"/>(parašas) <text:s text:c="19"/>(vardas, pavardė)</text:p>
      <text:p text:style-name="P865"/>
      <text:p text:style-name="P866"/>
      <text:p text:style-name="P867"><text:span text:style-name="T868">__________________________</text:span></text:p>
      <text:p text:style-name="P869"/>
      <text:p text:style-name="P870"/>
      <text:p text:style-name="P871"><text:span text:style-name="T872">Pakeitimai:</text:span></text:p>
      <text:p text:style-name="P873"/>
      <text:p text:style-name="P874"><text:span text:style-name="T875">1.</text:span></text:p>
      <text:p text:style-name="P876"><text:span text:style-name="T877">Joniškio rajono savivaldybės taryba, Sprendimas</text:span></text:p>
      <text:p text:style-name="P878"><text:span text:style-name="T879">Nr.<text:s/></text:span><text:a xlink:href="https://www.e-tar.lt/portal/legalAct.html?documentId=66a0f21085c711e8af589337bf1eb893" office:target-frame-name="_top" xlink:show="replace"><text:span text:style-name="T880">T-170</text:span></text:a><text:span text:style-name="T881">, 2018-07-12, paskelbta TAR 2018-07-12, i. k. 2018-11870</text:span></text:p>
      <text:soft-page-break/>
      <text:p text:style-name="P882"><text:span text:style-name="T883">Dėl Joniškio rajono savivaldybės tarybos 2018 m. birželio 21 d. sprendimo Nr. T-155 „Dėl Joniškio<text:s/></text:span><text:span text:style-name="T884">rajono vaiko ir šeimos gerovės centro nuostatų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2"><text:page-number text:fixed="false">9</text:page-number></text:p>
        <text:p text:style-name="Header"/>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1-15T07:01:00Z</meta:creation-date>
    <dc:date>2018-11-15T07:01:00Z</dc:date>
    <meta:print-date>2014-03-04T09:11:00Z</meta:print-date>
    <meta:template xlink:href="Normal.dotm" xlink:type="simple"/>
    <meta:editing-cycles>2</meta:editing-cycles>
    <meta:editing-duration>PT0S</meta:editing-duration>
    <meta:document-statistic meta:page-count="11" meta:paragraph-count="253" meta:word-count="3344" meta:character-count="27105" meta:row-count="480" meta:non-whitespace-character-count="24014"/>
  </office:meta>
</office:document-meta>
</file>