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size="5pt" style:font-size-asian="5pt" style:font-size-complex="5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Calibri" style:font-name-asian="Calibri" style:letter-kerning="true" fo:font-size="10pt" style:font-size-asian="10pt" style:font-size-complex="11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text-indent="0.4in"/>
      <style:text-properties fo:font-weight="bold" style:font-weight-asian="bold" style:font-weight-complex="bold" style:language-asian="zh" style:country-asian="CN" fo:hyphenate="false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 style:vertical-align="baseline" fo:text-indent="0.043in"/>
      <style:text-properties style:font-name-asian="PMingLiU" fo:font-weight="bold" style:font-weight-asian="bold" style:font-size-complex="12pt"/>
    </style:style>
    <style:style style:name="P2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26" style:parent-style-name="Normal" style:family="paragraph">
      <style:paragraph-properties fo:text-align="center" style:vertical-align="baseline" fo:text-indent="0.4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fo:language="en" fo:country="US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 style:vertical-align="baseline" fo:text-indent="0.258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 style:vertical-align="baseline" fo:text-indent="0.2583in"/>
      <style:text-properties style:font-name="Segoe UI" style:font-name-complex="Segoe UI" fo:font-size="9pt" style:font-size-asian="9pt" style:font-size-complex="9pt" style:language-asian="en" style:country-asian="GB"/>
    </style:style>
    <style:style style:name="P32" style:parent-style-name="Normal" style:family="paragraph">
      <style:paragraph-properties fo:text-align="justify" style:vertical-align="baseline" fo:text-indent="0.3937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margin-left="0.65in" fo:text-indent="-0.25in">
        <style:tab-stops>
          <style:tab-stop style:type="left" style:position="-0.059in"/>
          <style:tab-stop style:type="left" style:position="0.1375in"/>
          <style:tab-stop style:type="left" style:position="0.531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242424" style:font-size-complex="12pt" fo:background-color="#FFFFFF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15%" fo:text-indent="0.4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15%" fo:margin-left="0.65in" fo:text-indent="-0.25in">
        <style:tab-stops>
          <style:tab-stop style:type="left" style:position="-0.059in"/>
          <style:tab-stop style:type="left" style:position="0.1375in"/>
          <style:tab-stop style:type="left" style:position="0.53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15%" fo:text-indent="0.4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line-height="115%" fo:margin-left="0.65in" fo:text-indent="-0.25in">
        <style:tab-stops>
          <style:tab-stop style:type="left" style:position="-0.059in"/>
          <style:tab-stop style:type="left" style:position="0.1375in"/>
          <style:tab-stop style:type="left" style:position="0.53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15%" fo:text-indent="0.4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vertical-align="baseline" fo:line-height="115%" fo:text-indent="0.3937in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2</text:span></text:p>
      <text:p text:style-name="P9"/>
      <text:p text:style-name="P10"><text:span text:style-name="T11">Įsakymas paskelbtas: TAR 2024-11-28, i. k. 2024-2079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/>
      <text:p text:style-name="P18"/>
      <text:p text:style-name="P19">LIETUVOS RESPUBLIKOS APLINKOS MINISTRAS</text:p>
      <text:p text:style-name="P20"/>
      <text:p text:style-name="P21"/>
      <text:p text:style-name="P22"><text:span text:style-name="T23">ĮSAKYMAS</text:span></text:p>
      <text:p text:style-name="P24">DĖL LIETUVOS RESPUBLIKOS APLINKOS<text:s/>MINISTRO 2004 M. RUGSĖJO 27 D. ĮSAKYMO NR. D1-502 „DĖL LIETUVOS RESPUBLIKOS STATYBOS LEIDIMŲ IR STATYBOS VALSTYBINĖS PRIEŽIŪROS INFORMACINĖS SISTEMOS „INFOSTATYBA“ NUOSTATŲ PATVIRTINIMO“ PAKEITIMO</text:p>
      <text:p text:style-name="P25"/>
      <text:p text:style-name="P26"><text:span text:style-name="T27">2024 m. lapkričio<text:s/></text:span><text:span text:style-name="T28">28</text:span><text:span text:style-name="T29"><text:s/>d. Nr. D1-414</text:span></text:p>
      <text:p text:style-name="P30">Vilnius</text:p>
      <text:p text:style-name="P31"/>
      <text:p text:style-name="P32"><text:span text:style-name="T33">1</text:span><text:span text:style-name="T34">.<text:s/></text:span><text:span text:style-name="T35">Pakeičiu<text:s/></text:span><text:span text:style-name="T36">Lietuvos Respublikos statybos leidimų ir statybos valstybinės priežiūros informacinės sistemos „Infostatyba“ nuostatus, patvirtintus Lietuvos Respublikos aplinkos ministro 2004 m. rugsėjo 27 d. įsakymu Nr. D1-502 „Dėl Lietuvos Respublikos statybos leidimų<text:s/></text:span><text:span text:style-name="T37">ir statybos valstybinės priežiūros informacinės sistemos „Infostatyba“ nuostatų patvirtinimo“:</text:span></text:p>
      <text:p text:style-name="P38"><text:span text:style-name="T39">1.1</text:span><text:span text:style-name="T40">.</text:span><text:span text:style-name="T41"><text:tab/><text:s/>Pakeičiu</text:span><text:span text:style-name="T42"><text:s/></text:span><text:span text:style-name="T43">20.2<text:s/></text:span><text:span text:style-name="T44">papunktį ir jį išdėstau taip:</text:span></text:p>
      <text:p text:style-name="P45"><text:span text:style-name="T46">„</text:span><text:span text:style-name="T47">20.2</text:span><text:span text:style-name="T48">. viešoji įstaiga Statybos sektoriaus vystymo agentūra, teikianti Georeferencinio pagrindo kadastro (v</text:span><text:span text:style-name="T49">aldytoja – Aplinkos ministerija), Topografijos ir inžinerinės infrastruktūros informacinės sistemos (valdytoja – Aplinkos ministerija), TPS „Vartai“ (valdytoja – Aplinkos ministerija) duomenis, taip pat pirminius, nekaupiamus valstybės informacinėse sistem</text:span><text:span text:style-name="T50">ose ar registruose, išduotų statybos<text:s/></text:span><text:soft-page-break/><text:span text:style-name="T51">techninės veiklos pagrindinių sričių vadovų, teritorijų planavimo vadovų, statinių projektuotojų, statybos rangovų, projekto ar statinio ekspertizės rangovų kvalifikacijos atestatų ir teisės pripažinimo dokumentų duomen</text:span><text:span text:style-name="T52">is, informaciją;“.</text:span></text:p>
      <text:p text:style-name="P53"><text:span text:style-name="T54">1.2</text:span><text:span text:style-name="T55">.</text:span><text:span text:style-name="T56"><text:tab/></text:span><text:span text:style-name="T57"><text:s/>Pakeičiu 20.2 papunktį ir jį išdėstau taip:</text:span></text:p>
      <text:p text:style-name="P58"><text:span text:style-name="T59">„</text:span><text:span text:style-name="T60">20.2</text:span><text:span text:style-name="T61">. viešoji įstaiga Statybos sektoriaus vystymo agentūra, teikianti Georeferencinio pagrindo kadastro (valdytoja – Aplinkos ministerija), Topografijos ir inžinerinės infrastr</text:span><text:span text:style-name="T62">uktūros informacinės sistemos (valdytoja – Aplinkos ministerija), TPS „Vartai“ (valdytoja – Aplinkos ministerija), <text:s/>Lietuvos Respublikos teritorijų planavimo dokumentų registro informacinės sistemos (valdytoja – Aplinkos ministerija) duomenis, taip pat pir</text:span><text:span text:style-name="T63">minius, nekaupiamus valstybės informacinėse sistemose ar registruose, išduotų statybos techninės veiklos pagrindinių sričių vadovų, teritorijų planavimo vadovų, statinių projektuotojų, statybos rangovų, projekto ar statinio ekspertizės rangovų kvalifikacij</text:span><text:span text:style-name="T64">os atestatų ir teisės pripažinimo dokumentų duomenis, informaciją;“.</text:span></text:p>
      <text:p text:style-name="P65"><text:span text:style-name="T66">1.3</text:span><text:span text:style-name="T67">.</text:span><text:span text:style-name="T68"><text:tab/></text:span><text:s/><text:span text:style-name="T69">Pakeičiu 24.12 papunktį ir jį išdėstau taip:</text:span></text:p>
      <text:p text:style-name="P70"><text:span text:style-name="T71">„</text:span><text:span text:style-name="T72">24.12</text:span><text:span text:style-name="T73">. Lietuvos Respublikos teritorijų planavimo dokumentų registro informacinė sistema</text:span><text:span text:style-name="T74"><text:s/></text:span><text:span text:style-name="T75">teikia Nuostatų 23.13 papunktyje nuro</text:span><text:span text:style-name="T76">dytus duomenis.“</text:span></text:p>
      <text:p text:style-name="P77"><text:span text:style-name="T78">2</text:span><text:span text:style-name="T79">. N u s t a t a u, kad:</text:span></text:p>
      <text:p text:style-name="P80"><text:span text:style-name="T81">2.1</text:span><text:span text:style-name="T82">. šis įsakymas, išskyrus 1.2 ir 1.3 papunkčius, įsigalioja 2024 m. gruodžio 1 d.</text:span></text:p>
      <text:p text:style-name="P83"><text:span text:style-name="T84">2.2</text:span><text:span text:style-name="T85">. šio įsakymo 1.2 ir 1.3 papunkčiai įsigalioja 2025 m. gegužės</text:span><text:span text:style-name="T86"><text:s/></text:span><text:span text:style-name="T87">1 d.</text:span><text:s/></text:p>
      <text:p text:style-name="P88">Papunkčio pakeitimai:</text:p>
      <text:p text:style-name="P89"><text:span text:style-name="T90">Nr.<text:s/></text:span><text:a xlink:href="https://www.e-tar.lt/portal/legalAct.html?documentId=89a8baf0b78311ef88c08519262548c4" office:target-frame-name="_top" xlink:show="replace"><text:span text:style-name="T91">D1-454</text:span></text:a><text:span text:style-name="T92">, 2024-12-11, paskelbta TAR 2024-12-11, i. k. 2024-21918</text:span></text:p>
      <text:p text:style-name="Normal"/>
      <text:p text:style-name="P93"/>
      <text:p text:style-name="P94"/>
      <text:p text:style-name="P95"/>
      <text:p text:style-name="P96"><text:span text:style-name="T97">Laikinai einantis aplinkos ministro pareig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Simonas Gentvila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89a8baf0b78311ef88c08519262548c4" office:target-frame-name="_top" xlink:show="replace"><text:span text:style-name="T114">D1-454</text:span></text:a><text:span text:style-name="T115">, 2024-12-11, paskelbta TAR 2024-12-11, i. k. 2024-21918</text:span></text:p>
      <text:p text:style-name="P116"><text:span text:style-name="T117">Dėl Lietuvos Respublikos aplinkos<text:s/></text:span><text:span text:style-name="T118">ministro 2024 m. lapkričio 28 d. įsakymo Nr. D1-414 „Dėl Lietuvos Respublikos aplinkos ministro 2004 m. rugsėjo 27 d. įsakymo Nr. D1-502 „Dėl Lietuvos Respublikos statybos leidimų ir statybos valstybinės priežiūros informacinės sistemos „Infostatyba“ nuost</text:span><text:span text:style-name="T119">atų patvirtinimo“ pakeit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 fo:text-indent="0.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2-13T14:43:00Z</meta:creation-date>
    <dc:date>2024-12-13T14:4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user-defined meta:name="lcf76f155ced4ddcb4097134ff3c332f"/>
    <meta:user-defined meta:name="TaxCatchAll"/>
    <meta:document-statistic meta:page-count="3" meta:paragraph-count="35" meta:word-count="469" meta:character-count="3497" meta:row-count="153" meta:non-whitespace-character-count="3063"/>
  </office:meta>
</office:document-meta>
</file>