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1</text:span></text:p>
      <text:p text:style-name="P9"/>
      <text:p text:style-name="P10"><text:span text:style-name="T11">Sprendimas paskelbtas: TAR 2023-01-27, i. k. 2023-0141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 RAJONO<text:s/>SAVIVALDYBĖS 2023–2025 M. STRATEGINIO</text:p>
      <text:p text:style-name="P24">VEIKLOS PLANO PATVIRTINIMO</text:p>
      <text:p text:style-name="P25"/>
      <text:p text:style-name="P26">2023 m. sausio 26 d. Nr. TS-1</text:p>
      <text:p text:style-name="P27">Kaunas</text:p>
      <text:p text:style-name="P28"/>
      <text:p text:style-name="P29"><text:span text:style-name="T30">Vadovaudamasi Lietuvos Respublikos vietos savivaldos įstatymo 16<text:s/></text:span><text:span text:style-name="T31">straipsnio 2 dalies 40 punktu, Lietuvos Respublikos strateginio valdymo įstatymu,<text:s/></text:span><text:span text:style-name="T32">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 rajono sav</text:span><text:span text:style-name="T34">ivaldybės tarybos 2021 m. lapkričio 25 d. sprendimu Nr. TS-402 „Dėl Kauno rajono savivaldybės strateginio valdymo tvarkos aprašo patvirtinimo“, Kauno rajono savivaldybės 2021–2027 m. strateginiu plėtros planu, patvirtintu Kauno rajono savivaldybės tarybos<text:s/></text:span><text:span text:style-name="T35">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3–2025 m. strateginį veiklos p</text:span><text:span text:style-name="T38">laną (pridedama).</text:span></text:p>
      <text:p text:style-name="P39"><text:span text:style-name="T40">Šis sprendimas gali būti skundžiamas savo pasirinkimu Lietuvos Respublikos administracinių ginčų komisijos Kauno apygardos skyriui (Laisvės al. 36, LT-44240 Kaunas) Lietuvos Respublikos ikiteisminio administracinių ginčų nagrinėjimo tva</text:span><text:span text:style-name="T41">rkos įstatymo nustatyta tvarka arba Regionų apygardos administracinio teismo Kauno rūmams (A. Mickevičiaus g. 8A, LT-44312 Kaunas) Lietuvos Respublikos administracinių bylų teisenos įstatymo nustatyta tvarka per vieną mėnesį nuo jo paskelbimo arba įteikimo</text:span><text:span text:style-name="T42"><text:s/>suinteresuotam asmeniui dienos.</text:span></text:p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rijus Makūnas</text:span>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2023-01-26 TS-1 01 progr._1 priedo 4 lent, nauja redakcija TS-424</text:p>
      <text:p text:style-name="P57">Priedo pakeitimai:</text:p>
      <text:p text:style-name="P58"><text:span text:style-name="T59">Nr.<text:s/></text:span><text:a xlink:href="https://www.e-tar.lt/portal/legalAct.html?documentId=34f44e105e9811ee81b8b446907f594f" office:target-frame-name="_top" xlink:show="replace"><text:span text:style-name="T60">TS-346</text:span></text:a><text:span text:style-name="T61">, 2023-09-28, paskelbta TAR 2023-09-29, i. k. 2023-19039</text:span></text:p>
      <text:p text:style-name="P62"><text:span text:style-name="T63">Nr.<text:s/></text:span><text:a xlink:href="https://www.e-tar.lt/portal/legalAct.html?documentId=b78843609f1e11eea5a28c81c82193a8" office:target-frame-name="_top" xlink:show="replace"><text:span text:style-name="T64">TS-424</text:span></text:a><text:span text:style-name="T65">, 2023-12-19, paskelbta TAR 2023-12-20, i. k. 2</text:span><text:span text:style-name="T66">023-24634</text:span></text:p>
      <text:p text:style-name="Normal"/>
      <text:p text:style-name="P67">KAUNO RAJONO SAVIVALDYBĖS 2023-2025 M. STRATEGINIO VEIKLOS PLANO PROGRAMOMS SKIRTŲ LĖŠŲ PATIKSLINIMAS pagal TS-112</text:p>
      <text:p text:style-name="Normal"/>
      <text:p text:style-name="P68">1 pr. 3 lenteles patikslinimas</text:p>
      <text:p text:style-name="Normal"/>
      <text:p text:style-name="P69">PROGRAMOMS SKIRTŲ LĖŠŲ PATIKSLINIMAS, pagal TS-254</text:p>
      <text:p text:style-name="Normal"/>
      <text:p text:style-name="P70">Patikslinimas</text:p>
      <text:p text:style-name="Normal"/>
      <text:p text:style-name="P71">Patikslinimas</text:p>
      <text:p text:style-name="Normal"/>
      <text:p text:style-name="P72">Patikslinimas</text:p>
      <text:p text:style-name="Normal"/>
      <text:p text:style-name="P73">Patikslinimas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Kauno rajono savivaldybės taryba, Sprendimas</text:span></text:p>
      <text:p text:style-name="P83"><text:span text:style-name="T84">Nr.<text:s/></text:span><text:a xlink:href="https://www.e-tar.lt/portal/legalAct.html?documentId=1a233210cf9e11ed9978886e85107ab2" office:target-frame-name="_top" xlink:show="replace"><text:span text:style-name="T85">TS-112</text:span></text:a><text:span text:style-name="T86">, 2023-03-30, paskelbta TAR 2023-03-31, i. k. 2023-06053</text:span></text:p>
      <text:p text:style-name="P87"><text:span text:style-name="T88">Dėl Kauno raj</text:span><text:span text:style-name="T89">ono savivaldybės tarybos 2023 m. sausio 26 d. sprendimo Nr. TS-1 „Dėl Kauno rajono savivaldybės 2023–2025 m. strateginio veiklos plano patvirtinimo“ pakeitimo</text:span></text:p>
      <text:p text:style-name="P90"/>
      <text:p text:style-name="P91"><text:span text:style-name="T92">2.</text:span></text:p>
      <text:p text:style-name="P93"><text:span text:style-name="T94">Kauno rajono savivaldybės taryba, Sprendimas</text:span></text:p>
      <text:p text:style-name="P95"><text:span text:style-name="T96">Nr.<text:s/></text:span><text:a xlink:href="https://www.e-tar.lt/portal/legalAct.html?documentId=ef089850170411ee9f7ec2ffce8b47bc" office:target-frame-name="_top" xlink:show="replace"><text:span text:style-name="T97">TS-254</text:span></text:a><text:span text:style-name="T98">, 2023-06-29, paskelbta TAR 2023-06-30, i. k. 2023-13278</text:span></text:p>
      <text:p text:style-name="P99"><text:span text:style-name="T100">Dėl Kauno rajono savivaldybės tarybos 2023 m. sausio 26 d. sprendimo Nr. TS-1 „Dėl Kauno rajono savivaldybės 2023–2025 m. strateginio veikl</text:span><text:span text:style-name="T101">os plano patvirtinimo“ pakeitimo</text:span></text:p>
      <text:p text:style-name="P102"/>
      <text:p text:style-name="P103"><text:span text:style-name="T104">3.</text:span></text:p>
      <text:p text:style-name="P105"><text:span text:style-name="T106">Kauno rajono savivaldybės taryba, Sprendimas</text:span></text:p>
      <text:p text:style-name="P107"><text:span text:style-name="T108">Nr.<text:s/></text:span><text:a xlink:href="https://www.e-tar.lt/portal/legalAct.html?documentId=c01fb6c0430711ee9de9e7e0fd363afc" office:target-frame-name="_top" xlink:show="replace"><text:span text:style-name="T109">TS-316</text:span></text:a><text:span text:style-name="T110">, 2023-08-24, paskelbta TAR 2023-08-25, i. k. 2023-16678</text:span></text:p>
      <text:p text:style-name="P111"><text:span text:style-name="T112">Dėl Kauno</text:span><text:span text:style-name="T113"><text:s/>rajono savivaldybės tarybos 2023 m. sausio 26 d. sprendimo <text:s/>Nr. TS-1 „Dėl Kauno rajono savivaldybės 2023–2025 m. strateginio veiklos plano patvirtinimo“ pakeitimo</text:span></text:p>
      <text:p text:style-name="P114"/>
      <text:p text:style-name="P115"><text:span text:style-name="T116">4.</text:span></text:p>
      <text:p text:style-name="P117"><text:span text:style-name="T118">Kauno rajono savivaldybės taryba, Sprendimas</text:span></text:p>
      <text:p text:style-name="P119"><text:span text:style-name="T120">Nr.<text:s/></text:span><text:a xlink:href="https://www.e-tar.lt/portal/legalAct.html?documentId=34f44e105e9811ee81b8b446907f594f" office:target-frame-name="_top" xlink:show="replace"><text:span text:style-name="T121">TS-346</text:span></text:a><text:span text:style-name="T122">, 2023-09-28, paskelbta TAR 2023-09-29, i. k. 2023-19039</text:span></text:p>
      <text:p text:style-name="P123"><text:span text:style-name="T124">Dėl Kauno rajono savivaldybės tarybos 2023 m. sausio 26 d. sprendimo Nr. TS-1 „Dėl Kauno rajono s</text:span><text:span text:style-name="T125">avivaldybės 2023–2025 m. strateginio veiklos plano patvirtinimo“ pakeitimo</text:span></text:p>
      <text:p text:style-name="P126"/>
      <text:p text:style-name="P127"><text:span text:style-name="T128">5.</text:span></text:p>
      <text:p text:style-name="P129"><text:span text:style-name="T130">Kauno rajono savivaldybės taryba, Sprendimas</text:span></text:p>
      <text:p text:style-name="P131"><text:span text:style-name="T132">Nr.<text:s/></text:span><text:a xlink:href="https://www.e-tar.lt/portal/legalAct.html?documentId=264d66e08a8e11eea5a28c81c82193a8" office:target-frame-name="_top" xlink:show="replace"><text:span text:style-name="T133">TS-397</text:span></text:a><text:span text:style-name="T134">, 2023-11-23, paskelbta<text:s/></text:span><text:span text:style-name="T135">TAR 2023-11-24, i. k. 2023-22667</text:span></text:p>
      <text:p text:style-name="P136"><text:span text:style-name="T137">Dėl Kauno rajono savivaldybės tarybos 2023 m. sausio 26 d. sprendimo Nr. TS-1 „Dėl Kauno rajono savivaldybės 2023–2025 m. strateginio veiklos plano patvirtinimo“ pakeitimo</text:span></text:p>
      <text:p text:style-name="P138"/>
      <text:p text:style-name="P139"><text:span text:style-name="T140">6.</text:span></text:p>
      <text:p text:style-name="P141"><text:span text:style-name="T142">Kauno rajono savivaldybės taryba, Sprendimas</text:span></text:p>
      <text:p text:style-name="P143"><text:span text:style-name="T144">Nr</text:span><text:span text:style-name="T145">.<text:s/></text:span><text:a xlink:href="https://www.e-tar.lt/portal/legalAct.html?documentId=b78843609f1e11eea5a28c81c82193a8" office:target-frame-name="_top" xlink:show="replace"><text:span text:style-name="T146">TS-424</text:span></text:a><text:span text:style-name="T147">, 2023-12-19, paskelbta TAR 2023-12-20, i. k. 2023-24634</text:span></text:p>
      <text:p text:style-name="P148"><text:span text:style-name="T149">Dėl Kauno rajono savivaldybės tarybos 2023 m. sausio 26 d. sprendimo Nr. TS-1 „Dėl Kauno rajo</text:span><text:span text:style-name="T150">no savivaldybės 2023–2025 m. strateginio veiklos plan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2-30T09:17:00Z</meta:creation-date>
    <dc:date>2023-12-30T09:1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67" meta:word-count="641" meta:character-count="4756" meta:row-count="139" meta:non-whitespace-character-count="4182"/>
  </office:meta>
</office:document-meta>
</file>