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 iki 2023-06-30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1 m. lapkričio 25 d. sprendimu Nr. TS-402 „Dėl Kauno rajono savivaldybės strateginio valdymo tvarkos aprašo patvirtinimo“, Kauno rajono savivaldybės 2021–2027 m. strateginiu plėtros planu, patvirtintu Kauno rajono savivaldybė</text:span><text:span text:style-name="T35">s 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</text:span><text:span text:style-name="T38"><text:s/>veiklos p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</text:span><text:span text:style-name="T41">nėjimo tvarkos įstatymo nustatyta tvarka arba Regionų apygardos administracinio teismo Kauno rūmams (A. Mickevičiaus g. 8A, LT-44312 Kaunas) Lietuvos Respublikos administracinių bylų teisenos įstatymo nustatyta tvarka per vieną mėnesį nuo jo paskelbimo arb</text:span><text:span text:style-name="T42">a įteikimo 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KAUNO RAJONO SAVIVALDYBĖS 2023-2025 M. STRATEGINIO VEIKLOS PLANO PROGRAMOMS SKIRTŲ LĖŠŲ PATIKSLINIMAS pagal TS-112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uno</text:span><text:span text:style-name="T66"><text:s/>rajono savivaldybės taryba, Sprendimas</text:span></text:p>
      <text:p text:style-name="P67"><text:span text:style-name="T68">Nr.<text:s/></text:span><text:a xlink:href="https://www.e-tar.lt/portal/legalAct.html?documentId=1a233210cf9e11ed9978886e85107ab2" office:target-frame-name="_top" xlink:show="replace"><text:span text:style-name="T69">TS-112</text:span></text:a><text:span text:style-name="T70">, 2023-03-30, paskelbta TAR 2023-03-31, i. k. 2023-06053</text:span></text:p>
      <text:p text:style-name="P71"><text:span text:style-name="T72">Dėl Kauno rajono savivaldybės tarybos 2023 m. sausi</text:span><text:span text:style-name="T73">o 26 d. sprendimo Nr. TS-1 „Dėl Kauno rajono savivaldybės 2023–2025 m. strateginio veikl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7-07T06:44:00Z</meta:creation-date>
    <dc:date>2023-07-07T06:4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7" meta:word-count="305" meta:character-count="2330" meta:row-count="68" meta:non-whitespace-character-count="2042"/>
  </office:meta>
</office:document-meta>
</file>