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26 iki 2023-09-29</text:span></text:p>
      <text:p text:style-name="P9"/>
      <text:p text:style-name="P10"><text:span text:style-name="T11">Sprendimas paskelbtas: TAR 2023-01-27, i. k. 2023-01418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3–2025 M. STRATEGINIO</text:p>
      <text:p text:style-name="P24">VEIKLOS PLANO PATVIRTINIMO</text:p>
      <text:p text:style-name="P25"/>
      <text:p text:style-name="P26">2023 m. sausio 26 d. Nr. TS-1</text:p>
      <text:p text:style-name="P27">Kaunas</text:p>
      <text:p text:style-name="P28"/>
      <text:p text:style-name="P29"><text:span text:style-name="T30">Vadovaudamasi Lietuvos Respublikos vietos savivaldos įstatymo 16<text:s/></text:span><text:span text:style-name="T31">straipsnio 2 dalies 40 punktu, Lietuvos Respublikos strateginio valdymo<text:s/></text:span><text:span text:style-name="T32">įstatymu, Strateginio valdymo metodika, patvirtinta Lietuvos Respublikos Vyriausybės 2021 m. balandžio 28 d. nutarimu Nr. 292 „Dėl<text:s/></text:span><text:soft-page-break/><text:span text:style-name="T33">strateginio valdymo metodikos patvirtinimo“, Kauno rajono savivaldybės strateginio valdymo tvarkos aprašu, patvirtintu Kauno<text:s/></text:span><text:span text:style-name="T34">rajono savivaldybės tarybos 2021 m. lapkričio 25 d. sprendimu Nr. TS-402 „Dėl Kauno rajono savivaldybės strateginio valdymo tvarkos aprašo patvirtinimo“, Kauno rajono savivaldybės 2021–2027 m. strateginiu plėtros planu, patvirtintu Kauno rajono savivaldybė</text:span><text:span text:style-name="T35">s tarybos 2019 m. spalio 24 d. sprendimu Nr. TS-353 „Dėl Kauno rajono savivaldybės 2021–2027 m. strateginio plėtros plano patvirtinimo“, Kauno rajono savivaldybės taryba n u s p r e n d ž i a:</text:span></text:p>
      <text:p text:style-name="P36"><text:span text:style-name="T37">Patvirtinti Kauno rajono savivaldybės 2023–2025 m. strateginį</text:span><text:span text:style-name="T38"><text:s/>veiklos planą (pridedama).</text:span></text:p>
      <text:p text:style-name="P39"><text:span text:style-name="T40">Šis sprendimas gali būti skundžiamas savo pasirinkimu Lietuvos Respublikos administracinių ginčų komisijos Kauno apygardos skyriui (Laisvės al. 36, LT-44240 Kaunas) Lietuvos Respublikos ikiteisminio administracinių ginčų nagri</text:span><text:span text:style-name="T41">nėjimo tvarkos įstatymo nustatyta tvarka arba Regionų apygardos administracinio teismo Kauno rūmams (A. Mickevičiaus g. 8A, LT-44312 Kaunas) Lietuvos Respublikos administracinių bylų teisenos įstatymo nustatyta tvarka per vieną mėnesį nuo jo paskelbimo arb</text:span><text:span text:style-name="T42">a įteikimo suinteresuotam asmeniui dienos.</text:span></text:p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lerijus Makūnas</text:span>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KAUNO RAJONO SAVIVALDYBĖS 2023-2025 M. STRATEGINIO VEIKLOS PLANO PROGRAMOMS SKIRTŲ LĖŠŲ PATIKSLINIMAS pagal TS-112</text:p>
      <text:p text:style-name="Normal"/>
      <text:p text:style-name="P57">1 pr. 3 lenteles patikslinimas</text:p>
      <text:p text:style-name="Normal"/>
      <text:p text:style-name="P58">PROGRAMOMS SKIRTŲ LĖŠŲ PATIKSLINIMAS, pagal TS-254</text:p>
      <text:p text:style-name="Normal"/>
      <text:p text:style-name="P59">Patikslinimas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Kauno rajono savivaldybės taryba, Sprendimas</text:span></text:p>
      <text:p text:style-name="P69"><text:span text:style-name="T70">Nr.<text:s/></text:span><text:a xlink:href="https://www.e-tar.lt/portal/legalAct.html?documentId=1a233210cf9e11ed9978886e85107ab2" office:target-frame-name="_top" xlink:show="replace"><text:span text:style-name="T71">TS-112</text:span></text:a><text:span text:style-name="T72">,<text:s/></text:span><text:span text:style-name="T73">2023-03-30, paskelbta TAR 2023-03-31, i. k. 2023-06053</text:span></text:p>
      <text:p text:style-name="P74"><text:span text:style-name="T75">Dėl Kauno rajono savivaldybės tarybos 2023 m. sausio 26 d. sprendimo Nr. TS-1 „Dėl Kauno rajono savivaldybės 2023–2025 m. strateginio veiklos plano patvirtinimo“ pakeitimo</text:span></text:p>
      <text:p text:style-name="P76"/>
      <text:p text:style-name="P77"><text:span text:style-name="T78">2.</text:span></text:p>
      <text:p text:style-name="P79"><text:span text:style-name="T80">Kauno rajono savivaldybės</text:span><text:span text:style-name="T81"><text:s/>taryba, Sprendimas</text:span></text:p>
      <text:p text:style-name="P82"><text:span text:style-name="T83">Nr.<text:s/></text:span><text:a xlink:href="https://www.e-tar.lt/portal/legalAct.html?documentId=ef089850170411ee9f7ec2ffce8b47bc" office:target-frame-name="_top" xlink:show="replace"><text:span text:style-name="T84">TS-254</text:span></text:a><text:span text:style-name="T85">, 2023-06-29, paskelbta TAR 2023-06-30, i. k. 2023-13278</text:span></text:p>
      <text:p text:style-name="P86"><text:span text:style-name="T87">Dėl Kauno rajono savivaldybės tarybos 2023 m. sausio 26 d. sprendimo Nr</text:span><text:span text:style-name="T88">. TS-1 „Dėl Kauno rajono savivaldybės 2023–2025 m. strateginio veiklos plano patvirtinimo“ pakeitimo</text:span></text:p>
      <text:p text:style-name="P89"/>
      <text:p text:style-name="P90"><text:span text:style-name="T91">3.</text:span></text:p>
      <text:p text:style-name="P92"><text:span text:style-name="T93">Kauno rajono savivaldybės taryba, Sprendimas</text:span></text:p>
      <text:p text:style-name="P94"><text:span text:style-name="T95">Nr.<text:s/></text:span><text:a xlink:href="https://www.e-tar.lt/portal/legalAct.html?documentId=c01fb6c0430711ee9de9e7e0fd363afc" office:target-frame-name="_top" xlink:show="replace"><text:span text:style-name="T96">TS-3</text:span><text:span text:style-name="T97">16</text:span></text:a><text:span text:style-name="T98">, 2023-08-24, paskelbta TAR 2023-08-25, i. k. 2023-16678</text:span></text:p>
      <text:p text:style-name="P99"><text:span text:style-name="T100">Dėl Kauno rajono savivaldybės tarybos 2023 m. sausio 26 d. sprendimo <text:s/>Nr. TS-1 „Dėl Kauno rajono savivaldybės 2023–2025 m. strateginio veiklos plan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0-04T07:17:00Z</meta:creation-date>
    <dc:date>2023-10-04T07:17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48" meta:word-count="474" meta:character-count="3171" meta:row-count="152" meta:non-whitespace-character-count="2745"/>
  </office:meta>
</office:document-meta>
</file>