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0-23 iki 2024-11-26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 (pagal M-1412)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P60"><text:span text:style-name="T61">Nr.<text:s/></text:span><text:a xlink:href="https://www.e-tar.lt/portal/legalAct.html?documentId=e7042f167a7811efabdbb4a1fc8b0b63" office:target-frame-name="_top" xlink:show="replace"><text:span text:style-name="T62">M-1220</text:span></text:a><text:span text:style-name="T63">, 2024-09-24, paskelbta TAR 2024-09-24, i. k. 2024-16610</text:span></text:p>
      <text:p text:style-name="P64"><text:span text:style-name="T65">Nr.<text:s/></text:span><text:a xlink:href="https://www.e-tar.lt/portal/legalAct.html?documentId=6b6d7d21906c11efa605b9842742bf37" office:target-frame-name="_top" xlink:show="replace"><text:span text:style-name="T66">M-1412</text:span></text:a><text:span text:style-name="T67">, 2024-1</text:span><text:span text:style-name="T68">0-22, paskelbta TAR 2024-10-22, i. k. 2024-18298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Šiaulių miesto savivaldybės administracija, Potvarkis</text:span></text:p>
      <text:p text:style-name="P78"><text:span text:style-name="T79">Nr.<text:s/></text:span><text:a xlink:href="https://www.e-tar.lt/portal/legalAct.html?documentId=414eaf70eb7911ee9f5b8ffa077f9188" office:target-frame-name="_top" xlink:show="replace"><text:span text:style-name="T80">M-450</text:span></text:a><text:span text:style-name="T81">, 2024-03-26, paskelbta TAR</text:span><text:span text:style-name="T82"><text:s/>2024-03-26, i. k. 2024-05395</text:span></text:p>
      <text:p text:style-name="P83"><text:span text:style-name="T84">Dėl Šiaulių miesto savivaldybės mero 2024 metų kovo 15 d. potvarkio Nr. M-375 „Dėl Šiaulių miesto savivaldybės 2024 metų biudžeto pajamų ir programų finansavimo plano patvirtinimo” pakeitimo</text:span></text:p>
      <text:p text:style-name="P85"/>
      <text:p text:style-name="P86"><text:span text:style-name="T87">2.</text:span></text:p>
      <text:p text:style-name="P88"><text:span text:style-name="T89">Šiaulių miesto savivaldybės<text:s/></text:span><text:span text:style-name="T90">administracija, Potvarkis</text:span></text:p>
      <text:p text:style-name="P91"><text:span text:style-name="T92">Nr.<text:s/></text:span><text:a xlink:href="https://www.e-tar.lt/portal/legalAct.html?documentId=b7987b20013611efa28cd23166221a3c" office:target-frame-name="_top" xlink:show="replace"><text:span text:style-name="T93">M-557</text:span></text:a><text:span text:style-name="T94">, 2024-04-23, paskelbta TAR 2024-04-23, i. k. 2024-07380</text:span></text:p>
      <text:p text:style-name="P95"><text:span text:style-name="T96">Dėl Šiaulių miesto savivaldybės mero 2024 metų kovo 15 d. potvarki</text:span><text:span text:style-name="T97">o Nr. M-375 „Dėl Šiaulių miesto savivaldybės 2024 metų biudžeto pajamų ir programų finansavimo plano patvirtinimo” pakeitimo</text:span></text:p>
      <text:p text:style-name="P98"/>
      <text:soft-page-break/>
      <text:p text:style-name="P99"><text:span text:style-name="T100">3.</text:span></text:p>
      <text:p text:style-name="P101"><text:span text:style-name="T102">Šiaulių miesto savivaldybės administracija, Potvarkis</text:span></text:p>
      <text:p text:style-name="P103"><text:span text:style-name="T104">Nr.<text:s/></text:span><text:a xlink:href="https://www.e-tar.lt/portal/legalAct.html?documentId=a4c9c2501cbc11ef8b14c5bcce136045" office:target-frame-name="_top" xlink:show="replace"><text:span text:style-name="T105">M-717</text:span></text:a><text:span text:style-name="T106">, 2024-05-28, paskelbta TAR 2024-05-28, i. k. 2024-09524</text:span></text:p>
      <text:p text:style-name="P107"><text:span text:style-name="T108">Dėl Šiaulių miesto savivaldybės mero 2024 metų kovo 15 d. potvarkio Nr. M-375 „Dėl Šiaulių miesto savivaldybės 2024 metų biudžeto pajamų ir programų finansavimo plan</text:span><text:span text:style-name="T109">o patvirtinimo” pakeitimo</text:span></text:p>
      <text:p text:style-name="P110"/>
      <text:p text:style-name="P111"><text:span text:style-name="T112">4.</text:span></text:p>
      <text:p text:style-name="P113"><text:span text:style-name="T114">Šiaulių miesto savivaldybės administracija, Potvarkis</text:span></text:p>
      <text:p text:style-name="P115"><text:span text:style-name="T116">Nr.<text:s/></text:span><text:a xlink:href="https://www.e-tar.lt/portal/legalAct.html?documentId=75348b30337611efbdaea558de59136c" office:target-frame-name="_top" xlink:show="replace"><text:span text:style-name="T117">M-853</text:span></text:a><text:span text:style-name="T118">, 2024-06-26, paskelbta TAR 2024-06-26, i. k. 2024-11563</text:span></text:p>
      <text:p text:style-name="P119"><text:span text:style-name="T120">Dėl Šiau</text:span><text:span text:style-name="T121">lių miesto savivaldybės mero 2024 metų kovo 15 d. potvarkio Nr. M-375 „Dėl Šiaulių miesto savivaldybės 2024 metų biudžeto pajamų ir programų finansavimo plano patvirtinimo” pakeitimo</text:span></text:p>
      <text:p text:style-name="P122"/>
      <text:p text:style-name="P123"><text:span text:style-name="T124">5.</text:span></text:p>
      <text:p text:style-name="P125"><text:span text:style-name="T126">Šiaulių miesto savivaldybės administracija, Potvarkis</text:span></text:p>
      <text:p text:style-name="P127"><text:span text:style-name="T128">Nr.<text:s/></text:span><text:a xlink:href="https://www.e-tar.lt/portal/legalAct.html?documentId=0a92afb048c411efbdaea558de59136c" office:target-frame-name="_top" xlink:show="replace"><text:span text:style-name="T129">M-951</text:span></text:a><text:span text:style-name="T130">, 2024-07-23, paskelbta TAR 2024-07-23, i. k. 2024-13413</text:span></text:p>
      <text:p text:style-name="P131"><text:span text:style-name="T132">Dėl Šiaulių miesto savivaldybės mero 2024 metų kovo 15 d. potvarkio Nr. M-375 „Dėl Šiaulių miesto savivaldy</text:span><text:span text:style-name="T133">bės 2024 metų biudžeto pajamų ir programų finansavimo plano patvirtinimo” pakeitimo</text:span></text:p>
      <text:p text:style-name="P134"/>
      <text:p text:style-name="P135"><text:span text:style-name="T136">6.</text:span></text:p>
      <text:p text:style-name="P137"><text:span text:style-name="T138">Šiaulių miesto savivaldybės administracija, Potvarkis</text:span></text:p>
      <text:p text:style-name="P139"><text:span text:style-name="T140">Nr.<text:s/></text:span><text:a xlink:href="https://www.e-tar.lt/portal/legalAct.html?documentId=382ccf40644011efafbb8694c098bac5" office:target-frame-name="_top" xlink:show="replace"><text:span text:style-name="T141">M-1061</text:span></text:a><text:span text:style-name="T142">, 2024</text:span><text:span text:style-name="T143">-08-27, paskelbta TAR 2024-08-27, i. k. 2024-14879</text:span></text:p>
      <text:p text:style-name="P144"><text:span text:style-name="T145">Dėl Šiaulių miesto savivaldybės mero 2024 metų kovo 15 d. potvarkio Nr. M-375 „Dėl Šiaulių miesto savivaldybės 2024 metų biudžeto pajamų ir programų finansavimo plano patvirtinimo” pakeitimo</text:span></text:p>
      <text:p text:style-name="P146"/>
      <text:p text:style-name="P147"><text:span text:style-name="T148">7.</text:span></text:p>
      <text:p text:style-name="P149"><text:span text:style-name="T150">Šiaulių mi</text:span><text:span text:style-name="T151">esto savivaldybės administracija, Potvarkis</text:span></text:p>
      <text:p text:style-name="P152"><text:span text:style-name="T153">Nr.<text:s/></text:span><text:a xlink:href="https://www.e-tar.lt/portal/legalAct.html?documentId=e7042f167a7811efabdbb4a1fc8b0b63" office:target-frame-name="_top" xlink:show="replace"><text:span text:style-name="T154">M-1220</text:span></text:a><text:span text:style-name="T155">, 2024-09-24, paskelbta TAR 2024-09-24, i. k. 2024-16610</text:span></text:p>
      <text:p text:style-name="P156"><text:span text:style-name="T157">Dėl Šiaulių miesto savivaldybės mero 2024 metų<text:s/></text:span><text:span text:style-name="T158">kovo 15 d. potvarkio Nr. M-375 „Dėl Šiaulių miesto savivaldybės 2024 metų biudžeto pajamų ir programų finansavimo plano patvirtinimo” pakeitimo</text:span></text:p>
      <text:p text:style-name="P159"/>
      <text:p text:style-name="P160"><text:span text:style-name="T161">8.</text:span></text:p>
      <text:p text:style-name="P162"><text:span text:style-name="T163">Šiaulių miesto savivaldybės administracija, Potvarkis</text:span></text:p>
      <text:p text:style-name="P164"><text:span text:style-name="T165">Nr.<text:s/></text:span><text:a xlink:href="https://www.e-tar.lt/portal/legalAct.html?documentId=6b6d7d21906c11efa605b9842742bf37" office:target-frame-name="_top" xlink:show="replace"><text:span text:style-name="T166">M-1412</text:span></text:a><text:span text:style-name="T167">, 2024-10-22, paskelbta TAR 2024-10-22, i. k. 2024-18298</text:span></text:p>
      <text:p text:style-name="P168"><text:span text:style-name="T169">Dėl Šiaulių miesto savivaldybės mero 2024 metų kovo 15 d. potvarkio Nr. M-375 „Dėl Šiaulių miesto savivaldybės 2024 metų biudžeto pajamų ir progr</text:span><text:span text:style-name="T170">amų finansavimo plano patvirtinimo”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1-27T08:22:00Z</meta:creation-date>
    <dc:date>2024-11-27T08:22:00Z</dc:date>
    <meta:template xlink:href="Normal.dotm" xlink:type="simple"/>
    <meta:editing-cycles>2</meta:editing-cycles>
    <meta:editing-duration>PT0S</meta:editing-duration>
    <meta:document-statistic meta:page-count="3" meta:paragraph-count="154" meta:word-count="742" meta:character-count="5418" meta:row-count="371" meta:non-whitespace-character-count="4830"/>
  </office:meta>
</office:document-meta>
</file>