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style:font-name="Arial"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style:font-name="Arial"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style:font-name="Arial" fo:font-size="10pt" style:font-size-asian="10pt"/>
    </style:style>
    <style:style style:name="P7" style:parent-style-name="Normal" style:family="paragraph">
      <style:paragraph-properties fo:widows="0" fo:orphans="0"/>
      <style:text-properties style:font-name="Thorndale" style:font-name-asian="HG Mincho Light J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fo:hyphenate="false"/>
    </style:style>
    <style:style style:name="T9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14" style:parent-style-name="Normal" style:family="paragraph">
      <style:paragraph-properties fo:text-align="center" fo:margin-left="0.5in">
        <style:tab-stops/>
      </style:paragraph-properties>
    </style:style>
    <style:style style:name="T15" style:parent-style-name="DefaultParagraphFont" style:family="text">
      <style:text-properties style:font-name-asian="Arial Unicode MS" fo:font-weight="bold" style:font-weight-asian="bold" fo:color="#000000" style:font-size-complex="12pt" fo:language="en" fo:country="US" style:language-asian="lt" style:country-asian="LT"/>
    </style:style>
    <style:style style:name="T16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fo:language="en" fo:country="US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0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T25" style:parent-style-name="DefaultParagraphFont" style:family="text">
      <style:text-properties style:font-name-asian="HG Mincho Light J" fo:color="#000000" style:font-size-complex="12pt"/>
    </style:style>
    <style:style style:name="P26" style:parent-style-name="Normal" style:family="paragraph">
      <style:paragraph-properties fo:widows="0" fo:orphans="0" fo:text-align="justify" fo:text-indent="0.5354in"/>
      <style:text-properties fo:hyphenate="false"/>
    </style:style>
    <style:style style:name="T27" style:parent-style-name="DefaultParagraphFont" style:family="text">
      <style:text-properties style:font-name="Thorndale" style:font-name-asian="HG Mincho Light J" fo:color="#000000" style:font-size-complex="12pt"/>
    </style:style>
    <style:style style:name="P28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29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 fo:text-align="center">
        <style:tab-stops>
          <style:tab-stop style:type="left" style:position="3.052in"/>
          <style:tab-stop style:type="right" style:position="6.6458in"/>
        </style:tab-stops>
      </style:paragraph-properties>
      <style:text-properties style:font-name-asian="HG Mincho Light J" fo:color="#000000" style:font-size-complex="12pt"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3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style:font-name="Arial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="Arial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fo:font-size="10pt" style:font-size-asian="10pt"/>
    </style:style>
    <style:style style:name="T6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="Arial" fo:font-size="10pt" style:font-size-asian="10pt"/>
    </style:style>
    <style:style style:name="P72" style:parent-style-name="Normal" style:family="paragraph">
      <style:paragraph-properties fo:text-align="justify"/>
      <style:text-properties style:font-name="Arial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fo:font-size="10pt" style:font-size-asian="10pt"/>
    </style:style>
    <style:style style:name="T77" style:parent-style-name="DefaultParagraphFont" style:family="text">
      <style:text-properties style:font-name="Arial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="Arial" fo:font-size="10pt" style:font-size-asian="10pt"/>
    </style:style>
    <style:style style:name="T8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="Arial" fo:font-size="10pt" style:font-size-asian="10pt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T9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  <style:text-properties style:font-name="Arial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="Arial" fo:font-size="10pt" style:font-size-asian="10pt"/>
    </style:style>
    <style:style style:name="T1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fo:font-size="10pt" style:font-size-asian="10pt"/>
    </style:style>
    <style:style style:name="T1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fo:font-size="10pt" style:font-size-asian="10pt"/>
    </style:style>
    <style:style style:name="T121" style:parent-style-name="DefaultParagraphFont" style:family="text"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  <style:text-properties style:font-name="Arial" fo:font-size="10pt" style:font-size-asian="10pt"/>
    </style:style>
    <style:style style:name="P12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Suvestinė redakcija nuo 2024-07-24 iki 2024-08-27</text:span></text:p>
      <text:p text:style-name="P3"/>
      <text:p text:style-name="P4"><text:span text:style-name="T5">Potvarkis paskelbtas: TAR 2024-03-15, i. k. 2024-04768</text:span></text:p>
      <text:p text:style-name="P6"/>
      <text:p text:style-name="P7"/>
      <text:h text:style-name="P8" text:outline-level="2"><text:span text:style-name="T9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10" text:outline-level="2"/>
      <text:h text:style-name="P11" text:outline-level="2">ŠIAULIŲ MIESTO SAVIVALDYBĖS MERAS</text:h>
      <text:p text:style-name="P12"/>
      <text:p text:style-name="P13">POTVARKIS</text:p>
      <text:p text:style-name="P14"><text:span text:style-name="T15">DĖL<text:s/></text:span><text:span text:style-name="T16">ŠIAULIŲ MIESTO SAVIVALDYBĖS 2024 METŲ<text:s/></text:span><text:span text:style-name="T17">BIUDŽETO PAJAMŲ IR PROGRAMŲ FINANSAVIMO PLANO PATVIRTINIMO<text:s/></text:span></text:p>
      <text:p text:style-name="P18"/>
      <text:p text:style-name="P19">2024 m. kovo 15 d. Nr. M-375</text:p>
      <text:p text:style-name="P20">Šiauliai</text:p>
      <text:p text:style-name="P21"/>
      <text:p text:style-name="P22"><text:span text:style-name="T23">Vadovaudamasis Lietuvos Respublikos vietos savivaldos įstatymo 25 straipsnio 1 ir 5 dalimis, 27 straipsnio 2 dalies 3 punktu,<text:s/></text:span><text:span text:style-name="T24">Šiaulių miesto savivaldybės <text:s/>tarybos 2022 m. birželio 2 d. sprendimu Nr. T-265 „Dėl Šiaulių miesto savivaldybės biudžeto sudarymo, vykdymo ir atskaitomybės tvarkos aprašo patvirtinimo“ patvirtinto Šiaulių miesto savivaldybės biudžeto sudarymo, vykdymo ir a</text:span><text:span text:style-name="T25">tskaitomybės tvarkos aprašo 23 punktu,</text:span></text:p>
      <text:p text:style-name="P26"><text:span text:style-name="T27">t v i r t i n u Šiaulių miesto savivaldybės 2024 metų biudžeto pajamų ir programų finansavimo planą (pridedama).</text:span></text:p>
      <text:p text:style-name="P28"/>
      <text:p text:style-name="P29"/>
      <text:p text:style-name="P30"/>
      <text:p text:style-name="P31">Meras<text:s/><text:tab/><text:tab/>Artūras Visockas</text:p>
      <text:p text:style-name="P32"/>
      <text:p text:style-name="Normal"/>
      <text:p text:style-name="Normal"/>
      <text:p text:style-name="Normal"/>
      <text:p text:style-name="P33">Priedų pakeitimai:</text:p>
      <text:p text:style-name="Normal"/>
      <text:p text:style-name="P34">Planas</text:p>
      <text:p text:style-name="P35">Priedo pakeitimai:</text:p>
      <text:p text:style-name="P36"><text:span text:style-name="T37">Nr.<text:s/></text:span><text:a xlink:href="https://www.e-tar.lt/portal/legalAct.html?documentId=414eaf70eb7911ee9f5b8ffa077f9188" office:target-frame-name="_top" xlink:show="replace"><text:span text:style-name="T38">M-450</text:span></text:a><text:span text:style-name="T39">, 2024-03-26, paskelbta TAR 2024-03-26, i. k. 2024-05395</text:span></text:p>
      <text:p text:style-name="P40"><text:span text:style-name="T41">Nr.<text:s/></text:span><text:a xlink:href="https://www.e-tar.lt/portal/legalAct.html?documentId=b7987b20013611efa28cd23166221a3c" office:target-frame-name="_top" xlink:show="replace"><text:span text:style-name="T42">M-557</text:span></text:a><text:span text:style-name="T43">, 2024-04-23, paskelbta TAR 2024-04-23, i. k. 2024-07380</text:span></text:p>
      <text:p text:style-name="P44"><text:span text:style-name="T45">Nr.<text:s/></text:span><text:a xlink:href="https://www.e-tar.lt/portal/legalAct.html?documentId=a4c9c2501cbc11ef8b14c5bcce136045" office:target-frame-name="_top" xlink:show="replace"><text:span text:style-name="T46">M-717</text:span></text:a><text:span text:style-name="T47">, 2024-05-28, paskelbta TAR 2024-05-28, i. k. 2024-09524</text:span></text:p>
      <text:p text:style-name="P48"><text:span text:style-name="T49">Nr.<text:s/></text:span><text:a xlink:href="https://www.e-tar.lt/portal/legalAct.html?documentId=75348b30337611efbdaea558de59136c" office:target-frame-name="_top" xlink:show="replace"><text:span text:style-name="T50">M-853</text:span></text:a><text:span text:style-name="T51">, 2024-06-26, paskelbta TAR 2024-06-26, i. k. 2024-11563</text:span></text:p>
      <text:p text:style-name="P52"><text:span text:style-name="T53">Nr.<text:s/></text:span><text:a xlink:href="https://www.e-tar.lt/portal/legalAct.html?documentId=0a92afb048c411efbdaea558de59136c" office:target-frame-name="_top" xlink:show="replace"><text:span text:style-name="T54">M-951</text:span></text:a><text:span text:style-name="T55">, 2024-07-23, paskelbta TAR 2024-07-23, i. k. 2024-13413</text:span></text:p>
      <text:p text:style-name="Normal"/>
      <text:p text:style-name="P56"/>
      <text:p text:style-name="P57"/>
      <text:p text:style-name="P58"><text:span text:style-name="T59">Pakeitimai:</text:span></text:p>
      <text:p text:style-name="P60"/>
      <text:p text:style-name="P61"><text:span text:style-name="T62">1.</text:span></text:p>
      <text:p text:style-name="P63"><text:span text:style-name="T64">Šiaulių miesto savivaldybės administracija, Potvarkis</text:span></text:p>
      <text:p text:style-name="P65"><text:span text:style-name="T66">Nr.<text:s/></text:span><text:a xlink:href="https://www.e-tar.lt/portal/legalAct.html?documentId=414eaf70eb7911ee9f5b8ffa077f9188" office:target-frame-name="_top" xlink:show="replace"><text:span text:style-name="T67">M-450</text:span></text:a><text:span text:style-name="T68">, 2024-03-</text:span><text:span text:style-name="T69">26, paskelbta TAR 2024-03-26, i. k. 2024-05395</text:span></text:p>
      <text:p text:style-name="P70"><text:span text:style-name="T71">Dėl Šiaulių miesto savivaldybės mero 2024 metų kovo 15 d. potvarkio Nr. M-375 „Dėl Šiaulių miesto savivaldybės 2024 metų biudžeto pajamų ir programų finansavimo plano patvirtinimo” pakeitimo</text:span></text:p>
      <text:p text:style-name="P72"/>
      <text:p text:style-name="P73"><text:span text:style-name="T74">2.</text:span></text:p>
      <text:p text:style-name="P75"><text:span text:style-name="T76">Šiaulių miesto</text:span><text:span text:style-name="T77"><text:s/>savivaldybės administracija, Potvarkis</text:span></text:p>
      <text:p text:style-name="P78"><text:span text:style-name="T79">Nr.<text:s/></text:span><text:a xlink:href="https://www.e-tar.lt/portal/legalAct.html?documentId=b7987b20013611efa28cd23166221a3c" office:target-frame-name="_top" xlink:show="replace"><text:span text:style-name="T80">M-557</text:span></text:a><text:span text:style-name="T81">, 2024-04-23, paskelbta TAR 2024-04-23, i. k. 2024-07380</text:span></text:p>
      <text:p text:style-name="P82"><text:span text:style-name="T83">Dėl Šiaulių miesto savivaldybės mero 2024 metų kovo<text:s/></text:span><text:span text:style-name="T84">15 d. potvarkio Nr. M-375 „Dėl Šiaulių miesto savivaldybės 2024 metų biudžeto pajamų ir programų finansavimo plano patvirtinimo” pakeitimo</text:span></text:p>
      <text:p text:style-name="P85"/>
      <text:p text:style-name="P86"><text:span text:style-name="T87">3.</text:span></text:p>
      <text:p text:style-name="P88"><text:span text:style-name="T89">Šiaulių miesto savivaldybės administracija, Potvarkis</text:span></text:p>
      <text:p text:style-name="P90"><text:span text:style-name="T91">Nr.<text:s/></text:span><text:a xlink:href="https://www.e-tar.lt/portal/legalAct.html?documentId=a4c9c2501cbc11ef8b14c5bcce136045" office:target-frame-name="_top" xlink:show="replace"><text:span text:style-name="T92">M-717</text:span></text:a><text:span text:style-name="T93">, 2024-05-28, paskelbta TAR 2024-05-28, i. k. 2024-09524</text:span></text:p>
      <text:soft-page-break/>
      <text:p text:style-name="P94"><text:span text:style-name="T95">Dėl Šiaulių miesto savivaldybės mero 2024 metų kovo 15 d. potvarkio Nr. M-375 „Dėl Šiaulių miesto savivaldybės 2024 metų biudžeto pajamų ir programų fi</text:span><text:span text:style-name="T96">nansavimo plano patvirtinimo” pakeitimo</text:span></text:p>
      <text:p text:style-name="P97"/>
      <text:p text:style-name="P98"><text:span text:style-name="T99">4.</text:span></text:p>
      <text:p text:style-name="P100"><text:span text:style-name="T101">Šiaulių miesto savivaldybės administracija, Potvarkis</text:span></text:p>
      <text:p text:style-name="P102"><text:span text:style-name="T103">Nr.<text:s/></text:span><text:a xlink:href="https://www.e-tar.lt/portal/legalAct.html?documentId=75348b30337611efbdaea558de59136c" office:target-frame-name="_top" xlink:show="replace"><text:span text:style-name="T104">M-853</text:span></text:a><text:span text:style-name="T105">, 2024-06-26, paskelbta TAR 2024-06-26, i. k. 2024-</text:span><text:span text:style-name="T106">11563</text:span></text:p>
      <text:p text:style-name="P107"><text:span text:style-name="T108">Dėl Šiaulių miesto savivaldybės mero 2024 metų kovo 15 d. potvarkio Nr. M-375 „Dėl Šiaulių miesto savivaldybės 2024 metų biudžeto pajamų ir programų finansavimo plano patvirtinimo” pakeitimo</text:span></text:p>
      <text:p text:style-name="P109"/>
      <text:p text:style-name="P110"><text:span text:style-name="T111">5.</text:span></text:p>
      <text:p text:style-name="P112"><text:span text:style-name="T113">Šiaulių miesto savivaldybės administracija, Potvarkis</text:span></text:p>
      <text:p text:style-name="P114"><text:span text:style-name="T115">N</text:span><text:span text:style-name="T116">r.<text:s/></text:span><text:a xlink:href="https://www.e-tar.lt/portal/legalAct.html?documentId=0a92afb048c411efbdaea558de59136c" office:target-frame-name="_top" xlink:show="replace"><text:span text:style-name="T117">M-951</text:span></text:a><text:span text:style-name="T118">, 2024-07-23, paskelbta TAR 2024-07-23, i. k. 2024-13413</text:span></text:p>
      <text:p text:style-name="P119"><text:span text:style-name="T120">Dėl Šiaulių miesto savivaldybės mero 2024 metų kovo 15 d. potvarkio Nr. M-375 „Dėl Šiaulių mi</text:span><text:span text:style-name="T121">esto savivaldybės 2024 metų biudžeto pajamų ir programų finansavimo plano patvirtinimo” pakeitimo</text:span></text:p>
      <text:p text:style-name="P122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09-19T06:05:00Z</meta:creation-date>
    <dc:date>2024-09-19T06:05:00Z</dc:date>
    <meta:template xlink:href="Normal.dotm" xlink:type="simple"/>
    <meta:editing-cycles>2</meta:editing-cycles>
    <meta:editing-duration>PT0S</meta:editing-duration>
    <meta:document-statistic meta:page-count="3" meta:paragraph-count="50" meta:word-count="486" meta:character-count="3770" meta:row-count="123" meta:non-whitespace-character-count="3334"/>
  </office:meta>
</office:document-meta>
</file>