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background-color="#FFFFFF"/>
    </style:style>
    <style:style style:name="T31" style:parent-style-name="DefaultParagraphFont" style:family="text">
      <style:text-properties fo:font-weight="bold" style:font-weight-asian="bold" style:font-weight-complex="bold" fo:background-color="#FFFFFF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background-color="#FFFFFF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fo:background-color="#FFFFFF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keep-with-next="always"/>
    </style:style>
    <style:style style:name="P93" style:parent-style-name="Normal" style:family="paragraph">
      <style:paragraph-properties fo:keep-with-next="always"/>
    </style:style>
    <style:style style:name="P94" style:parent-style-name="Normal" style:family="paragraph">
      <style:paragraph-properties fo:keep-with-next="alway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1-01-26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0e017c105ed711eb9dc7b575f08e8bea" office:target-frame-name="_top" xlink:show="replace"><text:span text:style-name="T7">V-139</text:span></text:a><text:span text:style-name="T8">, 2021-01-25, paskelbta TAR 2021-01-25, i. k.<text:s/></text:span><text:span text:style-name="T9">2021-01218</text:span></text:p>
      <text:p text:style-name="P10"><text:span text:style-name="T11">Dėl kai kurių Lietuvos Respublikos sveikatos apsaugos ministro – valstybės lygio ekstremaliosios situacijos valstybės operacijų vadovo sprendimų pripažinimo netekusiais galios</text:span></text:p>
      <text:p text:style-name="P12"/>
      <text:p text:style-name="P13"><text:span text:style-name="T14">Suvestinė redakcija nuo 2021-01-09 iki 2021-01-25</text:span></text:p>
      <text:p text:style-name="P15"/>
      <text:p text:style-name="P16"><text:span text:style-name="T17">Sprendimas paskel</text:span><text:span text:style-name="T18">btas: TAR 2020-09-09, i. k. 2020-18978</text:span></text:p>
      <text:p text:style-name="P19"/>
      <text:p text:style-name="P20"><text:span text:style-name="T21">LIETUVOS RESPUBLIKOS SVEIKATOS APSAUGOS MINISTRAS<text:s/></text:span><text:span text:style-name="T22">–</text:span></text:p>
      <text:p text:style-name="P23"><text:span text:style-name="T24">VALSTYBĖS LYGIO EKSTREMALIOSIOS SITUACIJOS VALSTYBĖS OPERACIJŲ VADOVAS</text:span></text:p>
      <text:p text:style-name="P25"/>
      <text:p text:style-name="P26">SPRENDIMAS</text:p>
      <text:p text:style-name="P27"><text:span text:style-name="T28">DĖL<text:s/></text:span><text:span text:style-name="T29">GREITŲJŲ TESTŲ<text:s/></text:span><text:span text:style-name="T30">NAUDOJIMO LIETUVOS RESPUBLIKOS VYRIAUSYBĖS KANCELIARIJOS DARBU</text:span><text:span text:style-name="T31">OTOJŲ IŠTYRIMUI</text:span></text:p>
      <text:p text:style-name="P32"/>
      <text:p text:style-name="P33">2020 m. rugsėjo <text:s/>9 <text:s text:c="2"/>d. Nr. V-2010</text:p>
      <text:p text:style-name="P34">Vilnius</text:p>
      <text:p text:style-name="P35"/>
      <text:p text:style-name="P36"><text:span text:style-name="T37">Vadovaudamasis<text:s/></text:span>Lietuvos Respublikos civilinės saugos įstatymo 15 straipsnio 2 dalies 4 punktu,<text:s/><text:span text:style-name="T38">Lietuvos Respublikos Vyriausybės 2020 m. vasario 26 d. nutarimu Nr. 152 „Dėl valstybės lygio ekstrem</text:span><text:span text:style-name="T39">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40"><text:s/></text:span><text:span text:style-name="T41">Lietuvos<text:s/></text:span><text:span text:style-name="T42">Respublikos Ministro Pirmininko 2020 m. vasario 27 d. potvarkiu Nr. 43 „Dėl valstybės lygio ekstremaliosios situacijos valstybės operacijų vadovo paskyrimo“</text:span>,<text:span text:style-name="T43"><text:s/></text:span><text:span text:style-name="T44">n u s p r e n d ž i u:</text:span></text:p>
      <text:p text:style-name="P45">1.<text:tab/><text:span text:style-name="T46">Pavesti Nacionalinei visuomenės sveikatos priežiūros laboratorijai (</text:span><text:span text:style-name="T47">toliau – NVSPL):</text:span></text:p>
      <text:p text:style-name="P48">1.1.<text:tab/><text:span text:style-name="T49">per dvi savaites nuo šio sprendimo organizuoti norinčių išsitirti Lietuvos Respublikos Vyriausybės kanceliarijos darbuotojų (toliau – darbuotojų) ištyrimą greitaisiais serologiniais testais „AMP Rapid Test SARS-CoV-2 IgG/IgM“ (tolia</text:span><text:span text:style-name="T50">u – greitieji testai);</text:span></text:p>
      <text:p text:style-name="P51">1.2.<text:tab/><text:span text:style-name="T52">ištyrimą organizuoti laikantis šių rekomendacijų:</text:span></text:p>
      <text:p text:style-name="P53"><text:span text:style-name="T54">1.2.1</text:span><text:span text:style-name="T55">.</text:span><text:span text:style-name="T56"><text:tab/>testavimą atliekantis (-ys) asmens sveikatos priežiūros specialistas (-ai) (toliau –<text:s/></text:span>Specialistas<text:span text:style-name="T57">) privalo turėti: asmenines apsaugos priemones,<text:s/></text:span>greituosius testus su užrašytu testo numeriu, popieriaus lapelius su testo numeriu;<text:s/></text:p>
      <text:p text:style-name="P58"><text:span text:style-name="T59">1.2.2</text:span><text:span text:style-name="T60">.</text:span><text:span text:style-name="T61"><text:tab/>į patalpą įleidžiami asmenys privalo dėvėti n</text:span><text:span text:style-name="T62">osį ir burną dengiančias apsaugos priemones (veido kaukes, respiratorius ar kitas priemones),</text:span><text:span text:style-name="T63"><text:s/>tarp asmenų turi būti užtikrinamas 1 metro saugaus atstumo laikymasis, įeinant<text:s/></text:span>asmeniui duodama po popieriaus lapelį su užrašytu greitojo testo numeriu<text:span text:style-name="T64">;<text:s/></text:span></text:p>
      <text:p text:style-name="P65"><text:span text:style-name="T66">1.2.3</text:span><text:span text:style-name="T67">.</text:span><text:span text:style-name="T68"><text:tab/><text:s/></text:span>Specialistas tiriamajam asmeniui atlieka greitąjį testą,<text:span text:style-name="T69"><text:s/>keičia pirštines arba jas dezinf</text:span><text:span text:style-name="T70">ekuoja ir eina prie kito tiriamojo asmens,<text:s/></text:span>praėjus 10-15 min. vertinami testo rezultatai<text:span text:style-name="T71">;</text:span></text:p>
      <text:p text:style-name="P72"><text:span text:style-name="T73">1.2.4.</text:span><text:span text:style-name="T74"><text:s/>Neteko galios nuo 2021-01-09</text:span></text:p>
      <text:p text:style-name="P75">Papunkčio naikinimas:</text:p>
      <text:p text:style-name="P76"><text:span text:style-name="T77">Nr.<text:s/></text:span><text:a xlink:href="https://www.e-tar.lt/portal/legalAct.html?documentId=43e56ef051a711eb9dc7b575f08e8bea" office:target-frame-name="_top" xlink:show="replace"><text:span text:style-name="T78">V-47</text:span></text:a><text:span text:style-name="T79">, 2021-01-08, paskelbta TAR 2021-01-08, i. k. 2021-00342</text:span></text:p>
      <text:p text:style-name="Normal"/>
      <text:p text:style-name="P80">1.3.<text:tab/><text:span text:style-name="T81">visų tyrimų, kai naudojami greitieji testai, užsakymus ir atsakymus pateikti į Elektroninę sveikatos paslaugų ir bendradarbiavimo infrastruktūros informacinę sistemą (atitinkamai forma E2</text:span><text:span text:style-name="T82">00 ir E200-a);</text:span></text:p>
      <text:p text:style-name="P83">1.4.<text:tab/><text:span text:style-name="T84">apie tyrimų atlikimą informuoti Lietuvos Respublikos sveikatos apsaugos ministeriją.</text:span></text:p>
      <text:p text:style-name="P85">2.<text:tab/>Pavesti<text:s/><text:span text:style-name="T86">Lietuvos Respublikos Vyriausybės kanceliarijai<text:s/></text:span>užtikrinti darbui reikalingų patalpų skyrimą ir išankstinio norinčių išsitirti darbuotojų sąrašo pateikimą NVSPL.</text:p>
      <text:p text:style-name="P87">3.<text:tab/><text:span text:style-name="T88">Nustatyti, kad<text:s/></text:span>darbuotojų ištyrimo greitaisiais testais organizavimui<text:s/><text:span text:style-name="T89">NVSPL pakanka<text:s/></text:span><text:soft-page-break/><text:span text:style-name="T90">turėti<text:s/></text:span>įstaigos asmens sveikatos priežiūros licenciją, suteikiančią teisę teikti laboratorinės diagnostikos paslaugas arba pirminės  asmens sveikatos priežiūros paslaugas.</text:p>
      <text:p text:style-name="P91"/>
      <text:p text:style-name="P92"/>
      <text:p text:style-name="P93"/>
      <text:p text:style-name="P94"><text:span text:style-name="T95">Sveikatos apsaugos ministras –<text:s/></text:span><text:span text:style-name="T96">valstybės lygio</text:span></text:p>
      <text:p text:style-name="Normal"><text:span text:style-name="T97">ekstremaliosios situacijos valstybės operacijų vadovas<text:s/></text:span><text:span text:style-name="T98"><text:tab/><text:s text:c="19"/>Aurelijus Veryga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<text:s/></text:span><text:span text:style-name="T108">Sprendimas</text:span></text:p>
      <text:p text:style-name="P109"><text:span text:style-name="T110">Nr.<text:s/></text:span><text:a xlink:href="https://www.e-tar.lt/portal/legalAct.html?documentId=43e56ef051a711eb9dc7b575f08e8bea" office:target-frame-name="_top" xlink:show="replace"><text:span text:style-name="T111">V-47</text:span></text:a><text:span text:style-name="T112">, 2021-01-08, paskelbta TAR 2021-01-08, i. k. 2021-00342</text:span></text:p>
      <text:p text:style-name="P113"><text:span text:style-name="T114">Dėl Lietuvos Respublikos sveikatos apsaugos ministro – valstybės lygio ekstremalio</text:span><text:span text:style-name="T115">sios situacijos valstybės operacijų vadovo 2020 m. rugsėjo 9 d. sprendimo Nr. V-2010 „Dėl greitųjų testų naudojimo Lietuvos Respublikos Vyriausybės kanceliarijos darbuotojų ištyrimui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26T12:11:00Z</meta:creation-date>
    <dc:date>2021-01-26T12:11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6" meta:word-count="515" meta:character-count="4205" meta:row-count="109" meta:non-whitespace-character-count="3726"/>
  </office:meta>
</office:document-meta>
</file>