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hyphenate="false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hyphenate="false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text-position="super 66.6%"/>
    </style:style>
    <style:style style:name="T30" style:parent-style-name="DefaultParagraphFont" style:family="text">
      <style:text-properties style:text-position="super 66.6%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fo:color="#000000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fo:background-color="#FFFFFF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font-name="TimesNewRomanPSMT" style:font-name-asian="Calibri" style:font-name-complex="TimesNewRomanPSMT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1-07-02 iki 2022-04-30</text:span></text:p>
      <text:p text:style-name="P7"/>
      <text:p text:style-name="P8"><text:span text:style-name="T9">Įsakymas paskelbtas: TAR 2021-05-03, i. k. 2021-09506</text:span></text:p>
      <text:p text:style-name="P10"/>
      <text:p text:style-name="P11">Nauja redakcija nuo 2021-07-02:</text:p>
      <text:p text:style-name="Normal"><text:span text:style-name="T12">Nr.<text:s/></text:span><text:a xlink:href="https://www.e-tar.lt/portal/legalAct.html?documentId=0fa514a0da8311eb9f09e7df20500045" office:target-frame-name="_top" xlink:show="replace"><text:span text:style-name="T13">V-1574</text:span></text:a><text:span text:style-name="T14">,<text:s/></text:span><text:span text:style-name="T15">2021-07-01, paskelbta TAR 2021-07-01, i. k. 2021-15095</text:span></text:p>
      <text:p text:style-name="P16"/>
      <text:p text:style-name="P17">LIETUVOS RESPUBLIKOS SVEIKATOS APSAUGOS MINISTRAS</text:p>
      <text:p text:style-name="P18"/>
      <text:p text:style-name="P19"><text:span text:style-name="T20">ĮSAKYMAS</text:span></text:p>
      <text:p text:style-name="P21">DĖL LEIDIMO TEIKTI LIETUVOS RESPUBLIKOS RINKAI IR PRADĖTI NAUDOTI PROFESIONALIAM NAUDOJIMUI IR SAVIKONTROLEI SKIRTUS GREITUOSIUS ANTIGENO TESTUS, PRITAIKYTUS NAUDOTI SAVIKONTROLĖS TIKSLAIS, IŠDAVIMO<text:s/></text:p>
      <text:p text:style-name="P22"/>
      <text:p text:style-name="P23"><text:span text:style-name="T24">2021 m. gegužės 3 d. Nr. V-1012</text:span><text:span text:style-name="T25"><text:line-break/></text:span><text:span text:style-name="T26">Vilnius</text:span></text:p>
      <text:p text:style-name="P27"/>
      <text:p text:style-name="P28">Vadovaudamasis Lietuvos Respublikos sveikatos sistemos įstatymo 59<text:span text:style-name="T29">1</text:span><text:s/>straipsnio 1 dalimi, 59<text:span text:style-name="T30">2 </text:span>straipsnio 2 dalimi,<text:s/><text:span text:style-name="T31">Profesionaliam naudojimui ir savikontrol</text:span><text:span text:style-name="T32">ei skirtų greitųjų SARS-CoV-2 antigeno testų vertinimo ir naudojimo savikontrolės tikslais tvarkos aprašu</text:span>, patvirtintu<text:s/><text:span text:style-name="T33">Lietuvos Respublikos sveikatos apsaugos ministro 2021 m. balandžio 14 d. įsakymu Nr. V-802 „Dėl Profesionaliam naudojimui<text:s/></text:span><text:span text:style-name="T34">ir savikontrole</text:span><text:span text:style-name="T35">i<text:s/></text:span><text:span text:style-name="T36">skirtų greitųjų SARS-CoV-2 antigeno testų vertinimo ir naudojimo savikontrolės tikslais tvarkos aprašo patvirtinimo“, ir<text:s/></text:span>atsižvelgdamas į Valstybinės akreditavimo sveikatos priežiūros veiklai tarnybos prie<text:s/><text:span text:style-name="T37">Sveikatos apsaugos ministerijos<text:s/></text:span>pateiktas pažymas<text:s/><text:span text:style-name="T38">bei į<text:s/></text:span>tai, kad Lietuvos Respublikos Vyriausybės 2020 m. vasario 26 d. nutarimu Nr. 152<text:s/><text:soft-page-break/>„Dėl valstybės lygio ekstremaliosios situacijos paskelbimo“ paskelbta valstybės lygio ekstremalioji situacija visoje šalyje dėl COVID-19 ligos (koronaviruso<text:s/>infekcijos) plitimo grėsmės<text:span text:style-name="T39">,<text:s/></text:span></text:p>
      <text:p text:style-name="P40"><text:span text:style-name="T41">l e i d ž i u teikti Lietuvos Respublikos rinkai ir pradėti naudoti<text:s/></text:span><text:span text:style-name="T42">profesionaliam naudojimui ir savikontrolei skirtus greituosius antigeno testus, pritaikytus naudoti savikontrolės tikslais:</text:span></text:p>
      <text:p text:style-name="P43"><text:span text:style-name="T44">1</text:span><text:span text:style-name="T45">.</text:span><text:span text:style-name="T46"><text:tab/>COVID-19-Check-1 Antigen,</text:span><text:span text:style-name="T47"><text:s/>Ref. 200074-4 (Veda.Lab, Prancūzija), mėginio tipas – nosies landų.</text:span></text:p>
      <text:p text:style-name="P48"><text:span text:style-name="T49">2</text:span><text:span text:style-name="T50">.</text:span><text:span text:style-name="T51"><text:tab/>Toda Autotest Nasal Covid-19, Modeliai 2276-AT-NS-1, 2276-AT-NS-2 ir 2276-AT-NS-5 (Toda Pharma, Prancūzija), mėginio tipas – nosies landų.</text:span></text:p>
      <text:p text:style-name="P52"><text:span text:style-name="T53">3</text:span><text:span text:style-name="T54">.</text:span><text:span text:style-name="T55"><text:tab/>SARS-CoV-2 antigeno greitasis test</text:span><text:span text:style-name="T56">as (Hangzhou Sejoy Electronics &amp; Instruments Co, Ltd., Kinija), mėginio tipas – nosies landų.</text:span></text:p>
      <text:p text:style-name="P57"><text:span text:style-name="T58">4</text:span><text:span text:style-name="T59">.</text:span><text:span text:style-name="T60"><text:tab/>SARS-CoV-2 Greitasis antigenų testas (Acro Biotech, Inc., Jungtinės Amerikos Valstijos), mėginio tipas – nosies landų.</text:span></text:p>
      <text:p text:style-name="P61"><text:span text:style-name="T62">5</text:span><text:span text:style-name="T63">.</text:span><text:span text:style-name="T64"><text:tab/>COVID-19 nustatymo antigeno r</text:span><text:span text:style-name="T65">inkinys (pakuotės: 1, 5, 25 tyrimai) (Zhuhai Lituo Biotechnology Co., Ltd., Kinija), mėginio tipas – nosies landų.</text:span><text:s/></text:p>
      <text:p text:style-name="Normal"/>
      <text:p text:style-name="Normal"/>
      <text:p text:style-name="Normal"/>
      <text:p text:style-name="Normal"><text:span text:style-name="T66">Sveikatos apsaugos ministras</text:span><text:span text:style-name="T67"><text:tab/><text:s text:c="36"/></text:span><text:span text:style-name="T68"><text:tab/></text:span><text:span text:style-name="T69"><text:tab/></text:span><text:span text:style-name="T70"><text:tab/></text:span><text:span text:style-name="T71"><text:tab/><text:s text:c="5"/>Arūnas Dulkys</text:span><text:span text:style-name="T72"><text:s/>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<text:s/></text:span><text:span text:style-name="T82">sveikatos apsaugos ministerija, Įsakymas</text:span></text:p>
      <text:p text:style-name="P83"><text:span text:style-name="T84">Nr.<text:s/></text:span><text:a xlink:href="https://www.e-tar.lt/portal/legalAct.html?documentId=f89866c0b97d11eb8c24980b2b0e0fef" office:target-frame-name="_top" xlink:show="replace"><text:span text:style-name="T85">V-1138</text:span></text:a><text:span text:style-name="T86">, 2021-05-20, paskelbta TAR 2021-05-20, i. k. 2021-11215</text:span></text:p>
      <text:soft-page-break/>
      <text:p text:style-name="P87"><text:span text:style-name="T88">Dėl Lietuvos Respublikos sveikatos apsaugos<text:s/></text:span><text:span text:style-name="T89">ministro 2021 m. gegužės 3 d. įsakymo Nr. V-1012 „Dėl Leidimo teikti Lietuvos Respublikos rinkai ir pradėti naudoti profesionaliam naudojimui skirtus greituosius antigeno testus, pritaikytus naudoti savikontrolės tikslais, išdavimo“ pakeitimo</text:span></text:p>
      <text:p text:style-name="P90"/>
      <text:p text:style-name="P91"><text:span text:style-name="T92">2.</text:span></text:p>
      <text:p text:style-name="P93"><text:span text:style-name="T94">Lietuvos<text:s/></text:span><text:span text:style-name="T95">Respublikos sveikatos apsaugos ministerija, Įsakymas</text:span></text:p>
      <text:p text:style-name="P96"><text:span text:style-name="T97">Nr.<text:s/></text:span><text:a xlink:href="https://www.e-tar.lt/portal/legalAct.html?documentId=0fa514a0da8311eb9f09e7df20500045" office:target-frame-name="_top" xlink:show="replace"><text:span text:style-name="T98">V-1574</text:span></text:a><text:span text:style-name="T99">, 2021-07-01, paskelbta TAR 2021-07-01, i. k. 2021-15095</text:span></text:p>
      <text:p text:style-name="P100"><text:span text:style-name="T101">Dėl Lietuvos Respublikos sveikatos aps</text:span><text:span text:style-name="T102">augos ministro 2021 m. gegužės 3 d. įsakymo Nr. V-1012 „Dėl leidimo teikti Lietuvos Respublikos rinkai ir pradėti naudoti profesionaliam naudojimui ir savikontrolei skirtus greituosius antigeno testus, pritaikytus naudoti savikontrolės tikslais, išdavimo“<text:s/></text:span><text:span text:style-name="T103">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54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Kaminskienė</meta:initial-creator>
    <dc:creator>adlibuser</dc:creator>
    <meta:creation-date>2022-05-03T11:12:00Z</meta:creation-date>
    <dc:date>2022-05-03T11:12:00Z</dc:date>
    <meta:print-date>2020-06-16T07:02:00Z</meta:print-date>
    <meta:template xlink:href="Normal.dotm" xlink:type="simple"/>
    <meta:editing-cycles>2</meta:editing-cycles>
    <meta:editing-duration>PT0S</meta:editing-duration>
    <meta:user-defined meta:name="ContentTypeId">0x01010069DA84717BECCF45B68D0FEEC6C8FCE4</meta:user-defined>
    <meta:document-statistic meta:page-count="3" meta:paragraph-count="18" meta:word-count="464" meta:character-count="3552" meta:row-count="81" meta:non-whitespace-character-count="3106"/>
  </office:meta>
</office:document-meta>
</file>