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color="#000000" fo:font-size="8pt" style:font-size-asian="8pt" style:font-size-complex="8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AFAFA"/>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AFAFA"/>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AFAFA"/>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AFAFA"/>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7875in" fo:text-indent="-0.3937in">
        <style:tab-stops>
          <style:tab-stop style:type="left" style:position="-0.2951in"/>
          <style:tab-stop style:type="left" style:position="-0.196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tab-stops>
          <style:tab-stop style:type="left" style:position="5.0208in"/>
        </style:tab-stops>
      </style:paragraph-properties>
    </style:style>
    <style:style style:name="P174" style:parent-style-name="Normal" style:family="paragraph">
      <style:paragraph-properties>
        <style:tab-stops>
          <style:tab-stop style:type="left" style:position="5.0208in"/>
        </style:tab-stops>
      </style:paragraph-properties>
    </style:style>
    <style:style style:name="P175" style:parent-style-name="Normal" style:family="paragraph">
      <style:paragraph-properties>
        <style:tab-stops>
          <style:tab-stop style:type="left" style:position="5.0208in"/>
        </style:tab-stops>
      </style:paragraph-properties>
    </style:style>
    <style:style style:name="P176" style:parent-style-name="Normal" style:family="paragraph">
      <style:paragraph-properties>
        <style:tab-stops>
          <style:tab-stop style:type="left" style:position="5.0208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master-page-name="MPF1" style:family="paragraph">
      <style:paragraph-properties fo:break-before="page" fo:text-indent="3.5437in" style:page-number="1"/>
      <style:text-properties style:font-size-complex="12pt" style:language-asian="lt" style:country-asian="LT"/>
    </style:style>
    <style:style style:name="P186" style:parent-style-name="Normal" style:family="paragraph">
      <style:paragraph-properties fo:text-indent="3.5437in"/>
      <style:text-properties style:font-size-complex="12pt" style:language-asian="lt" style:country-asian="LT"/>
    </style:style>
    <style:style style:name="P187" style:parent-style-name="Normal" style:family="paragraph">
      <style:paragraph-properties fo:text-indent="3.54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left="3.5458in" fo:text-indent="0.0541in">
        <style:tab-stops/>
      </style:paragraph-properties>
      <style:text-properties style:font-size-complex="12pt" style:language-asian="lt" style:country-asian="LT"/>
    </style:style>
    <style:style style:name="P192" style:parent-style-name="Normal" style:family="paragraph">
      <style:paragraph-properties fo:text-align="center"/>
      <style:text-properties fo:font-weight="bold" style:font-weight-asian="bold" fo:color="#000000" style:font-size-complex="12pt" style:language-asian="lt" style:country-asian="LT"/>
    </style:style>
    <style:style style:name="P193" style:parent-style-name="Normal" style:family="paragraph">
      <style:paragraph-properties fo:text-align="center"/>
      <style:text-properties fo:font-weight="bold" style:font-weight-asian="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justify"/>
      <style:text-properties fo:font-weight="bold" style:font-weight-asian="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justify"/>
      <style:text-properties fo:font-weight="bold" style:font-weight-asian="bold"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justify"/>
      <style:text-properties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left="1.0798in" fo:text-indent="-0.6861in">
        <style:tab-stops>
          <style:tab-stop style:type="left" style:position="-0.390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left="1.0798in" fo:text-indent="-0.6861in">
        <style:tab-stops>
          <style:tab-stop style:type="left" style:position="-0.390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75in">
        <style:tab-stops>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color="#000000" style:font-size-complex="12pt" style:language-asian="lt" style:country-asian="LT"/>
    </style:style>
    <style:style style:name="P267" style:parent-style-name="Normal" style:family="paragraph">
      <style:paragraph-properties fo:text-align="justify" fo:text-indent="0.3937in"/>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text-align="center" fo:margin-left="0.6666in">
        <style:tab-stops/>
      </style:paragraph-properties>
      <style:text-properties fo:font-weight="bold" style:font-weight-asian="bold" fo:color="#000000" fo:font-size="8pt" style:font-size-asian="8pt" style:font-size-complex="8pt" style:language-asian="lt" style:country-asian="L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left="0.875in" fo:text-indent="-0.5in">
        <style:tab-stops>
          <style:tab-stop style:type="left" style:position="-0.3826in"/>
          <style:tab-stop style:type="left" style:position="-0.284in"/>
          <style:tab-stop style:type="left" style:position="0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font-weight="bold" style:font-weight-asian="bold" style:font-weight-complex="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margin-left="0.875in" fo:text-indent="-0.4812in">
        <style:tab-stops>
          <style:tab-stop style:type="left" style:position="-0.3826in"/>
          <style:tab-stop style:type="left" style:position="-0.284in"/>
          <style:tab-stop style:type="left" style:position="0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left="1.0798in" fo:text-indent="-0.6861in">
        <style:tab-stops>
          <style:tab-stop style:type="left" style:position="-0.5875in"/>
          <style:tab-stop style:type="left" style:position="-0.4888in"/>
          <style:tab-stop style:type="left" style:position="-0.193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75in">
        <style:tab-stops>
          <style:tab-stop style:type="left" style:position="0.5909in"/>
          <style:tab-stop style:type="left" style:position="0.6895in"/>
          <style:tab-stop style:type="left" style:position="0.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75in">
        <style:tab-stops>
          <style:tab-stop style:type="left" style:position="0.5909in"/>
          <style:tab-stop style:type="left" style:position="0.6895in"/>
          <style:tab-stop style:type="left" style:position="0.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style:text-properties fo:font-weight="bold" style:font-weight-asian="bold"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fo:color="#000000" style:font-size-complex="12pt" fo:language="fr" fo:country="FR" style:language-asian="lt" style:country-asian="LT"/>
    </style:style>
    <style:style style:name="T362" style:parent-style-name="DefaultParagraphFont" style:family="text">
      <style:text-properties style:font-name-asian="Calibri" fo:color="#000000" style:font-size-complex="12pt" fo:language="fr" fo:country="FR"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fo:color="#000000" style:font-size-complex="12pt" fo:language="fr" fo:country="FR" style:language-asian="lt" style:country-asian="LT"/>
    </style:style>
    <style:style style:name="T369" style:parent-style-name="DefaultParagraphFont" style:family="text">
      <style:text-properties style:font-name-asian="Calibri" fo:color="#000000" style:font-size-complex="12pt" fo:language="fr" fo:country="FR"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7030A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fo:background-color="#FFFFFF"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7030A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weight-complex="bold" style:font-size-complex="12pt" style:language-asian="lt" style:country-asian="LT"/>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weight-complex="bold"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paragraph-properties fo:text-align="center"/>
      <style:text-properties fo:font-weight="bold" style:font-weight-asian="bold"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text-indent="0.3652in"/>
      <style:text-properties fo:font-weight="bold" style:font-weight-asian="bold"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3937in">
        <style:tab-stops>
          <style:tab-stop style:type="left" style:position="0.9013in"/>
        </style:tab-stops>
      </style:paragraph-properties>
      <style:text-properties fo:hyphenate="false"/>
    </style:style>
    <style:style style:name="T559" style:parent-style-name="DefaultParagraphFont" style:family="text">
      <style:text-properties fo:color="#000000" style:letter-kerning="true" style:font-size-complex="12pt" style:language-asian="zh" style:country-asian="CN"/>
    </style:style>
    <style:style style:name="T560" style:parent-style-name="DefaultParagraphFont" style:family="text">
      <style:text-properties fo:color="#000000" style:letter-kerning="true" style:font-size-complex="12pt" style:language-asian="zh" style:country-asian="CN"/>
    </style:style>
    <style:style style:name="T561" style:parent-style-name="DefaultParagraphFont" style:family="text">
      <style:text-properties fo:color="#000000" style:letter-kerning="true" style:font-size-complex="12pt" style:language-asian="zh" style:country-asian="CN"/>
    </style:style>
    <style:style style:name="P562" style:parent-style-name="Normal" style:family="paragraph">
      <style:paragraph-properties fo:text-align="justify" style:vertical-align="middle" fo:text-indent="0.3937in">
        <style:tab-stops>
          <style:tab-stop style:type="left" style:position="0.9013in"/>
        </style:tab-stops>
      </style:paragraph-properties>
      <style:text-properties fo:hyphenate="false"/>
    </style:style>
    <style:style style:name="T563" style:parent-style-name="DefaultParagraphFont" style:family="text">
      <style:text-properties fo:color="#000000" style:letter-kerning="true" style:font-size-complex="12pt" style:language-asian="zh" style:country-asian="CN"/>
    </style:style>
    <style:style style:name="T564" style:parent-style-name="DefaultParagraphFont" style:family="text">
      <style:text-properties fo:color="#000000" style:letter-kerning="true" style:font-size-complex="12pt" style:language-asian="zh" style:country-asian="CN"/>
    </style:style>
    <style:style style:name="T565" style:parent-style-name="DefaultParagraphFont" style:family="text">
      <style:text-properties fo:color="#000000" style:letter-kerning="true" style:font-size-complex="12pt" style:language-asian="zh" style:country-asian="CN"/>
    </style:style>
    <style:style style:name="P56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567" style:parent-style-name="DefaultParagraphFont" style:family="text">
      <style:text-properties fo:color="#000000" style:letter-kerning="true" style:font-size-complex="12pt" style:language-asian="zh" style:country-asian="CN"/>
    </style:style>
    <style:style style:name="T568" style:parent-style-name="DefaultParagraphFont" style:family="text">
      <style:text-properties fo:color="#000000" style:letter-kerning="true" style:font-size-complex="12pt" style:language-asian="zh" style:country-asian="C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fo:color="#000000" style:letter-kerning="true" style:font-size-complex="12pt" style:language-asian="zh" style:country-asian="CN"/>
    </style:style>
    <style:style style:name="T573" style:parent-style-name="DefaultParagraphFont" style:family="text">
      <style:text-properties fo:color="#000000" style:letter-kerning="true" style:font-size-complex="12pt" style:language-asian="zh" style:country-asian="CN"/>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text-properties fo:color="#000000" style:font-size-complex="12pt" style:language-asian="lt" style:country-asian="LT"/>
    </style:style>
    <style:style style:name="P600" style:parent-style-name="Normal" style:family="paragraph">
      <style:paragraph-properties fo:text-align="justify"/>
      <style:text-properties fo:color="#000000" style:font-size-complex="12pt" style:language-asian="lt" style:country-asian="LT"/>
    </style:style>
    <style:style style:name="P601" style:parent-style-name="Normal" style:family="paragraph">
      <style:paragraph-properties fo:text-align="justify">
        <style:tab-stops>
          <style:tab-stop style:type="left" style:position="5.0208in"/>
        </style:tab-stops>
      </style:paragraph-properties>
      <style:text-properties fo:color="#000000" style:font-size-complex="12pt" style:language-asian="lt" style:country-asian="LT"/>
    </style:style>
    <style:style style:name="P602" style:parent-style-name="Normal" style:family="paragraph">
      <style:paragraph-properties>
        <style:tab-stops>
          <style:tab-stop style:type="center" style:position="2.884in"/>
          <style:tab-stop style:type="right" style:position="5.768in"/>
        </style:tab-stops>
      </style:paragraph-properties>
    </style:style>
    <style:style style:name="P603" style:parent-style-name="Normal" style:family="paragraph">
      <style:paragraph-properties fo:text-align="justify"/>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1-05</text:span></text:p>
      <text:p text:style-name="P7"/>
      <text:p text:style-name="P8"><text:span text:style-name="T9">Sprendimas paskelbtas: TAR 2022-11-04, i. k. 2022-22453</text:span></text:p>
      <text:p text:style-name="P10"/>
      <text:p text:style-name="P11"><text:span text:style-name="T12"><draw:frame draw:style-name="a0" draw:name="Paveikslėlis 1" text:anchor-type="as-char" svg:x="0in" svg:y="0in" svg:width="0.5in" svg:height="0.59722in" style:rel-width="scale" style:rel-height="scale"><draw:image xlink:href="media/image1.jpeg" xlink:type="simple" xlink:show="embed" xlink:actuate="onLoad"/><svg:title/><svg:desc>r_NaujojiAkmene</svg:desc></draw:frame></text:span></text:p>
      <text:p text:style-name="P13"/>
      <text:p text:style-name="P14">AKMENĖS RAJONO SAVIVALDYBĖS TARYBA</text:p>
      <text:p text:style-name="P15"/>
      <text:p text:style-name="P16">SPRENDIMAS</text:p>
      <text:p text:style-name="P17">DĖL NAUJOSIOS AKMENĖS MUZIKOS MOKYKLOS IR AKMENĖS RAJONO VENTOS MUZIKOS MOKYKLOS REORGANIZAVIMO</text:p>
      <text:p text:style-name="P18"/>
      <text:p text:style-name="P19">2020 m.<text:s/>balandžio 14 d. Nr. T-45</text:p>
      <text:p text:style-name="P20">Naujoji Akmenė</text:p>
      <text:p text:style-name="P21"/>
      <text:p text:style-name="P22"/>
      <text:p text:style-name="P23"><text:span text:style-name="T24">Vadovaudamasi Lietuvos Respublikos vietos savivaldos įstatymo 16 straipsnio 2 dalies 21 punktu, Lietuvos Respublikos civilinio kodekso 2.96 straipsnio 3 dalimi, 2.97 straipsnio 4 dalimi, Lietuvos Respublikos Švieti</text:span><text:span text:style-name="T25">mo įstatymo 42 straipsnio 1 dalies 5 punktu, 44 straipsnio 2 ir 6 dalimis, Lietuvos Respublikos biudžetinių įstaigų įstatymo 4 straipsnio 3 dalies 1 ir 4 punktais, 14 straipsnio 11 ir 12 dalimis, Nuostatų, įstatų ar statutų įforminimo</text:span><text:span text:style-name="T26"><text:s/></text:span><text:span text:style-name="T27">reikalavimais, patvir</text:span><text:span text:style-name="T28">tintais Lietuvos Respublikos švietimo ir mokslo ministro 2011 m. birželio 29 d. įsakymu Nr. V-1164 „</text:span><text:span text:style-name="T29">Dėl Nuostatų, įstatų ar statutų įforminimo reikalavimų patvirtinimo</text:span><text:span text:style-name="T30">“, Akmenės<text:s/></text:span><text:span text:style-name="T31">rajono savivaldybės tarybos 2020 m. vasario 17 d. sprendimu Nr. T-32 „Dėl suti</text:span><text:span text:style-name="T32">kimo reorganizuoti Naujosios Akmenės muzikos mokyklą ir Akmenės rajono Ventos muzikos mokyklą“,<text:s/></text:span><text:span text:style-name="T33">atsižvelgdama į darbo grupės dėl<text:s/></text:span><text:soft-page-break/><text:span text:style-name="T34">Naujosios Akmenės muzikos mokyklos ir Akmenės rajono Ventos muzikos mokyklos reorganizavimo“ <text:s/></text:span><text:span text:style-name="T35">2020 m. vasario 25 d.<text:s/></text:span><text:span text:style-name="T36">pasitarimo<text:s/></text:span><text:span text:style-name="T37">protokolą Nr. KPP-44, Akmenės rajono savivaldybės taryba <text:s/>n u s p r e n d ž i a: <text:s/></text:span></text:p>
      <text:p text:style-name="P38"><text:span text:style-name="T39">1</text:span><text:span text:style-name="T40">.</text:span><text:span text:style-name="T41"><text:tab/></text:span><text:span text:style-name="T42">Reorganizuoti iki<text:s/></text:span><text:span text:style-name="T43">2020 m. rugpjūčio 14 d.<text:s/></text:span><text:span text:style-name="T44">biudžetines įstaigas</text:span><text:span text:style-name="T45"><text:s/>Naujosios Akmenės muzikos mokyklą (juridinio asmens kodas –<text:s/></text:span><text:span text:style-name="T46">190449978</text:span><text:span text:style-name="T47">) ir Akmenės rajono Ventos muzikos</text:span><text:span text:style-name="T48"><text:s/>mokyklą (juridinio asmens kodas –<text:s/></text:span><text:span text:style-name="T49">290450180</text:span><text:span text:style-name="T50">) sujungiant jas į naują juridinį asmenį – Akmenės rajono meno mokyklą.</text:span></text:p>
      <text:p text:style-name="P51"><text:span text:style-name="T52">2</text:span><text:span text:style-name="T53">.</text:span><text:span text:style-name="T54"><text:tab/>Nustatyti, kad:</text:span></text:p>
      <text:p text:style-name="P55"><text:span text:style-name="T56">2.1</text:span><text:span text:style-name="T57">.</text:span><text:span text:style-name="T58"><text:tab/>reorganizavimo tikslai – sudaryti vadybines prielaidas reorganizuojamų įstaigų veiklą organizuoti taip, kad<text:s/></text:span><text:span text:style-name="T59">optimaliausiais žmogiškais, finansiniais bei materialiniais ištekliais kokybiškai būtų užtikrintas funkcijų ir uždavinių įgyvendinimas siekiant aukštesnės ugdymo bei valdymo proceso kokybės, efektyvesnis Savivaldybės biudžeto lėšų panaudojimas;</text:span></text:p>
      <text:p text:style-name="P60"><text:span text:style-name="T61">2.2</text:span><text:span text:style-name="T62">.</text:span><text:span text:style-name="T63"><text:tab/>re</text:span><text:span text:style-name="T64">organizavimo būdas – sujungimas;</text:span></text:p>
      <text:p text:style-name="P65"><text:span text:style-name="T66">2.3</text:span><text:span text:style-name="T67">.</text:span><text:span text:style-name="T68"><text:tab/>reorganizuojamos biudžetinės įstaigos – Naujosios Akmenės muzikos mokykla (juridinio asmens kodas –<text:s/></text:span><text:span text:style-name="T69">190449978</text:span><text:span text:style-name="T70">) ir Akmenės rajono Ventos muzikos mokykla (juridinio asmens kodas –<text:s/></text:span><text:span text:style-name="T71">290450180</text:span><text:span text:style-name="T72">);</text:span></text:p>
      <text:p text:style-name="P73"><text:span text:style-name="T74">2.4</text:span><text:span text:style-name="T75">.</text:span><text:span text:style-name="T76"><text:tab/>po reorganizavi</text:span><text:span text:style-name="T77">mo veiksianti biudžetinė įstaiga – Akmenės rajono meno mokykla, buveinės adresas: V. Kudirkos g. 11, LT-85165 Naujoji Akmenė, ir jos skyriai:</text:span></text:p>
      <text:p text:style-name="P78"><text:span text:style-name="T79">2.4.1</text:span><text:span text:style-name="T80">.</text:span><text:span text:style-name="T81"><text:tab/>Naujosios Akmenės skyrius –V. Kudirkos g. 11, LT-85165 Naujoji Akmenė;</text:span></text:p>
      <text:p text:style-name="P82"><text:span text:style-name="T83">2.4.2</text:span><text:span text:style-name="T84">.</text:span><text:span text:style-name="T85"><text:tab/>Akmenės skyrius –<text:s/></text:span><text:span text:style-name="T86">Stoties g. 3A, LT</text:span><text:span text:style-name="T87">-</text:span><text:span text:style-name="T88">85379 Akmenė, Akmenės rajono savivaldybė;<text:s/></text:span></text:p>
      <text:p text:style-name="P89"><text:span text:style-name="T90">2.4.3</text:span><text:span text:style-name="T91">.</text:span><text:span text:style-name="T92"><text:tab/>Ventos skyrius – Ventos g. 11, LT-85330 Venta, Akmenės rajono savivaldybė;</text:span></text:p>
      <text:p text:style-name="P93"><text:span text:style-name="T94">2.5</text:span><text:span text:style-name="T95">.</text:span><text:span text:style-name="T96"><text:tab/></text:span><text:span text:style-name="T97">po reorganizavimo veiksianti biudžetinė įstaiga Akmenės rajono meno mokykla vykdys formalųjį šviet</text:span><text:span text:style-name="T98">imą papildančio ugdymo, neformaliojo vaikų ir suaugusių švietimo programas bei atliks kitas nuostatuose nustatytas funkcijas;</text:span></text:p>
      <text:p text:style-name="P99"><text:span text:style-name="T100">2.6</text:span><text:span text:style-name="T101">.</text:span><text:span text:style-name="T102"><text:tab/>po reorganizavimo veiksiančios biudžetinės įstaigos savininko teises ir pareigas įgyvendinanti institucija – Akmenės rajo</text:span><text:span text:style-name="T103">no savivaldybės taryba.</text:span></text:p>
      <text:p text:style-name="P104"><text:span text:style-name="T105">3</text:span><text:span text:style-name="T106">.</text:span><text:span text:style-name="T107"><text:tab/>Patvirtinti pridedamus:</text:span></text:p>
      <text:p text:style-name="P108"><text:span text:style-name="T109">3.1</text:span><text:span text:style-name="T110">.</text:span><text:span text:style-name="T111"><text:tab/></text:span><text:span text:style-name="T112">Naujosios Akmenės muzikos mokyklos ir Akmenės rajono Ventos muzikos mokyklos reorganizavimo sąlygų aprašą;</text:span></text:p>
      <text:p text:style-name="P113"><text:span text:style-name="T114">3.2.</text:span><text:span text:style-name="T115"><text:s/>Neteko galios nuo 2022-11-05</text:span></text:p>
      <text:p text:style-name="P116">Papunkčio naikinimas:</text:p>
      <text:p text:style-name="P117"><text:span text:style-name="T118">Nr.<text:s/></text:span><text:a xlink:href="https://www.e-tar.lt/portal/legalAct.html?documentId=1a1664505b8011edbc04912defe897d1" office:target-frame-name="_top" xlink:show="replace"><text:span text:style-name="T119">T-224</text:span></text:a><text:span text:style-name="T120">, 2022-11-03, paskelbta TAR 2022-11-04, i. k. 2022-22373</text:span></text:p>
      <text:p text:style-name="Normal"/>
      <text:p text:style-name="P121"><text:span text:style-name="T122">4</text:span><text:span text:style-name="T123">.</text:span><text:span text:style-name="T124"><text:tab/>Įpareigoti:</text:span></text:p>
      <text:p text:style-name="P125"><text:span text:style-name="T126">4.1</text:span><text:span text:style-name="T127">.</text:span><text:span text:style-name="T128"><text:tab/>Naujosios Akmenės muzikos mokyklos direktorių,<text:s/></text:span><text:span text:style-name="T129">pasibaigus reorganizav</text:span><text:span text:style-name="T130">imui, išregistruoti Naujosios Akmenės muzikos mokyklą iš Lietuvos Respublikos juridinių asmenų registro;</text:span></text:p>
      <text:p text:style-name="P131"><text:span text:style-name="T132">4.2</text:span><text:span text:style-name="T133">.</text:span><text:span text:style-name="T134"><text:tab/><text:s/>Akmenės rajono Ventos muzikos mokyklos direktorių,<text:s/></text:span><text:span text:style-name="T135">pasibaigus reorganizavimui, išregistruoti Akmenės rajono Ventos muzikos mokyklą iš Lietuvo</text:span><text:span text:style-name="T136">s Respublikos juridinių asmenų registro.</text:span></text:p>
      <text:p text:style-name="P137"><text:span text:style-name="T138">5</text:span><text:span text:style-name="T139">.</text:span><text:span text:style-name="T140"><text:tab/>Įgalioti <text:s/>Akmenės rajono administracijos Švietimo, kultūros ir sporto skyriaus vedėją Darių Rekį<text:s/></text:span><text:span text:style-name="T141">pasirašyti Akmenės rajono meno mokyklos nuostatus ir įregistruoti juos Lietuvos Respublikos juridinių asmenų<text:s/></text:span><text:span text:style-name="T142">registre iki 2020 m. rugpjūčio 14 d.</text:span></text:p>
      <text:p text:style-name="P143"><text:span text:style-name="T144">6</text:span><text:span text:style-name="T145">.</text:span><text:span text:style-name="T146"><text:tab/></text:span><text:span text:style-name="T147">Pripažinti netekusiais galios:</text:span></text:p>
      <text:p text:style-name="P148"><text:span text:style-name="T149">6.1</text:span><text:span text:style-name="T150">.</text:span><text:span text:style-name="T151"><text:tab/>Naujosios Akmenės muzikos mokyklos nuostatus, patvirtintus<text:s/></text:span><text:span text:style-name="T152">Akmenės rajono savivaldybės tarybos 2017 m. birželio 29 d. sprendimu Nr. T-135(E) „D</text:span><text:span text:style-name="T153">ėl Naujosios Akmenės muzikos mo</text:span><text:span text:style-name="T154">kyklos nuostatų patvirtinimo“, nuo Naujosios Akmenės muzikos mokyklos išregistravimo iš Lietuvos Respublikos juridinių asmenų registro dienos;</text:span></text:p>
      <text:p text:style-name="P155"><text:span text:style-name="T156">6.2</text:span><text:span text:style-name="T157">.</text:span><text:span text:style-name="T158"><text:tab/></text:span><text:span text:style-name="T159">Akmenės rajono Ventos muzikos mokyklos<text:s/></text:span><text:span text:style-name="T160">nuostatus, patvirtintus<text:s/></text:span><text:span text:style-name="T161">Akmenės rajono savivaldybės tarybos 2017<text:s/></text:span><text:span text:style-name="T162">m. birželio 29 d. sprendimu Nr. T-134(E) „D</text:span><text:span text:style-name="T163">ėl Akmenės rajono Ventos<text:s/></text:span><text:soft-page-break/><text:span text:style-name="T164">muzikos mokyklos nuostatų patvirtinimo“, nuo Akmenės rajono Ventos muzikos mokyklos išregistravimo iš Lietuvos Respublikos juridinių asmenų registro dienos.</text:span></text:p>
      <text:p text:style-name="P165"><text:span text:style-name="T166">7</text:span><text:span text:style-name="T167">.</text:span><text:span text:style-name="T168"><text:tab/>Nustatyti, kad šio<text:s/></text:span><text:span text:style-name="T169">sprendimo 6 punktas įsigalioja nuo šio sprendimo 3.2 papunkčiu patvirtintų Akmenės rajono meno mokyklos nuostatų įregistravimo Lietuvos Respublikos juridinių asmenų registre dienos.</text:span></text:p>
      <text:p text:style-name="P170"><text:span text:style-name="T171">Šis sprendimas gali būti skundžiamas Lietuvos administracinių ginčų komi</text:span><text:span text:style-name="T172">sijos Šiaulių apygardos skyriui arba Regionų apygardos administracinio teismo Šiaulių rūmams Lietuvos Respublikos administracinių bylų teisenos įstatymo nustatyta tvarka.</text:span></text:p>
      <text:p text:style-name="P173"/>
      <text:p text:style-name="P174"/>
      <text:p text:style-name="P175"/>
      <text:p text:style-name="P176"><text:span text:style-name="T177">Savivaldybės meras</text:span><text:span text:style-name="T178"><text:tab/></text:span><text:span text:style-name="T179">Vitalijus Mitrofanovas</text:span></text:p>
      <text:p text:style-name="P180"/>
      <text:soft-page-break/>
      <text:p text:style-name="P181">PATVIRTINTA</text:p>
      <text:p text:style-name="P186">Akmenės <text:s/>rajono savivaldybės tarybos<text:s/></text:p>
      <text:p text:style-name="P187"><text:span text:style-name="T188">2020<text:s/></text:span><text:span text:style-name="T189">m. balandžio 14 d. sprendimu Nr.<text:s/></text:span><text:span text:style-name="T190">T-45</text:span></text:p>
      <text:p text:style-name="P191"/>
      <text:p text:style-name="P192"/>
      <text:p text:style-name="P193"/>
      <text:p text:style-name="P194"><text:span text:style-name="T195">NAUJOSIOS AKMENĖS MUZIKOS MOKYKLOS IR AKMENĖS RAJONO VENTOS MUZIKOS MOKYKLOS REORGANIZAVIMO<text:s/></text:span></text:p>
      <text:p text:style-name="P196"><text:span text:style-name="T197">SĄLYGŲ APRAŠAS</text:span></text:p>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text:span><text:span text:style-name="T208"><text:tab/>Naujosios Akmenės muzikos mokyklos ir Akmenės rajono Ventos muzikos mokyklos (toliau – Ventos muzikos mo</text:span><text:span text:style-name="T209">kykla) reorganizavimo sąlygų aprašas (toliau – Aprašas) nustato <text:s/>Naujosios Akmenės muzikos mokyklos ir Ventos muzikos mokyklos reorganizavimo jungimo būdu – sujungiant jas į naują juridinį asmenį – Akmenės rajono meno mokyklą, kuriai pereina visos reorgani</text:span><text:span text:style-name="T210">zuojamų biudžetinių įstaigų teisės ir pareigos, tvarką.<text:s/></text:span></text:p>
      <text:p text:style-name="P211"><text:span text:style-name="T212">2</text:span><text:span text:style-name="T213">.</text:span><text:span text:style-name="T214"><text:tab/>Aprašas parengtas vadovaujantis Lietuvos Respublikos civilinio kodekso 2.96 straipsnio nuostatomis, 2.97 straipsnio 1 ir 4 dalimi, 2.99 straipsnio 1 ir 2 dalimis, 2.101 ir 2.103 straipsnių nuo</text:span><text:span text:style-name="T215">statomis, Lietuvos Respublikos darbo kodekso 51 straipsniu, Lietuvos Respublikos biudžetinių įstaigų įstatymo 4 straipsnio 3 dalies 4 punktu, 14 straipsnio nuostatomis, Lietuvos Respublikos vietos savivaldos įstatymo 16 straipsnio 2 dalies 21 punktu, Lietu</text:span><text:span text:style-name="T216">vos Respublikos švietimo įstatymo 42 straipsnio 5 dalimi, 44 straipsnio 2, 5, 6 dalimis bei Akmenės rajono savivaldybės<text:s/></text:span><text:soft-page-break/><text:span text:style-name="T217">tarybos 2020 m. vasario <text:s/>17 d. sprendimu Nr. T-32 „Dėl sutikimo reorganizuoti Naujosios Akmenės muzikos mokyklą ir Akmenės rajono Ventos</text:span><text:span text:style-name="T218"><text:s/>muzikos mokyklą sujungimo būdu“.</text:span></text:p>
      <text:p text:style-name="P219"/>
      <text:p text:style-name="P220"><text:span text:style-name="T221">II</text:span><text:span text:style-name="T222"><text:s/>SKYRIUS</text:span></text:p>
      <text:p text:style-name="P223"><text:span text:style-name="T224">INFORMACIJA APIE REORGANIZAVIME DALYVAUJANČIUS JURIDINIUS ASMENIS</text:span></text:p>
      <text:p text:style-name="P225"/>
      <text:p text:style-name="P226"><text:span text:style-name="T227">3</text:span><text:span text:style-name="T228">.</text:span><text:span text:style-name="T229"><text:tab/>Reorganizuojamos neformaliojo vaikų švietimo ir formalųjį švietimą papildančio ugdymo mokyklos pavadinimas – Naujosios Akmenės muz</text:span><text:span text:style-name="T230">ikos mokykla:</text:span></text:p>
      <text:p text:style-name="P231"><text:span text:style-name="T232">3.1</text:span><text:span text:style-name="T233">.</text:span><text:span text:style-name="T234"><text:tab/>Buveinės adresas: P. Jodelės g. 6, LT-85115 Naujoji Akmenė (veiklos adresas – V. Kudirkos g. 11, LT-85165 Naujoji Akmenė).</text:span></text:p>
      <text:p text:style-name="P235"><text:span text:style-name="T236">3.2</text:span><text:span text:style-name="T237">.</text:span><text:span text:style-name="T238"><text:tab/>Juridinio asmens kodas –190449978.</text:span></text:p>
      <text:p text:style-name="P239"><text:span text:style-name="T240">3.3</text:span><text:span text:style-name="T241">.</text:span><text:span text:style-name="T242"><text:tab/>Teisinė forma – biudžetinė įstaiga.</text:span></text:p>
      <text:p text:style-name="P243"><text:span text:style-name="T244">3.4</text:span><text:span text:style-name="T245">.</text:span><text:span text:style-name="T246"><text:tab/></text:span><text:span text:style-name="T247">Registras, kuriame kaupiami ir saugomi duomenys apie Naujosios Akmenės muzikos mokyklą <text:s/>– Lietuvos Respublikos juridinių asmenų registras.</text:span></text:p>
      <text:p text:style-name="P248"><text:span text:style-name="T249">4</text:span><text:span text:style-name="T250">.</text:span><text:span text:style-name="T251"><text:tab/>Reorganizuojamos neformaliojo vaikų švietimo ir formalųjį švietimą papildančio ugdymo mokyklos pavadinimas –</text:span><text:span text:style-name="T252"><text:s/>Akmenės rajono Ventos muzikos mokykla:</text:span></text:p>
      <text:p text:style-name="P253"><text:span text:style-name="T254">4.1</text:span><text:span text:style-name="T255">. Buveinės adresas: Ventos g. 11, LT-85330 Venta, Akmenės r. sav.</text:span></text:p>
      <text:p text:style-name="P256"><text:span text:style-name="T257">4.2</text:span><text:span text:style-name="T258">. Juridinio asmens kodas – 290450180.</text:span></text:p>
      <text:p text:style-name="P259"><text:span text:style-name="T260">4.3</text:span><text:span text:style-name="T261">. Teisinė forma – biudžetinė įstaiga.</text:span></text:p>
      <text:p text:style-name="P262"><text:span text:style-name="T263">4.4</text:span><text:span text:style-name="T264">. Registras, kuriame kaupiami ir saugomi duomeny</text:span><text:span text:style-name="T265">s apie Akmenės rajono Ventos muzikos mokyklą – Lietuvos Respublikos juridinių asmenų registras.</text:span></text:p>
      <text:p text:style-name="P266"/>
      <text:p text:style-name="P267"/>
      <text:p text:style-name="P268"/>
      <text:p text:style-name="P269"><text:span text:style-name="T270">III</text:span><text:span text:style-name="T271"><text:s/>SKYRIUS</text:span></text:p>
      <text:p text:style-name="P272"><text:span text:style-name="T273">REORGANIZAVIMO BŪDAS, TIKSLAS, PASIBAIGIANČIOS BIUDŽETINĖS ĮSTAIGOS, PO REORGANIZAVIMO VEIKSIANTI BIUDŽETINĖ ĮSTAIGA</text:span></text:p>
      <text:p text:style-name="P274"/>
      <text:p text:style-name="P275"><text:span text:style-name="T276">5</text:span><text:span text:style-name="T277">.</text:span><text:span text:style-name="T278"><text:tab/><text:s/>Reorganizav</text:span><text:span text:style-name="T279">imo būdas – Naujosios Akmenės muzikos mokykla ir Akmenės rajono Ventos muzikos mokykla reorganizuojamos jungimo būdu, jas sujungiant į naują juridinį asmenį – Akmenės rajono meno mokyklą, kuriai pereina reorganizuojamų biudžetinių įstaigų teisės ir pareigo</text:span><text:span text:style-name="T280">s nuo 2020 m. rugpjūčio 14 d.<text:s/></text:span></text:p>
      <text:p text:style-name="P281"><text:span text:style-name="T282">6</text:span><text:span text:style-name="T283">.</text:span><text:span text:style-name="T284"><text:tab/>Reorganizavimo tikslas – sudaryti vadybines prielaidas reorganizuojamų įstaigų veiklą organizuoti taip, kad optimaliausiais žmogiškais, finansiniais bei materialiniais ištekliais kokybiškai būtų užtikrintas funkcijų ir</text:span><text:span text:style-name="T285"><text:s/>uždavinių įgyvendinimas siekiant aukštesnės ugdymo bei valdymo proceso kokybės, efektyvesnis Savivaldybės biudžeto lėšų panaudojimas.</text:span></text:p>
      <text:p text:style-name="P286"><text:span text:style-name="T287">7</text:span><text:span text:style-name="T288">.</text:span><text:span text:style-name="T289"><text:tab/>Po reorganizavimo pasibaigsiančios biudžetinės įstaigos:</text:span></text:p>
      <text:p text:style-name="P290"><text:span text:style-name="T291">7.1</text:span><text:span text:style-name="T292">.</text:span><text:span text:style-name="T293"><text:tab/>Naujosios Akmenės muzikos mokykla;</text:span></text:p>
      <text:p text:style-name="P294"><text:span text:style-name="T295">7.2</text:span><text:span text:style-name="T296">.</text:span><text:span text:style-name="T297"><text:tab/></text:span><text:span text:style-name="T298">Akmenės rajono Ventos muzikos mokykla.</text:span></text:p>
      <text:p text:style-name="P299"><text:span text:style-name="T300">8</text:span><text:span text:style-name="T301">.</text:span><text:span text:style-name="T302"><text:tab/>Po reorganizavimo veiksianti nauja biudžetinė įstaiga:</text:span></text:p>
      <text:p text:style-name="P303"><text:span text:style-name="T304">8.1</text:span><text:span text:style-name="T305">.</text:span><text:span text:style-name="T306"><text:tab/>Akmenės rajono meno mokykla ir jos skyriai:</text:span></text:p>
      <text:p text:style-name="P307"><text:span text:style-name="T308">8.1.1</text:span><text:span text:style-name="T309">.</text:span><text:span text:style-name="T310"><text:tab/>Naujosios Akmenės skyrius – V. Kudirkos g. 11, LT-85165 Naujoji Akmenė;</text:span></text:p>
      <text:p text:style-name="P311"><text:span text:style-name="T312">8.1.2</text:span><text:span text:style-name="T313">.</text:span><text:span text:style-name="T314"><text:tab/>Akmenės sk</text:span><text:span text:style-name="T315">yrius –<text:s/></text:span><text:span text:style-name="T316">Stoties g. 3A, LT</text:span><text:span text:style-name="T317">-</text:span><text:span text:style-name="T318">85379 Akmenė, Akmenės rajono savivaldybė;<text:s/></text:span></text:p>
      <text:p text:style-name="P319"><text:span text:style-name="T320">8.1.3</text:span><text:span text:style-name="T321">.</text:span><text:span text:style-name="T322"><text:tab/>Ventos skyrius ؘ– Ventos g. 11, LT-85330 Venta, Akmenės rajono savivaldybė.</text:span></text:p>
      <text:p text:style-name="P323"><text:span text:style-name="T324">8.2</text:span><text:span text:style-name="T325">.</text:span><text:span text:style-name="T326"><text:tab/>Akmenės rajono meno mokykla atliks šias funkcijas:</text:span></text:p>
      <text:p text:style-name="P327"><text:span text:style-name="T328">8.2.1</text:span><text:span text:style-name="T329">.</text:span><text:span text:style-name="T330"><text:tab/></text:span><text:span text:style-name="T331">organizuos ugdymo procesą – v</text:span><text:span text:style-name="T332">ykdys neformaliojo švietimo ir formalųjį švietimą papildančio ugdymo meno krypties programas, suteikiančias papildomą kompetenciją;</text:span></text:p>
      <text:p text:style-name="P333"><text:span text:style-name="T334">8.2.2</text:span><text:span text:style-name="T335">.</text:span><text:span text:style-name="T336"><text:tab/>parinks vykdomų programų turinio įgyvendinimo būdus ir metodus, užtikrins ugdymo kokybę;</text:span></text:p>
      <text:p text:style-name="P337"><text:span text:style-name="T338">8.2.3</text:span><text:span text:style-name="T339">.</text:span><text:span text:style-name="T340"><text:tab/>kurs kultūrin</text:span><text:span text:style-name="T341">ę aplinką, inicijuos koncertines programas, projektus, organizuos renginius.</text:span></text:p>
      <text:p text:style-name="P342"/>
      <text:p text:style-name="P343"><text:span text:style-name="T344">IV</text:span><text:span text:style-name="T345"><text:s/>SKYRIUS</text:span></text:p>
      <text:p text:style-name="P346"><text:span text:style-name="T347">MOMENTAS, NUO KURIO PASIBAIGIANČIŲ BIUDŽETINIŲ ĮSTAIGŲ TEISĖS IR PAREIGOS PEREINA PO REORGANIZAVIMO VEIKSIANČIAI BIUDŽETINEI ĮSTAIGAI</text:span></text:p>
      <text:p text:style-name="P348"/>
      <text:p text:style-name="P349"><text:span text:style-name="T350">9</text:span><text:span text:style-name="T351">. Reorganizavimo<text:s/></text:span><text:span text:style-name="T352">pradžia – informacijos apie reorganizavimo sąlygų aprašo parengimą viešo paskelbimo diena.</text:span></text:p>
      <text:p text:style-name="P353"><text:span text:style-name="T354">10</text:span><text:span text:style-name="T355">.<text:s/></text:span><text:span text:style-name="T356">2020 m. rugpjūčio 14 d.<text:s/></text:span><text:span text:style-name="T357">Naujosios Akmenės muzikos mokyklos ir Akmenės rajono Ventos muzikos mokyklos<text:s/></text:span><text:span text:style-name="T358">teisės ir pareigos (joms vykdyti reikalingi dokumentai i</text:span><text:span text:style-name="T359">r bylos) perduodamos po reorganizavimo veiksiančiai biudžetinei įstaigai – Akmenės rajono meno mokyklai.</text:span></text:p>
      <text:p text:style-name="P360"><text:span text:style-name="T361">11</text:span><text:span text:style-name="T362">.<text:s/></text:span><text:span text:style-name="T363">Naujosios Akmenės muzikos mokykla ir Akmenės rajono Ventos muzikos mokykla</text:span><text:span text:style-name="T364">, kaip juridiniai asmenys, savo veiklą baigia nuo jų išregistravimo i</text:span><text:span text:style-name="T365">š Juridinių asmenų registro dienos (iki<text:s/></text:span><text:span text:style-name="T366">2020 rugpjūčio 14 d.).</text:span></text:p>
      <text:p text:style-name="P367"><text:span text:style-name="T368">12</text:span><text:span text:style-name="T369">.<text:s/></text:span><text:span text:style-name="T370">Naujosios Akmenės muzikos mokyklos ir Akmenės rajono Ventos muzikos mokyklos</text:span><text:span text:style-name="T371"><text:s/>direktoriams pavedama:<text:s/></text:span></text:p>
      <text:p text:style-name="P372"><text:span text:style-name="T373">12.1</text:span><text:span text:style-name="T374">. iki 2020 m. kovo 9 d. parengti ir pasirašyti<text:s/></text:span><text:span text:style-name="T375">Naujosios Akmenės muzikos mokyk</text:span><text:span text:style-name="T376">los ir Akmenės rajono Ventos muzikos mokyklos</text:span><text:span text:style-name="T377"><text:s/>reorganizavimo sąlygų aprašą</text:span><text:span text:style-name="T378">;</text:span></text:p>
      <text:p text:style-name="P379"><text:span text:style-name="T380">12.2</text:span><text:span text:style-name="T381">. iki 2020 m. kovo 9 d. apie reorganizavimo sąlygų aprašo parengimą paskelbti<text:s/></text:span><text:span text:style-name="T382">Akmenės rajono savivaldybės<text:s/></text:span><text:span text:style-name="T383">interneto svetainėje<text:s/></text:span><text:span text:style-name="T384">www.akmene.lt</text:span><text:span text:style-name="T385">,<text:s/></text:span><text:span text:style-name="T386">Naujosios Akmenės muzikos moky</text:span><text:span text:style-name="T387">klos<text:s/></text:span><text:span text:style-name="T388">interneto svetainėje<text:s/></text:span><text:span text:style-name="T389">www.namm.lt</text:span><text:span text:style-name="T390">, Akmenės rajono Ventos muzikos mokyklos</text:span><text:span text:style-name="T391"><text:s/>interneto svetainėje<text:s/></text:span><text:span text:style-name="T392">www.ventosmm.akmene.lm.lt</text:span><text:span text:style-name="T393">,<text:s/></text:span><text:span text:style-name="T394">Akmenės rajono laikraštyje „Vienybė“ ir raštu informuoti visus biudžetinės įstaigos kreditorius;</text:span></text:p>
      <text:p text:style-name="P395"><text:span text:style-name="T396">12.3</text:span><text:span text:style-name="T397">. ne vėliau kaip pirmą vi</text:span><text:span text:style-name="T398">ešo paskelbimo apie reorganizavimo sąlygų aprašo parengimą dieną Juridinių asmenų registrui pateikti visus reikalingus dokumentus reorganizuojamų įstaigų statusui įregistruoti<text:s/></text:span><text:span text:style-name="T399">(formos JAR-1 prašymą įregistruoti juridinio asmens teisinį statusą „dalyvaujant</text:span><text:span text:style-name="T400">is reorganizavime“, reorganizavimo sąlygų aprašą ir dokumentą, kad sumokėtas atlyginimas už statuso įregistravimą)</text:span><text:span text:style-name="T401">;</text:span></text:p>
      <text:p text:style-name="P402"><text:span text:style-name="T403">12.4</text:span><text:span text:style-name="T404">. per tris kalendorines dienas nuo juridinio asmens statuso „reorganizuojamas“ įregistravimo Juridinių asmenų registre Valstybinio<text:s/></text:span><text:span text:style-name="T405">socialinio draudimo fondo valdybos teritoriniam skyriui pateikti 6-SD formos pranešimą;</text:span></text:p>
      <text:p text:style-name="P406"><text:span text:style-name="T407">12.5</text:span><text:span text:style-name="T408">. iki balandžio 10 d.<text:s/></text:span><text:span text:style-name="T409">k</text:span><text:span text:style-name="T410">artu su Akmenės rajono savivaldybės administracijos Š</text:span><text:span text:style-name="T411">vietimo, kultūros ir sporto skyriumi</text:span><text:span text:style-name="T412"><text:s/>parengti ir suderinti<text:s/></text:span><text:span text:style-name="T413">po reorganizavimo veiksia</text:span><text:span text:style-name="T414">nčios naujos biudžetinės įstaigos –<text:s/></text:span><text:span text:style-name="T415">Akmenės rajono meno mokyklos</text:span><text:span text:style-name="T416"><text:s/>nuostatų projektą;</text:span></text:p>
      <text:p text:style-name="P417"><text:span text:style-name="T418">12.6</text:span><text:span text:style-name="T419">. Akmenės rajono savivaldybės taryba</text:span><text:span text:style-name="T420">i<text:s/></text:span><text:span text:style-name="T421">priėmus sprendimą dėl įstaigų reorganizavimo,<text:s/></text:span></text:p>
      <text:p text:style-name="P422"><text:span text:style-name="T423">Lietuvos Respublikos darbo kodekso nustatyta tvarka pranešti darbuotojams apie<text:s/></text:span><text:span text:style-name="T424">darbdavio pasikeitimą nuo 2020 m. rugpjūčio 14 d. ir pasiūlyti jiems eiti pareigas Akmenės rajono meno mokykloje. Darbuotojams, nesutinkantiems dirbti pasikeitus darbdaviui, Lietuvos Respublikos darbo kodekso nustatyta tvarka įteikti įspėjimus apie darbo s</text:span><text:span text:style-name="T425">utarties nutraukimą;</text:span></text:p>
      <text:p text:style-name="P426"><text:span text:style-name="T427">12.7</text:span><text:span text:style-name="T428">.<text:s/></text:span><text:span text:style-name="T429">per teisės aktuose nustatytą terminą <text:s/>pateikti Juridinių asmenų registrui<text:s/></text:span><text:span text:style-name="T430">Akmenės rajono savivaldybės tarybos sprendimą „Dėl<text:s/></text:span><text:span text:style-name="T431">Naujosios Akmenės muzikos mokyklos ir Akmenės rajono Ventos muzikos mokyklos</text:span><text:span text:style-name="T432"><text:s/>reorganizavimo“;</text:span></text:p>
      <text:p text:style-name="P433"><text:span text:style-name="T434">12.8</text:span><text:span text:style-name="T435">. per teisės aktuose nustatytą terminą</text:span><text:span text:style-name="T436"><text:s/>Valstybinei mokesčių inspekcijai pateikti FR0002 formą už laikotarpį nuo kalendorinių metų pradžios iki reorganizavimo pradžios;</text:span></text:p>
      <text:p text:style-name="P437"><text:span text:style-name="T438">12.9</text:span><text:span text:style-name="T439">. ne vėliau kaip per vieną mėnesį nuo sprendimo priėmimo dienos apie Akmenės r</text:span><text:span text:style-name="T440">ajono savivaldybės tarybos sprendimą dėl mokyklų reorganizavimo raštu pranešti <text:s/>kiekvienam mokiniui;</text:span></text:p>
      <text:p text:style-name="P441"><text:span text:style-name="T442">12.10</text:span><text:span text:style-name="T443">.<text:s/></text:span><text:span text:style-name="T444">paskutinę darbuotojų, dirbančių pagal darbo sutartis reorganizuojamose įstaigose, darbo dieną<text:s/></text:span><text:span text:style-name="T445">pateikti<text:s/></text:span><text:span text:style-name="T446">formos 2-SD pranešimus apie apdraustųjų v</text:span><text:span text:style-name="T447">alstybinio socialinio draudimo pabaigą,<text:s/></text:span><text:soft-page-break/><text:span text:style-name="T448">nurodant apdraustuosius, kurių valstybinis socialinis draudimas nutraukiamas reorganizuojamose įstaigose;</text:span></text:p>
      <text:p text:style-name="P449"><text:span text:style-name="T450">12.11</text:span><text:span text:style-name="T451">.<text:s/></text:span><text:span text:style-name="T452">iki 2020 m. rugpjūčio 13 d.<text:s/></text:span><text:span text:style-name="T453">uždaryti<text:s/></text:span><text:span text:style-name="T454">reorganizuojamų įstaigų<text:s/></text:span><text:span text:style-name="T455">sąskaitas bankuose</text:span><text:span text:style-name="T456">;</text:span></text:p>
      <text:p text:style-name="P457"><text:span text:style-name="T458">12.12</text:span><text:span text:style-name="T459">.<text:s/></text:span><text:span text:style-name="T460">iki 2020 m. rugpjūčio 13 d. teisės aktų nustatyta tvarka pateikti prašymus Juridinių asmenų registrui dėl<text:s/></text:span><text:span text:style-name="T461">Naujosios Akmenės muzikos mokyklos ir Akmenės rajono Ventos muzikos mokyklos</text:span><text:span text:style-name="T462"><text:s/></text:span><text:span text:style-name="T463">išregistravimo;</text:span></text:p>
      <text:p text:style-name="P464"><text:span text:style-name="T465">12.13</text:span><text:span text:style-name="T466">. p</text:span><text:span text:style-name="T467">o reorganizavimo pasibaigiančių biudžetinių į</text:span><text:span text:style-name="T468">staigų archyvai ir kiti dokumentai sutvarkomi ir perduodami Lietuvos Respublikos dokumentų ir archyvų įstatymo nustatyta tvarka iki 2020 m. rugpjūčio 13 d.;</text:span></text:p>
      <text:p text:style-name="P469"><text:span text:style-name="T470">12.13.1</text:span><text:span text:style-name="T471">.<text:s/></text:span><text:span text:style-name="T472">nuolat saugomi dokumentai ir ilgai saugomi elektroniniai dokumentai, kurių bylos užbaigt</text:span><text:span text:style-name="T473">os, sutvarkomi ir perduodami reorganizuojamas įstaigas kuruojančiam valstybės archyvui;<text:s/></text:span></text:p>
      <text:p text:style-name="P474"><text:span text:style-name="T475">12.13.2</text:span><text:span text:style-name="T476">. nuolat saugomi dokumentai, kurių bylos neužbaigtos, ilgo saugojimo dokumentai kartu su apskaitos dokumentais (bylų apyrašais) bei laikino saugojimo dokume</text:span><text:span text:style-name="T477">ntai, kurių teisės aktais numatytas saugojimo terminas nėra pasibaigęs, perduodami po reorganizavimo veiksiančiai biudžetinei įstaigai pagal reorganizuojamų biudžetinių įstaigų vadovų patvirtintus sąrašus ir surašius dokumentų bylų perdavimo ir priėmimo ak</text:span><text:span text:style-name="T478">tą;</text:span></text:p>
      <text:p text:style-name="P479"><text:span text:style-name="T480">12.13.3</text:span><text:span text:style-name="T481">. laikino saugojimo dokumentai, kurių saugojimo terminas yra pasibaigęs, sunaikinami teisės aktų nustatyta tvarka.</text:span><text:span text:style-name="T482"><text:s/></text:span></text:p>
      <text:p text:style-name="P483"><text:span text:style-name="T484">12.14</text:span><text:span text:style-name="T485">. Iki 2020 m.<text:s/></text:span><text:span text:style-name="T486">rugpjūčio 13 d. atliekamas<text:s/></text:span><text:span text:style-name="T487">Naujosios Akmenės muzikos mokyklos ir Akmenės rajono Ventos muzikos mokyk</text:span><text:span text:style-name="T488">los</text:span><text:span text:style-name="T489"><text:s/>turto bei įsipareigojimų inventorizavimas <text:s/>liepos 31 d. duomenimis. Visi turto įvertinimo ir inventorizavimo dokumentai yra neatsiejama reorganizavimo dalis.</text:span></text:p>
      <text:p text:style-name="P490"><text:span text:style-name="T491">13</text:span><text:span text:style-name="T492">.<text:s/></text:span><text:span text:style-name="T493">Naujosios Akmenės muzikos mokyklos ir Akmenės rajono Ventos muzikos mokyklos</text:span><text:span text:style-name="T494">, pasira</text:span><text:span text:style-name="T495">šiusios su naujai <text:s/>įsteigta <text:s/>biudžetine įstaiga Akmenės rajono meno mokykla turto ir<text:s/></text:span><text:soft-page-break/><text:span text:style-name="T496">dokumentų perdavimo bei priėmimo aktus, nustatyta tvarka sunaikina reorganizuojamų įstaigų antspaudus ir spaudus.</text:span></text:p>
      <text:p text:style-name="P497"><text:span text:style-name="T498">14</text:span><text:span text:style-name="T499">.<text:s/></text:span><text:span text:style-name="T500">Iki 2020 m. rugpjūčio 13 d.<text:s/></text:span><text:span text:style-name="T501">visas Savivaldybės nuosavybės teise priklausantis ir <text:s/>reorganizuojamų įstaigų patikėjimo teise valdomas<text:s/></text:span><text:span text:style-name="T502">ilgalaikis ir trumpalaikis materialusis ir nematerialusis turtas, įsipareigojimai ir sutartys, pagal reorganizuojamų biudžetinių įstaigų vadovų patvirti</text:span><text:span text:style-name="T503">ntus sąrašus, perduodami po reorganizavimo veiksiančiai biudžetinei įstaigai<text:s/></text:span><text:span text:style-name="T504">Akmenės rajono meno mokyklai.</text:span></text:p>
      <text:p text:style-name="P505"><text:span text:style-name="T506">15</text:span><text:span text:style-name="T507">. Iki<text:s/></text:span><text:span text:style-name="T508">2020 m. rugpjūčio 13 d. reorganizuojamos įstaigos sudaro biudžeto išlaidų sąmatos vykdymo ir finansinių ataskaitų rinkinius pasibaigimo (išregistravimo iš Juridinių asmenų registro) dienos būkle ir jas perduoda Akmenės rajono savivaldybės administracijai b</text:span><text:span text:style-name="T509">ei<text:s/></text:span><text:span text:style-name="T510">naujai įsteigtai biudžetinei įstaigai<text:s/></text:span><text:span text:style-name="T511">Akmenės rajono meno mokyklai.</text:span></text:p>
      <text:p text:style-name="P512"><text:span text:style-name="T513">16</text:span><text:span text:style-name="T514">. Už reorganizuojamų įstaigų<text:s/></text:span><text:span text:style-name="T515">Naujosios Akmenės muzikos mokyklos ir Akmenės rajono Ventos muzikos mokyklos</text:span><text:span text:style-name="T516"><text:s/></text:span><text:span text:style-name="T517">finansinių ataskaitų duomenų, derinimo ir eliminavimo informacijos suvedi</text:span><text:span text:style-name="T518">mą į Viešojo sektoriaus ataskaitų konsolidavimo informacinę sistemą (VSAKIS) po 2020 m. rugpjūčio 14 d. atsakingas naujos biudžetinės įstaigos <text:s/>Akmenės rajono meno mokyklos direktorius ar laikinai einantis jo pareigas asmuo.</text:span></text:p>
      <text:p text:style-name="P519"><text:span text:style-name="T520">17</text:span><text:span text:style-name="T521">.<text:s/></text:span><text:span text:style-name="T522">Akmenės rajono savivald</text:span><text:span text:style-name="T523">ybės tarybos įgaliotas asmuo</text:span><text:span text:style-name="T524"><text:s/>iki<text:s/></text:span><text:span text:style-name="T525">2020 m. rugpjūčio 13 dienos Juridinių asmenų registrui pateikia reikalingus dokumentus naujos biudžetinės įstaigos įregistravimui.</text:span></text:p>
      <text:p text:style-name="P526"><text:span text:style-name="T527">18</text:span><text:span text:style-name="T528">. Teisės aktų nustatyta tvarka<text:s/></text:span><text:span text:style-name="T529">organizuojamas konkursas</text:span><text:span text:style-name="T530"><text:s/>į Akmenės rajono meno mokyklos</text:span><text:span text:style-name="T531"><text:s/>direktoriaus pareigas (atsakingas vykdytojas – Akmenės rajono savivaldybės meras).</text:span></text:p>
      <text:p text:style-name="P532"><text:span text:style-name="T533">19</text:span><text:span text:style-name="T534">. Reorganizavimas vykdomas, prievolės baigiamos vykdyti iš reorganizuojamoms įstaigoms patvirtintų biudžetinių asignavimų.<text:s/></text:span></text:p>
      <text:p text:style-name="Normal"/>
      <text:p text:style-name="P535"><text:span text:style-name="T536">V</text:span><text:span text:style-name="T537"><text:s/>SKYRIUS<text:s/></text:span></text:p>
      <text:p text:style-name="P538"><text:span text:style-name="T539">PO REORGANIZAVIMO<text:s/></text:span><text:span text:style-name="T540">VEIKSIANČIOS BIUDŽETINĖS ĮSTAIGOS SAVININKO TEISES IR PAREIGAS ĮGYVENDINANTI INSTITUCIJA</text:span></text:p>
      <text:p text:style-name="P541"/>
      <text:p text:style-name="P542"><text:span text:style-name="T543">20</text:span><text:span text:style-name="T544">. Po reorganizavimo veiksiančios biudžetinės įstaigos – Akmenės rajono meno mokyklos – <text:s/>savininko teises ir pareigas įgyvendinanti institucija – Akmenės rajono<text:s/></text:span><text:span text:style-name="T545">savivaldybės taryba.</text:span></text:p>
      <text:p text:style-name="P546"/>
      <text:p text:style-name="P547"><text:span text:style-name="T548">VI</text:span><text:span text:style-name="T549"><text:s/>SKYRIUS</text:span><text:span text:style-name="T550"><text:s/></text:span></text:p>
      <text:p text:style-name="P551"><text:span text:style-name="T552">BAIGIAMOSIOS NUOSTATOS</text:span></text:p>
      <text:p text:style-name="P553"/>
      <text:p text:style-name="P554"><text:span text:style-name="T555">21</text:span><text:span text:style-name="T556">. Reorganizavimo metu užtikrinamas reorganizuojamų įstaigų nepertraukiamas uždavinių ir funkcijų, nustatytų Lietuvos Respublikos švietimo įstatyme, įstaigų nuostatuose bei kituose teisės</text:span><text:span text:style-name="T557"><text:s/>aktuose, vykdymas. Reorganizavimo metu užtikrinamas reorganizuojamų biudžetinių įstaigų veiklos tęstinumas, įsipareigojimų vykdymas, įstatymais numatytos garantijos darbuotojams.</text:span></text:p>
      <text:p text:style-name="P558"><text:span text:style-name="T559">22</text:span><text:span text:style-name="T560">. Reorganizuojamų biudžetinių įstaigų darbuotojų, išskyrus tuos darbuo</text:span><text:span text:style-name="T561">tojus, kurių pareigybės nuo 2020 m. rugpjūčio 14 d. naikinamos, darbo santykiai tęsiami tokiomis pačiomis sąlygomis po reorganizavimo veiksiančioje biudžetinėje įstaigoje Lietuvos Respublikos teisės aktų nustatyta tvarka.</text:span></text:p>
      <text:p text:style-name="P562"><text:span text:style-name="T563">23</text:span><text:span text:style-name="T564">. Reorganizuojamų biudžetini</text:span><text:span text:style-name="T565">ų įstaigų vadovams apie pareigybės panaikinimą raštu pranešama Lietuvos Respublikos teisės aktų nustatyta tvarka ir terminais. Iki pareigybės panaikinimo įstaigų vadovams teisės aktų nustatyta tvarka siūlomos kitos pareigos.</text:span></text:p>
      <text:p text:style-name="P566"><text:span text:style-name="T567">24</text:span><text:span text:style-name="T568">.<text:s/></text:span><text:span text:style-name="T569">Naujosios Akmenės muzik</text:span><text:span text:style-name="T570">os mokyklos ir Akmenės rajono Ventos muzikos mokyklos</text:span><text:span text:style-name="T571"><text:s/></text:span><text:span text:style-name="T572">direktoriai įpareigojami užtikrinti minimalias reorganizavimo sąnaudas, įgyvendinant vykdomų funkcijų tęstinumą, sudaryti tik tuos sandorius, kurie būtini įstaigų veiklai užtikrinti iki reorganizavimo p</text:span><text:span text:style-name="T573">abaigos.<text:s/></text:span></text:p>
      <text:p text:style-name="P574"><text:span text:style-name="T575">25</text:span><text:span text:style-name="T576">.<text:s/></text:span><text:span text:style-name="T577">Su reorganizavimo sąlygų aprašu, reorganizuojamų įstaigų praėjusių trejų finansinių metų metinių ataskaitų rinkiniais ir metinėmis veiklos ataskaitomis galima susipažinti:</text:span></text:p>
      <text:p text:style-name="P578"><text:span text:style-name="T579">25.1</text:span><text:span text:style-name="T580">. Naujosios Akmenės muzikos mokyklos interneto svetainėje<text:s/></text:span><text:span text:style-name="T581">www.namm.lt</text:span><text:span text:style-name="T582"><text:s/>bei V. Kudirkos g. 11, LT-85165 Naujoji Akmenė (buveinės adresas: P. Jodelės g. 6, LT-85115 Naujoji Akmenė);<text:s/></text:span></text:p>
      <text:p text:style-name="P583"><text:span text:style-name="T584">25.2</text:span><text:span text:style-name="T585">. Ventos muzikos mokyklos interneto svetainėje<text:s/></text:span><text:span text:style-name="T586">www.ventosmm.akmene.lm.lt</text:span><text:span text:style-name="T587"><text:s/>bei adresu:<text:s/></text:span><text:span text:style-name="T588">Ventos g. 11, LT-85330 Venta, Akmenės r.<text:s/></text:span><text:span text:style-name="T589">sav.<text:s/></text:span></text:p>
      <text:p text:style-name="P590"/>
      <text:p text:style-name="P591"><text:span text:style-name="T592">_________________________________</text:span></text:p>
      <text:p text:style-name="P593"/>
      <text:p text:style-name="P594"><text:span text:style-name="T595">Naujosios Akmenės muzikos mokyklos direktorė<text:s/></text:span><text:span text:style-name="T596"><text:tab/></text:span><text:span text:style-name="T597"><text:tab/><text:s/></text:span><text:span text:style-name="T598"><text:tab/>Irina Mikulevič</text:span></text:p>
      <text:p text:style-name="P599"/>
      <text:p text:style-name="P600"/>
      <text:p text:style-name="P601">Akmenės rajono Ventos muzikos mokyklos direktorė<text:s/><text:tab/>Minifreda Voronovienė</text:p>
      <text:p text:style-name="P602"/>
      <text:p text:style-name="P603"/>
      <text:p text:style-name="P604"/>
      <text:p text:style-name="P605"><text:span text:style-name="T606">Pakeitimai:</text:span></text:p>
      <text:p text:style-name="P607"/>
      <text:p text:style-name="P608"><text:span text:style-name="T609">1.</text:span></text:p>
      <text:p text:style-name="P610"><text:span text:style-name="T611">Akmenės rajono savivaldybės taryba,<text:s/></text:span><text:span text:style-name="T612">Sprendimas</text:span></text:p>
      <text:p text:style-name="P613"><text:span text:style-name="T614">Nr.<text:s/></text:span><text:a xlink:href="https://www.e-tar.lt/portal/legalAct.html?documentId=1a1664505b8011edbc04912defe897d1" office:target-frame-name="_top" xlink:show="replace"><text:span text:style-name="T615">T-224</text:span></text:a><text:span text:style-name="T616">, 2022-11-03, paskelbta TAR 2022-11-04, i. k. 2022-22373</text:span></text:p>
      <text:p text:style-name="P617"><text:span text:style-name="T618">Dėl Akmenės rajono meno mokyklos nuostatų patvirtin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2"><text:page-number text:fixed="false">4</text:page-number></text:p>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Liaudanskiene</meta:initial-creator>
    <dc:creator>adlibuser</dc:creator>
    <meta:creation-date>2022-11-09T06:53:00Z</meta:creation-date>
    <dc:date>2022-11-09T06:53:00Z</dc:date>
    <meta:print-date>2020-02-06T10:51:00Z</meta:print-date>
    <meta:template xlink:href="Normal.dotm" xlink:type="simple"/>
    <meta:editing-cycles>2</meta:editing-cycles>
    <meta:editing-duration>PT0S</meta:editing-duration>
    <meta:document-statistic meta:page-count="12" meta:paragraph-count="246" meta:word-count="2550" meta:character-count="19011" meta:row-count="506" meta:non-whitespace-character-count="16707"/>
  </office:meta>
</office:document-meta>
</file>