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03</text:span></text:p>
      <text:p text:style-name="P8"/>
      <text:p text:style-name="P9"><text:span text:style-name="T10">Sprendimas paskelbtas: TAR 2016-12-27, i. k. 2016-29520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DĖL BIRŠTONO SAVIVALDYBĖS TARYBOS 2015 M. RUGPJŪČIO 28 D. <text:s/>SPRENDIMO NR. TS-166 „DĖL BIRŠTONO SAVIVALDYBĖS PARDUODAMŲ SAVIVALDYBĖS BŪSTŲ IR PAGALBINIO ŪKIO PASKIRTIES PASTATŲ SĄRAŠO PATVIRTINIMO“ PAKEITIMO</text:p>
      <text:p text:style-name="P18"/>
      <text:p text:style-name="P19">2016 m. gruodžio 22 d. Nr. TS-205<text:s/></text:p>
      <text:p text:style-name="P20">Birštonas</text:p>
      <text:p text:style-name="P21"/>
      <text:p text:style-name="P22"/>
      <text:p text:style-name="P23"><text:span text:style-name="T24">Va</text:span><text:span text:style-name="T25">dovaudamasi Lietuvos Respublikos vietos savivaldos įstatymo 18 straipsnio 1 dalimi ir Būsto nuomos ar išperkamosios būsto nuomos mokesčių dalies kompensacijų mokėjimo ir permokėtų kompensacijų grąžinimo, savivaldybės būsto ir socialinio būsto nuomos Biršto</text:span><text:span text:style-name="T26">no savivaldybėje tvarkos aprašu, patvirtintu Birštono savivaldybės tarybos 2015 m. balandžio 2 d. sprendimu Nr. TS-51 „Dėl Būsto nuomos ar išperkamosios būsto nuomos mokesčių dalies kompensacijų mokėjimo ir permokėtų kompensacijų grąžinimo, savivaldybės bū</text:span><text:span text:style-name="T27">sto ir socialinio būsto nuomos Birštono savivaldybėje tvarkos aprašo patvirtinimo“, B</text:span><text:span text:style-name="T28">irštono savivaldybės taryba <text:s/>n u s p r e n d ž i a:</text:span></text:p>
      <text:p text:style-name="P29"><text:span text:style-name="T30">1.</text:span><text:span text:style-name="T31"><text:s/>Neteko galios nuo 2018-10-03</text:span></text:p>
      <text:p text:style-name="P32">Punkto naikinimas:</text:p>
      <text:p text:style-name="P33"><text:span text:style-name="T34">Nr.<text:s/></text:span><text:a xlink:href="https://www.e-tar.lt/portal/legalAct.html?documentId=076d5b50c62f11e8bf37fd1541d65f38" office:target-frame-name="_top" xlink:show="replace"><text:span text:style-name="T35">TS-135</text:span></text:a><text:span text:style-name="T36">, 2018-09-28, paskelbta TAR 2018-10-02, i. k. 2018-15567</text:span></text:p>
      <text:p text:style-name="Normal"/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Birštono savivaldybės tarybos 2015 m. gruodžio 22 d. sprendimą Nr. TS-254 „Dėl Birštono savivaldybės tarybos 2015 m. rugpjūčio 28 d. sprendimo Nr. TS-166 „Dėl Birštono savivaldybės parduodamų savivaldybės būstų ir pagalbinio ūkio paskirties pastatų sąraš</text:span><text:span text:style-name="T43">o patvirtinimo“ pakeitimo“.<text:s/></text:span></text:p>
      <text:p text:style-name="P44"><text:span text:style-name="T45">2.2</text:span><text:span text:style-name="T46">. Birštono savivaldybės tarybos 2016 m. liepos 1 d. sprendimą Nr. TS-101 „Dėl Birštono savivaldybės tarybos 2015 m. gruodžio 22 d. sprendimo Nr. TS-254 „Dėl Birštono savivaldybės tarybos 2015 m. rugpjūčio 28 d. sprendimo</text:span><text:span text:style-name="T47"><text:s/>Nr. TS-166 „Dėl Birštono savivaldybės parduodamų savivaldybės būstų ir pagalbinio ūkio paskirties pastatų sąrašo patvirtinimo“ pakeitimo“ pakeitimo“.<text:s/></text:span></text:p>
      <text:p text:style-name="P48"><text:span text:style-name="T49">Š</text:span><text:span text:style-name="T50">is sprendimas gali būti skundžiamas Lietuvos Respublikos administracinių bylų teisenos įstatymo nus</text:span><text:span text:style-name="T51">tatyta tvarka.</text:span></text:p>
      <text:p text:style-name="P52"/>
      <text:p text:style-name="P53"/>
      <text:p text:style-name="P54"/>
      <text:p text:style-name="P55"><text:span text:style-name="T56">Savivaldybės merė</text:span><text:span text:style-name="T57"><text:tab/>Nijolė Dirginčien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Birštono savivaldybės taryba, Sprendimas</text:span></text:p>
      <text:p text:style-name="P67"><text:span text:style-name="T68">Nr.<text:s/></text:span><text:a xlink:href="https://www.e-tar.lt/portal/legalAct.html?documentId=076d5b50c62f11e8bf37fd1541d65f38" office:target-frame-name="_top" xlink:show="replace"><text:span text:style-name="T69">TS-135</text:span></text:a><text:span text:style-name="T70">, 2018-09-28, paskelbta TAR<text:s/></text:span><text:span text:style-name="T71">2018-10-02, i. k. 2018-15567</text:span></text:p>
      <text:p text:style-name="P72"><text:span text:style-name="T73">Dėl Birštono savivaldybės parduodamų savivaldybės būstų ir pagalbinio ūkio paskirties pastatų sąrašo patvirtinimo ir kai kurių Birštono savivaldybės tarybos sprendimų pripažinimo netekusiais 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5T08:27:00Z</meta:creation-date>
    <dc:date>2018-10-05T08:27:00Z</dc:date>
    <meta:print-date>2016-12-23T09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28" meta:character-count="2545" meta:row-count="47" meta:non-whitespace-character-count="2228"/>
  </office:meta>
</office:document-meta>
</file>