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text-properties fo:font-size="10pt" style:font-size-asian="10pt"/>
    </style:style>
    <style:style style:name="P14" style:parent-style-name="Normal" style:family="paragraph">
      <style:paragraph-properties fo:text-align="center"/>
      <style:text-properties style:font-weight-complex="bold" style:font-style-complex="italic" style:font-size-complex="12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347in" style:font-size-complex="12pt" style:language-asian="lt" style:country-asian="LT"/>
    </style:style>
    <style:style style:name="P32" style:parent-style-name="Normal" style:family="paragraph">
      <style:paragraph-properties fo:text-align="justify" fo:text-indent="0.5in">
        <style:tab-stops>
          <style:tab-stop style:type="left" style:position="0in"/>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347in" style:font-size-complex="12pt" style:language-asian="lt" style:country-asian="LT"/>
    </style:style>
    <style:style style:name="P50" style:parent-style-name="Normal" style:family="paragraph">
      <style:paragraph-properties fo:text-align="justify" fo:text-indent="0.4923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language="en" fo:country="GB" style:language-asian="lt" style:country-asian="LT"/>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ize="10pt" style:font-size-asian="10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ize="10pt" style:font-size-asian="10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ize="10pt" style:font-size-asian="10pt" style:language-asian="lt" style:country-asian="LT"/>
    </style:style>
    <style:style style:name="P76" style:parent-style-name="Normal" style:family="paragraph">
      <style:paragraph-properties fo:text-align="justify" fo:text-indent="0.4923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ize="10pt" style:font-size-asian="10pt" fo:language="en" fo:country="GB" style:language-asian="lt" style:country-asian="LT"/>
    </style:style>
    <style:style style:name="T80" style:parent-style-name="DefaultParagraphFont" style:family="text">
      <style:text-properties style:font-size-complex="12pt" fo:language="en" fo:country="GB" style:language-asian="lt" style:country-asian="LT"/>
    </style:style>
    <style:style style:name="T81" style:parent-style-name="DefaultParagraphFont" style:family="text">
      <style:text-properties fo:letter-spacing="0.0041in" style:font-size-complex="12pt" style:language-asian="lt" style:country-asian="LT"/>
    </style:style>
    <style:style style:name="T82" style:parent-style-name="DefaultParagraphFont" style:family="text">
      <style:text-properties fo:font-weight="bold" style:font-weight-asian="bold" fo:letter-spacing="0.0041in" style:font-size-complex="12pt" style:language-asian="lt" style:country-asian="LT"/>
    </style:style>
    <style:style style:name="T83" style:parent-style-name="DefaultParagraphFont" style:family="text">
      <style:text-properties fo:letter-spacing="0.0041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41in"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style:text-properties fo:font-weight="bold" style:font-weight-asian="bold"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weight="bold" style:font-weight-asian="bold"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11-10</text:span></text:p>
      <text:p text:style-name="P3"/>
      <text:p text:style-name="P4"><text:span text:style-name="T5">Sprendimas paskelbtas: TAR 2017-06-26, i. k. 2017-10751</text:span></text:p>
      <text:p text:style-name="P6"/>
      <text:p text:style-name="P7"><text:span text:style-name="T8"><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9" text:outline-level="3">RADVILIŠKIO RAJONO SAVIVALDYBĖS TARYBA</text:h>
      <text:p text:style-name="P10"/>
      <text:p text:style-name="P11">SPRENDIMAS</text:p>
      <text:p text:style-name="P12">DĖL RADVILIŠKIO VINCO KUDIRKOS PAGRINDINĖS MOKYKLOS TIPO KEITIMO IR RADVILIŠKIO<text:s/>VINCO KUDIRKOS PROGIMNAZIJOS NUOSTATŲ PATVIRTINIMO</text:p>
      <text:p text:style-name="P13"/>
      <text:h text:style-name="P14" text:outline-level="5">2017 m. birželio 22 d. Nr. T-612</text:h>
      <text:p text:style-name="P15"/>
      <text:p text:style-name="P16">Radviliškis</text:p>
      <text:p text:style-name="P17"/>
      <text:p text:style-name="P18"/>
      <text:p text:style-name="P19"><text:span text:style-name="T20">Vadovaudamasi Lietuvos Respublikos vietos savivaldos įstatymo 16 straipsnio 2 dalies 21 punktu, Lietuvos Respublikos civilinio kodekso 2.43 straipsniu, Lie</text:span><text:span text:style-name="T21">tuvos Respublikos švietimo įstatymo 41 straipsnio 4 dalimi, 43 straipsnio 3 ir 4 dalimis, 44 straipsnio 4 ir 5 dalimis,<text:s/></text:span><text:span text:style-name="T22">Lietuvos Respublikos</text:span><text:span text:style-name="T23"><text:s/></text:span><text:span text:style-name="T24">biudžetinių įstaigų</text:span><text:span text:style-name="T25"><text:s/></text:span><text:span text:style-name="T26">įstatymo 4, 6 straipsniais,<text:s/></text:span><text:span text:style-name="T27">Lietuvos Respublikos Vyriausybės 2011 m. birželio 29 d. nutarimo Nr. 768 „Dėl Mokyklų, vykdančių formaliojo švietimo programas, tinklo kūrimo taisyklių patvirtinimo“ 23.2.1 punktu bei Lietuvos Respublikos švietimo ir mokslo ministro 2011-06-29 įsakymu Nr.<text:s/></text:span><text:span text:style-name="T28">V-1164 „Dėl nuostatų, įstatų ar statutų įforminimo reikalavimų patvirtinimo“, Radviliškio rajono savivaldybės tarybos 2017 m. vasario 23 d. sprendimu Nr. T-460<text:s/></text:span><text:soft-page-break/><text:span text:style-name="T29">„Dėl Radviliškio rajono savivaldybės bendrojo ugdymo mokyklų tinklo pertvarkos 2016–2020 metų be</text:span><text:span text:style-name="T30">ndrojo plano patvirtinimo“ dalinio pakeitimo, Radviliškio rajono savivaldybės taryba<text:s/></text:span><text:span text:style-name="T31">nusprendžia:</text:span></text:p>
      <text:p text:style-name="P32"><text:span text:style-name="T33">1</text:span><text:span text:style-name="T34">.</text:span><text:span text:style-name="T35"><text:tab/>Pakeisti nuo 2017 m. rugsėjo 1 d. Radviliškio Vinco Kudirkos pagrindinės mokyklos tipą į Radviliškio Vinco Kudirkos progimnazijos tipą ir šią mokyklą p</text:span><text:span text:style-name="T36">avadinti Radviliškio Vinco Kudirkos progimnazija.</text:span></text:p>
      <text:p text:style-name="P37"><text:span text:style-name="T38">2.</text:span><text:span text:style-name="T39"><text:s/>Neteko galios nuo 2021-11-10</text:span></text:p>
      <text:p text:style-name="P40">Punkto naikinimas:</text:p>
      <text:p text:style-name="P41"><text:span text:style-name="T42">Nr.<text:s/></text:span><text:a xlink:href="https://www.e-tar.lt/portal/legalAct.html?documentId=52492da0300511ec992fe4cdfceb5666" office:target-frame-name="_top" xlink:show="replace"><text:span text:style-name="T43">T-592</text:span></text:a><text:span text:style-name="T44">, 2021-10-14, paskelbta TAR 2021-10-18, i. k.<text:s/></text:span><text:span text:style-name="T45">2021-21761</text:span></text:p>
      <text:p text:style-name="Normal"/>
      <text:p text:style-name="P46"><text:span text:style-name="T47">3</text:span><text:span text:style-name="T48">. Įpareigoti Radviliškio Vinco Kudirkos pagrindinės mokyklos direktorių</text:span><text:span text:style-name="T49">:</text:span></text:p>
      <text:p text:style-name="P50"><text:span text:style-name="T51">3.1</text:span><text:span text:style-name="T52">. pasirašyti Radviliškio<text:s/></text:span><text:span text:style-name="T53">Vinco Kudirkos progimnazijos<text:s/></text:span><text:span text:style-name="T54">nuostatus ir įregistruoti juos VĮ „Registrų centras“</text:span><text:span text:style-name="T55">;</text:span></text:p>
      <text:p text:style-name="P56"><text:span text:style-name="T57">3.2</text:span><text:span text:style-name="T58">. apie mokyklos tipo keitimą raštu informuoti<text:s/></text:span><text:span text:style-name="T59">kiekvieną mokinį ne vėliau kaip per vieną mėnesį nuo sprendimo priėmimo dienos</text:span><text:span text:style-name="T60">;</text:span></text:p>
      <text:p text:style-name="P61"><text:span text:style-name="T62">3.3</text:span><text:span text:style-name="T63">. apie mokyklos tipo ir pavadinimo keitimą viešai paskelbti įstatymų nustatyta tvarka</text:span><text:span text:style-name="T64">;</text:span></text:p>
      <text:p text:style-name="P65"><text:span text:style-name="T66">3.4</text:span><text:span text:style-name="T67">.</text:span><text:span text:style-name="T68"><text:s/>įstatymų nustatyta tvarka</text:span><text:span text:style-name="T69"><text:s/></text:span><text:span text:style-name="T70">atlikti visus su<text:s/></text:span><text:span text:style-name="T71">mokyklos tipo keitimu</text:span><text:span text:style-name="T72"><text:s/>susijusius</text:span><text:span text:style-name="T73"><text:s/></text:span><text:span text:style-name="T74">juridinius veiksmus</text:span><text:span text:style-name="T75">.<text:s/></text:span></text:p>
      <text:p text:style-name="P76"><text:span text:style-name="T77">4</text:span><text:span text:style-name="T78">. Laikyti negaliojančiu</text:span><text:span text:style-name="T79"><text:s/></text:span><text:span text:style-name="T80">Radviliškio rajono savivaldybės tarybos 2014 m. gegužės 15 d.<text:s/></text:span><text:span text:style-name="T81">sprendimo Nr. T</text:span><text:span text:style-name="T82">-</text:span><text:span text:style-name="T83">754 „Dėl</text:span><text:span text:style-name="T84"><text:s/>Radviliškio rajono Aukštelkų pagrindinės mokyklos reorganizavimo ir Radviliškio Vinco Kudirkos pagrindin</text:span><text:span text:style-name="T85">ės mokyklos nuostatų patvirtinimo“</text:span><text:span text:style-name="T86"><text:s/>3 punktą.</text:span></text:p>
      <text:p text:style-name="P87"><text:span text:style-name="T88">5</text:span><text:span text:style-name="T89">.<text:s/></text:span><text:span text:style-name="T90">Nustatyti, kad šio sprendimo 1 ir 2 punktai įsigalioja nuo nuostatų įregistravimo Juridinių asmenų registre dienos.</text:span></text:p>
      <text:p text:style-name="P91"><text:span text:style-name="T92">Šis sprendimas gali būti skundžiamas Lietuvos Respublikos administracinių bylų teiseno</text:span><text:span text:style-name="T93">s įstatymo nustatyta tvarka.</text:span></text:p>
      <text:p text:style-name="Normal"/>
      <text:p text:style-name="Normal"/>
      <text:p text:style-name="Normal"/>
      <text:p text:style-name="Normal"><text:span text:style-name="T94">Savivaldybės mero pavaduotojas</text:span><text:span text:style-name="T95"><text:tab/></text:span><text:span text:style-name="T96"><text:tab/><text:s text:c="30"/>Kazimieras Augulis</text:span></text:p>
      <text:p text:style-name="P97"><text:span text:style-name="T98">Patvirtinta.</text:span><text:span text:style-name="T99"><text:s/>Neteko galios nuo 2021-11-10</text:span></text:p>
      <text:p text:style-name="P100">Priedo naikinimas:</text:p>
      <text:p text:style-name="P101"><text:span text:style-name="T102">Nr.<text:s/></text:span><text:a xlink:href="https://www.e-tar.lt/portal/legalAct.html?documentId=52492da0300511ec992fe4cdfceb5666" office:target-frame-name="_top" xlink:show="replace"><text:span text:style-name="T103">T-592</text:span></text:a><text:span text:style-name="T104">, 2021-10-14, paskelbta TAR 2021-10-18, i. k. 2021-21761</text:span></text:p>
      <text:p text:style-name="Normal"/>
      <text:p text:style-name="P105"/>
      <text:p text:style-name="P106"/>
      <text:p text:style-name="P107"><text:span text:style-name="T108">Pakeitimai:</text:span></text:p>
      <text:p text:style-name="P109"/>
      <text:p text:style-name="P110"><text:span text:style-name="T111">1.</text:span></text:p>
      <text:p text:style-name="P112"><text:span text:style-name="T113">Radviliškio rajono savivaldybės taryba, Sprendimas</text:span></text:p>
      <text:p text:style-name="P114"><text:span text:style-name="T115">Nr.<text:s/></text:span><text:a xlink:href="https://www.e-tar.lt/portal/legalAct.html?documentId=52492da0300511ec992fe4cdfceb5666" office:target-frame-name="_top" xlink:show="replace"><text:span text:style-name="T116">T-592</text:span></text:a><text:span text:style-name="T117">, 2021-10-14, paskelbta TAR 2021-10-18, i. k. 2021-21761</text:span></text:p>
      <text:p text:style-name="P118"><text:span text:style-name="T119">Dėl Radviliškio rajono švietimo įstaigų nuostatų patvirtin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asa</meta:initial-creator>
    <dc:creator>adlibuser</dc:creator>
    <meta:creation-date>2022-01-27T07:25:00Z</meta:creation-date>
    <dc:date>2022-01-27T07:25:00Z</dc:date>
    <meta:print-date>2017-06-02T08:36:00Z</meta:print-date>
    <meta:template xlink:href="Normal.dotm" xlink:type="simple"/>
    <meta:editing-cycles>2</meta:editing-cycles>
    <meta:editing-duration>PT0S</meta:editing-duration>
    <meta:document-statistic meta:page-count="3" meta:paragraph-count="39" meta:word-count="380" meta:character-count="3344" meta:row-count="143" meta:non-whitespace-character-count="3003"/>
  </office:meta>
</office:document-meta>
</file>