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15%" fo:text-indent="0.49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line-height="115%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master-page-name="MPF1" style:family="paragraph">
      <style:paragraph-properties fo:keep-together="always" fo:widows="0" fo:orphans="0" fo:break-before="page" style:vertical-align="middle" fo:line-height="110%" fo:margin-left="3.3465in" style:page-number="1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2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6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3-25 iki 2024-05-08</text:span></text:p>
      <text:p text:style-name="P5"/>
      <text:p text:style-name="P6"><text:span text:style-name="T7">Įsakymas paskelbtas: Žin. 2013, Nr.<text:s/></text:span><text:a xlink:href="https://www.e-tar.lt/portal/legalAct.html?documentId=65c131c0723511e3a1f1b21417c4c75e" office:target-frame-name="_top" xlink:show="replace"><text:span text:style-name="T8">138-6994</text:span></text:a><text:span text:style-name="T9">, i. k. 2013-00103</text:span></text:p>
      <text:p text:style-name="P10"/>
      <text:p text:style-name="P11">VALSTYBINĖS MAISTO IR VETERINARIJOS TARNYBOS DIREKTORIAUS</text:p>
      <text:p text:style-name="P12"/>
      <text:p text:style-name="P13">Į S A K Y M A S</text:p>
      <text:p text:style-name="P14">DĖL NATŪRALAUS MINERALINIO VANDENS PRIPAŽINIMO LIETUVOS RESPUBLIKOJE KOMISIJOS SUDARYMO IR JOS NUOSTATŲ PATVIRTINIMO</text:p>
      <text:p text:style-name="P15"/>
      <text:p text:style-name="P16">2013 m. gruodžio 23 d. Nr. B1-816</text:p>
      <text:p text:style-name="P17">Vilnius</text:p>
      <text:p text:style-name="P18"/>
      <text:p text:style-name="P19"/>
      <text:p text:style-name="P20"><text:span text:style-name="T21">Vadovaudamasis Valstybinės maisto ir veterinarijos tarnybos nuostatų, patvirtintų Lietuvos Respublikos Vyriausybės 2000 m. birželio 28 d. nutarimu Nr. 744 „Dėl Valstybinės maisto ir veterinarijos tarnybos nuostatų patvirtinimo“, 21.2 papunkčiu:</text:span><text:s/></text:p>
      <text:p text:style-name="P22">Preambulės pakeitimai:</text:p>
      <text:p text:style-name="P23"><text:span text:style-name="T24">Nr.<text:s/></text:span><text:a xlink:href="https://www.e-tar.lt/portal/legalAct.html?documentId=43e7dfe0876f11e993ffd4361ddf8976" office:target-frame-name="_top" xlink:show="replace"><text:span text:style-name="T25">B1-395</text:span></text:a><text:span text:style-name="T26">, 2019-06-04, paskelbta TAR 2019-06-05, i. k. 2019-09081</text:span></text:p>
      <text:p text:style-name="Normal"/>
      <text:p text:style-name="P27"><text:span text:style-name="T28">1</text:span><text:span text:style-name="T29">.<text:s/></text:span><text:span text:style-name="T30">Sudarau</text:span><text:s/><text:span text:style-name="T31">Natūralaus mineralinio vandens pripažinimo Lietuvos<text:s/></text:span><text:span text:style-name="T32">Respublikoje komisiją (toliau – Komisija):</text:span></text:p>
      <text:p text:style-name="P33"><text:span text:style-name="T34">Komisijos pirmininkė – Ilona Drulytė, Valstybinės maisto ir veterinarijos tarnybos Maisto skyriaus patarėja;</text:span></text:p>
      <text:soft-page-break/>
      <text:p text:style-name="P35">Komisijos pirmininko pavaduotoja – Jurgita Bakasėnienė, Valstybinės maisto ir veterinarijos tarnybos direktoriaus pavaduotoja;</text:p>
      <text:p text:style-name="P36">Komisijos sekretorė – Vilija Galdikienė, Valstybinės maisto ir veterinarijos tarnybos Maisto skyriaus vyriausioji specialistė-valstybinė maisto produktų inspektorė;</text:p>
      <text:p text:style-name="P37">Komisijos nariai:</text:p>
      <text:p text:style-name="P38"><text:span text:style-name="T39">Albertas Barzda</text:span><text:span text:style-name="T40">,</text:span><text:span text:style-name="T41"><text:s/>Higienos instituto<text:s/></text:span><text:span text:style-name="T42">Sveikatos stip</text:span><text:span text:style-name="T43">rinimo centro Visuomenės sveikatos stiprinimo skyriaus vyriausiasis specialistas,<text:s/></text:span></text:p>
      <text:p text:style-name="P44">Jovita Petruškevičienė, Nacionalinio maisto ir veterinarijos rizikos vertinimo instituto <text:s/>Maisto produktų mikrobiologinių tyrimų skyriaus vedėja,<text:s/></text:p>
      <text:p text:style-name="P45"><text:span text:style-name="T46">Rasa Radienė, Lietuvos geo</text:span><text:span text:style-name="T47">logijos tarnybos prie Aplinkos ministerijos Hidrogeologijos skyriaus vedėja.</text:span><text:s/></text:p>
      <text:p text:style-name="P48">Punkto pakeitimai:</text:p>
      <text:p text:style-name="P49"><text:span text:style-name="T50">Nr.<text:s/></text:span><text:a xlink:href="https://www.e-tar.lt/portal/legalAct.html?documentId=00604fc0677311e58e1ab2c84776483b" office:target-frame-name="_top" xlink:show="replace"><text:span text:style-name="T51">B1-900</text:span></text:a><text:span text:style-name="T52">, 2015-09-29, paskelbta TAR 2015-09-30, i. k. 2015-</text:span><text:span text:style-name="T53">14513</text:span></text:p>
      <text:p text:style-name="P54"><text:span text:style-name="T55">Nr.<text:s/></text:span><text:a xlink:href="https://www.e-tar.lt/portal/legalAct.html?documentId=6c86ca10526b11e6b72ff16034f7f796" office:target-frame-name="_top" xlink:show="replace"><text:span text:style-name="T56">B1-597</text:span></text:a><text:span text:style-name="T57">, 2016-07-25, paskelbta TAR 2016-07-25, i. k. 2016-21023</text:span></text:p>
      <text:p text:style-name="P58"><text:span text:style-name="T59">Nr.<text:s/></text:span><text:a xlink:href="https://www.e-tar.lt/portal/legalAct.html?documentId=3b49e74062f811e7b85cfdc787069b42" office:target-frame-name="_top" xlink:show="replace"><text:span text:style-name="T60">B1-411</text:span></text:a><text:span text:style-name="T61">, 2017-07-07, paskelbta TAR 2017-07-10, i. k. 2017-11799</text:span></text:p>
      <text:p text:style-name="P62"><text:span text:style-name="T63">Nr.<text:s/></text:span><text:a xlink:href="https://www.e-tar.lt/portal/legalAct.html?documentId=95cb5ca0124b11e88456d055fb6f6244" office:target-frame-name="_top" xlink:show="replace"><text:span text:style-name="T64">B1-196</text:span></text:a><text:span text:style-name="T65">, 2018-02-15, paskelbta TAR 2018-02-15, i. k. 2018-02382</text:span></text:p>
      <text:p text:style-name="P66"><text:span text:style-name="T67">Nr.<text:s/></text:span><text:a xlink:href="https://www.e-tar.lt/portal/legalAct.html?documentId=43e7dfe0876f11e993ffd4361ddf8976" office:target-frame-name="_top" xlink:show="replace"><text:span text:style-name="T68">B1-395</text:span></text:a><text:span text:style-name="T69">, 2019-06-04, paskelbta TAR 2019-06-05, i. k. 2019-09081</text:span></text:p>
      <text:p text:style-name="P70"><text:span text:style-name="T71">Nr.<text:s/></text:span><text:a xlink:href="https://www.e-tar.lt/portal/legalAct.html?documentId=87159eb0ca3211ed9978886e85107ab2" office:target-frame-name="_top" xlink:show="replace"><text:span text:style-name="T72">B1-169</text:span></text:a><text:span text:style-name="T73">, 2023-03-15, paskelbta TAR 2023-03-24, i. k. 2023-05220</text:span></text:p>
      <text:p text:style-name="Normal"/>
      <text:p text:style-name="P74"><text:span text:style-name="T75">2</text:span><text:span text:style-name="T76">. T v i r t i n u pridedamus Natūralaus mineralinio vandens pripažinimo Lietuvos Respublikoje komisijos nuostatus.</text:span></text:p>
      <text:p text:style-name="P77"><text:span text:style-name="T78">3</text:span><text:span text:style-name="T79">. P a v e d u įsakymo vykdymo kontrolę Valstybinės maisto ir<text:s/></text:span><text:span text:style-name="T80">veterinarijos tarnybos direktoriaus pavaduotojui pagal administruojamą sritį.</text:span></text:p>
      <text:p text:style-name="P81"><text:span text:style-name="T82">4</text:span><text:span text:style-name="T83">. N u s t a t a u, kad šis įsakymas įsigalioja nuo 2014 m. sausio 1 d.</text:span></text:p>
      <text:p text:style-name="P84"/>
      <text:p text:style-name="P85"/>
      <text:p text:style-name="P86"/>
      <text:p text:style-name="P87"><text:span text:style-name="T88">Direktorius</text:span><text:span text:style-name="T89"><text:tab/>Jonas Milius</text:span></text:p>
      <text:p text:style-name="P90">PATVIRTINTA</text:p>
      <text:p text:style-name="P93">Valstybinės maisto ir veterinarijos tarnybos<text:s/></text:p>
      <text:p text:style-name="P94">direktoriaus 2013 m. gruodžio 23 d. įsakymu<text:s/></text:p>
      <text:p text:style-name="P95">Nr. B1-816</text:p>
      <text:p text:style-name="P96"/>
      <text:p text:style-name="P97"><text:span text:style-name="T98">NATŪRALAUS MINERALINIO VANDENS PRIPAŽINIMO LIETUVOS RESPUBLIKOJE KOMISIJOS NUOSTATAI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Natūralaus mineralinio vandens</text:span><text:span text:style-name="T108"><text:s/>pripažinimo Lietuvos Respublikoje komisijos nuostatai (toliau – Nuostatai) nustato Natūralaus mineralinio vandens pripažinimo Lietuvos Respublikoje komisijos (toliau – Komisija) teises, pareigas ir darbo organizavimo tvarką.</text:span></text:p>
      <text:p text:style-name="P109"><text:span text:style-name="T110">2</text:span><text:span text:style-name="T111">. Komisijos paskirtis – v</text:span><text:span text:style-name="T112">ertinti ūkio subjektų raštu pateiktus prašymus dėl natūralaus mineralinio vandens pripažinimo Lietuvos Respublikoje ir rengti bei teikti išvadas dėl jo pripažinimo (nepripažinimo) Valstybinei maisto ir veterinarijos tarnybai (toliau – VMVT).</text:span></text:p>
      <text:p text:style-name="P113"><text:span text:style-name="T114">3</text:span><text:span text:style-name="T115">. Komisij</text:span><text:span text:style-name="T116">a sudaroma VMVT direktoriaus įsakymu iš ne mažiau kaip 5 VMVT ir jai pavaldžios įstaigos valstybės tarnautojų, Lietuvos Respublikos sveikatos apsaugos ministerijos deleguotų asmenų bei kviečiamų kitų institucijų, įstaigų ir įmonių specialistų.</text:span></text:p>
      <text:p text:style-name="P117"><text:span text:style-name="T118">4</text:span><text:span text:style-name="T119">. Komis</text:span><text:span text:style-name="T120">ija, vykdydama savo veiklą, laikosi nešališkumo, objektyvumo, lygiateisiškumo, nediskriminav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121">60-1945</text:span></text:a><text:span text:style-name="T122">; 2006, Nr. </text:span><text:a xlink:href="http://www3.lrs.lt/pls/inter/dokpaieska.showdoc_l?p_id=279823" office:target-frame-name="_top" xlink:show="replace"><text:span text:style-name="T123">77-2975</text:span></text:a><text:span text:style-name="T124">) įtvirtintų principų.</text:span></text:p>
      <text:p text:style-name="P125"><text:span text:style-name="T126">5</text:span><text:span text:style-name="T127">. Komisija veikia VMVT vardu pagal jai suteiktus įgaliojimus.</text:span></text:p>
      <text:p text:style-name="P128"/>
      <text:p text:style-name="P129"><text:span text:style-name="T130">II</text:span><text:span text:style-name="T131">.<text:s/></text:span><text:span text:style-name="T132">VEIKLOS TEISINIS PAGRINDAS</text:span></text:p>
      <text:p text:style-name="P133"/>
      <text:p text:style-name="P134"><text:span text:style-name="T135">6</text:span><text:span text:style-name="T136">.<text:s/></text:span><text:span text:style-name="T137">Komisija savo veikloje vadovaujasi Europos Sąjungos teisės aktais, Lietuvos Respublikos Konstitucija, Lietuvos Respublikos įstatymais, Lietuvos higienos norma HN 28:2003 „Natūralaus mineralinio vandens ir šaltinio vandens naudojimo ir pateikimo į rinką rei</text:span><text:span text:style-name="T138">kalavimai“, patvirtinta Lietuvos Respublikos sveikatos apsaugos ministro 2003 m. gruodžio 23 d. įsakymu Nr. V-758 (Žin., 2004, Nr. </text:span><text:a xlink:href="http://www3.lrs.lt/pls/inter/dokpaieska.showdoc_l?p_id=224941" office:target-frame-name="_top" xlink:show="replace"><text:span text:style-name="T139">7-154</text:span></text:a><text:span text:style-name="T140">), šiais Nuostatais ir kitais teisės aktai</text:span><text:span text:style-name="T141">s.</text:span></text:p>
      <text:p text:style-name="P142"/>
      <text:p text:style-name="P143"><text:span text:style-name="T144">III</text:span><text:span text:style-name="T145">.<text:s/></text:span><text:span text:style-name="T146">KOMISIJOS TEISĖS IR PAREIGOS</text:span></text:p>
      <text:p text:style-name="P147"/>
      <text:p text:style-name="P148"><text:span text:style-name="T149">7</text:span><text:span text:style-name="T150">. Komisija, vykdydama jai pavestas funkcijas, turi teisę:</text:span></text:p>
      <text:p text:style-name="P151"><text:span text:style-name="T152">7.1</text:span><text:span text:style-name="T153">. prireikus prašyti ūkio subjektų pateikti papildomą informaciją ar paaiškinimus, susijusius su natūralaus mineralinio vandens pripažinimu;</text:span></text:p>
      <text:p text:style-name="P154"><text:span text:style-name="T155">7.2</text:span><text:span text:style-name="T156">. teikti VMVT siūlymus dėl teisės aktų, reglamentuojančių natūralų mineralinį vandenį, keitimo;</text:span></text:p>
      <text:p text:style-name="P157"><text:span text:style-name="T158">7.3</text:span><text:span text:style-name="T159">. tarpininkaujant VMVT gauti iš Vyriausybės, ministerijų, kitų įstaigų ir įmonių informaciją, kurios reikia šiuose Nuostatuose numatytoms funkcijoms</text:span><text:span text:style-name="T160"><text:s/>vykdyti;</text:span></text:p>
      <text:p text:style-name="P161"><text:span text:style-name="T162">7.4</text:span><text:span text:style-name="T163">. kreiptis į atitinkamų sričių specialistus, ekspertus dėl konsultacijų natūralaus mineralinio vandens pripažinimo klausimais, prireikus kviesti juos į Komisijos šaukiamus posėdžius;</text:span></text:p>
      <text:p text:style-name="P164"><text:span text:style-name="T165">7.5</text:span><text:span text:style-name="T166">. prašyti ūkio subjektų, įvežančių iš Europos Sąj</text:span><text:span text:style-name="T167">ungos valstybių narių ar importuojančių iš trečiųjų šalių natūralų mineralinį vandenį, pateikti dokumentų originalus (arba teisės aktų nustatyta tvarka patvirtintas jų kopijas) su vertimu į lietuvių kalbą.</text:span></text:p>
      <text:p text:style-name="P168"><text:span text:style-name="T169">8</text:span><text:span text:style-name="T170">. Komisijos pareigos:</text:span></text:p>
      <text:p text:style-name="P171"><text:span text:style-name="T172">8.1</text:span><text:span text:style-name="T173">. nagrinėja ūkio</text:span><text:span text:style-name="T174"><text:s/>subjektų VMVT pateiktus prašymus dėl natūralaus mineralinio vandens pripažinimo Lietuvos Respublikoje ir prie jų pridedamus dokumentus;</text:span></text:p>
      <text:p text:style-name="P175"><text:span text:style-name="T176">8.2</text:span><text:span text:style-name="T177">. teikia VMVT išvadą dėl natūralaus mineralinio vandens pripažinimo (nepripažinimo);</text:span></text:p>
      <text:p text:style-name="P178"><text:span text:style-name="T179">8.3</text:span><text:span text:style-name="T180">. atstovauja VMVT na</text:span><text:span text:style-name="T181">tūralaus mineralinio vandens pripažinimo klausimais kitose institucijose.</text:span></text:p>
      <text:p text:style-name="P182"><text:span text:style-name="T183">9</text:span><text:span text:style-name="T184">. Komisija nenagrinėja ūkio subjektų prašymų, nesusijusių su natūralaus mineralinio vandens pripažinimu Lietuvos Respublikoje.</text:span></text:p>
      <text:p text:style-name="P185"/>
      <text:p text:style-name="P186"><text:span text:style-name="T187">IV</text:span><text:span text:style-name="T188">.<text:s/></text:span><text:span text:style-name="T189">KOMISIJOS DARBO ORGANIZAVIMAS</text:span></text:p>
      <text:p text:style-name="P190"/>
      <text:p text:style-name="P191"><text:span text:style-name="T192">10</text:span><text:span text:style-name="T193">. Komisijos darbas vyksta posėdžių forma. Komisijos posėdžiai protokoluojami. Protokolą rašo Komisijos sekretorius, o pasirašo Komisijos pirmininkas ir sekretorius.</text:span></text:p>
      <text:p text:style-name="P194"><text:span text:style-name="T195">11</text:span><text:span text:style-name="T196">. Posėdžiams vadovauja Komisijos pirmininkas, o jo nesant – Komisijos pirmininko pava</text:span><text:span text:style-name="T197">duotojas ar Komisijos pirmininko įgaliotas Komisijos narys. Komisijos posėdžius Komisijos pirmininko pavedimu organizuoja, juos techniškai aptarnauja ir protokoluoja vienas iš Komisijos narių – Komisijos posėdžių sekretorius.</text:span></text:p>
      <text:p text:style-name="P198"><text:span text:style-name="T199">12</text:span><text:span text:style-name="T200">. Komisijos pirmininkas:</text:span></text:p>
      <text:p text:style-name="P201"><text:span text:style-name="T202">12.1</text:span><text:span text:style-name="T203">. atsako už Komisijai pavestų funkcijų atlikimą;</text:span></text:p>
      <text:p text:style-name="P204"><text:span text:style-name="T205">12.2</text:span><text:span text:style-name="T206">. veikia Komisijos vardu, atstovauja jai valstybės valdžios, valstybės valdymo institucijose, įstaigose, įmonėse, organizacijose ir kitose institucijose arba įgalioja tai daryti kitus<text:s/></text:span><text:span text:style-name="T207">Komisijos narius;</text:span></text:p>
      <text:p text:style-name="P208"><text:span text:style-name="T209">12.3</text:span><text:span text:style-name="T210">. šaukia Komisijos posėdžius ir jiems pirmininkauja.</text:span></text:p>
      <text:p text:style-name="P211"><text:span text:style-name="T212">13</text:span><text:span text:style-name="T213">. Komisijos sekretorius:</text:span></text:p>
      <text:p text:style-name="P214"><text:span text:style-name="T215">13.1</text:span><text:span text:style-name="T216">. gavęs iš VMVT ūkio subjektų prašymus dėl natūralaus mineralinio vandens pripažinimo Lietuvos Respublikoje ir prie jo pridedamus dokument</text:span><text:span text:style-name="T217">us, informuoja apie tai elektroniniu paštu Komisijos pirmininką, jo pavaduotoją ir narius;</text:span></text:p>
      <text:p text:style-name="P218"><text:span text:style-name="T219">13.2</text:span><text:span text:style-name="T220">. derina posėdžių darbotvarkę su Komisijos pirmininku;</text:span></text:p>
      <text:p text:style-name="P221"><text:span text:style-name="T222">13.3</text:span><text:span text:style-name="T223">. apibendrina gautą informaciją, rengia Komisijos posėdžių medžiagą, formuoja posėdžių dokumen</text:span><text:span text:style-name="T224">tų bylas;</text:span></text:p>
      <text:p text:style-name="P225"><text:span text:style-name="T226">13.4</text:span><text:span text:style-name="T227">. balsuoja priimant Komisijos sprendimus.</text:span></text:p>
      <text:p text:style-name="P228"><text:span text:style-name="T229">14</text:span><text:span text:style-name="T230">. Komisijos nariai:</text:span></text:p>
      <text:p text:style-name="P231"><text:span text:style-name="T232">14.1</text:span><text:span text:style-name="T233">. dalyvauja Komisijos posėdžiuose;</text:span></text:p>
      <text:p text:style-name="P234"><text:span text:style-name="T235">14.2</text:span><text:span text:style-name="T236">. balsuoja priimant Komisijos sprendimus.</text:span></text:p>
      <text:p text:style-name="P237"><text:span text:style-name="T238">15</text:span><text:span text:style-name="T239">. Komisijos sekretorius teikia Komisijos nariams informaciją apie<text:s/></text:span><text:span text:style-name="T240">Komisijos posėdžio laiką, vietą, posėdžio darbotvarkę ir kitą posėdžiui reikalingą medžiagą išsiunčia elektroniniu paštu ne vėliau kaip prieš 5 darbo dienas iki posėdžio.</text:span></text:p>
      <text:p text:style-name="P241"><text:span text:style-name="T242">16</text:span><text:span text:style-name="T243">. Komisijos narys, negalintis dalyvauti posėdyje, ne vėliau kaip prieš 3 darbo<text:s/></text:span><text:span text:style-name="T244">dienas privalo apie tai pranešti Komisijos pirmininkui. Komisijos narys, negalintis dalyvauti posėdyje, gali savo nuomonę dėl svarstomų klausimų pareikšti raštu (elektroniniu paštu), tačiau jo nuomonė neturi įtakos Komisijos sprendimo priėmimui.</text:span></text:p>
      <text:p text:style-name="P245"><text:span text:style-name="T246">17</text:span><text:span text:style-name="T247">. Ko</text:span><text:span text:style-name="T248">misijos posėdžiai yra teisėti, jei juose dalyvauja daugiau negu pusė Komisijos narių.</text:span></text:p>
      <text:p text:style-name="P249"><text:span text:style-name="T250">18</text:span><text:span text:style-name="T251">. Komisijos posėdžiuose balsuoti gali tik Komisijos pirmininkas, pirmininko pavaduotojas, sekretorius ir nariai.</text:span></text:p>
      <text:p text:style-name="P252"><text:span text:style-name="T253">19</text:span><text:span text:style-name="T254">. Komisijos sprendimai priimami paprasta bals</text:span><text:span text:style-name="T255">ų dauguma atviru balsavimu. Balsams pasiskirsčius po lygiai, lemia Komisijos pirmininko balsas.</text:span></text:p>
      <text:p text:style-name="P256"><text:span text:style-name="T257">20</text:span><text:span text:style-name="T258">. Komisijos nariai, nesutinkantys su priimtu sprendimu, gali raštu pareikšti atskirąją nuomonę, kuri yra pridedama prie Komisijos posėdžio protokolo.</text:span></text:p>
      <text:p text:style-name="P259"><text:span text:style-name="T260">21</text:span><text:span text:style-name="T261">. Komisijos priimtas sprendimas – išvada dėl natūralaus mineralinio vandens pripažinimo (nepripažinimo) Lietuvos Respublikoje – išdėstomas Komisijos posėdžio protokole, kurį, pasirašytą ir nuskenuotą, elektroniniu paštu Komisijos sekretorius perduoda VMV</text:span><text:span text:style-name="T262">T.</text:span></text:p>
      <text:p text:style-name="P263"/>
      <text:p text:style-name="P264"><text:span text:style-name="T265">V</text:span><text:span text:style-name="T266">.<text:s/></text:span><text:span text:style-name="T267">BAIGIAMOSIOS NUOSTATOS</text:span></text:p>
      <text:p text:style-name="P268"/>
      <text:p text:style-name="P269"><text:span text:style-name="T270">22</text:span><text:span text:style-name="T271">. Komisijos pirmininkas, pirmininko pavaduotojas, sekretorius ir nariai už savo veiklą atsako Lietuvos Respublikos teisės aktų nustatyta tvarka.</text:span></text:p>
      <text:p text:style-name="P272"><text:span text:style-name="T273">23</text:span><text:span text:style-name="T274">. Komisijos veiklos dokumentai (posėdžių protokolai ir kiti<text:s/></text:span><text:span text:style-name="T275">dokumentai) saugomi VMVT Lietuvos Respublikos archyvų įstatymo (Žin., 1995, Nr. </text:span><text:a xlink:href="http://www3.lrs.lt/pls/inter/dokpaieska.showdoc_l?p_id=23066" office:target-frame-name="_top" xlink:show="replace"><text:span text:style-name="T276">107-2389</text:span></text:a><text:span text:style-name="T277">; 2004, Nr. </text:span><text:a xlink:href="http://www3.lrs.lt/pls/inter/dokpaieska.showdoc_l?p_id=230851" office:target-frame-name="_top" xlink:show="replace"><text:span text:style-name="T278">5</text:span><text:span text:style-name="T279">7-1982</text:span></text:a><text:span text:style-name="T280">) nustatyta tvarka.</text:span></text:p>
      <text:p text:style-name="P281"><text:span text:style-name="T282">24</text:span><text:span text:style-name="T283">. Komisijos veikla gali būti nutraukta VMVT priėmus sprendimą dėl jos veiklos nutraukimo.</text:span></text:p>
      <text:p text:style-name="P284"><text:span text:style-name="T285">_____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Valstybinė maisto ir veterinarijos tarnyba, Įsakymas</text:span></text:p>
      <text:p text:style-name="P295"><text:span text:style-name="T296">Nr.<text:s/></text:span><text:a xlink:href="https://www.e-tar.lt/portal/legalAct.html?documentId=00604fc0677311e58e1ab2c84776483b" office:target-frame-name="_top" xlink:show="replace"><text:span text:style-name="T297">B1-900</text:span></text:a><text:span text:style-name="T298">, 2015-09-29, paskelbta TAR 2015-09-30, i. k. 2015-14513</text:span></text:p>
      <text:p text:style-name="P299"><text:span text:style-name="T300">Dėl Valstybinės maisto ir veterinarijos tarnybos direktoriaus 2013 m. gruodžio 23 d. įsakymo Nr.<text:s/></text:span><text:span text:style-name="T301">B1-816 „Dėl Natūralaus mineralinio vandens pripažinimo Lietuvos Respublikoje komisijos sudarymo ir jos nuostatų patvirtinimo“ pakeitimo</text:span></text:p>
      <text:p text:style-name="P302"/>
      <text:p text:style-name="P303"><text:span text:style-name="T304">2.</text:span></text:p>
      <text:p text:style-name="P305"><text:span text:style-name="T306">Valstybinė maisto ir veterinarijos tarnyba, Įsakymas</text:span></text:p>
      <text:p text:style-name="P307"><text:span text:style-name="T308">Nr.<text:s/></text:span><text:a xlink:href="https://www.e-tar.lt/portal/legalAct.html?documentId=6c86ca10526b11e6b72ff16034f7f796" office:target-frame-name="_top" xlink:show="replace"><text:span text:style-name="T309">B1-597</text:span></text:a><text:span text:style-name="T310">, 2016-07-25, paskelbta TAR 2016-07-25, i. k. 2016-21023</text:span></text:p>
      <text:p text:style-name="P311"><text:span text:style-name="T312">Dėl Valstybinės maisto ir veterinarijos tarnybos direktoriaus 2013 m. gruodžio 23 d. įsakymo Nr. B1-816 „Dėl Natūralaus mineralinio vandens pripažinimo Li</text:span><text:span text:style-name="T313">etuvos Respublikoje komisijos sudarymo ir jos nuostatų patvirtinimo“ pakeitimo</text:span></text:p>
      <text:p text:style-name="P314"/>
      <text:p text:style-name="P315"><text:span text:style-name="T316">3.</text:span></text:p>
      <text:p text:style-name="P317"><text:span text:style-name="T318">Valstybinė maisto ir veterinarijos tarnyba, Įsakymas</text:span></text:p>
      <text:p text:style-name="P319"><text:span text:style-name="T320">Nr.<text:s/></text:span><text:a xlink:href="https://www.e-tar.lt/portal/legalAct.html?documentId=3b49e74062f811e7b85cfdc787069b42" office:target-frame-name="_top" xlink:show="replace"><text:span text:style-name="T321">B1-411</text:span></text:a><text:span text:style-name="T322">, 2017-07-07</text:span><text:span text:style-name="T323">, paskelbta TAR 2017-07-10, i. k. 2017-11799</text:span></text:p>
      <text:p text:style-name="P324"><text:span text:style-name="T325">Dėl Valstybinės maisto ir veterinarijos tarnybos direktoriaus 2013 m. gruodžio 23 d. įsakymo Nr. B1-816 „Dėl Natūralaus mineralinio vandens pripažinimo Lietuvos Respublikoje komisijos sudarymo ir jos nuostatų pa</text:span><text:span text:style-name="T326">tvirtinimo“ pakeitimo</text:span></text:p>
      <text:p text:style-name="P327"/>
      <text:p text:style-name="P328"><text:span text:style-name="T329">4.</text:span></text:p>
      <text:p text:style-name="P330"><text:span text:style-name="T331">Valstybinė maisto ir veterinarijos tarnyba, Įsakymas</text:span></text:p>
      <text:p text:style-name="P332"><text:span text:style-name="T333">Nr.<text:s/></text:span><text:a xlink:href="https://www.e-tar.lt/portal/legalAct.html?documentId=95cb5ca0124b11e88456d055fb6f6244" office:target-frame-name="_top" xlink:show="replace"><text:span text:style-name="T334">B1-196</text:span></text:a><text:span text:style-name="T335">, 2018-02-15, paskelbta TAR 2018-02-15, i. k. 2018-02382</text:span></text:p>
      <text:p text:style-name="P336"><text:span text:style-name="T337">Dėl Valstybi</text:span><text:span text:style-name="T338">nė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339"/>
      <text:p text:style-name="P340"><text:span text:style-name="T341">5.</text:span></text:p>
      <text:p text:style-name="P342"><text:span text:style-name="T343">Valstybinė maisto ir veterinari</text:span><text:span text:style-name="T344">jos tarnyba, Įsakymas</text:span></text:p>
      <text:p text:style-name="P345"><text:span text:style-name="T346">Nr.<text:s/></text:span><text:a xlink:href="https://www.e-tar.lt/portal/legalAct.html?documentId=43e7dfe0876f11e993ffd4361ddf8976" office:target-frame-name="_top" xlink:show="replace"><text:span text:style-name="T347">B1-395</text:span></text:a><text:span text:style-name="T348">, 2019-06-04, paskelbta TAR 2019-06-05, i. k. 2019-09081</text:span></text:p>
      <text:p text:style-name="P349"><text:span text:style-name="T350">Dėl Valstybinės maisto ir veterinarijos tarnybos direktoriaus 2013 m.</text:span><text:span text:style-name="T351"><text:s/>gruodžio 23 d. įsakymo Nr. B1-816 „Dėl Natūralaus mineralinio vandens pripažinimo Lietuvos Respublikoje komisijos sudarymo ir jos nuostatų patvirtinimo“ pakeitimo</text:span></text:p>
      <text:p text:style-name="P352"/>
      <text:p text:style-name="P353"><text:span text:style-name="T354">6.</text:span></text:p>
      <text:p text:style-name="P355"><text:span text:style-name="T356">Valstybinė maisto ir veterinarijos tarnyba, Įsakymas</text:span></text:p>
      <text:p text:style-name="P357"><text:span text:style-name="T358">Nr.<text:s/></text:span><text:a xlink:href="https://www.e-tar.lt/portal/legalAct.html?documentId=87159eb0ca3211ed9978886e85107ab2" office:target-frame-name="_top" xlink:show="replace"><text:span text:style-name="T359">B1-169</text:span></text:a><text:span text:style-name="T360">, 2023-03-15, paskelbta TAR 2023-03-24, i. k. 2023-05220</text:span></text:p>
      <text:p text:style-name="P361"><text:span text:style-name="T362">Dėl Valstybinės maisto ir veterinarijos tarnybos direktoriaus 2013 m. gruodžio 23 d. įsakymo Nr. B1-816 „Dėl Natūralaus minera</text:span><text:span text:style-name="T363">linio vandens pripažinimo Lietuvos Respublikoje komisijos sudarymo ir jos nuostat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1" style:parent-style-name="Header" style:family="paragraph">
      <style:paragraph-properties fo:text-align="center"/>
    </style:style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9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9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5-09T06:04:00Z</meta:creation-date>
    <dc:date>2024-05-09T06:04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623" meta:character-count="12850" meta:row-count="378" meta:non-whitespace-character-count="11366"/>
  </office:meta>
</office:document-meta>
</file>