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P14" style:parent-style-name="Normal" style:family="paragraph">
      <style:paragraph-properties fo:widows="0" fo:orphans="0" fo:text-align="center"/>
    </style:style>
    <style:style style:name="T15" style:parent-style-name="DefaultParagraphFont" style:family="text">
      <style:text-properties fo:font-size="10pt" style:font-size-asian="10pt" style:font-size-complex="12pt" fo:language="en" fo:country="US"/>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font-size="14pt" style:font-size-asian="14pt" style:font-size-complex="14pt" style:language-asian="lt" style:country-asian="LT"/>
    </style:style>
    <style:style style:name="P18" style:parent-style-name="Normal" style:family="paragraph">
      <style:paragraph-properties fo:widows="0" fo:orphans="0" fo:text-align="center"/>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paragraph-properties fo:widows="0" fo:orphans="0"/>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text-properties style:font-size-complex="12pt" style:language-asian="lt" style:country-asian="LT"/>
    </style:style>
    <style:style style:name="P26" style:parent-style-name="Normal" style:family="paragraph">
      <style:paragraph-properties fo:widows="0" fo:orphans="0" fo:text-align="center"/>
      <style:text-properties style:font-size-complex="12pt" style:language-asian="lt" style:country-asian="LT"/>
    </style:style>
    <style:style style:name="P27"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style>
    <style:style style:name="P2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style:vertical-align="middle" fo:text-indent="0.5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style:vertical-align="middle" fo:text-indent="0.5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style:vertical-align="middle" fo:text-indent="0.5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style:vertical-align="middle" fo:text-indent="0.5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style:vertical-align="middle" fo:text-indent="0.5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style:vertical-align="middle" fo:text-indent="0.5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style:vertical-align="middle" fo:text-indent="0.5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keep-with-next="always" fo:widows="0" fo:orphans="0">
        <style:tab-stops>
          <style:tab-stop style:type="left" style:position="5.4145in"/>
        </style:tab-stops>
      </style:paragraph-properties>
    </style:style>
    <style:style style:name="P67" style:parent-style-name="Normal" style:family="paragraph">
      <style:paragraph-properties fo:keep-with-next="always" fo:widows="0" fo:orphans="0">
        <style:tab-stops>
          <style:tab-stop style:type="left" style:position="5.4145in"/>
        </style:tab-stops>
      </style:paragraph-properties>
    </style:style>
    <style:style style:name="P68" style:parent-style-name="Normal" style:family="paragraph">
      <style:paragraph-properties fo:keep-with-next="always" fo:widows="0" fo:orphans="0">
        <style:tab-stops>
          <style:tab-stop style:type="left" style:position="5.4145in"/>
        </style:tab-stops>
      </style:paragraph-properties>
    </style:style>
    <style:style style:name="P69" style:parent-style-name="Normal" style:family="paragraph">
      <style:paragraph-properties fo:keep-with-next="always" fo:widows="0" fo:orphans="0">
        <style:tab-stops>
          <style:tab-stop style:type="left" style:position="5.414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master-page-name="MPF1" style:family="paragraph">
      <style:paragraph-properties fo:widows="0" fo:orphans="0" fo:break-before="page" fo:margin-left="3.7013in" style:page-number="1">
        <style:tab-stops/>
      </style:paragraph-properties>
      <style:text-properties style:font-size-complex="12pt" style:language-asian="lt" style:country-asian="LT"/>
    </style:style>
    <style:style style:name="P79" style:parent-style-name="Normal" style:family="paragraph">
      <style:paragraph-properties fo:widows="0" fo:orphans="0" fo:margin-left="3.7013in">
        <style:tab-stops/>
      </style:paragraph-properties>
      <style:text-properties style:font-size-complex="12pt" style:language-asian="lt" style:country-asian="LT"/>
    </style:style>
    <style:style style:name="P80" style:parent-style-name="Normal" style:family="paragraph">
      <style:paragraph-properties fo:widows="0" fo:orphans="0" fo:margin-left="3.7013in">
        <style:tab-stops/>
      </style:paragraph-properties>
      <style:text-properties style:font-size-complex="12pt" style:language-asian="lt" style:country-asian="LT"/>
    </style:style>
    <style:style style:name="P81" style:parent-style-name="Normal" style:family="paragraph">
      <style:paragraph-properties fo:widows="0" fo:orphans="0" fo:margin-left="0.5in">
        <style:tab-stops/>
      </style:paragraph-properties>
      <style:text-properties style:font-size-complex="12pt" style:language-asian="lt" style:country-asian="LT"/>
    </style:style>
    <style:style style:name="P82" style:parent-style-name="Normal" style:family="paragraph">
      <style:paragraph-properties fo:widows="0" fo:orphans="0" fo:text-align="center"/>
      <style:text-properties fo:font-weight="bold" style:font-weight-asian="bold" style:font-size-complex="12pt" style:language-asian="lt" style:country-asian="LT"/>
    </style:style>
    <style:style style:name="P83" style:parent-style-name="Normal" style:family="paragraph">
      <style:paragraph-properties fo:widows="0" fo:orphans="0" fo:text-align="justify" fo:text-indent="0.5in"/>
      <style:text-properties style:font-size-complex="12pt" style:language-asian="lt" style:country-asian="LT"/>
    </style:style>
    <style:style style:name="P84" style:parent-style-name="Normal" style:family="paragraph">
      <style:paragraph-properties fo:widows="0" fo:orphans="0" fo:text-align="justify" fo:text-indent="0.5in"/>
      <style:text-properties style:font-size-complex="12pt" style:language-asian="lt" style:country-asian="LT"/>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widows="0" fo:orphans="0" fo:text-align="justify" style:vertical-align="middle" fo:text-indent="0.543in">
        <style:tab-stops>
          <style:tab-stop style:type="center" style:position="3.5965in"/>
        </style:tab-stops>
      </style:paragraph-properties>
      <style:text-properties fo:color="#000000" style:font-size-complex="12pt" style:language-asian="lt" style:country-asian="LT" fo:hyphenate="false"/>
    </style:style>
    <style:style style:name="P91" style:parent-style-name="Normal" style:family="paragraph">
      <style:paragraph-properties fo:text-align="justify" style:vertical-align="middle" fo:text-indent="0.5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style="italic" style:font-style-asian="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style:vertical-align="middle" fo:text-indent="0.5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style:vertical-align="middle" fo:text-indent="0.5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style:vertical-align="middle" fo:text-indent="0.5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style:vertical-align="middle" fo:text-indent="0.5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style:vertical-align="middle" fo:text-indent="0.5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style:vertical-align="middle" fo:text-indent="0.5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style:vertical-align="middle" fo:text-indent="0.5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style="italic" style:font-style-asian="italic"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style:vertical-align="middle" fo:text-indent="0.5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middle" fo:text-indent="0.5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text-indent="0.5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style:vertical-align="middle" fo:text-indent="0.5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5in"/>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widows="0" fo:orphans="0" fo:text-align="center"/>
      <style:text-properties fo:font-weight="bold" style:font-weight-asian="bold" style:font-size-complex="12pt" style:language-asian="lt" style:country-asian="LT"/>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widows="0" fo:orphans="0" fo:text-align="justify" fo:text-indent="0.5in"/>
      <style:text-properties style:font-size-complex="12pt" style:language-asian="lt" style:country-asian="LT"/>
    </style:style>
    <style:style style:name="P230"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fo:color="#000000" style:font-size-complex="12pt" fo:background-color="#FFFFFF"/>
    </style:style>
    <style:style style:name="T233" style:parent-style-name="DefaultParagraphFont" style:family="text">
      <style:text-properties fo:color="#000000" style:font-size-complex="12pt" fo:background-color="#FFFFFF"/>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fo:color="#000000" style:font-size-complex="12pt" fo:background-color="#FFFFFF"/>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widows="0" fo:orphans="0" fo:text-align="justify" fo:text-indent="0.5in"/>
      <style:text-properties style:font-size-complex="12pt" style:language-asian="lt" style:country-asian="L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style="italic" style:font-style-asian="italic" style:font-style-complex="italic"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style="italic" style:font-style-asian="italic"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5in">
        <style:tab-stops>
          <style:tab-stop style:type="left" style:position="4.5284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5in"/>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widows="0" fo:orphans="0" fo:text-align="justify" fo:text-indent="0.5in"/>
      <style:text-properties style:font-size-complex="12pt" style:language-asian="lt" style:country-asian="LT"/>
    </style:style>
    <style:style style:name="P316" style:parent-style-name="Normal" style:family="paragraph">
      <style:paragraph-properties fo:text-align="justify" style:vertical-align="middle" fo:text-indent="0.5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middle" fo:text-indent="0.5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vertical-align="middle" fo:text-indent="0.5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middle" fo:text-indent="0.5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middle" fo:text-indent="0.5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middle" fo:text-indent="0.5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5in"/>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widows="0" fo:orphans="0" fo:text-align="center"/>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widows="0" fo:orphans="0" fo:text-align="center"/>
      <style:text-properties fo:font-weight="bold" style:font-weight-asian="bold" style:font-size-complex="12pt" style:language-asian="lt" style:country-asian="LT"/>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widows="0" fo:orphans="0" fo:text-align="center"/>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widows="0" fo:orphans="0" fo:text-align="center"/>
      <style:text-properties fo:font-weight="bold" style:font-weight-asian="bold" style:font-size-complex="12pt" style:language-asian="lt" style:country-asian="LT"/>
    </style:style>
    <style:style style:name="P366" style:parent-style-name="Normal" style:family="paragraph">
      <style:paragraph-properties fo:widows="0" fo:orphans="0"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fo:background-color="#FFFFFF"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style="italic" style:font-style-asian="italic"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style:style>
    <style:style style:name="P447" style:parent-style-name="Normal" style:family="paragraph">
      <style:paragraph-properties fo:keep-with-next="always" fo:widows="0" fo:orphans="0" fo:text-align="center"/>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keep-with-next="always" fo:widows="0" fo:orphans="0" fo:text-align="center"/>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keep-with-next="always" fo:widows="0" fo:orphans="0" fo:text-align="justify"/>
      <style:text-properties fo:font-weight="bold" style:font-weight-asian="bold" style:font-size-complex="12pt" style:language-asian="lt" style:country-asian="LT"/>
    </style:style>
    <style:style style:name="P454" style:parent-style-name="Normal" style:family="paragraph">
      <style:paragraph-properties fo:keep-with-next="always" fo:widows="0" fo:orphans="0" fo:text-align="justify"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492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4923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style:style>
    <style:style style:name="P481" style:parent-style-name="Normal" style:family="paragraph">
      <style:paragraph-properties fo:widows="0" fo:orphans="0" fo:text-align="center"/>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widows="0" fo:orphans="0" fo:text-align="center"/>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widows="0" fo:orphans="0"/>
      <style:text-properties fo:font-weight="bold" style:font-weight-asian="bold" style:font-size-complex="12pt" style:language-asian="lt" style:country-asian="LT"/>
    </style:style>
    <style:style style:name="P487" style:parent-style-name="Normal" style:family="paragraph">
      <style:paragraph-properties fo:widows="0" fo:orphans="0"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style="italic" style:font-style-asian="italic"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indent="0.5in"/>
    </style:style>
    <style:style style:name="P530" style:parent-style-name="Normal" style:family="paragraph">
      <style:paragraph-properties fo:widows="0" fo:orphans="0" fo:text-align="center"/>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widows="0" fo:orphans="0" fo:text-align="center"/>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widows="0" fo:orphans="0" fo:text-align="center"/>
      <style:text-properties fo:font-weight="bold" style:font-weight-asian="bold" style:font-size-complex="12pt" style:language-asian="lt" style:country-asian="L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style="italic" style:font-style-asian="italic"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indent="0.5in"/>
    </style:style>
    <style:style style:name="P590" style:parent-style-name="Normal" style:family="paragraph">
      <style:paragraph-properties fo:widows="0" fo:orphans="0" fo:text-align="center"/>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widows="0" fo:orphans="0" fo:text-align="center"/>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indent="0.5in"/>
    </style:style>
    <style:style style:name="P622" style:parent-style-name="Normal" style:family="paragraph">
      <style:paragraph-properties fo:widows="0" fo:orphans="0" fo:text-align="center"/>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widows="0" fo:orphans="0" fo:text-align="center"/>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widows="0" fo:orphans="0" fo:text-indent="0.5in"/>
      <style:text-properties fo:font-weight="bold" style:font-weight-asian="bold" style:font-size-complex="12pt" style:language-asian="lt" style:country-asian="LT"/>
    </style:style>
    <style:style style:name="P628" style:parent-style-name="Normal" style:family="paragraph">
      <style:paragraph-properties fo:widows="0" fo:orphans="0"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center" fo:text-indent="0.5in"/>
    </style:style>
    <style:style style:name="P637" style:parent-style-name="Normal" style:family="paragraph">
      <style:paragraph-properties fo:widows="0" fo:orphans="0" fo:text-align="center"/>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widows="0" fo:orphans="0" fo:text-align="center"/>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widows="0" fo:orphans="0" fo:text-align="center"/>
      <style:text-properties fo:font-weight="bold" style:font-weight-asian="bold" style:font-size-complex="12pt" style:language-asian="lt" style:country-asian="LT"/>
    </style:style>
    <style:style style:name="P643" style:parent-style-name="Normal" style:family="paragraph">
      <style:paragraph-properties fo:text-align="justify" style:vertical-align="middle" fo:text-indent="0.5in"/>
      <style:text-properties fo:hyphenate="false"/>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widows="0" fo:orphans="0" fo:text-align="center" fo:text-indent="0.5in"/>
    </style:style>
    <style:style style:name="P649" style:parent-style-name="Normal" style:family="paragraph">
      <style:paragraph-properties fo:widows="0" fo:orphans="0" fo:text-align="center"/>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paragraph-properties fo:widows="0" fo:orphans="0" fo:text-align="center"/>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widows="0" fo:orphans="0" fo:text-align="center"/>
      <style:text-properties fo:font-weight="bold" style:font-weight-asian="bold" style:font-size-complex="12pt" style:language-asian="lt" style:country-asian="LT"/>
    </style:style>
    <style:style style:name="P655" style:parent-style-name="Normal" style:family="paragraph">
      <style:paragraph-properties fo:widows="0" fo:orphans="0" fo:text-align="center"/>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widows="0" fo:orphans="0" fo:text-align="center"/>
    </style:style>
    <style:style style:name="T659" style:parent-style-name="DefaultParagraphFont" style:family="text">
      <style:text-properties fo:font-weight="bold" style:font-weight-asian="bold" style:font-size-complex="12pt" style:language-asian="lt" style:country-asian="LT"/>
    </style:style>
    <style:style style:name="P660" style:parent-style-name="Normal" style:family="paragraph">
      <style:paragraph-properties fo:widows="0" fo:orphans="0" fo:text-indent="0.5in"/>
      <style:text-properties fo:font-weight="bold" style:font-weight-asian="bold" style:font-size-complex="12pt" style:language-asian="lt" style:country-asian="LT"/>
    </style:style>
    <style:style style:name="P661" style:parent-style-name="Normal" style:family="paragraph">
      <style:paragraph-properties fo:widows="0" fo:orphans="0"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style="italic" style:font-style-asian="italic"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indent="0.5in"/>
    </style:style>
    <style:style style:name="P843" style:parent-style-name="Normal" style:family="paragraph">
      <style:paragraph-properties fo:widows="0" fo:orphans="0" fo:text-align="center"/>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P846" style:parent-style-name="Normal" style:family="paragraph">
      <style:paragraph-properties fo:widows="0" fo:orphans="0" fo:text-align="center"/>
    </style:style>
    <style:style style:name="T847" style:parent-style-name="DefaultParagraphFont" style:family="text">
      <style:text-properties fo:font-weight="bold" style:font-weight-asian="bold" style:font-size-complex="12pt" style:language-asian="lt" style:country-asian="LT"/>
    </style:style>
    <style:style style:name="P848" style:parent-style-name="Normal" style:family="paragraph">
      <style:paragraph-properties fo:widows="0" fo:orphans="0" fo:text-indent="0.5in"/>
      <style:text-properties fo:font-weight="bold" style:font-weight-asian="bold" style:font-size-complex="12pt" style:language-asian="lt" style:country-asian="LT"/>
    </style:style>
    <style:style style:name="P849" style:parent-style-name="Normal" style:family="paragraph">
      <style:paragraph-properties fo:widows="0" fo:orphans="0"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indent="0.5in"/>
    </style:style>
    <style:style style:name="P947" style:parent-style-name="Normal" style:family="paragraph">
      <style:paragraph-properties fo:widows="0" fo:orphans="0" fo:text-align="center"/>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P950" style:parent-style-name="Normal" style:family="paragraph">
      <style:paragraph-properties fo:widows="0" fo:orphans="0" fo:text-align="center"/>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P953" style:parent-style-name="Normal" style:family="paragraph">
      <style:paragraph-properties fo:widows="0" fo:orphans="0" fo:text-align="center"/>
      <style:text-properties fo:font-weight="bold" style:font-weight-asian="bold" style:font-size-complex="12pt" style:language-asian="lt" style:country-asian="LT"/>
    </style:style>
    <style:style style:name="P954" style:parent-style-name="Normal" style:family="paragraph">
      <style:paragraph-properties fo:widows="0" fo:orphans="0" fo:text-align="center"/>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P957" style:parent-style-name="Normal" style:family="paragraph">
      <style:paragraph-properties fo:widows="0" fo:orphans="0" fo:text-align="center"/>
    </style:style>
    <style:style style:name="T958" style:parent-style-name="DefaultParagraphFont" style:family="text">
      <style:text-properties fo:font-weight="bold" style:font-weight-asian="bold" style:font-size-complex="12pt" style:language-asian="lt" style:country-asian="LT"/>
    </style:style>
    <style:style style:name="P959" style:parent-style-name="Normal" style:family="paragraph">
      <style:paragraph-properties fo:widows="0" fo:orphans="0" fo:text-indent="0.5in"/>
      <style:text-properties fo:font-weight="bold" style:font-weight-asian="bold" style:font-size-complex="12pt" style:language-asian="lt" style:country-asian="LT"/>
    </style:style>
    <style:style style:name="P960" style:parent-style-name="Normal" style:family="paragraph">
      <style:paragraph-properties fo:widows="0" fo:orphans="0"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font-style="italic" style:font-style-asian="italic" style:font-size-complex="12pt" style:language-asian="lt" style:country-asian="LT"/>
    </style:style>
    <style:style style:name="T998" style:parent-style-name="DefaultParagraphFont" style:family="text">
      <style:text-properties fo:font-style="italic" style:font-style-asian="italic"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font-style="italic" style:font-style-asian="italic"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font-style="italic" style:font-style-asian="italic"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fo:text-indent="0.5in"/>
    </style:style>
    <style:style style:name="P1046" style:parent-style-name="Normal" style:family="paragraph">
      <style:paragraph-properties fo:widows="0" fo:orphans="0" fo:text-align="center"/>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fo:font-weight="bold" style:font-weight-asian="bold" style:font-size-complex="12pt" style:language-asian="lt" style:country-asian="LT"/>
    </style:style>
    <style:style style:name="P1049" style:parent-style-name="Normal" style:family="paragraph">
      <style:paragraph-properties fo:widows="0" fo:orphans="0" fo:text-align="center"/>
    </style:style>
    <style:style style:name="T1050" style:parent-style-name="DefaultParagraphFont" style:family="text">
      <style:text-properties fo:font-weight="bold" style:font-weight-asian="bold" style:font-size-complex="12pt" style:language-asian="lt" style:country-asian="LT"/>
    </style:style>
    <style:style style:name="T1051" style:parent-style-name="DefaultParagraphFont" style:family="text">
      <style:text-properties fo:font-weight="bold" style:font-weight-asian="bold" style:font-size-complex="12pt" style:language-asian="lt" style:country-asian="LT"/>
    </style:style>
    <style:style style:name="P1052" style:parent-style-name="Normal" style:family="paragraph">
      <style:paragraph-properties fo:widows="0" fo:orphans="0" fo:text-indent="0.5in"/>
      <style:text-properties fo:font-weight="bold" style:font-weight-asian="bold" style:font-size-complex="12pt" style:language-asian="lt" style:country-asian="LT"/>
    </style:style>
    <style:style style:name="P1053" style:parent-style-name="Normal" style:family="paragraph">
      <style:paragraph-properties fo:widows="0" fo:orphans="0"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widows="0" fo:orphans="0"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font-style="italic" style:font-style-asian="italic"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indent="0.5in"/>
    </style:style>
    <style:style style:name="P1106" style:parent-style-name="Normal" style:family="paragraph">
      <style:paragraph-properties fo:widows="0" fo:orphans="0" fo:text-align="center"/>
    </style:style>
    <style:style style:name="T1107" style:parent-style-name="DefaultParagraphFont" style:family="text">
      <style:text-properties fo:font-weight="bold" style:font-weight-asian="bold" style:font-size-complex="12pt" style:language-asian="lt" style:country-asian="LT"/>
    </style:style>
    <style:style style:name="T1108" style:parent-style-name="DefaultParagraphFont" style:family="text">
      <style:text-properties fo:font-weight="bold" style:font-weight-asian="bold" style:font-size-complex="12pt" style:language-asian="lt" style:country-asian="LT"/>
    </style:style>
    <style:style style:name="P1109" style:parent-style-name="Normal" style:family="paragraph">
      <style:paragraph-properties fo:widows="0" fo:orphans="0" fo:text-align="center"/>
    </style:style>
    <style:style style:name="T1110" style:parent-style-name="DefaultParagraphFont" style:family="text">
      <style:text-properties fo:font-weight="bold" style:font-weight-asian="bold" style:font-size-complex="12pt" style:language-asian="lt" style:country-asian="LT"/>
    </style:style>
    <style:style style:name="P1111" style:parent-style-name="Normal" style:family="paragraph">
      <style:paragraph-properties fo:widows="0" fo:orphans="0" fo:text-indent="0.5in"/>
      <style:text-properties fo:font-weight="bold" style:font-weight-asian="bold" style:font-size-complex="12pt" style:language-asian="lt" style:country-asian="LT"/>
    </style:style>
    <style:style style:name="P1112" style:parent-style-name="Normal" style:family="paragraph">
      <style:paragraph-properties fo:widows="0" fo:orphans="0" fo:text-align="justify"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fo:text-align="justify"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widows="0" fo:orphans="0"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justify"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widows="0" fo:orphans="0" fo:text-align="justify"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widows="0" fo:orphans="0" fo:text-align="justify"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text-indent="0.5in"/>
    </style:style>
    <style:style style:name="P1198" style:parent-style-name="Normal" style:family="paragraph">
      <style:paragraph-properties fo:widows="0" fo:orphans="0" fo:text-align="center"/>
    </style:style>
    <style:style style:name="T1199" style:parent-style-name="DefaultParagraphFont" style:family="text">
      <style:text-properties fo:font-weight="bold" style:font-weight-asian="bold" style:font-size-complex="12pt" style:language-asian="lt" style:country-asian="LT"/>
    </style:style>
    <style:style style:name="T1200" style:parent-style-name="DefaultParagraphFont" style:family="text">
      <style:text-properties fo:font-weight="bold" style:font-weight-asian="bold" style:font-size-complex="12pt" style:language-asian="lt" style:country-asian="LT"/>
    </style:style>
    <style:style style:name="P1201" style:parent-style-name="Normal" style:family="paragraph">
      <style:paragraph-properties fo:widows="0" fo:orphans="0" fo:text-align="center"/>
    </style:style>
    <style:style style:name="T1202" style:parent-style-name="DefaultParagraphFont" style:family="text">
      <style:text-properties fo:font-weight="bold" style:font-weight-asian="bold" style:font-size-complex="12pt" style:language-asian="lt" style:country-asian="LT"/>
    </style:style>
    <style:style style:name="P1203" style:parent-style-name="Normal" style:family="paragraph">
      <style:paragraph-properties fo:widows="0" fo:orphans="0" fo:text-align="center"/>
      <style:text-properties fo:font-weight="bold" style:font-weight-asian="bold" style:font-size-complex="12pt" style:language-asian="lt" style:country-asian="LT"/>
    </style:style>
    <style:style style:name="P1204" style:parent-style-name="Normal" style:family="paragraph">
      <style:paragraph-properties fo:widows="0" fo:orphans="0" fo:text-align="center"/>
    </style:style>
    <style:style style:name="T1205" style:parent-style-name="DefaultParagraphFont" style:family="text">
      <style:text-properties fo:font-weight="bold" style:font-weight-asian="bold" style:font-size-complex="12pt" style:language-asian="lt" style:country-asian="LT"/>
    </style:style>
    <style:style style:name="T1206" style:parent-style-name="DefaultParagraphFont" style:family="text">
      <style:text-properties fo:font-weight="bold" style:font-weight-asian="bold" style:font-size-complex="12pt" style:language-asian="lt" style:country-asian="LT"/>
    </style:style>
    <style:style style:name="P1207" style:parent-style-name="Normal" style:family="paragraph">
      <style:paragraph-properties fo:widows="0" fo:orphans="0" fo:text-align="center"/>
    </style:style>
    <style:style style:name="T1208" style:parent-style-name="DefaultParagraphFont" style:family="text">
      <style:text-properties fo:font-weight="bold" style:font-weight-asian="bold" style:font-size-complex="12pt" style:language-asian="lt" style:country-asian="LT"/>
    </style:style>
    <style:style style:name="P1209" style:parent-style-name="Normal" style:family="paragraph">
      <style:paragraph-properties fo:widows="0" fo:orphans="0" fo:text-align="justify" style:vertical-align="middle" fo:text-indent="0.5in"/>
      <style:text-properties fo:color="#000000" style:font-size-complex="12pt" style:language-asian="lt" style:country-asian="LT" fo:hyphenate="false"/>
    </style:style>
    <style:style style:name="P1210" style:parent-style-name="Normal" style:family="paragraph">
      <style:paragraph-properties fo:widows="0" fo:orphans="0" fo:text-align="justify" style:vertical-align="middle" fo:text-indent="0.5in"/>
      <style:text-properties fo:hyphenate="false"/>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widows="0" fo:orphans="0" fo:text-align="justify" style:vertical-align="middle" fo:text-indent="0.5in"/>
      <style:text-properties fo:hyphenate="false"/>
    </style:style>
    <style:style style:name="T1215" style:parent-style-name="DefaultParagraphFont" style:family="text">
      <style:text-properties fo:color="#000000" fo:letter-spacing="-0.0027in" style:font-size-complex="12pt" style:language-asian="lt" style:country-asian="LT"/>
    </style:style>
    <style:style style:name="T1216" style:parent-style-name="DefaultParagraphFont" style:family="text">
      <style:text-properties fo:color="#000000" fo:letter-spacing="-0.0027in" style:font-size-complex="12pt" style:language-asian="lt" style:country-asian="LT"/>
    </style:style>
    <style:style style:name="T1217" style:parent-style-name="DefaultParagraphFont" style:family="text">
      <style:text-properties fo:color="#000000" fo:letter-spacing="-0.0027in" style:font-size-complex="12pt" style:language-asian="lt" style:country-asian="LT"/>
    </style:style>
    <style:style style:name="P1218" style:parent-style-name="Normal" style:family="paragraph">
      <style:paragraph-properties fo:widows="0" fo:orphans="0" fo:text-align="justify" style:vertical-align="middle" fo:text-indent="0.5in"/>
      <style:text-properties fo:hyphenate="false"/>
    </style:style>
    <style:style style:name="P1219" style:parent-style-name="Normal" style:family="paragraph">
      <style:paragraph-properties fo:widows="0" fo:orphans="0" fo:text-align="center"/>
    </style:style>
    <style:style style:name="T1220" style:parent-style-name="DefaultParagraphFont" style:family="text">
      <style:text-properties fo:font-weight="bold" style:font-weight-asian="bold" style:font-size-complex="12pt" style:language-asian="lt" style:country-asian="LT"/>
    </style:style>
    <style:style style:name="T1221" style:parent-style-name="DefaultParagraphFont" style:family="text">
      <style:text-properties fo:font-weight="bold" style:font-weight-asian="bold" style:font-size-complex="12pt" style:language-asian="lt" style:country-asian="LT"/>
    </style:style>
    <style:style style:name="P1222" style:parent-style-name="Normal" style:family="paragraph">
      <style:paragraph-properties fo:widows="0" fo:orphans="0" fo:text-align="center"/>
    </style:style>
    <style:style style:name="T1223" style:parent-style-name="DefaultParagraphFont" style:family="text">
      <style:text-properties fo:font-weight="bold" style:font-weight-asian="bold" style:font-size-complex="12pt" style:language-asian="lt" style:country-asian="LT"/>
    </style:style>
    <style:style style:name="P1224" style:parent-style-name="Normal" style:family="paragraph">
      <style:paragraph-properties fo:widows="0" fo:orphans="0" fo:text-align="justify" style:vertical-align="middle" fo:text-indent="0.5in"/>
      <style:text-properties fo:color="#000000" style:font-size-complex="12pt" style:language-asian="lt" style:country-asian="LT" fo:hyphenate="false"/>
    </style:style>
    <style:style style:name="P1225" style:parent-style-name="Normal" style:family="paragraph">
      <style:paragraph-properties fo:widows="0" fo:orphans="0" fo:text-align="justify" style:vertical-align="middle" fo:text-indent="0.5in"/>
      <style:text-properties fo:hyphenate="false"/>
    </style:style>
    <style:style style:name="T1226" style:parent-style-name="DefaultParagraphFont" style:family="text">
      <style:text-properties fo:color="#000000" fo:letter-spacing="-0.0034in" style:font-size-complex="12pt" style:language-asian="lt" style:country-asian="LT"/>
    </style:style>
    <style:style style:name="T1227" style:parent-style-name="DefaultParagraphFont" style:family="text">
      <style:text-properties fo:color="#000000" fo:letter-spacing="-0.0034in" style:font-size-complex="12pt" style:language-asian="lt" style:country-asian="LT"/>
    </style:style>
    <style:style style:name="T1228" style:parent-style-name="DefaultParagraphFont" style:family="text">
      <style:text-properties fo:color="#000000" fo:letter-spacing="-0.0034in" style:font-size-complex="12pt" style:language-asian="lt" style:country-asian="LT"/>
    </style:style>
    <style:style style:name="P1229" style:parent-style-name="Normal" style:family="paragraph">
      <style:paragraph-properties fo:widows="0" fo:orphans="0" fo:text-align="justify" style:vertical-align="middle" fo:text-indent="0.5in"/>
      <style:text-properties fo:hyphenate="false"/>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widows="0" fo:orphans="0" fo:text-align="justify" style:vertical-align="middle" fo:text-indent="0.5in"/>
      <style:text-properties fo:hyphenate="false"/>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justify" style:vertical-align="middle" fo:text-indent="0.5in"/>
      <style:text-properties fo:hyphenate="false"/>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fo:text-align="justify" style:vertical-align="middle" fo:text-indent="0.5in"/>
      <style:text-properties fo:hyphenate="false"/>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align="justify" style:vertical-align="middle" fo:text-indent="0.5in"/>
      <style:text-properties fo:hyphenate="false"/>
    </style:style>
    <style:style style:name="P1245" style:parent-style-name="Normal" style:family="paragraph">
      <style:paragraph-properties fo:widows="0" fo:orphans="0" fo:text-align="center"/>
    </style:style>
    <style:style style:name="T1246" style:parent-style-name="DefaultParagraphFont" style:family="text">
      <style:text-properties fo:font-weight="bold" style:font-weight-asian="bold" style:font-size-complex="12pt" style:language-asian="lt" style:country-asian="LT"/>
    </style:style>
    <style:style style:name="T1247" style:parent-style-name="DefaultParagraphFont" style:family="text">
      <style:text-properties fo:font-weight="bold" style:font-weight-asian="bold" style:font-size-complex="12pt" style:language-asian="lt" style:country-asian="LT"/>
    </style:style>
    <style:style style:name="P1248" style:parent-style-name="Normal" style:family="paragraph">
      <style:paragraph-properties fo:widows="0" fo:orphans="0" fo:text-align="center"/>
    </style:style>
    <style:style style:name="T1249" style:parent-style-name="DefaultParagraphFont" style:family="text">
      <style:text-properties fo:font-weight="bold" style:font-weight-asian="bold" style:font-size-complex="12pt" style:language-asian="lt" style:country-asian="LT"/>
    </style:style>
    <style:style style:name="P1250" style:parent-style-name="Normal" style:family="paragraph">
      <style:paragraph-properties fo:widows="0" fo:orphans="0" fo:text-align="justify" style:vertical-align="middle" fo:text-indent="0.5in"/>
      <style:text-properties fo:color="#000000" style:font-size-complex="12pt" style:language-asian="lt" style:country-asian="LT" fo:hyphenate="false"/>
    </style:style>
    <style:style style:name="P1251" style:parent-style-name="Normal" style:family="paragraph">
      <style:paragraph-properties fo:widows="0" fo:orphans="0" fo:text-align="justify" style:vertical-align="middle" fo:text-indent="0.5in"/>
      <style:text-properties fo:hyphenate="false"/>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justify" style:vertical-align="middle" fo:text-indent="0.5in"/>
      <style:text-properties fo:hyphenate="false"/>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style:vertical-align="middle" fo:text-indent="0.5in"/>
      <style:text-properties fo:hyphenate="false"/>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font-style="italic" style:font-style-asian="italic" style:font-style-complex="italic"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widows="0" fo:orphans="0" fo:text-align="justify" style:vertical-align="middle" fo:text-indent="0.5in"/>
      <style:text-properties fo:hyphenate="false"/>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style:vertical-align="middle" fo:text-indent="0.5in"/>
      <style:text-properties fo:hyphenate="false"/>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widows="0" fo:orphans="0" fo:text-align="justify" style:vertical-align="middle" fo:text-indent="0.5in"/>
      <style:text-properties fo:hyphenate="false"/>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widows="0" fo:orphans="0" fo:text-align="justify" style:vertical-align="middle" fo:text-indent="0.5in"/>
      <style:text-properties fo:hyphenate="false"/>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style:vertical-align="middle" fo:text-indent="0.5in"/>
      <style:text-properties fo:hyphenate="false"/>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widows="0" fo:orphans="0" fo:text-align="justify" style:vertical-align="middle" fo:text-indent="0.5in"/>
      <style:text-properties fo:hyphenate="false"/>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widows="0" fo:orphans="0" fo:text-align="justify" style:vertical-align="middle" fo:text-indent="0.5in"/>
      <style:text-properties fo:hyphenate="false"/>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widows="0" fo:orphans="0" fo:text-align="justify" style:vertical-align="middle" fo:text-indent="0.5in"/>
      <style:text-properties fo:hyphenate="false"/>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justify" style:vertical-align="middle" fo:text-indent="0.5in"/>
      <style:text-properties fo:hyphenate="false"/>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widows="0" fo:orphans="0" fo:text-align="justify" style:vertical-align="middle" fo:text-indent="0.5in"/>
      <style:text-properties fo:hyphenate="false"/>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widows="0" fo:orphans="0" fo:text-align="justify" style:vertical-align="middle" fo:text-indent="0.5in"/>
      <style:text-properties fo:hyphenate="false"/>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justify" style:vertical-align="middle" fo:text-indent="0.5in"/>
      <style:text-properties fo:hyphenate="false"/>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widows="0" fo:orphans="0" fo:text-align="justify" style:vertical-align="middle" fo:text-indent="0.5in"/>
      <style:text-properties fo:hyphenate="false"/>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widows="0" fo:orphans="0" fo:text-align="justify" style:vertical-align="middle" fo:text-indent="0.5in"/>
      <style:text-properties fo:hyphenate="false"/>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widows="0" fo:orphans="0" fo:text-align="justify" style:vertical-align="middle" fo:text-indent="0.5in"/>
      <style:text-properties fo:hyphenate="false"/>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widows="0" fo:orphans="0" fo:text-align="justify" style:vertical-align="middle" fo:text-indent="0.5in"/>
      <style:text-properties fo:hyphenate="false"/>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style:vertical-align="middle" fo:text-indent="0.5in"/>
      <style:text-properties fo:hyphenate="false"/>
    </style:style>
    <style:style style:name="P1330" style:parent-style-name="Normal" style:family="paragraph">
      <style:paragraph-properties fo:widows="0" fo:orphans="0" fo:text-align="center"/>
    </style:style>
    <style:style style:name="T1331" style:parent-style-name="DefaultParagraphFont" style:family="text">
      <style:text-properties fo:font-weight="bold" style:font-weight-asian="bold" style:font-size-complex="12pt" style:language-asian="lt" style:country-asian="LT"/>
    </style:style>
    <style:style style:name="T1332" style:parent-style-name="DefaultParagraphFont" style:family="text">
      <style:text-properties fo:font-weight="bold" style:font-weight-asian="bold" style:font-size-complex="12pt" style:language-asian="lt" style:country-asian="LT"/>
    </style:style>
    <style:style style:name="P1333" style:parent-style-name="Normal" style:family="paragraph">
      <style:paragraph-properties fo:widows="0" fo:orphans="0" fo:text-align="center"/>
    </style:style>
    <style:style style:name="T1334" style:parent-style-name="DefaultParagraphFont" style:family="text">
      <style:text-properties fo:font-weight="bold" style:font-weight-asian="bold" style:font-size-complex="12pt" style:language-asian="lt" style:country-asian="LT"/>
    </style:style>
    <style:style style:name="P1335" style:parent-style-name="Normal" style:family="paragraph">
      <style:paragraph-properties fo:widows="0" fo:orphans="0" fo:text-align="justify" style:vertical-align="middle" fo:text-indent="0.5in"/>
      <style:text-properties fo:color="#000000" style:font-size-complex="12pt" style:language-asian="lt" style:country-asian="LT" fo:hyphenate="false"/>
    </style:style>
    <style:style style:name="P1336" style:parent-style-name="Normal" style:family="paragraph">
      <style:paragraph-properties fo:widows="0" fo:orphans="0" fo:text-align="justify" style:vertical-align="middle" fo:text-indent="0.5in"/>
      <style:text-properties fo:hyphenate="false"/>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widows="0" fo:orphans="0" fo:text-align="justify" style:vertical-align="middle" fo:text-indent="0.5in"/>
      <style:text-properties fo:hyphenate="false"/>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style:vertical-align="middle" fo:text-indent="0.5in"/>
      <style:text-properties fo:hyphenate="false"/>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widows="0" fo:orphans="0" fo:text-align="justify" style:vertical-align="middle" fo:text-indent="0.5in"/>
      <style:text-properties fo:hyphenate="false"/>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style:vertical-align="middle" fo:text-indent="0.5in"/>
      <style:text-properties fo:hyphenate="false"/>
    </style:style>
    <style:style style:name="P1354" style:parent-style-name="Normal" style:family="paragraph">
      <style:paragraph-properties fo:widows="0" fo:orphans="0" fo:text-align="center"/>
    </style:style>
    <style:style style:name="T1355" style:parent-style-name="DefaultParagraphFont" style:family="text">
      <style:text-properties fo:font-weight="bold" style:font-weight-asian="bold" style:font-size-complex="12pt" style:language-asian="lt" style:country-asian="LT"/>
    </style:style>
    <style:style style:name="T1356" style:parent-style-name="DefaultParagraphFont" style:family="text">
      <style:text-properties fo:font-weight="bold" style:font-weight-asian="bold" style:font-size-complex="12pt" style:language-asian="lt" style:country-asian="LT"/>
    </style:style>
    <style:style style:name="P1357" style:parent-style-name="Normal" style:family="paragraph">
      <style:paragraph-properties fo:widows="0" fo:orphans="0" fo:text-align="center"/>
    </style:style>
    <style:style style:name="T1358" style:parent-style-name="DefaultParagraphFont" style:family="text">
      <style:text-properties fo:font-weight="bold" style:font-weight-asian="bold" style:font-size-complex="12pt" style:language-asian="lt" style:country-asian="LT"/>
    </style:style>
    <style:style style:name="P1359" style:parent-style-name="Normal" style:family="paragraph">
      <style:paragraph-properties fo:widows="0" fo:orphans="0" fo:text-align="justify" style:vertical-align="middle" fo:text-indent="0.5in"/>
      <style:text-properties fo:color="#000000" style:font-size-complex="12pt" style:language-asian="lt" style:country-asian="LT" fo:hyphenate="false"/>
    </style:style>
    <style:style style:name="P1360" style:parent-style-name="Normal" style:family="paragraph">
      <style:paragraph-properties fo:widows="0" fo:orphans="0" fo:text-align="justify" style:vertical-align="middle" fo:text-indent="0.5in"/>
      <style:text-properties fo:hyphenate="false"/>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widows="0" fo:orphans="0" fo:text-align="justify" style:vertical-align="middle" fo:text-indent="0.5in"/>
      <style:text-properties fo:hyphenate="false"/>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widows="0" fo:orphans="0" fo:text-align="justify" style:vertical-align="middle" fo:text-indent="0.5in"/>
      <style:text-properties fo:hyphenate="false"/>
    </style:style>
    <style:style style:name="T1368" style:parent-style-name="DefaultParagraphFont" style:family="text">
      <style:text-properties fo:color="#000000" fo:letter-spacing="-0.0034in" style:font-size-complex="12pt" style:language-asian="lt" style:country-asian="LT"/>
    </style:style>
    <style:style style:name="T1369" style:parent-style-name="DefaultParagraphFont" style:family="text">
      <style:text-properties fo:color="#000000" fo:letter-spacing="-0.0034in" style:font-size-complex="12pt" style:language-asian="lt" style:country-asian="LT"/>
    </style:style>
    <style:style style:name="P1370" style:parent-style-name="Normal" style:family="paragraph">
      <style:paragraph-properties fo:widows="0" fo:orphans="0" fo:text-align="justify" style:vertical-align="middle" fo:text-indent="0.5in"/>
      <style:text-properties fo:hyphenate="false"/>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widows="0" fo:orphans="0" fo:text-align="justify" style:vertical-align="middle" fo:text-indent="0.5in"/>
      <style:text-properties fo:hyphenate="false"/>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widows="0" fo:orphans="0" fo:text-align="justify" style:vertical-align="middle" fo:text-indent="0.5in"/>
      <style:text-properties fo:hyphenate="false"/>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widows="0" fo:orphans="0" fo:text-align="justify" style:vertical-align="middle" fo:text-indent="0.5in"/>
      <style:text-properties fo:hyphenate="false"/>
    </style:style>
    <style:style style:name="P1382" style:parent-style-name="Normal" style:family="paragraph">
      <style:paragraph-properties fo:widows="0" fo:orphans="0" fo:text-align="center"/>
    </style:style>
    <style:style style:name="T1383" style:parent-style-name="DefaultParagraphFont" style:family="text">
      <style:text-properties fo:font-weight="bold" style:font-weight-asian="bold" style:font-size-complex="12pt" style:language-asian="lt" style:country-asian="LT"/>
    </style:style>
    <style:style style:name="T1384" style:parent-style-name="DefaultParagraphFont" style:family="text">
      <style:text-properties fo:font-weight="bold" style:font-weight-asian="bold" style:font-size-complex="12pt" style:language-asian="lt" style:country-asian="LT"/>
    </style:style>
    <style:style style:name="P1385" style:parent-style-name="Normal" style:family="paragraph">
      <style:paragraph-properties fo:widows="0" fo:orphans="0" fo:text-align="center"/>
    </style:style>
    <style:style style:name="T1386" style:parent-style-name="DefaultParagraphFont" style:family="text">
      <style:text-properties fo:font-weight="bold" style:font-weight-asian="bold" style:font-size-complex="12pt" style:language-asian="lt" style:country-asian="LT"/>
    </style:style>
    <style:style style:name="T1387" style:parent-style-name="DefaultParagraphFont" style:family="text">
      <style:text-properties fo:font-weight="bold" style:font-weight-asian="bold" style:font-size-complex="12pt" style:language-asian="lt" style:country-asian="LT"/>
    </style:style>
    <style:style style:name="P1388" style:parent-style-name="Normal" style:family="paragraph">
      <style:paragraph-properties fo:widows="0" fo:orphans="0" fo:text-align="justify" style:vertical-align="middle" fo:text-indent="0.5in"/>
      <style:text-properties fo:color="#000000" style:font-size-complex="12pt" style:language-asian="lt" style:country-asian="LT" fo:hyphenate="false"/>
    </style:style>
    <style:style style:name="P1389" style:parent-style-name="Normal" style:family="paragraph">
      <style:paragraph-properties fo:widows="0" fo:orphans="0" fo:text-align="justify" style:vertical-align="middle" fo:text-indent="0.5in"/>
      <style:text-properties fo:hyphenate="false"/>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widows="0" fo:orphans="0" fo:text-align="justify" style:vertical-align="middle" fo:text-indent="0.5in"/>
      <style:text-properties fo:hyphenate="false"/>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widows="0" fo:orphans="0" fo:text-align="justify" style:vertical-align="middle" fo:text-indent="0.5in"/>
      <style:text-properties fo:hyphenate="false"/>
    </style:style>
    <style:style style:name="P1398" style:parent-style-name="Normal" style:family="paragraph">
      <style:paragraph-properties fo:widows="0" fo:orphans="0" fo:text-align="center"/>
    </style:style>
    <style:style style:name="T1399" style:parent-style-name="DefaultParagraphFont" style:family="text">
      <style:text-properties fo:font-weight="bold" style:font-weight-asian="bold" style:font-size-complex="12pt" style:language-asian="lt" style:country-asian="LT"/>
    </style:style>
    <style:style style:name="T1400" style:parent-style-name="DefaultParagraphFont" style:family="text">
      <style:text-properties fo:font-weight="bold" style:font-weight-asian="bold" style:font-size-complex="12pt" style:language-asian="lt" style:country-asian="LT"/>
    </style:style>
    <style:style style:name="P1401" style:parent-style-name="Normal" style:family="paragraph">
      <style:paragraph-properties fo:widows="0" fo:orphans="0" fo:text-align="center"/>
    </style:style>
    <style:style style:name="T1402" style:parent-style-name="DefaultParagraphFont" style:family="text">
      <style:text-properties fo:font-weight="bold" style:font-weight-asian="bold" style:font-size-complex="12pt" style:language-asian="lt" style:country-asian="LT"/>
    </style:style>
    <style:style style:name="P1403" style:parent-style-name="Normal" style:family="paragraph">
      <style:paragraph-properties fo:widows="0" fo:orphans="0" fo:text-align="justify" style:vertical-align="middle" fo:text-indent="0.5in"/>
      <style:text-properties fo:color="#000000" style:font-size-complex="12pt" style:language-asian="lt" style:country-asian="LT" fo:hyphenate="false"/>
    </style:style>
    <style:style style:name="P1404" style:parent-style-name="Normal" style:family="paragraph">
      <style:paragraph-properties fo:widows="0" fo:orphans="0" fo:text-align="justify" style:vertical-align="middle" fo:text-indent="0.5in"/>
      <style:text-properties fo:hyphenate="false"/>
    </style:style>
    <style:style style:name="T1405" style:parent-style-name="DefaultParagraphFont" style:family="text">
      <style:text-properties fo:color="#000000" fo:letter-spacing="-0.0027in" style:font-size-complex="12pt" style:language-asian="lt" style:country-asian="LT"/>
    </style:style>
    <style:style style:name="T1406" style:parent-style-name="DefaultParagraphFont" style:family="text">
      <style:text-properties fo:color="#000000" fo:letter-spacing="-0.0027in" style:font-size-complex="12pt" style:language-asian="lt" style:country-asian="LT"/>
    </style:style>
    <style:style style:name="T1407" style:parent-style-name="DefaultParagraphFont" style:family="text">
      <style:text-properties fo:color="#000000" fo:letter-spacing="-0.0027in" style:font-size-complex="12pt" style:language-asian="lt" style:country-asian="LT"/>
    </style:style>
    <style:style style:name="P1408" style:parent-style-name="Normal" style:family="paragraph">
      <style:paragraph-properties fo:widows="0" fo:orphans="0" fo:text-align="justify" style:vertical-align="middle" fo:text-indent="0.5in"/>
      <style:text-properties fo:hyphenate="false"/>
    </style:style>
    <style:style style:name="T1409" style:parent-style-name="DefaultParagraphFont" style:family="text">
      <style:text-properties fo:color="#000000" fo:letter-spacing="-0.0013in" style:font-size-complex="12pt" style:language-asian="lt" style:country-asian="LT"/>
    </style:style>
    <style:style style:name="T1410" style:parent-style-name="DefaultParagraphFont" style:family="text">
      <style:text-properties fo:color="#000000" fo:letter-spacing="-0.0013in" style:font-size-complex="12pt" style:language-asian="lt" style:country-asian="LT"/>
    </style:style>
    <style:style style:name="T1411" style:parent-style-name="DefaultParagraphFont" style:family="text">
      <style:text-properties fo:color="#000000" fo:letter-spacing="-0.0013in" style:font-size-complex="12pt" style:language-asian="lt" style:country-asian="LT"/>
    </style:style>
    <style:style style:name="T1412" style:parent-style-name="DefaultParagraphFont" style:family="text">
      <style:text-properties fo:color="#000000" fo:letter-spacing="-0.0013in" style:font-size-complex="12pt" style:language-asian="lt" style:country-asian="LT"/>
    </style:style>
    <style:style style:name="P1413" style:parent-style-name="Normal" style:family="paragraph">
      <style:paragraph-properties fo:widows="0" fo:orphans="0" fo:text-align="justify" style:vertical-align="middle" fo:text-indent="0.5in"/>
      <style:text-properties fo:hyphenate="false"/>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widows="0" fo:orphans="0" fo:text-align="justify" style:vertical-align="middle" fo:text-indent="0.5in"/>
      <style:text-properties fo:hyphenate="false"/>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widows="0" fo:orphans="0" fo:text-align="justify" style:vertical-align="middle" fo:text-indent="0.5in"/>
      <style:text-properties fo:hyphenate="false"/>
    </style:style>
    <style:style style:name="T1424" style:parent-style-name="DefaultParagraphFont" style:family="text">
      <style:text-properties fo:color="#000000" fo:letter-spacing="-0.0013in" style:font-size-complex="12pt" style:language-asian="lt" style:country-asian="LT"/>
    </style:style>
    <style:style style:name="T1425" style:parent-style-name="DefaultParagraphFont" style:family="text">
      <style:text-properties fo:color="#000000" fo:letter-spacing="-0.0013in" style:font-size-complex="12pt" style:language-asian="lt" style:country-asian="LT"/>
    </style:style>
    <style:style style:name="T1426" style:parent-style-name="DefaultParagraphFont" style:family="text">
      <style:text-properties fo:color="#000000" fo:letter-spacing="-0.0013in" style:font-size-complex="12pt" style:language-asian="lt" style:country-asian="LT"/>
    </style:style>
    <style:style style:name="P1427" style:parent-style-name="Normal" style:family="paragraph">
      <style:paragraph-properties fo:widows="0" fo:orphans="0" fo:text-align="justify" style:vertical-align="middle" fo:text-indent="0.5in"/>
      <style:text-properties fo:hyphenate="false"/>
    </style:style>
    <style:style style:name="P1428" style:parent-style-name="Normal" style:family="paragraph">
      <style:paragraph-properties fo:widows="0" fo:orphans="0" fo:text-align="center"/>
    </style:style>
    <style:style style:name="T1429" style:parent-style-name="DefaultParagraphFont" style:family="text">
      <style:text-properties fo:font-weight="bold" style:font-weight-asian="bold" style:font-size-complex="12pt" style:language-asian="lt" style:country-asian="LT"/>
    </style:style>
    <style:style style:name="T1430" style:parent-style-name="DefaultParagraphFont" style:family="text">
      <style:text-properties fo:font-weight="bold" style:font-weight-asian="bold" style:font-size-complex="12pt" style:language-asian="lt" style:country-asian="LT"/>
    </style:style>
    <style:style style:name="P1431" style:parent-style-name="Normal" style:family="paragraph">
      <style:paragraph-properties fo:widows="0" fo:orphans="0" fo:text-align="center"/>
    </style:style>
    <style:style style:name="T1432" style:parent-style-name="DefaultParagraphFont" style:family="text">
      <style:text-properties fo:font-weight="bold" style:font-weight-asian="bold" style:font-size-complex="12pt" style:language-asian="lt" style:country-asian="LT"/>
    </style:style>
    <style:style style:name="P1433" style:parent-style-name="Normal" style:family="paragraph">
      <style:paragraph-properties fo:widows="0" fo:orphans="0" fo:text-align="justify" style:vertical-align="middle" fo:text-indent="0.5in"/>
      <style:text-properties fo:color="#000000" style:font-size-complex="12pt" style:language-asian="lt" style:country-asian="LT" fo:hyphenate="false"/>
    </style:style>
    <style:style style:name="P1434" style:parent-style-name="Normal" style:family="paragraph">
      <style:paragraph-properties fo:widows="0" fo:orphans="0" fo:text-align="justify" style:vertical-align="middle" fo:text-indent="0.5in"/>
      <style:text-properties fo:hyphenate="false"/>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widows="0" fo:orphans="0" fo:text-align="justify" style:vertical-align="middle" fo:text-indent="0.5in"/>
      <style:text-properties fo:hyphenate="false"/>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widows="0" fo:orphans="0" fo:text-align="justify" style:vertical-align="middle" fo:text-indent="0.5in"/>
      <style:text-properties fo:hyphenate="false"/>
    </style:style>
    <style:style style:name="P1444" style:parent-style-name="Normal" style:family="paragraph">
      <style:paragraph-properties fo:widows="0" fo:orphans="0" fo:text-align="center"/>
    </style:style>
    <style:style style:name="T1445" style:parent-style-name="DefaultParagraphFont" style:family="text">
      <style:text-properties fo:font-weight="bold" style:font-weight-asian="bold" style:font-size-complex="12pt" style:language-asian="lt" style:country-asian="LT"/>
    </style:style>
    <style:style style:name="T1446" style:parent-style-name="DefaultParagraphFont" style:family="text">
      <style:text-properties fo:font-weight="bold" style:font-weight-asian="bold" style:font-size-complex="12pt" style:language-asian="lt" style:country-asian="LT"/>
    </style:style>
    <style:style style:name="T1447" style:parent-style-name="DefaultParagraphFont" style:family="text">
      <style:text-properties fo:font-weight="bold" style:font-weight-asian="bold" style:font-size-complex="12pt" style:language-asian="lt" style:country-asian="LT"/>
    </style:style>
    <style:style style:name="P1448" style:parent-style-name="Normal" style:family="paragraph">
      <style:paragraph-properties fo:widows="0" fo:orphans="0" fo:text-align="center"/>
    </style:style>
    <style:style style:name="T1449" style:parent-style-name="DefaultParagraphFont" style:family="text">
      <style:text-properties fo:font-weight="bold" style:font-weight-asian="bold" style:font-size-complex="12pt" style:language-asian="lt" style:country-asian="LT"/>
    </style:style>
    <style:style style:name="P1450" style:parent-style-name="Normal" style:family="paragraph">
      <style:paragraph-properties fo:widows="0" fo:orphans="0" fo:text-align="justify" style:vertical-align="middle" fo:text-indent="0.5in"/>
      <style:text-properties fo:color="#000000" style:font-size-complex="12pt" style:language-asian="lt" style:country-asian="LT" fo:hyphenate="false"/>
    </style:style>
    <style:style style:name="P1451" style:parent-style-name="Normal" style:family="paragraph">
      <style:paragraph-properties fo:widows="0" fo:orphans="0" fo:text-align="justify" style:vertical-align="middle" fo:text-indent="0.5in"/>
      <style:text-properties fo:hyphenate="false"/>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widows="0" fo:orphans="0" fo:text-align="justify" style:vertical-align="middle" fo:text-indent="0.5in"/>
      <style:text-properties fo:hyphenate="false"/>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widows="0" fo:orphans="0" fo:text-align="justify" style:vertical-align="middle" fo:text-indent="0.5in"/>
      <style:text-properties fo:hyphenate="false"/>
    </style:style>
    <style:style style:name="P1460" style:parent-style-name="Normal" style:family="paragraph">
      <style:paragraph-properties fo:widows="0" fo:orphans="0" fo:text-align="center"/>
    </style:style>
    <style:style style:name="T1461" style:parent-style-name="DefaultParagraphFont" style:family="text">
      <style:text-properties fo:font-weight="bold" style:font-weight-asian="bold" style:font-size-complex="12pt" style:language-asian="lt" style:country-asian="LT"/>
    </style:style>
    <style:style style:name="T1462" style:parent-style-name="DefaultParagraphFont" style:family="text">
      <style:text-properties fo:font-weight="bold" style:font-weight-asian="bold" style:font-size-complex="12pt" style:language-asian="lt" style:country-asian="LT"/>
    </style:style>
    <style:style style:name="P1463" style:parent-style-name="Normal" style:family="paragraph">
      <style:paragraph-properties fo:widows="0" fo:orphans="0" fo:text-align="center"/>
    </style:style>
    <style:style style:name="T1464" style:parent-style-name="DefaultParagraphFont" style:family="text">
      <style:text-properties fo:font-weight="bold" style:font-weight-asian="bold" style:font-size-complex="12pt" style:language-asian="lt" style:country-asian="LT"/>
    </style:style>
    <style:style style:name="T1465" style:parent-style-name="DefaultParagraphFont" style:family="text">
      <style:text-properties fo:font-weight="bold" style:font-weight-asian="bold" style:font-size-complex="12pt" style:language-asian="lt" style:country-asian="LT"/>
    </style:style>
    <style:style style:name="P1466" style:parent-style-name="Normal" style:family="paragraph">
      <style:paragraph-properties fo:widows="0" fo:orphans="0" fo:text-indent="0.5in"/>
      <style:text-properties style:font-size-complex="12pt" style:language-asian="lt" style:country-asian="LT"/>
    </style:style>
    <style:style style:name="P1467" style:parent-style-name="Normal" style:family="paragraph">
      <style:paragraph-properties fo:widows="0" fo:orphans="0" fo:text-align="justify" fo:text-indent="0.4923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widows="0" fo:orphans="0" fo:text-align="justify" fo:text-indent="0.4923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widows="0" fo:orphans="0" fo:text-align="justify" fo:text-indent="0.4923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widows="0" fo:orphans="0" fo:text-align="justify" fo:text-indent="0.4923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fo:text-indent="0.4923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widows="0" fo:orphans="0" fo:text-align="justify" fo:text-indent="0.4923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widows="0" fo:orphans="0" fo:text-align="justify" fo:text-indent="0.4923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widows="0" fo:orphans="0" fo:text-align="justify" fo:text-indent="0.4923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widows="0" fo:orphans="0" fo:text-align="justify" fo:text-indent="0.4923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widows="0" fo:orphans="0" fo:text-align="justify" fo:text-indent="0.4923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widows="0" fo:orphans="0" fo:text-align="justify" fo:text-indent="0.4923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widows="0" fo:orphans="0" fo:text-align="justify" fo:text-indent="0.4923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widows="0" fo:orphans="0" fo:text-align="justify" fo:text-indent="0.4923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widows="0" fo:orphans="0" fo:text-align="justify" fo:text-indent="0.4923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widows="0" fo:orphans="0" fo:text-align="justify" fo:text-indent="0.4923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widows="0" fo:orphans="0" fo:text-align="justify" fo:text-indent="0.4923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widows="0" fo:orphans="0" fo:text-align="justify" fo:text-indent="0.4923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widows="0" fo:orphans="0" fo:text-align="justify" fo:text-indent="0.4923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widows="0" fo:orphans="0" fo:text-align="justify" fo:text-indent="0.4923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widows="0" fo:orphans="0" fo:text-align="justify" fo:text-indent="0.4923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widows="0" fo:orphans="0" fo:text-align="justify" fo:text-indent="0.4923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widows="0" fo:orphans="0" fo:text-align="justify" fo:text-indent="0.4923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widows="0" fo:orphans="0" fo:text-align="justify" fo:text-indent="0.4923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widows="0" fo:orphans="0" fo:text-align="justify" fo:text-indent="0.4923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widows="0" fo:orphans="0" fo:text-align="justify" fo:text-indent="0.4923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widows="0" fo:orphans="0" fo:text-align="justify" fo:text-indent="0.4923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widows="0" fo:orphans="0" fo:text-align="justify" fo:text-indent="0.4923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widows="0" fo:orphans="0" fo:text-align="justify" fo:text-indent="0.4923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widows="0" fo:orphans="0" fo:text-align="justify" fo:text-indent="0.4923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widows="0" fo:orphans="0" fo:text-align="justify" fo:text-indent="0.4923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widows="0" fo:orphans="0" fo:text-align="center"/>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style:text-properties fo:font-weight="bold" style:font-weight-asian="bold" fo:font-size="10pt" style:font-size-asian="10pt"/>
    </style:style>
    <style:style style:name="P1585" style:parent-style-name="Normal" style:family="paragraph">
      <style:paragraph-properties fo:text-align="justify"/>
      <style:text-properties fo:font-weight="bold" style:font-weight-asian="bold"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weight="bold" style:font-weight-asian="bold"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11-22</text:span></text:p>
      <text:p text:style-name="P9"/>
      <text:p text:style-name="P10"><text:span text:style-name="T11">Nutarimas paskelbtas: TAR 2018-06-22, i. k. 2018-10242</text:span></text:p>
      <text:p text:style-name="P12"/>
      <text:p text:style-name="P13"/>
      <text:p text:style-name="P14"><text:span text:style-name="T15"><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6"><text:span text:style-name="T17">LIETUVOS BANKO VALDYBA</text:span></text:p>
      <text:p text:style-name="P18"/>
      <text:p text:style-name="P19">NUTARIMAS</text:p>
      <text:p text:style-name="P20"><text:span text:style-name="T21">DĖL<text:s/></text:span><text:span text:style-name="T22">FINANSŲ MAKLERIO ĮMONIŲ VEIKLOS ORGANIZAVIMO IR<text:s/></text:span><text:span text:style-name="T23">INVESTICINIŲ PASLAUGŲ TEIKIMO TAISYKLIŲ PATVIRTINIMO</text:span></text:p>
      <text:p text:style-name="P24"/>
      <text:p text:style-name="P25">2018 m. birželio 20 d. Nr. 03-111</text:p>
      <text:p text:style-name="P26">Vilnius</text:p>
      <text:p text:style-name="P27"/>
      <text:p text:style-name="P28"/>
      <text:p text:style-name="P29"><text:span text:style-name="T30">Vadovaudamasi Lietuvos Respublikos Lietuvos banko įstatymo 42 straipsnio 4 dalies 1 punktu, Lietuvos Respublikos finansų rinkos priežiūros sistemos pertvarkos</text:span><text:span text:style-name="T31"><text:s/>įstatymo 4 straipsnio 3 dalimi, Lietuvos Respublikos finansinių priemonių rinkų įstatymo 20 straipsnio 4 punktu, Lietuvos Respublikos kolektyvinio investavimo subjektų įstatymo 4 straipsnio 6 dalimi ir Lietuvos Respublikos alternatyviųjų kolektyvinio inve</text:span><text:span text:style-name="T32">stavimo subjektų valdytojų įstatymo 4 straipsnio 5 dalimi, Lietuvos banko valdyba n u t a r i a:</text:span><text:s/></text:p>
      <text:p text:style-name="P33">Preambulės pakeitimai:</text:p>
      <text:p text:style-name="P34"><text:span text:style-name="T35">Nr.<text:s/></text:span><text:a xlink:href="https://www.e-tar.lt/portal/legalAct.html?documentId=91f94cd0346011e99595d005d42b863e" office:target-frame-name="_top" xlink:show="replace"><text:span text:style-name="T36">03-39</text:span></text:a><text:span text:style-name="T37">, 2019-02-14, paskelbta TAR<text:s/></text:span><text:span text:style-name="T38">2019-02-20, i. k. 2019-02687</text:span></text:p>
      <text:p text:style-name="Normal"/>
      <text:p text:style-name="P39"><text:span text:style-name="T40">1</text:span><text:span text:style-name="T41">. Patvirtinti Finansų maklerio įmonių veiklos organizavimo ir investicinių paslaugų teikimo<text:s/></text:span><text:soft-page-break/><text:span text:style-name="T42">taisykles (pridedama).</text:span></text:p>
      <text:p text:style-name="P43"><text:span text:style-name="T44">2</text:span><text:span text:style-name="T45">. Pripažinti netekusiais galios:</text:span></text:p>
      <text:p text:style-name="P46"><text:span text:style-name="T47">2.1</text:span><text:span text:style-name="T48">. Lietuvos banko valdybos 2012 m. liepos 12 d. nutarimą Nr. 03-</text:span><text:span text:style-name="T49">157 „Dėl Investicinių paslaugų teikimo ir klientų pavedimų priėmimo ir vykdymo taisyklių patvirtinimo“ su visais pakeitimais ir papildymais;</text:span></text:p>
      <text:p text:style-name="P50"><text:span text:style-name="T51">2.2</text:span><text:span text:style-name="T52">. Lietuvos banko valdybos 2012 m. liepos 12 d. nutarimą Nr. 03-158 „Dėl Finansų maklerio įmonių veiklos orga</text:span><text:span text:style-name="T53">nizavimo taisyklių patvirtinimo“ su visais pakeitimais ir papildymais“;</text:span></text:p>
      <text:p text:style-name="P54"><text:span text:style-name="T55">2.3</text:span><text:span text:style-name="T56">. Lietuvos Respublikos v</text:span><text:span text:style-name="T57">ertybinių popierių komisijos 1998 m. vasario 6 d. nutarimą Nr. 5 „Dėl Neasocijuotų viešosios vertybinių popierių apyvartos tarpininkų etikos kodekso“;</text:span></text:p>
      <text:p text:style-name="P58"><text:span text:style-name="T59">2.4</text:span><text:span text:style-name="T60">. Lietuvos Respublikos v</text:span><text:span text:style-name="T61">ertybinių popierių komisijos 2004 m. lapkričio 5 d. nutarimą Nr. 18 „Dėl Investavimo rekomendacijų teikimo ir su tuo susijusių interesų konfliktų atskleidimo tvarkos“.</text:span></text:p>
      <text:p text:style-name="P62"><text:span text:style-name="T63">3</text:span><text:span text:style-name="T64">. Nustatyti, kad šis nutarimas įsigalioja 2018 m. li</text:span><text:span text:style-name="T65">epos 1 d.<text:s/></text:span></text:p>
      <text:h text:style-name="P66" text:outline-level="3"/>
      <text:h text:style-name="P67" text:outline-level="3"/>
      <text:h text:style-name="P68" text:outline-level="3"/>
      <text:h text:style-name="P69" text:outline-level="3"><text:span text:style-name="T70">Valdybos pirmininkas</text:span><text:span text:style-name="T71"><text:tab/>Vitas Vasiliauskas</text:span></text:h>
      <text:soft-page-break/>
      <text:p text:style-name="P72">PATVIRTINTA</text:p>
      <text:p text:style-name="P79">Lietuvos banko valdybos</text:p>
      <text:p text:style-name="P80">2018 m. birželio 20 d. nutarimu Nr. 03-111</text:p>
      <text:p text:style-name="P81"/>
      <text:p text:style-name="P82">FINANSŲ MAKLERIO ĮMONIŲ VEIKLOS ORGANIZAVIMO IR INVESTICINIŲ<text:s/>PASLAUGŲ TEIKIMO TAISYKLĖS</text:p>
      <text:p text:style-name="P83"/>
      <text:p text:style-name="P84"/>
      <text:p text:style-name="P85"><text:span text:style-name="T86">I</text:span><text:span text:style-name="T87"><text:s/>SKYRIUS</text:span></text:p>
      <text:p text:style-name="P88"><text:span text:style-name="T89">TAIKYMO SRITIS IR VARTOJAMOS SĄVOKOS</text:span></text:p>
      <text:p text:style-name="P90"><text:tab/></text:p>
      <text:p text:style-name="P91"><text:span text:style-name="T92">1</text:span><text:span text:style-name="T93">. Finansų maklerio įmonių veiklos organizavimo ir i</text:span><text:span text:style-name="T94">nvesticinių paslaugų teikimo taisyklės (toliau – Taisyklės) nustato organizacinius reikalavimus ir veiklos reikalavimus,</text:span><text:span text:style-name="T95"><text:s/>kurių privalo laikytis finansų maklerio įmonės, kredito įstaigos ir užsienio finansų maklerio įmonių ir kredito įstaigų filialai, teikiantys investicines ir (arba) papildomas paslaugas ar vykdantys investicinę veiklą. Taisyklėse nustatyti reikalavimai, je</text:span><text:span text:style-name="T96">i nenurodyta kitaip,<text:s/></text:span><text:span text:style-name="T97">mutatis mutandis</text:span><text:span text:style-name="T98"><text:s/>taikomi ir pagal Kolektyvinio investavimo subjektų įstatymą ir (arba) Alternatyviųjų kolektyvinio investavimo subjektų valdytojų įstatymą veikiančioms valdymo įmonėms, teikiančioms investicines ir (arba) papildomas pas</text:span><text:span text:style-name="T99">laugas.<text:s/></text:span></text:p>
      <text:p text:style-name="P100">Punkto pakeitimai:</text:p>
      <text:p text:style-name="P101"><text:span text:style-name="T102">Nr.<text:s/></text:span><text:a xlink:href="https://www.e-tar.lt/portal/legalAct.html?documentId=91f94cd0346011e99595d005d42b863e" office:target-frame-name="_top" xlink:show="replace"><text:span text:style-name="T103">03-39</text:span></text:a><text:span text:style-name="T104">, 2019-02-14, paskelbta TAR 2019-02-20, i. k. 2019-02687</text:span></text:p>
      <text:p text:style-name="Normal"/>
      <text:p text:style-name="P105"><text:span text:style-name="T106">2</text:span><text:span text:style-name="T107">. Taisyklių III, IV, V ir VII skyrių nuostatos taikomos ir kredito įstaigoms, priimančioms ir (arba) platinančioms struktūrizuotus indėlius, atsižvelgiant į Finansinių priemonių rinkų įstatymo (toliau – Įstatymas) 2 straipsnio 3 dalyje nustatytus reikalavi</text:span><text:span text:style-name="T108">mus. <text:s text:c="2"/></text:span></text:p>
      <text:p text:style-name="P109"><text:span text:style-name="T110">3</text:span><text:span text:style-name="T111">. Taisyklių teisinis pagrindas – Įstatymo 16, 20 ir 29 straipsniai, Kolektyvinio investavimo subjektų įstatymo 4 straipsnio 6 dalis ir 11 straipsnis, Alternatyviųjų kolektyvinio investavimo subjektų valdytojų įstatymo 4 straipsnio 5 dalis. Tai</text:span><text:span text:style-name="T112">syklės detalizuoja Įstatymo 16 straipsnyje ir II skyriaus trečiajame skirsnyje bei Kolektyvinio investavimo subjektų įstatymo 11 straipsnyje nustatytus reikalavimus. Taisyklės įgyvendina 2016 m. balandžio 7 d. Komisijos deleguotąją direktyvą (ES) 2017/593,</text:span><text:span text:style-name="T113"><text:s/>kuria papildomos Europos Parlamento ir Tarybos direktyvos 2014/65/ES nuostatos dėl klientams priklausančių finansinių priemonių ir lėšų apsaugos, produktų valdymo pareigų ir taisyklių, taikomų mokesčių, komisinio atlyginimo arba bet kokios piniginės ar ne</text:span><text:span text:style-name="T114">piniginės naudos teikimui arba gavimui (toliau – Deleguotoji direktyva), su paskutiniais pakeitimais, padarytais 2021 m. balandžio 21 d. Komisijos deleguotąja direktyva (ES) 2021/1269, kuria dėl tvarumo veiksnių integravimo į produktų valdymo pareigų apraš</text:span><text:span text:style-name="T115">ą iš dalies keičiama Deleguotoji direktyva (ES) 2017/593 , taip pat 2021 m. balandžio 6 d. Europos vertybinių popierių ir rinkų institucijos (toliau – ESMA) Gaires dėl tam tikrų FPRD II atitikties užtikrinimo funkcijos reikalavimų (ESMA35-36-1952)</text:span><text:s/></text:p>
      <text:p text:style-name="P116">Punkto<text:s/>pakeitimai:</text:p>
      <text:p text:style-name="P117"><text:span text:style-name="T118">Nr.<text:s/></text:span><text:a xlink:href="https://www.e-tar.lt/portal/legalAct.html?documentId=91f94cd0346011e99595d005d42b863e" office:target-frame-name="_top" xlink:show="replace"><text:span text:style-name="T119">03-39</text:span></text:a><text:span text:style-name="T120">, 2019-02-14, paskelbta TAR 2019-02-20, i. k. 2019-02687</text:span></text:p>
      <text:p text:style-name="P121"><text:span text:style-name="T122">Nr.<text:s/></text:span><text:a xlink:href="https://www.e-tar.lt/portal/legalAct.html?documentId=5e174f10fdd511ec8fa7d02a65c371ad" office:target-frame-name="_top" xlink:show="replace"><text:span text:style-name="T123">03-101</text:span></text:a><text:span text:style-name="T124">, 2022-07-04, paskelbta TAR 2022-07-07, i. k. 2022-14846</text:span></text:p>
      <text:p text:style-name="Normal"/>
      <text:p text:style-name="P125"><text:span text:style-name="T126">4</text:span><text:span text:style-name="T127">.<text:s/></text:span><text:span text:style-name="T128">Taisyklėse vartojamos sąvokos:</text:span></text:p>
      <text:p text:style-name="P129"><text:span text:style-name="T130">4.1</text:span><text:span text:style-name="T131">.<text:s/></text:span><text:span text:style-name="T132">platinimo kanalai</text:span><text:span text:style-name="T133"><text:s/>– kanalai, kuriais informacija yra viešai prieinama arba gali tapti viešai prieinama;</text:span></text:p>
      <text:p text:style-name="P134"><text:span text:style-name="T135">4.2</text:span><text:span text:style-name="T136">.<text:s/></text:span><text:span text:style-name="T137">informacija,</text:span><text:span text:style-name="T138"><text:s/>kuri gali tapti viešai prieinama</text:span><text:span text:style-name="T139"><text:s/>– informacija, kuria gali pasinaudoti daug asmenų;</text:span></text:p>
      <text:p text:style-name="P140"><text:span text:style-name="T141">4.3</text:span><text:span text:style-name="T142">. </text:span><text:span text:style-name="T143">vertybinių popierių įsigijimo finansavimo sandoris</text:span><text:span text:style-name="T144"> – kaip tai apibrėžta Europos Parlamento ir Tarybos reglamento (ES) 2015/2365 dėl vertybinių popierių įsigijimo<text:s/></text:span><text:span text:style-name="T145">finansavimo sandorių ir pakartotinio naudojimo skaidrumo 3 straipsnio 11 punkte;</text:span><text:s/></text:p>
      <text:soft-page-break/>
      <text:p text:style-name="P146">Papunkčio pakeitimai:</text:p>
      <text:p text:style-name="P147"><text:span text:style-name="T148">Nr.<text:s/></text:span><text:a xlink:href="https://www.e-tar.lt/portal/legalAct.html?documentId=5e174f10fdd511ec8fa7d02a65c371ad" office:target-frame-name="_top" xlink:show="replace"><text:span text:style-name="T149">03-101</text:span></text:a><text:span text:style-name="T150">, 2022-07-04, paskelbta TAR 2022-07-07, i. k</text:span><text:span text:style-name="T151">. 2022-14846</text:span></text:p>
      <text:p text:style-name="Normal"/>
      <text:p text:style-name="P152"><text:span text:style-name="T153">4.4</text:span><text:span text:style-name="T154">. </text:span><text:span text:style-name="T155">reikalavimus atitinkantis pinigų rinkos fondas</text:span><text:span text:style-name="T156"> – kolektyvinio investavimo subjektas, įsteigtas ir veikiantis pagal Kolektyvinio investavimo subjektų įstatymą arba kitos valstybės narės teisės aktus, kuriais į tos valstybės narės naci</text:span><text:span text:style-name="T157">onalinę teisę perkelta 2009 m. liepos 13 d. Europos Parlamento ir Tarybos direktyva 2009/65/EB dėl įstatymų ir kitų teisės aktų, susijusių su kolektyvinio investavimo į perleidžiamuosius vertybinius popierius subjektais (KIPVPS), derinimo, arba kuriam taik</text:span><text:span text:style-name="T158">oma priežiūra ir, jei taikoma, kuriam atitinkama kitos valstybės narės priežiūros institucija yra išdavusi veiklos leidimą pagal tos valstybės narės teisės aktų reikalavimus ir kuris atitinka visas šias sąlygas:</text:span><text:s/></text:p>
      <text:p text:style-name="P159">Papunkčio pakeitimai:</text:p>
      <text:p text:style-name="P160"><text:span text:style-name="T161">Nr.<text:s/></text:span><text:a xlink:href="https://www.e-tar.lt/portal/legalAct.html?documentId=5e174f10fdd511ec8fa7d02a65c371ad" office:target-frame-name="_top" xlink:show="replace"><text:span text:style-name="T162">03-101</text:span></text:a><text:span text:style-name="T163">, 2022-07-04, paskelbta TAR 2022-07-07, i. k. 2022-14846</text:span></text:p>
      <text:p text:style-name="P164"><text:span text:style-name="T165">4.4.1</text:span><text:span text:style-name="T166">. jo pagrindinis investavimo tikslas – palaikyti kolektyvinio investavimo subjekto grynųjų aktyvų vertę,<text:s/></text:span><text:span text:style-name="T167">kad ji būtų pastovi (neįskaitant iš turto gaunamų pajamų) arba lygi investuotojų investuoto pradinio kapitalo ir gautų pajamų sumai;</text:span></text:p>
      <text:p text:style-name="P168"><text:span text:style-name="T169">4.4.2</text:span><text:span text:style-name="T170">. siekdamas pagrindinio investavimo tikslo jis privalo investuoti tik į auštos kokybės pinigų rinkos priemones, ku</text:span><text:span text:style-name="T171">rių terminas arba iki priemonės išpirkimo likęs terminas yra ne ilgesnis kaip 397 dienos arba kurių reguliariai perskaičiuojamas pajamingumas atitinka šį terminą ir kurių vidutinis svertinis terminas yra 60 dienų. Laikoma, kad pinigų rinkos priemonė yra au</text:span><text:span text:style-name="T172">kštos kokybės, jei finansų maklerio įmonė arba valdymo įmonė pati atlieka dokumentais pagrįstą pinigų rinkos priemonės kredito kokybės vertinimą, leidžiantį pripažinti pinigų rinkos priemonę esant aukštos kokybės. Jei viena ar daugiau Europos vertybinių po</text:span><text:span text:style-name="T173">pierių ir rinkų institucijos (ESMA) įregistruotų ir jos prižiūrimų kredito reitingų agentūrų yra suteikusios tai priemonei reitingą, finansų maklerio įmonė arba valdymo įmonė, atlikdama priemonės kredito kokybės vertinimą, turėtų<text:s/></text:span><text:span text:style-name="T174">inter alia</text:span><text:span text:style-name="T175"><text:s/>atsižvelgti į s</text:span><text:span text:style-name="T176">uteiktą kredito reitingą. Be to, 4.4.1 punkte nurodytas pagrindinis<text:s/></text:span><text:soft-page-break/><text:span text:style-name="T177">investavimo tikslas gali būti pasiektas papildomai investuojant į indėlius kredito įstaigose;</text:span></text:p>
      <text:p text:style-name="P178"><text:span text:style-name="T179">4.4.3</text:span><text:span text:style-name="T180">. jis privalo užtikrinti likvidumą atliekant atsiskaitymą tą pačią arba kitą dieną;</text:span></text:p>
      <text:p text:style-name="P181"><text:span text:style-name="T182">4.5</text:span><text:span text:style-name="T183">.<text:s/></text:span><text:span text:style-name="T184">vyresnioji vadovybė</text:span><text:span text:style-name="T185"><text:s/>– asmuo arba asmenys, kurie veiksmingai vadovauja finansų maklerio įmonės veiklai ir yra atsakingi ir atskaitingi įmonės valdymo organui už kasdienį įmonės valdymą, įskaitant reikalavimų, taikomų įmonei ir jos darbuotojams vykdant produktų ir paslaugų pla</text:span><text:span text:style-name="T186">tinimą klientams, įgyvendinimą</text:span><text:span text:style-name="T187">;</text:span></text:p>
      <text:p text:style-name="P188"><text:span text:style-name="T189">4.6</text:span><text:span text:style-name="T190">.<text:s/></text:span><text:span text:style-name="T191">atitikties funkcija</text:span><text:span text:style-name="T192"><text:s/>– finansų maklerio įmonės funkcija, apimanti atitikties rizikos identifikavimą, vertinimą, stebėseną ir su tuo susijusį konsultavimą bei ataskaitų teikimą;</text:span></text:p>
      <text:p text:style-name="P193"><text:span text:style-name="T194">4.7</text:span><text:span text:style-name="T195">.<text:s/></text:span><text:span text:style-name="T196">atitikties rizika</text:span><text:span text:style-name="T197"><text:s/>– rizika, ka</text:span><text:span text:style-name="T198">d finansų maklerio įmonės veikla neatitiks Įstatymo, kitų finansų maklerio įmonių veiklą reguliuojančių teisės aktų, ESMA ir Lietuvos banko gairių ir pozicijų;</text:span></text:p>
      <text:p text:style-name="P199"><text:span text:style-name="T200">4.8</text:span><text:span text:style-name="T201">.<text:s/></text:span><text:span text:style-name="T202">tvarumo veiksniai</text:span><text:span text:style-name="T203"><text:s/>– kaip tai apibrėžta Europos Parlamento ir Tarybos reglamento (ES) 2019/2088</text:span><text:span text:style-name="T204"><text:s/>dėl su tvarumu susijusios informacijos atskleidimo finansinių paslaugų sektoriuje<text:s/></text:span><text:span text:style-name="T205">2 straipsnio 24 punkte.</text:span><text:s/></text:p>
      <text:p text:style-name="P206">Papildyta papunkčiu:</text:p>
      <text:p text:style-name="P207"><text:span text:style-name="T208">Nr.<text:s/></text:span><text:a xlink:href="https://www.e-tar.lt/portal/legalAct.html?documentId=5e174f10fdd511ec8fa7d02a65c371ad" office:target-frame-name="_top" xlink:show="replace"><text:span text:style-name="T209">03-101</text:span></text:a><text:span text:style-name="T210">, 2022-07-04, paskelbta TAR 2022-07-07, i. k. 2022-14846</text:span></text:p>
      <text:p text:style-name="Normal"/>
      <text:p text:style-name="P211"><text:span text:style-name="T212">5</text:span><text:span text:style-name="T213">. Kitos Taisyklėse vartojamos sąvokos suprantamos taip, kaip jos apibrėžtos Įstatyme ir<text:s/></text:span><text:span text:style-name="T214">2016 m. balandžio 25 d. Komisijos deleguotaja</text:span><text:span text:style-name="T215">me reglamente (ES) 2017/565</text:span><text:span text:style-name="T216">.</text:span></text:p>
      <text:p text:style-name="P217"/>
      <text:p text:style-name="P218"><text:span text:style-name="T219">II</text:span><text:span text:style-name="T220"><text:s/>SKYRIUS</text:span></text:p>
      <text:p text:style-name="P221"><text:span text:style-name="T222">ORGANIZACINIAI REIKALAVIMAI</text:span></text:p>
      <text:p text:style-name="P223"/>
      <text:p text:style-name="P224"><text:span text:style-name="T225">PIRMASIS</text:span><text:span text:style-name="T226"><text:s/>SKIRSNIS</text:span></text:p>
      <text:p text:style-name="P227"><text:span text:style-name="T228">BENDRIEJI ORGANIZACINIAI REIKALAVIMAI</text:span></text:p>
      <text:p text:style-name="P229"/>
      <text:p text:style-name="P230"><text:span text:style-name="T231">6</text:span><text:span text:style-name="T232">. Taisyklių 1 punkte nurodyti subjektai (toliau Taisyklėse visi kartu arba kiekvienas atskirai – finansų maklerio<text:s/></text:span><text:span text:style-name="T233">įmonė), teikiantys investicines paslaugas ar vykdantys investicinę veiklą, turi laikytis 2016 m. balandžio 25 d. Komisijos deleguotojo reglamento (ES) 2017/565, kuriuo Europos Parlamento ir Tarybos direktyva papildoma nuostatomis dėl investicinių įmonių or</text:span><text:span text:style-name="T234">ganizacinių reikalavimų bei veiklos sąlygų ir toje direktyvoje apibrėžtų terminų (toliau – Deleguotasis reglamentas), II skyriuje nustatytų reikalavimų, taip pat Deleguotąją direktyvą ir Deleguotąjį reglamentą įgyvendinančiuose techniniuose reguliavimo sta</text:span><text:span text:style-name="T235">ndartuose ir techniniuose įgyvendinimo standartuose nustatytų reikalavimų.</text:span><text:s/></text:p>
      <text:p text:style-name="P236">Punkto pakeitimai:</text:p>
      <text:p text:style-name="P237"><text:span text:style-name="T238">Nr.<text:s/></text:span><text:a xlink:href="https://www.e-tar.lt/portal/legalAct.html?documentId=5e174f10fdd511ec8fa7d02a65c371ad" office:target-frame-name="_top" xlink:show="replace"><text:span text:style-name="T239">03-101</text:span></text:a><text:span text:style-name="T240">, 2022-07-04, paskelbta TAR 2022-07-07, i. k. 2022-14</text:span><text:span text:style-name="T241">846</text:span></text:p>
      <text:p text:style-name="Normal"/>
      <text:p text:style-name="P242"><text:span text:style-name="T243">2 skirsnis.</text:span><text:span text:style-name="T244"><text:s/>Neteko galios nuo 2022-02-15</text:span></text:p>
      <text:p text:style-name="P245">Skirsnio naikinimas:</text:p>
      <text:p text:style-name="P246"><text:span text:style-name="T247">Nr.<text:s/></text:span><text:a xlink:href="https://www.e-tar.lt/portal/legalAct.html?documentId=4ee8ca108b5611ec902c973ca77da22a" office:target-frame-name="_top" xlink:show="replace"><text:span text:style-name="T248">03-27</text:span></text:a><text:span text:style-name="T249">, 2022-02-10, paskelbta TAR 2022-02-14, i. k. 2022-02550</text:span></text:p>
      <text:p text:style-name="Normal"/>
      <text:p text:style-name="P250"><text:span text:style-name="T251">TREČIASIS</text:span><text:span text:style-name="T252"><text:s/>SKIRSN</text:span><text:span text:style-name="T253">IS</text:span></text:p>
      <text:p text:style-name="P254"><text:span text:style-name="T255">ATITIKTIES UŽTIKRINIMAS</text:span></text:p>
      <text:p text:style-name="P256"/>
      <text:p text:style-name="P257"><text:span text:style-name="T258">9</text:span><text:span text:style-name="T259">. Finansų maklerio įmonė turi organizuoti ir vykdyti atitikties funkciją laikydamasi Deleguotojo reglamento 22 straipsnyje nustatytų reikalavimų. <text:s/></text:span></text:p>
      <text:p text:style-name="P260"><text:span text:style-name="T261">10</text:span><text:span text:style-name="T262">. Atitikties funkciją sujungti su kitomis kontrolės funkcijomis<text:s/></text:span><text:span text:style-name="T263">galima tik tada, kai tai nekenkia atitikties funkcijos veiksmingumui ir nepriklausomumui. Toks funkcijų sujungimas turi būti pagrįstas dokumentais nurodant priežastis, kad Lietuvos bankas galėtų įvertinti, ar konkrečiomis aplinkybėmis toks funkcijų sujungi</text:span><text:span text:style-name="T264">mas yra tinkamas.</text:span></text:p>
      <text:p text:style-name="P265"><text:span text:style-name="T266">11</text:span><text:span text:style-name="T267">. Atitikties pareigūną arba atitikties padalinio vadovą, kai toks padalinys įsteigtas (toliau – atitikties pareigūnas), skiria ir atleidžia finansų maklerio įmonės valdymo organas.<text:s/></text:span></text:p>
      <text:p text:style-name="P268"><text:span text:style-name="T269">12</text:span><text:span text:style-name="T270">. Finansų maklerio įmonė turi nustatyti tvar</text:span><text:span text:style-name="T271">ką, kuria būtų užtikrinama, kad atitikties funkcija bus vykdoma nuolat ir kad atitikties pareigūno pareigos bus vykdomos ir tada, kai jo nebus darbo vietoje.</text:span></text:p>
      <text:p text:style-name="P272"><text:span text:style-name="T273">13</text:span><text:span text:style-name="T274">. Jei finansų maklerio įmonė nusprendžia visą atitikties funkciją arba jos dalį perduoti vyk</text:span><text:span text:style-name="T275">dyti kitam asmeniui,<text:s/></text:span><text:span text:style-name="T276">mutatis mutandis</text:span><text:span text:style-name="T277"><text:s/>taikomi Taisyklių 19 punkte ir Deleguotojo reglamento 31 straipsnio 1–5 dalyse nustatyti reikalavimai.</text:span></text:p>
      <text:p text:style-name="P278"><text:span text:style-name="T279">14</text:span><text:span text:style-name="T280">. Finansų maklerio įmonė turi užtikrinti, kad atitikties pareigūnas reguliariai atliktų atitikties rizikos ve</text:span><text:span text:style-name="T281">rtinimą ir taikytų rizikos vertinimu pagrįstą metodą (angl.<text:s/></text:span><text:span text:style-name="T282">risk-based approach</text:span><text:span text:style-name="T283">), siekdamas nustatyti pagrindinius atitikties priežiūros ir konsultavimo atitikties klausimais aspektus.<text:s/></text:span></text:p>
      <text:p text:style-name="P284"><text:span text:style-name="T285">15</text:span><text:span text:style-name="T286">. Finansų maklerio įmonė turi užtikrinti, kad atitikties pareigū</text:span><text:span text:style-name="T287">nas parengtų, o įmonės valdymo organas patvirtintų atitikties priežiūros planą, kuriame būtų atsižvelgiama į visas finansų maklerio įmonės veiklos sritis. Priežiūros plane turi būti nustatyti atitikties rizikos vertinimu pagrįsti prioritetai.<text:s/></text:span></text:p>
      <text:p text:style-name="P288"><text:span text:style-name="T289">16</text:span><text:span text:style-name="T290">. Fina</text:span><text:span text:style-name="T291">nsų maklerio įmonė turi užtikrinti, kad atitikties pareigūnas konsultuotų darbuotojus atitikties klausimais, padėtų rengti darbuotojų mokymus ir dalyvautų rengiant ir įgyvendinant naujas vidaus tvarkas ir procedūras finansų maklerio įmonėje.<text:s/></text:span></text:p>
      <text:p text:style-name="P292"><text:span text:style-name="T293">17</text:span><text:span text:style-name="T294">. Finan</text:span><text:span text:style-name="T295">sų maklerio įmonė privalo užtikrinti, kad įmonės vyresniajai vadovybei ir valdymo organui reguliariai, bet ne rečiau kaip vieną kartą per metus būtų teikiamos rašytinės atitikties ataskaitos</text:span><text:span text:style-name="T296">. Šiose</text:span><text:span text:style-name="T297"><text:s/>ataskaitose pateikiama informacija apie bendros atitikties</text:span><text:span text:style-name="T298"><text:s/>kontrolės aplinkos įgyvendinimą ir veiksmingumą, nurodomos nustatytos rizikos, priemonės, kurių imtasi arba ketinama imtis nustatytiems trūkumams šalinti, ir kita reikšminga informacija. Kai vykdant atitikties funkciją nustatoma reikšmingų pažeidimų, atit</text:span><text:span text:style-name="T299">ikties pareigūnas apie šiuos pažeidimus privalo nedelsdamas pranešti įmonės valdymo organui.<text:s/></text:span></text:p>
      <text:p text:style-name="P300"><text:span text:style-name="T301">18</text:span><text:span text:style-name="T302">. Apie reikšmingus nustatytus pažeidimus finansų maklerio įmonė privalo nedelsdama pranešti Lietuvos bankui. Pažeidimo reikšmingumas vertinamas pagal galimą</text:span><text:span text:style-name="T303"><text:s/>jo poveikį reguliavimo tikslams, finansų maklerio įmonės pajėgumui teikti investicines paslaugas, taip pat pagal daromų pažeidimų dažnumą ir žalą klientams.</text:span></text:p>
      <text:p text:style-name="P304"><text:span text:style-name="T305">19</text:span><text:span text:style-name="T306">. Duomenys apie atitikties pareigūną arba finansų maklerio įmonės atitikties padalinio vadov</text:span><text:span text:style-name="T307">ą pateikiami Lietuvos bankui pagal Lietuvos banko valdybos 2018 m. birželio 20 d. nutarimu Nr. 03-114 „Dėl Licencijų ir leidimų pagal Lietuvos Respublikos finansinių priemonių rinkų įstatymą išdavimo tvarkos aprašo patvirtinimo“ patvirtintą Licencijų ir le</text:span><text:span text:style-name="T308">idimų pagal Lietuvos Respublikos finansinių priemonių rinkų įstatymą išdavimo tvarkos aprašą.</text:span></text:p>
      <text:p text:style-name="P309"/>
      <text:p text:style-name="P310"><text:span text:style-name="T311">KETVIRTASIS</text:span><text:span text:style-name="T312"><text:s/>SKIRSNIS</text:span></text:p>
      <text:p text:style-name="P313"><text:span text:style-name="T314">INTERESŲ KONFLIKTŲ VENGIMO POLITIKA</text:span></text:p>
      <text:p text:style-name="P315"/>
      <text:p text:style-name="P316"><text:span text:style-name="T317">20</text:span><text:span text:style-name="T318">. Finansų maklerio įmonė turi vengti interesų konfliktų ir juos tinkamai valdyti laikydamas</text:span><text:span text:style-name="T319">i Deleguotojo reglamento 3 skirsnyje nustatytų reikalavimų.</text:span></text:p>
      <text:p text:style-name="P320"><text:span text:style-name="T321">21</text:span><text:span text:style-name="T322">. Finansų maklerio įmonė privalo parengti finansinių priemonių, dėl kurių teikiant investicines paslaugas arba sudarant sandorius galimas interesų konfliktas, sąrašą. Su šiuo sąrašu supažind</text:span><text:span text:style-name="T323">inami visi finansų maklerio įmonės darbuotojai, teikiantys investicines paslaugas klientams arba turintys teisę sudaryti sandorius finansų maklerio įmonės sąskaita.</text:span></text:p>
      <text:p text:style-name="P324"><text:span text:style-name="T325">22</text:span><text:span text:style-name="T326">. Finansų maklerio įmonė privalo patvirtinti, įgyvendinti ir palaikyti priemones ir<text:s/></text:span><text:span text:style-name="T327">procedūras, užtikrinančias, kad finansinių priemonių sandoriai, dėl kurių galimas interesų konfliktas, būtų nuolat stebimi. Apie užfiksuotus nustatytos tvarkos pažeidimus nedelsiant raštu informuojamas finansų maklerio įmonės administracijos vadovas ir vid</text:span><text:span text:style-name="T328">aus auditorius.</text:span></text:p>
      <text:p text:style-name="P329"><text:span text:style-name="T330">23</text:span><text:span text:style-name="T331">.<text:s/></text:span><text:span text:style-name="T332">Finansų maklerio įmonė turi imtis priemonių, kad būtų nustatyti pasinaudojimo viešai neatskleista informacija atvejai.</text:span></text:p>
      <text:p text:style-name="P333"><text:span text:style-name="T334">24</text:span><text:span text:style-name="T335">.<text:s/></text:span><text:span text:style-name="T336">Finansų maklerio įmonė turi parengti sąrašą finansinių priemonių, kurias pirkti, parduoti (arba sudaryti<text:s/></text:span><text:span text:style-name="T337">kitokius sandorius) finansų maklerio įmonės darbuotojams, akcininkams, valdymo organų nariams yra draudžiama dėl finansų maklerio įmonės turimos (žinomos) viešai neatskleistos informacijos.</text:span></text:p>
      <text:p text:style-name="P338"><text:span text:style-name="T339">25</text:span><text:span text:style-name="T340">.<text:s/></text:span><text:span text:style-name="T341">Finansų maklerio įmonė turi parengti sąrašą asmenų, kurie<text:s/></text:span><text:span text:style-name="T342">dėl einamų pareigų, vykdomų funkcijų ar atliekamų konkrečių darbų žino arba turi teisę žinoti viešai neatskleistą informaciją.</text:span></text:p>
      <text:p text:style-name="P343"><text:span text:style-name="T344">26</text:span><text:span text:style-name="T345">.<text:s/></text:span><text:span text:style-name="T346">Finansų maklerio įmonė privalo patvirtinti, įgyvendinti ir palaikyti priemones ir procedūras, užtikrinančias, kad būtų nu</text:span><text:span text:style-name="T347">olat stebimi sandoriai, susiję su finansinėmis priemonėmis, dėl kurių įmonės darbuotojams ir kitiems su ja susijusiems asmenims draudžiama sudaryti sandorius, kai finansų maklerio įmonė turi viešai neatskleistos informacijos</text:span><text:span text:style-name="T348">.</text:span><text:span text:style-name="T349"><text:s/></text:span><text:span text:style-name="T350">A</text:span><text:span text:style-name="T351">pie nustatytus pažeidimus ned</text:span><text:span text:style-name="T352">elsiant raštu informuojamas administracijos vadovas, vidaus auditorius ir Lietuvos bankas.</text:span></text:p>
      <text:p text:style-name="P353"/>
      <text:p text:style-name="P354"><text:span text:style-name="T355">III</text:span><text:span text:style-name="T356"><text:s/>SKYRIUS</text:span></text:p>
      <text:p text:style-name="P357"><text:span text:style-name="T358">KLIENTŲ TURTO SAUGUMO UŽTIKRINIMAS</text:span></text:p>
      <text:p text:style-name="P359"/>
      <text:p text:style-name="P360"><text:span text:style-name="T361">PIRMASIS</text:span><text:span text:style-name="T362"><text:s/>SKIRSNIS</text:span></text:p>
      <text:p text:style-name="P363"><text:span text:style-name="T364">BENDRIEJI REIKALAVIMAI, TAIKOMI SAUGANT KLIENTŲ FINANSINES PRIEMONES IR PINIGINES LĖŠAS<text:s/></text:span></text:p>
      <text:p text:style-name="P365"/>
      <text:p text:style-name="P366"><text:span text:style-name="T367">27</text:span><text:span text:style-name="T368">. Finansų maklerio įmonė,<text:s/></text:span><text:span text:style-name="T369">saugodama klientų finansines priemones ir pinigines lėšas,<text:s/></text:span><text:span text:style-name="T370">privalo:<text:s/></text:span></text:p>
      <text:p text:style-name="P371"><text:span text:style-name="T372">27.1</text:span><text:span text:style-name="T373">. užtikrinti, kad įmonės naudojamos informacinės ir apskait</text:span><text:span text:style-name="T374">os sistemos leistų bet kuriuo metu ir nedelsiant atskirti konkretaus kliento turtą nuo kitų klientų turto ir nuo pačios įmonės turto;</text:span></text:p>
      <text:p text:style-name="P375"><text:span text:style-name="T376">27.2</text:span><text:span text:style-name="T377">. užtikrinti, kad įrašai būtų daromi ir apskaita vedama užtikrinant jų tikslumą, ypač užtikrinant įrašų apie klien</text:span><text:span text:style-name="T378">tams priklausančias finansines priemones ir pinigines lėšas tikslumą ir teisingumą,<text:s/></text:span><text:span text:style-name="T379">taip sudarant prielaidas tinkamai vykdyti audito procedūras</text:span><text:span text:style-name="T380">;</text:span></text:p>
      <text:p text:style-name="P381"><text:span text:style-name="T382">27.3</text:span><text:span text:style-name="T383">. reguliariai vykdyti įmonės daromų įrašų ir tvarkomos apskaitos sutikrinimą su trečiųjų asmenų, pas<text:s/></text:span><text:span text:style-name="T384">kuriuos laikomas klientų turtas, daromais įrašais ir tvarkoma apskaita;</text:span></text:p>
      <text:p text:style-name="P385"><text:span text:style-name="T386">27.4</text:span><text:span text:style-name="T387">. imtis visų reikalingų veiksmų, kad klientų finansinės priemonės, saugomos pas trečiąjį asmenį šių Taisyklių III skyriaus antrojo skirsnio nustatyta tvarka, būtų atskirtos nuo</text:span><text:span text:style-name="T388"><text:s/>finansų maklerio įmonei priklausančių finansinių priemonių ir nuo tam trečiajam asmeniui priklausančių finansinių priemonių naudojant tokias priemones kaip atskirai identifikuotos sąskaitos trečiojo asmens apskaitoje arba kitomis lygiavertėmis priemonėmis</text:span><text:span text:style-name="T389">, kuriomis pasiekiamas toks pats klientų turto apsaugos lygis;<text:s/></text:span></text:p>
      <text:p text:style-name="P390"><text:span text:style-name="T391">27.5</text:span><text:span text:style-name="T392">. imtis visų reikalingų veiksmų, kad klientų lėšos, kurios šių Taisyklių III skyriaus trečiojo skirsnio nustatyta tvarka saugomos centriniame banke, kredito įstaigoje, trečiojoje valst</text:span><text:span text:style-name="T393">ybėje licencijuotame banke arba tinkamame pinigų rinkos fonde, yra saugomos sąskaitoje arba sąskaitose, atskirtose nuo sąskaitų, kuriose saugomos finansų maklerio įmonei priklausančios lėšos;</text:span></text:p>
      <text:p text:style-name="P394"><text:span text:style-name="T395">27.6</text:span><text:span text:style-name="T396">. imtis tinkamų organizacinių priemonių, skirtų sumažint</text:span><text:span text:style-name="T397">i klientų turto arba su tuo turtu susijusių teisių praradimo arba sumažėjimo riziką, kylančią dėl neteisėto turto panaudojimo, apgaulės, sukčiavimo, netinkamo administravimo, nepakankamo informacijos saugojimo ar kitokio aplaidumo.<text:s/></text:span></text:p>
      <text:p text:style-name="P398"><text:span text:style-name="T399">28</text:span><text:span text:style-name="T400">. Jei dėl teisė</text:span><text:span text:style-name="T401">s aktuose nustatytų reikalavimų, reglamentuojančių nuosavybės teisę arba bankroto (nemokumo) teisinius santykius, finansų maklerio įmonė negali laikytis Taisyklių 27.1–27.6 punktuose nustatytų reikalavimų, skirtų užtikrinti Įstatymo 16 straipsnio 16 ir 17<text:s/></text:span><text:span text:style-name="T402">dalių nuostatų laikymąsi, finansų maklerio įmonė privalo imtis kitų tinkamų priemonių, kuriomis būtų užtikrinta klientų turto apsauga siekiant Taisyklių 27.1–27.6 punktuose numatytų tikslų. <text:s text:c="2"/></text:span></text:p>
      <text:p text:style-name="P403"><text:span text:style-name="T404">29</text:span><text:span text:style-name="T405">. Jei pagal jurisdikcijos, kurioje saugomos klientų finan</text:span><text:span text:style-name="T406">sinės priemonės arba piniginės lėšos, teisės aktų reikalavimus finansų maklerio įmonė negali laikytis šių Taisyklių 27.4 arba 27.5 punktų reikalavimų, priežiūros institucija turi teisę nustatyti reikalavimus, kuriais užtikrinamas lygiavertis klientų turto<text:s/></text:span><text:span text:style-name="T407">saugumo lygis. Laikydamasi šių Taisyklių 27.4 ir 27.5 punktuose nustatytiems reikalavimams lygiaverčių reikalavimų, finansų maklerio įmonė turi įspėti klientą, kad tokiais atvejais jiems netaikomi atitinkami Įstatyme ir šiose Taisyklėse nustatyti reikalavi</text:span><text:span text:style-name="T408">mai, skirti užtikrinti klientų turto saugumą.<text:s/></text:span></text:p>
      <text:p text:style-name="P409"><text:span text:style-name="T410">30</text:span><text:span text:style-name="T411">. Klientų finansinių priemonių ar piniginių lėšų atžvilgiu taikomos užtikrinimo priemonės, sulaikymo teisės arba įskaitymo teisės, suteikiančios trečiajam asmeniui teisę perleisti kliento finansines prie</text:span><text:span text:style-name="T412">mones arba pinigines lėšas įsiskolinimui padengti, kai šie įsiskolinimai nėra susiję su klientu arba klientui teikiamomis investicinėmis paslaugomis, yra neleidžiamos, išskyrus atvejus, kai to reikalauja trečiojoje valstybėje, kurioje saugomos klientų fina</text:span><text:span text:style-name="T413">nsinės priemonės arba piniginės lėšos, taikomi teisės aktai. Tais atvejais, kai finansų maklerio įmonė privalo sudaryti susitarimus, kuriais sukuriamos šiame punkte numatytos užtikrinimo priemonės, sulaikymo teisės arba įskaitymo teisės, finansų maklerio į</text:span><text:span text:style-name="T414">monė privalo apie tai informuoti klientus, nurodydama su tokiais susitarimais susijusią riziką. Jei užtikrinimo priemones, sulaikymo teises arba įskaitymo teises kliento finansinių priemonių ar piniginių lėšų atžvilgiu nustato finansų maklerio įmonė arba j</text:span><text:span text:style-name="T415">ei finansų maklerio įmonė buvo informuota apie nustatytas užtikrinimo priemones, sulaikymo teises arba įskaitymo teises kliento finansinių priemonių ar piniginių lėšų atžvilgiu, ši informacija turi būti įrašyta finansų maklerio įmonės sutartyje su klientu<text:s/></text:span><text:span text:style-name="T416">ir apie tai pažymėta finansų maklerio įmonės vidaus apskaitoje, kad visą laiką būtų aiškus klientų turto nuosavybės statusas, įskaitant ir finansų maklerio įmonės nemokumo atvejus.<text:s/></text:span></text:p>
      <text:p text:style-name="P417"><text:span text:style-name="T418">31</text:span><text:span text:style-name="T419">. Finansų maklerio įmonė turi užtikrinti, kad informacija, susijusi<text:s/></text:span><text:span text:style-name="T420">su klientams priklausančiomis finansinėmis priemonėmis ir piniginėmis lėšomis, būtų prieinama priežiūros institucijai, bankroto administratoriams ir institucijoms, atsakingoms už nemokių subjektų pertvarkymą. Informacija, kuri turi būti prieinama pagal šio</text:span><text:span text:style-name="T421"><text:s/>punkto nuostatas, apima šią informaciją:</text:span></text:p>
      <text:p text:style-name="P422"><text:span text:style-name="T423">31.1</text:span><text:span text:style-name="T424">. duomenys apie susijusias sąskaitas ir apskaitos įrašus, leidžiantys identifikuoti kiekvieno kliento vardu saugomų finansinių priemonių ir piniginių lėšų likučius;</text:span></text:p>
      <text:p text:style-name="P425"><text:span text:style-name="T426">31.2</text:span><text:span text:style-name="T427">. jei klientų piniginės lėšos saugo</text:span><text:span text:style-name="T428">mos finansų maklerio įmonėje Taisyklių III skyriaus trečiojo skirsnio nustatyta tvarka – išsami informacija apie sąskaitas, kuriose saugomos klientų piniginės lėšos, ir atitinkamus susitarimus su atitinkamomis įmonėmis;</text:span></text:p>
      <text:p text:style-name="P429"><text:span text:style-name="T430">31.3</text:span><text:span text:style-name="T431">. jei finansų maklerio įmonė</text:span><text:span text:style-name="T432"><text:s/>saugo finansines priemones Taisyklių III skyriaus antrojo skirsnio nustatyta tvarka – duomenys apie pas trečiuosius asmenis atidarytas sąskaitas ir su tais trečiaisiais asmenimis sudarytus atitinkamus susitarimus, taip pat išsami informacija apie susitari</text:span><text:span text:style-name="T433">mus su atitinkamomis finansų maklerio įmonėmis;<text:s/></text:span></text:p>
      <text:p text:style-name="P434"><text:span text:style-name="T435">31.4</text:span><text:span text:style-name="T436">. išsami informacija apie trečiuosius asmenis, vykdančius susijusias ar perduotas vykdyti (angl.<text:s/></text:span><text:span text:style-name="T437">outsourced</text:span><text:span text:style-name="T438">) paslaugas;</text:span></text:p>
      <text:p text:style-name="P439"><text:span text:style-name="T440">31.5</text:span><text:span text:style-name="T441">. duomenys apie pagrindinius įmonės asmenis, dalyvaujančius susijusiuos</text:span><text:span text:style-name="T442">e procesuose, įskaitant informaciją apie asmenis, atsakingus už finansų maklerio įmonės nustatytų reikalavimų saugant klientų turtą laikymosi priežiūrą;</text:span></text:p>
      <text:p text:style-name="P443"><text:span text:style-name="T444">31.6</text:span><text:span text:style-name="T445">. susitarimai, svarbūs nustatant klientų nuosavybės teisę į turtą.</text:span></text:p>
      <text:p text:style-name="P446"/>
      <text:p text:style-name="P447"><text:span text:style-name="T448">ANTRASIS</text:span><text:span text:style-name="T449"><text:s/>SKIRSNIS</text:span></text:p>
      <text:p text:style-name="P450"><text:span text:style-name="T451">P</text:span><text:span text:style-name="T452">APILDOMI REIKALAVIMAI, TAIKOMI SAUGANT KLIENTŲ FINANSINES PRIEMONES</text:span></text:p>
      <text:p text:style-name="P453"/>
      <text:p text:style-name="P454"><text:span text:style-name="T455">32</text:span><text:span text:style-name="T456">. Finansų maklerio įmonė turi teisę saugoti klientams priklausančias finansines priemones sąskaitoje arba sąskaitose, atidarytose pas trečiąjį asmenį, su sąlyga, kad įmonė profesionaliai, rūpestingai ir kruopščiai pasirenka, paskiria ir periodiškai tikrina</text:span><text:span text:style-name="T457"><text:s/>tą trečiąjį asmenį ir su juo sudarytus susitarimus dėl finansinių priemonių laikymo ir saugojimo. Ypatingas dėmesys turi būti skiriamas trečiojo asmens kvalifikacijai ir reputacijai rinkoje, įskaitant su finansinių priemonių saugojimu susijusius teisės ak</text:span><text:span text:style-name="T458">tų reikalavimus, dėl kurių galėtų būti pažeistos klientų teisės ir interesai. <text:s/></text:span></text:p>
      <text:p text:style-name="P459"><text:span text:style-name="T460">33</text:span><text:span text:style-name="T461">. Jei finansų maklerio įmonė ketina perduoti kliento finansinių priemonių saugojimą trečiajam asmeniui, toks finansinių priemonių saugojimo perdavimas leidžiamas tik<text:s/></text:span><text:span text:style-name="T462">tokiam trečiajam asmeniui, kuris veikia jurisdikcijoje, kurioje finansinių priemonių saugojimui kito asmens sąskaita nustatytas specialus reglamentavimas ir priežiūra, taikoma ir to trečiojo asmens, kuriam ketinama perduoti finansinių priemonių saugojimą,<text:s/></text:span><text:span text:style-name="T463">atžvilgiu.</text:span></text:p>
      <text:p text:style-name="P464"><text:span text:style-name="T465">34</text:span><text:span text:style-name="T466">. Finansų maklerio įmonė neturi teisės klientų vardu saugomų finansinių priemonių perduoti saugoti trečiajam asmeniui trečiojoje šalyje, kurioje finansinių priemonių laikymas ir saugojimas kito asmens sąskaita nėra reglamentuojamas. Šiame<text:s/></text:span><text:span text:style-name="T467">punkte nustatytas draudimas netaikomas, jei tenkinama bent viena iš toliau nurodytų sąlygų:</text:span></text:p>
      <text:p text:style-name="P468"><text:span text:style-name="T469">34.1</text:span><text:span text:style-name="T470">. dėl finansinių priemonių pobūdžio arba dėl investicinių paslaugų, teikiamų dėl tokių finansinių priemonių, pobūdžio finansinės priemonės privalo būti perduo</text:span><text:span text:style-name="T471">tos trečiajam asmeniui toje trečiojoje šalyje, arba</text:span></text:p>
      <text:p text:style-name="P472"><text:span text:style-name="T473">34.2</text:span><text:span text:style-name="T474">. finansinės priemonės saugomos profesionaliojo kliento vardu, o tas profesionalusis klientas raštu paprašo finansų maklerio įmonės perduoti jam priklausančių finansinių priemonių saugojimą trečia</text:span><text:span text:style-name="T475">jam asmeniui toje trečiojoje šalyje.<text:s/></text:span></text:p>
      <text:p text:style-name="P476"><text:span text:style-name="T477">35</text:span><text:span text:style-name="T478">. Taisyklių 33 ir 34 punktuose nustatyti reikalavimai taip pat taikomi ir tais atvejais, kai trečiasis asmuo pakartotinai perduoda savo funkcijas, susijusias su finansinių priemonių laikymu ir saugojimu, kitam<text:s/></text:span><text:span text:style-name="T479">trečiajam asmeniui.</text:span></text:p>
      <text:p text:style-name="P480"/>
      <text:p text:style-name="P481"><text:span text:style-name="T482">TREČIASIS</text:span><text:span text:style-name="T483"><text:s/>SKIRSNIS</text:span></text:p>
      <text:p text:style-name="P484"><text:span text:style-name="T485">PAPILDOMI REIKALAVIMAI, TAIKOMI SAUGANT KLIENTŲ PINIGINES LĖŠAS</text:span></text:p>
      <text:p text:style-name="P486"/>
      <text:p text:style-name="P487"><text:span text:style-name="T488">36</text:span><text:span text:style-name="T489">. Finansų maklerio įmonė, gavusi klientų lėšas, turi nedelsdama jas pervesti į vieną arba kelias sąskaitas, atidarytas bet kuriame iš šių s</text:span><text:span text:style-name="T490">ubjektų:</text:span></text:p>
      <text:p text:style-name="P491"><text:span text:style-name="T492">36.1</text:span><text:span text:style-name="T493">. centriniame banke;</text:span></text:p>
      <text:p text:style-name="P494"><text:span text:style-name="T495">36.2</text:span><text:span text:style-name="T496">. Lietuvos Respublikoje arba kitoje valstybėje narėje licencijuotoje kredito įstaigoje;</text:span></text:p>
      <text:p text:style-name="P497"><text:span text:style-name="T498">36.3</text:span><text:span text:style-name="T499">. trečiojoje valstybėje licencijuotame banke;</text:span></text:p>
      <text:p text:style-name="P500"><text:span text:style-name="T501">36.4</text:span><text:span text:style-name="T502">. reikalavimus atitinkančiame pinigų rinkos fonde.<text:s/></text:span></text:p>
      <text:p text:style-name="P503"><text:span text:style-name="T504">37</text:span><text:span text:style-name="T505">.<text:s/></text:span><text:span text:style-name="T506">Taisyklių 36 punktas netaikomas Lietuvos Respublikoje arba kitoje valstybėje narėje licencijuotai kredito įstaigai, kiek tai susiję su toje kredito įstaigoje laikomais indėliais ir piniginėmis lėšomis banko sąskaitoje. <text:s/></text:span></text:p>
      <text:p text:style-name="P507"><text:span text:style-name="T508">38</text:span><text:span text:style-name="T509">. Jei finansų maklerio įmonė<text:s/></text:span><text:span text:style-name="T510">neperveda klientų lėšų į centrinį banką, ji privalo tinkamai, stropiai ir apdairiai pasirinkti, paskirti ir periodiškai tikrinti kredito įstaigą, banką ar pinigų rinkos fondą, kuriuose saugomos piniginės lėšos, ir susitarimus dėl lėšų laikymo, o atlikdama<text:s/></text:span><text:span text:style-name="T511">išsamų patikrinimą (angl.<text:s/></text:span><text:span text:style-name="T512">due diligence</text:span><text:span text:style-name="T513">) – apsvarstyti poreikį dėl lėšų diversifikavimo. Visų pirma, finansų maklerio įmonė privalo įvertinti kredito įstaigos, banko ar pinigų rinkos fondo valdytojo kvalifikaciją ir reputaciją rinkoje siekiant užtikrinti k</text:span><text:span text:style-name="T514">lientų teisių ir interesų apsaugą, taip pat teisinius ir reguliavimo reikalavimus bei rinkos praktiką, susijusią su klientų lėšų saugojimu, kurie galėtų neigiamai paveikti klientų teises ir interesus. <text:s text:c="2"/></text:span></text:p>
      <text:p text:style-name="P515"><text:span text:style-name="T516">39</text:span><text:span text:style-name="T517">. Finansų maklerio įmonė turi gauti aiškų klie</text:span><text:span text:style-name="T518">nto sutikimą pervesti kliento lėšas į reikalavimus atitinkantį pinigų rinkos fondą. Siekiant užtikrinti, kad kliento teisė išreikšti tokį sutikimą būtų veiksminga, finansų maklerio įmonė turi informuoti klientą, kad lėšos, pervestos į reikalavimus atitinka</text:span><text:span text:style-name="T519">ntį pinigų rinkos fondą, nebus saugomos laikantis Taisyklėse nustatytų klientų lėšų apsaugos reikalavimų.<text:s/></text:span></text:p>
      <text:p text:style-name="P520"><text:span text:style-name="T521">40</text:span><text:span text:style-name="T522">. Jei finansų maklerio įmonė perveda klientų lėšas į kredito įstaigą, banką arba pinigų rinkos fondą, priklausančius tai pačiai įmonių grupei k</text:span><text:span text:style-name="T523">aip ir finansų maklerio įmonė, lėšų dalis, pervesta į tokį subjektą ar keletą tai pačiai įmonių grupei priklausančių subjektų, negali viršyti 20 procentų visų saugomų klientų lėšų.<text:s/></text:span></text:p>
      <text:p text:style-name="P524"><text:span text:style-name="T525">41</text:span><text:span text:style-name="T526">. Finansų maklerio įmonė turi teisę nesilaikyti Taisyklių 40 punkte nustatyto reikalavimo, jei ji gali įrodyti, kad, atsižvelgiant į jos vykdomos veiklos pobūdį, mastą bei sudėtingumą, kitų trečiųjų asmenų siūlomą lėšų saugumą ir bet kuriuo atveju įvertina</text:span><text:span text:style-name="T527">nt nedidelį finansų maklerio įmonės laikomų kliento lėšų likutį, Taisyklių 40 punkte nustatytas reikalavimas yra neproporcingas. Finansų maklerio įmonė turi periodiškai, bet ne rečiau kaip kartą per metus peržiūrėti pagal šį punktą atliktą vertinimą, o api</text:span><text:span text:style-name="T528">e atliktus pradinį ir periodinį vertinimus informuoti priežiūros instituciją, kartu pateikdama atlikto vertinimo išvadas. <text:s text:c="2"/></text:span></text:p>
      <text:p text:style-name="P529"/>
      <text:p text:style-name="P530"><text:span text:style-name="T531">KETVIRTASIS</text:span><text:span text:style-name="T532"><text:s/>SKIRSNIS</text:span></text:p>
      <text:p text:style-name="P533"><text:span text:style-name="T534">NAUDOJIMASIS KLIENTO FINANSINĖMIS PRIEMONĖMIS</text:span></text:p>
      <text:p text:style-name="P535"/>
      <text:p text:style-name="P536"><text:span text:style-name="T537">42</text:span><text:span text:style-name="T538">. Finansų maklerio įmonė neturi teisės sudaryti<text:s/></text:span><text:span text:style-name="T539">vertybinių popierių įsigijimo finansavimo sandorių dėl finansinių priemonių, kurias ji saugo kliento vardu, taip pat kitais būdais naudotis klientų vardu saugomomis finansinėmis priemonėmis savo, kito asmens arba kito finansų maklerio įmonės kliento naudai</text:span><text:span text:style-name="T540">. Šiame punkte nustatytas draudimas netaikomas, jei tenkinamos abi šios sąlygos:</text:span></text:p>
      <text:p text:style-name="P541"><text:span text:style-name="T542">42.1</text:span><text:span text:style-name="T543">. klientas iš anksto davė aiškų rašytinį sutikimą naudoti finansines priemones nustatytomis sąlygomis, patvirtintą kliento parašu arba kitu lygiaverčiu būdu, ir</text:span></text:p>
      <text:p text:style-name="P544"><text:span text:style-name="T545">42.2</text:span><text:span text:style-name="T546">. naudojimasis kliento finansinėmis priemonėmis ribojamas nustatytomis sąlygomis, su kuriomis klientas sutinka.<text:s/></text:span></text:p>
      <text:p text:style-name="P547"><text:span text:style-name="T548">43</text:span><text:span text:style-name="T549">. Finansų maklerio įmonė neturi teisės sudaryti vertybinių popierių įsigijimo finansavimo sandorių dėl finansinių priemonių, kurias ji<text:s/></text:span><text:span text:style-name="T550">saugo kliento vardu sąskaitoje, atidarytoje finansų maklerio įmonės klientų vardu (angl.<text:s/></text:span><text:span text:style-name="T551">omnibus accout</text:span><text:span text:style-name="T552">) pas trečiąjį asmenį, arba kitais būdais naudotis toje sąskaitoje saugomomis finansinėmis priemonėmis savo arba kito asmens sąskaita. Šiame punkte nusta</text:span><text:span text:style-name="T553">tytas draudimas netaikomas, jei laikomasi visų Taisyklių 42 punkte nustatytų reikalavimų ir bent vienos iš toliau nurodytų sąlygų:</text:span></text:p>
      <text:p text:style-name="P554"><text:span text:style-name="T555">43.1</text:span><text:span text:style-name="T556">. kiekvienas klientas, kurio finansinės priemonės saugomos finansų maklerio įmonės klientų vardu atidarytoje finansinių</text:span><text:span text:style-name="T557"><text:s/>priemonių sąskaitoje, turi duoti išankstinį aiškų sutikimą Taisyklių 42.1 punkto nustatyta tvarka;</text:span></text:p>
      <text:p text:style-name="P558"><text:span text:style-name="T559">43.2</text:span><text:span text:style-name="T560">. finansų maklerio įmonė turi turėti atitinkamas vidaus sistemas ir kontrolės priemones, skirtas užtikrinti, kad aptariamu būdu būtų naudojamos tik<text:s/></text:span><text:span text:style-name="T561">tos finansinės priemonės, kurios priklauso klientams, kurie davė išankstinį sutikimą Taisyklių 42.1 punkte nustatyta tvarka.<text:s/></text:span></text:p>
      <text:p text:style-name="P562"><text:span text:style-name="T563">44</text:span><text:span text:style-name="T564">. Finansų maklerio įmonė turi fiksuoti ir saugoti išsamią informaciją apie klientus, su kurių sutikimu finansinės priemonė</text:span><text:span text:style-name="T565">s buvo naudojamos, taip pat informaciją apie naudotų finansinių priemonių, priklausančių sutikimus davusiems klientams, skaičių, kad prireikus būtų galima tiksliai paskirstyti nuostolius, atsiradusius dėl tokio finansinių priemonių naudojimo.</text:span></text:p>
      <text:p text:style-name="P566"><text:span text:style-name="T567">45</text:span><text:span text:style-name="T568">. Finan</text:span><text:span text:style-name="T569">sų maklerio įmonė turi imtis tinkamų priemonių, skirtų užkirsti kelią neteisėtam naudojimuisi klientų finansinėmis priemonėmis finansų maklerio įmonės arba bet kurio kito asmens naudai, kaip antai:</text:span></text:p>
      <text:p text:style-name="P570"><text:span text:style-name="T571">45.1</text:span><text:span text:style-name="T572">. sudaryti susitarimus su klientais dėl priemonių, k</text:span><text:span text:style-name="T573">urių finansų maklerio įmonė turėtų imtis, kai kliento finansinių priemonių likutis nustatytą atsiskaitymo dieną yra nepakankamas, pavyzdžiui, susitarimus dėl atitinkamų vertybinių popierių kliento vardu skolinimosi arba atitinkamos pozicijos uždarymo;</text:span></text:p>
      <text:p text:style-name="P574"><text:span text:style-name="T575">45</text:span><text:span text:style-name="T576">.2</text:span><text:span text:style-name="T577">. vykdyti nuolatinį stebėjimą, ar finansų maklerio įmonė galės pateikti finansines priemones nustatytą atsiskaitymo dieną, ir panaudoti tinkamas priemones tais atvejais, kai finansinių priemonių pateikimas nustatytą atsiskaitymo datą yra negalimas, ir<text:s/></text:span></text:p>
      <text:p text:style-name="P578"><text:span text:style-name="T579">45.3</text:span><text:span text:style-name="T580">. vykdyti nuolatinį stebėjimą ir nedelsdama pateikti pareikalavimą pateikti vertybinius popierius, kurie nebuvo pateikti nustatytą atsiskaitymo dieną arba vėliau.<text:s/></text:span></text:p>
      <text:p text:style-name="P581"><text:span text:style-name="T582">46</text:span><text:span text:style-name="T583">. Finansų maklerio įmonė turi visų klientų atžvilgiu taikyti konkrečias pri</text:span><text:span text:style-name="T584">emones, skirtas užtikrinti, kad asmuo, pasiskolinęs klientų finansines priemones, pateiktų tinkamą užstatą (užtikrinimo priemonę), o finansų maklerio įmonė turi nuolatos stebėti pateikto užstato (užtikrinimo priemonės) tinkamumą ir imtis priemonių, skirtų<text:s/></text:span><text:span text:style-name="T585">išlaikyti finansinių priemonių ir pateikto užstato vertės balansą.<text:s/></text:span></text:p>
      <text:p text:style-name="P586"><text:span text:style-name="T587">47</text:span><text:span text:style-name="T588">. Finansų maklerio įmonė neturi teisės sudaryti susitarimų, kurie yra uždrausti pagal Įstatymo 16 straipsnio 18 dalį.</text:span></text:p>
      <text:p text:style-name="P589"/>
      <text:p text:style-name="P590"><text:span text:style-name="T591">PENKTASIS</text:span><text:span text:style-name="T592"><text:s/>SKIRSNIS</text:span></text:p>
      <text:p text:style-name="P593"><text:span text:style-name="T594">NETINKAMAS SUSITARIMŲ DĖL FINANSINIO Į</text:span><text:span text:style-name="T595">KAITO, KURIAIS PERLEIDŽIAMA NUOSAVYBĖS TEISĖ, NAUDOJIMAS</text:span></text:p>
      <text:p text:style-name="P596"/>
      <text:p text:style-name="P597"><text:span text:style-name="T598">48</text:span><text:span text:style-name="T599">. Finansų maklerio įmonė turi tinkamai įvertinti galimybę naudoti susitarimus dėl finansinio įkaito, kuriais perleidžiama nuosavybės teisė, atsižvelgdama į kliento pareigų finansų maklerio įmonei ir kliento turto, dėl kurio finansų maklerio įmonė yra sudar</text:span><text:span text:style-name="T600">iusi susitarimus dėl finansinio įkaito, kuriais perleidžiama nuosavybės teisė, santykį, taip pat išsaugoti atliktą vertinimą pagrindžiančius įrodymus.<text:s/></text:span></text:p>
      <text:p text:style-name="P601"><text:span text:style-name="T602">49</text:span><text:span text:style-name="T603">. Vertindama ir dokumentais pagrįsdama susitarimų dėl finansinio turto, kuriais perleidžiama nuosa</text:span><text:span text:style-name="T604">vybės teisė, naudojimo tinkamumą, finansų maklerio įmonė turi įvertinti visus šiuos veiksnius:<text:s/></text:span></text:p>
      <text:p text:style-name="P605"><text:span text:style-name="T606">49.1</text:span><text:span text:style-name="T607">. ar egzistuoja tik labai silpnas ryšys tarp kliento įsipareigojimų įmonei ir susitarimų dėl finansinio įkaito, kuriais perleidžiama nuosavybės teisė, nau</text:span><text:span text:style-name="T608">dojimo, įskaitant ir tai, ar tikėtini kliento įsipareigojimai finansų maklerio įmonei yra maži ar nereikšmingi;</text:span></text:p>
      <text:p text:style-name="P609"><text:span text:style-name="T610">49.2</text:span><text:span text:style-name="T611">. ar kliento lėšų ir finansinių priemonių, dėl kurių sudaromi susitarimai dėl finansinio įkaito, kuriais perleidžiama nuosavybės teisė,<text:s/></text:span><text:span text:style-name="T612">suma gerokai viršija kliento įsipareigojimus arba yra neribota, jei klientas apskritai turi įsipareigojimų finansų maklerio įmonei, ir</text:span></text:p>
      <text:p text:style-name="P613"><text:span text:style-name="T614">49.3</text:span><text:span text:style-name="T615">. ar dėl visų klientų finansinių priemonių ar piniginių lėšų yra sudaryti susitarimai dėl finansinio įkaito, kuri</text:span><text:span text:style-name="T616">ais perleidžiama nuosavybės teisė, nevertinant, kokių įsipareigojimų kiekvienas klientas turi finansų maklerio įmonės atžvilgiu.</text:span></text:p>
      <text:p text:style-name="P617"><text:span text:style-name="T618">50</text:span><text:span text:style-name="T619">. Naudodama susitarimus dėl finansinio turto, kuriais perleidžiama nuosavybės teisė, finansų maklerio įmonė turi pabrėž</text:span><text:span text:style-name="T620">ti profesionaliesiems klientams ir tinkamoms sandorio šalims susijusią riziką ir tokių susitarimų poveikį kliento finansinėms priemonėms ir piniginėms lėšoms.<text:s/></text:span></text:p>
      <text:p text:style-name="P621"/>
      <text:p text:style-name="P622"><text:span text:style-name="T623">ŠEŠTASIS</text:span><text:span text:style-name="T624"><text:s/>SKIRSNIS</text:span></text:p>
      <text:p text:style-name="P625"><text:span text:style-name="T626">KLIENTŲ TURTO APSAUGOS VALDYMO PRIEMONĖS</text:span></text:p>
      <text:p text:style-name="P627"/>
      <text:p text:style-name="P628"><text:span text:style-name="T629">51</text:span><text:span text:style-name="T630">. Finansų maklerio įmonė turi paskirti atskirą darbuotoją (pareigūną), turintį pakankamai įgūdžių ir tinkamus įgaliojimus, atsakingą už atitiktį finansų maklerio įmonėms keliamiems reikalavimams, skirtiems užtikrinti klientų finansinių priemonių ir pinigin</text:span><text:span text:style-name="T631">ių lėšų apsaugą. <text:s text:c="2"/></text:span></text:p>
      <text:p text:style-name="P632"><text:span text:style-name="T633">52</text:span><text:span text:style-name="T634">. Finansų maklerio įmonė, užtikrindama Taisyklėse nustatytų reikalavimų laikymąsi, turi teisę nuspręsti, ar pagal Taisyklių 51 punktą paskirtas įmonės darbuotojas (pareigūnas) turi teisę vykdyti tik Taisyklių 51 punkte numatytas f</text:span><text:span text:style-name="T635">unkcijas, ar gali vykdyti ir kitas, Taisyklių 51 punkte nenurodytas funkcijas, ir (arba) būti atsakingas už kitas įmonės vykdomos veiklos sritis.<text:s/></text:span></text:p>
      <text:p text:style-name="P636"/>
      <text:p text:style-name="P637"><text:span text:style-name="T638">SEPTINTASIS</text:span><text:span text:style-name="T639"><text:s/>SKIRSNIS</text:span></text:p>
      <text:p text:style-name="P640"><text:span text:style-name="T641">IŠORĖS AUDITORIŲ ATASKAITOS</text:span></text:p>
      <text:p text:style-name="P642"/>
      <text:p text:style-name="P643"><text:span text:style-name="T644">53</text:span><text:span text:style-name="T645">. Finansų maklerio įmonė kartu su audituotomis</text:span><text:span text:style-name="T646"><text:s/>finansinėmis ataskaitomis Lietuvos bankui turi pateikti ir įmonės išorės auditoriaus ataskaitą, kurioje turi būti nurodyta informacija, kaip finansų maklerio įmonė laikosi Įstatymo 16 straipsnio 16–18 dalyse ir Taisyklių 27–52 punktuose nustatytų reikalav</text:span><text:span text:style-name="T647">imų.</text:span></text:p>
      <text:p text:style-name="P648"/>
      <text:p text:style-name="P649"><text:span text:style-name="T650">IV</text:span><text:span text:style-name="T651"><text:s/>SKYRIUS</text:span></text:p>
      <text:p text:style-name="P652"><text:span text:style-name="T653">PRODUKTŲ VALDYMO REIKALAVIMAI</text:span></text:p>
      <text:p text:style-name="P654"/>
      <text:p text:style-name="P655"><text:span text:style-name="T656">PIRMASIS</text:span><text:span text:style-name="T657"><text:s/>SKIRSNIS</text:span></text:p>
      <text:p text:style-name="P658"><text:span text:style-name="T659">PRODUKTŲ LEIDĖJAMS TAIKOMI PRODUKTŲ VALDYMO REIKALAVIMAI<text:s/></text:span></text:p>
      <text:p text:style-name="P660"/>
      <text:p text:style-name="P661"><text:span text:style-name="T662">54</text:span><text:span text:style-name="T663">. Finansų maklerio įmonė, kuri išleidžia finansines priemones, turi laikytis finansinių priemonių sudarymo, plėtojimo, išleidimo ir struktūros reikalavimų, nustatytų šiame skirsnyje. Finansų maklerio įmonė, kuri išleidžia finansines priemones, turi tinkama</text:span><text:span text:style-name="T664">i ir proporcingai laikytis šiame skirsnyje nustatytų reikalavimų atsižvelgdama į išleidžiamos finansinės priemonės, teikiamos investicinės paslaugos pobūdį ir į tikslinės galutinių klientų, kuriems skirta finansinė priemonė ar teikiama investicinė paslauga</text:span><text:span text:style-name="T665">, grupės (toliau – tikslinė klientų grupė) savybes. <text:s text:c="2"/></text:span></text:p>
      <text:p text:style-name="P666"><text:span text:style-name="T667">55</text:span><text:span text:style-name="T668">. Finansų maklerio įmonė turi nustatyti, įgyvendinti ir palaikyti priemones ir procedūras, skirtas užtikrinti, kad finansinių priemonių išleidimas atitiktų tinkamo interesų konfliktų valdymo reik</text:span><text:span text:style-name="T669">alavimus, įskaitant atlygiui taikomus reikalavimus. Šiuo tikslu finansų maklerio įmonė, išleidžianti finansines priemones, turi užtikrinti, kad finansinės priemonės struktūra, įskaitant jai būdingas savybes, nedarytų neigiamo poveikio galutinių klientų int</text:span><text:span text:style-name="T670">eresams ir nesukurtų rinkos vientisumo problemų, jei taip sudaromos sąlygos finansų maklerio įmonei sumažinti ir (arba) perleisti savo pačios prisiimtą riziką arba turimas rizikos pozicijas, atsiradusias dėl investicijų į finansinės priemonės bazinį turtą<text:s/></text:span><text:span text:style-name="T671">(angl.<text:s/></text:span><text:span text:style-name="T672">underlying assets</text:span><text:span text:style-name="T673">), jei finansų maklerio įmonė jau yra įsigijusi bazinį turtą savo sąskaita.</text:span></text:p>
      <text:p text:style-name="P674"><text:span text:style-name="T675">56</text:span><text:span text:style-name="T676">. Finansų maklerio įmonė turi įvertinti galimus interesų konfliktus kiekvieną kartą, kai išleidžia finansinę priemonę. Visų pirma finansų maklerio įmo</text:span><text:span text:style-name="T677">nė turi įvertinti, ar finansinė priemonė sukuria situaciją, kai galutiniams klientams gali būti padaromas neigiamas poveikis, jei šie klientai:</text:span></text:p>
      <text:p text:style-name="P678"><text:span text:style-name="T679">56.1</text:span><text:span text:style-name="T680">. prisiima pozicijų riziką, priešingą pozicijų rizikai, kurią anksčiau turėjo pati finansų maklerio įmonė;</text:span></text:p>
      <text:p text:style-name="P681"><text:span text:style-name="T682">56.2</text:span><text:span text:style-name="T683">. prisiima pozicijų riziką, priešingą tai, kurią finansų maklerio įmonė nori turėti pardavusi produktą.</text:span></text:p>
      <text:p text:style-name="P684"><text:span text:style-name="T685">57</text:span><text:span text:style-name="T686">. Finansų maklerio įmonė, prieš priimdama sprendimą išleisti finansinį produktą, turi įvertinti, ar finansinė priemonė gali kelti grėsm</text:span><text:span text:style-name="T687">ę sklandžiam finansų rinkų funkcionavimui arba stabilumui.<text:s/></text:span></text:p>
      <text:p text:style-name="P688"><text:span text:style-name="T689">58</text:span><text:span text:style-name="T690">. Finansų maklerio įmonė turi užtikrinti, kad įmonės darbuotojai, dalyvaujantys finansinės priemonės išleidimo procese, turėtų profesinių žinių, reikalingų suprasti finansinei priemonei, kurią ketinamą išleisti, būdingas savybes ir rizikas.<text:s/></text:span></text:p>
      <text:p text:style-name="P691"><text:span text:style-name="T692">59</text:span><text:span text:style-name="T693">. Finans</text:span><text:span text:style-name="T694">ų maklerio įmonė turi užtikrinti, kad finansų maklerio įmonės valdymo organai veiksmingai kontroliuotų finansų maklerio įmonės produktų valdymo procesą. Finansų maklerio įmonė turi užtikrinti, kad valdymo organui teikiamos atitikties ataskaitose būtų siste</text:span><text:span text:style-name="T695">mingai pateikiama informacija apie finansų maklerio įmonės išleidžiamas finansines priemones, įskaitant informaciją apie jų platinimo strategiją. Priežiūros institucijos prašymu finansų maklerio įmonė turi jai pateikti atitikties ataskaitas.<text:s/></text:span></text:p>
      <text:p text:style-name="P696"><text:span text:style-name="T697">60</text:span><text:span text:style-name="T698">. Finan</text:span><text:span text:style-name="T699">sų maklerio įmonė turi užtikrinti, kad atitikties funkciją vykdantis finansų maklerio įmonės padalinys ar darbuotojas stebėtų produktų valdymo priemonių raidą (plėtojimą) ir periodinę peržiūrą siekiant nustatyti riziką, jog įmonė nesilaikys šiame skirsnyje</text:span><text:span text:style-name="T700"><text:s/>nustatytų reikalavimų.</text:span></text:p>
      <text:p text:style-name="P701"><text:span text:style-name="T702">61</text:span><text:span text:style-name="T703">. Jei finansų maklerio įmonė bendradarbiauja su kitais subjektais siekdama sukurti, plėtoti, išleisti ir (arba) formuoti finansinį produktą, įskaitant bendradarbiavimą su subjektais, kurie nėra licencijuoti ir prižiūrimi Įstat</text:span><text:span text:style-name="T704">ymo arba Direktyvos 2014/65/ES nustatyta tvarka, arba trečiųjų šalių įmonėmis, visų bendradarbiaujančių šalių tarpusavio atsakomybės sritys turi būti nustatytos rašytiniame susitarime.<text:s/></text:span></text:p>
      <text:p text:style-name="P705"><text:span text:style-name="T706">62</text:span><text:span text:style-name="T707">. Finansų maklerio įmonė turi pakankamai išsamiai identifikuoti<text:s/></text:span><text:span text:style-name="T708">galimą kiekvienos finansinės priemonės tikslinę klientų grupę ir nustatyti klientų, kurių poreikius, jiems būdingas savybes ir tikslus,</text:span><text:span text:style-name="T709"><text:s/></text:span><text:span text:style-name="T710">įskaitant su tvarumu susijusius tikslus, atitinka konkreti finansinė priemonė, tipus. Vykdydama šį procesą, finansų makl</text:span><text:span text:style-name="T711">erio įmonė taip pat turi nustatyti klientų, kurių poreikių, jiems būdingų savybių ir tikslų konkreti finansinė priemonė neatitinka, grupes, išskyrus atvejus dėl finansinių priemonių tvarumo veiksnių. Jei finansų maklerio įmonė bendradarbiauja su kitais sub</text:span><text:span text:style-name="T712">jektais išleidžiant finansinę priemonę, pakanka nustatyti vieną finansinės priemonės tikslinę klientų grupę.</text:span><text:s/></text:p>
      <text:p text:style-name="P713">Punkto pakeitimai:</text:p>
      <text:p text:style-name="P714"><text:span text:style-name="T715">Nr.<text:s/></text:span><text:a xlink:href="https://www.e-tar.lt/portal/legalAct.html?documentId=5e174f10fdd511ec8fa7d02a65c371ad" office:target-frame-name="_top" xlink:show="replace"><text:span text:style-name="T716">03-101</text:span></text:a><text:span text:style-name="T717">, 2022-07-04,<text:s/></text:span><text:span text:style-name="T718">paskelbta TAR 2022-07-07, i. k. 2022-14846</text:span></text:p>
      <text:p text:style-name="Normal"/>
      <text:p text:style-name="P719"><text:span text:style-name="T720">63</text:span><text:span text:style-name="T721">. Finansų maklerio įmonė, išleidžianti finansines priemones, kurios yra platinamos pasitelkiant kitas finansų maklerio įmones, turi nustatyti klientų, kuriems produktas yra skirtas, poreikius ir būdingas sa</text:span><text:span text:style-name="T722">vybes, remdamasi įmonės turimomis teorinėmis žiniomis apie finansinę priemonę ir sukaupta ankstesne patirtimi apie finansinę priemonę, kitas finansines priemones, finansų rinkas ir potencialių galutinių klientų poreikius, savybes ir tikslus. <text:s text:c="3"/></text:span></text:p>
      <text:p text:style-name="P723"><text:span text:style-name="T724">64</text:span><text:span text:style-name="T725">. Fi</text:span><text:span text:style-name="T726">nansų maklerio įmonė turi atlikti savo išleidžiamos finansinės priemonės scenarijų analizę, įvertindama produkto keliamą nepalankių rezultatų riziką galutiniams klientams ir kokiomis aplinkybėmis būtų gaunami nepalankūs rezultatai. Finansų maklerio įmonė t</text:span><text:span text:style-name="T727">uri įvertinti finansinę priemonę neigiamų sąlygų kontekste, pavyzdžiui, kas nutiktų, jei:</text:span></text:p>
      <text:p text:style-name="P728"><text:span text:style-name="T729">64.1</text:span><text:span text:style-name="T730">. pablogėtų rinkos sąlygos;</text:span></text:p>
      <text:p text:style-name="P731"><text:span text:style-name="T732">64.2</text:span><text:span text:style-name="T733">. finansinę priemonę išleidžianti finansų maklerio įmonė arba trečiasis asmuo, dalyvaujantis išleidžiant finansinę priemonę<text:s/></text:span><text:span text:style-name="T734">arba jos galiojimo metu patirtų finansinių sunkumų arba išsipildytų kita sandorio šalies rizika;</text:span></text:p>
      <text:p text:style-name="P735"><text:span text:style-name="T736">64.3</text:span><text:span text:style-name="T737">. finansinė priemonė taptų komerciškai neperspektyvi, arba</text:span></text:p>
      <text:p text:style-name="P738"><text:span text:style-name="T739">64.4</text:span><text:span text:style-name="T740">. finansinės priemonės paklausa būtų daug didesnė, nei planuota, ir dėl to kiltų spa</text:span><text:span text:style-name="T741">udimas finansų maklerio įmonės ištekliams ir (arba) bazinės priemonės rinkai.<text:s/></text:span></text:p>
      <text:p text:style-name="P742"><text:span text:style-name="T743">65</text:span><text:span text:style-name="T744">. Finansų maklerio įmonė turi nustatyti, ar finansinė priemonė atitinka nustatytos tikslinės klientų grupės poreikius, savybes ir tikslus, įskaitant toliau nurodytų elem</text:span><text:span text:style-name="T745">entų įvertinimą:</text:span></text:p>
      <text:p text:style-name="P746"><text:span text:style-name="T747">65.1</text:span><text:span text:style-name="T748">. finansinės priemonės rizikos ir grąžos pobūdžio atitiktį tikslinei klientų grupei;</text:span></text:p>
      <text:p text:style-name="P749"><text:span text:style-name="T750">65.2</text:span><text:span text:style-name="T751">. ar finansinės priemonės struktūrą lemia klientui naudingos savybės, o ne verslo modelis, grindžiamas pelnu, kurį lemia prasti rezultatai k</text:span><text:span text:style-name="T752">lientui;</text:span></text:p>
      <text:p text:style-name="P753"><text:span text:style-name="T754">65.3</text:span><text:span text:style-name="T755">. atitinkamais atvejais finansinių priemonių tvarumo veiksnių atitiktį tikslinei klientų grupei.</text:span><text:s/></text:p>
      <text:p text:style-name="P756">Punkto pakeitimai:</text:p>
      <text:p text:style-name="P757"><text:span text:style-name="T758">Nr.<text:s/></text:span><text:a xlink:href="https://www.e-tar.lt/portal/legalAct.html?documentId=5e174f10fdd511ec8fa7d02a65c371ad" office:target-frame-name="_top" xlink:show="replace"><text:span text:style-name="T759">03-101</text:span></text:a><text:span text:style-name="T760">, 2022-07-04</text:span><text:span text:style-name="T761">, paskelbta TAR 2022-07-07, i. k. 2022-14846</text:span></text:p>
      <text:p text:style-name="Normal"/>
      <text:p text:style-name="P762"><text:span text:style-name="T763">66</text:span><text:span text:style-name="T764">. Finansų maklerio įmonė turi įvertinti siūlomą finansinės priemonės kainodaros struktūrą, įskaitant įvertinimą, ar:</text:span></text:p>
      <text:p text:style-name="P765"><text:span text:style-name="T766">66.1</text:span><text:span text:style-name="T767">. su finansine priemone susijusios išlaidos ir kiti mokėjimai atitinka tikslinės<text:s/></text:span><text:span text:style-name="T768">klientų grupės poreikius, tikslus ir savybes;</text:span></text:p>
      <text:p text:style-name="P769"><text:span text:style-name="T770">66.2</text:span><text:span text:style-name="T771">. su finansine priemone susijusios išlaidos ir kiti mokėjimai nemažina lūkesčių dėl finansinės priemonės teikiamos investicinės grąžos, kai, pavyzdžiui, su finansine priemone susijusios išlaidos ir kiti</text:span><text:span text:style-name="T772"><text:s/>mokėjimai yra lygūs planuojamai su finansine priemone siejamai mokestinei naudai, ją viršija arba panaikina, ir</text:span></text:p>
      <text:p text:style-name="P773"><text:span text:style-name="T774">66.3</text:span><text:span text:style-name="T775">. finansinės priemonės kainodaros struktūra yra pakankamai skaidri tikslinei klientų grupei, pavyzdžiui, ar taikoma kainodara nėra mask</text:span><text:span text:style-name="T776">uojami atskaitymai arba ji nėra pernelyg sudėtinga, kad nebūtų galima jos suprasti.<text:s/></text:span></text:p>
      <text:p text:style-name="P777"><text:span text:style-name="T778">67</text:span><text:span text:style-name="T779">. Finansų maklerio įmonė turi užtikrinti, kad teikiant informaciją apie finansinę priemonę jos platintojams, būtų teikiama informacija apie tinkamus finansinės<text:s/></text:span><text:span text:style-name="T780">priemonės platinimo kanalus, produkto patvirtinimo procesą ir tikslinės klientų grupės vertinimą, o teikiama informacija būtų pakankamos kokybės, kad platintojai ją suprastų ir galėtų tinkamai rekomenduoti arba parduoti tą finansinę priemonę. Finansinės pr</text:span><text:span text:style-name="T781">iemonės tvarumo veiksniai atskleidžiami skaidriai ir platintojams suteikiama aktualios informacijos, kad jie galėtų deramai apsvarstyti su tvarumu susijusius kliento ar potencialaus kliento tikslus.</text:span><text:s/></text:p>
      <text:p text:style-name="P782">Punkto pakeitimai:</text:p>
      <text:p text:style-name="P783"><text:span text:style-name="T784">Nr.<text:s/></text:span><text:a xlink:href="https://www.e-tar.lt/portal/legalAct.html?documentId=5e174f10fdd511ec8fa7d02a65c371ad" office:target-frame-name="_top" xlink:show="replace"><text:span text:style-name="T785">03-101</text:span></text:a><text:span text:style-name="T786">, 2022-07-04, paskelbta TAR 2022-07-07, i. k. 2022-14846</text:span></text:p>
      <text:p text:style-name="Normal"/>
      <text:p text:style-name="P787"><text:span text:style-name="T788">68</text:span><text:span text:style-name="T789">. Finansų maklerio įmonė turi periodiškai peržiūrėti savo pačios išleidžiamas finansines priemones, atsižvelgdamos į visu</text:span><text:span text:style-name="T790">s įvykius, kurie galėtų turėti reikšmingos įtakos rizikai, galinčiai kilti nustatytai tikslinei klientų grupei. Finansų maklerio įmonė turi apsvarstyti ir įvertinti, ar finansinė priemonė ir toliau atitinka tikslinės klientų grupės poreikius, savybes ir ti</text:span><text:span text:style-name="T791">kslus,</text:span><text:span text:style-name="T792"><text:s/></text:span><text:span text:style-name="T793">įskaitant su tvarumu susijusius tikslus, taip pat ar ji toliau platinama tikslinei klientų grupei, ar yra prieinama klientams, kurių poreikių, savybių ir tikslų finansinė priemonė neatitinka.</text:span><text:s/></text:p>
      <text:p text:style-name="P794">Punkto pakeitimai:</text:p>
      <text:p text:style-name="P795"><text:span text:style-name="T796">Nr.<text:s/></text:span><text:a xlink:href="https://www.e-tar.lt/portal/legalAct.html?documentId=5e174f10fdd511ec8fa7d02a65c371ad" office:target-frame-name="_top" xlink:show="replace"><text:span text:style-name="T797">03-101</text:span></text:a><text:span text:style-name="T798">, 2022-07-04, paskelbta TAR 2022-07-07, i. k. 2022-14846</text:span></text:p>
      <text:p text:style-name="Normal"/>
      <text:p text:style-name="P799"><text:span text:style-name="T800">69</text:span><text:span text:style-name="T801">. Finansų maklerio įmonė turi atlikti savo išleidžiamų finansinių priemonių peržiūrą prieš kiekvieną paskesnį jų išleidim</text:span><text:span text:style-name="T802">ą ar platinimo atnaujinimą, jei jai tampa žinoma apie bet kokį įvykį, galintį turėti reikšmingos įtakos galimai rizikai investuotojams, ir reguliariai įvertinti, ar finansinė priemonė veikia taip, kaip numatyta. Finansų maklerio įmonė turi nustatyti, kokiu</text:span><text:span text:style-name="T803"><text:s/>dažnumu ir į kokius veiksnius atsižvelgiant finansinės priemonės bus peržiūrimos, įskaitant veiksnius, susijusius su pasirinktų investavimo strategijų sudėtingumu ir jų inovatyviu pobūdžiu. Finansų maklerio įmonė taip pat turi nustatyti kritinius įvykius,</text:span><text:span text:style-name="T804"><text:s/>dėl kurių galėtų keistis galimi lūkesčiai dėl finansinės priemonės rizikos arba investicinės grąžos, tokius kaip:</text:span></text:p>
      <text:p text:style-name="P805"><text:span text:style-name="T806">69.1</text:span><text:span text:style-name="T807">. atitinkamos ribos peržengimas, kuris turės įtakos finansinės priemonės grąžos pobūdžiui, arba</text:span></text:p>
      <text:p text:style-name="P808"><text:span text:style-name="T809">69.2</text:span><text:span text:style-name="T810">. tam tikrų emitentų, kurių išl</text:span><text:span text:style-name="T811">eisti vertybiniai popieriai ar suteiktos garantijos gali turėti įtakos finansinės priemonės rezultatams, mokumas.</text:span></text:p>
      <text:p text:style-name="P812"><text:span text:style-name="T813">70</text:span><text:span text:style-name="T814">. Jei įvyksta kritiniai įvykiai, nurodyti Taisyklių 69 punkte, finansų maklerio įmonė turi imtis tinkamų veiksmų, kurie gali būti toki</text:span><text:span text:style-name="T815">e:</text:span></text:p>
      <text:p text:style-name="P816"><text:span text:style-name="T817">70.1</text:span><text:span text:style-name="T818">. atitinkamos informacijos apie kritinį įvykį ir jo pasekmes finansinei priemonei suteikimas klientams arba finansinės priemonės platintojams, jei pati finansų maklerio įmonė tiesiogiai nesiūlo arba neparduoda finansinės priemonės klientams;</text:span></text:p>
      <text:p text:style-name="P819"><text:span text:style-name="T820">70.2</text:span><text:span text:style-name="T821">. produkto patvirtinimo proceso pakeitimas;</text:span></text:p>
      <text:p text:style-name="P822"><text:span text:style-name="T823">70.3</text:span><text:span text:style-name="T824">. finansinės priemonės paskesnio išleidimo sustabdymas;</text:span></text:p>
      <text:p text:style-name="P825"><text:span text:style-name="T826">70.4</text:span><text:span text:style-name="T827">. finansinės priemonės pakeitimas siekiant išvengti nesąžiningų sutarties sąlygų;</text:span></text:p>
      <text:p text:style-name="P828"><text:span text:style-name="T829">70.5</text:span><text:span text:style-name="T830">. apsvarstymas, ar finansinės priemonės plat</text:span><text:span text:style-name="T831">inimo kanalai yra tinkami, jei finansų maklerio įmonei tampa žinoma, kad finansinė priemonė parduodama ne taip, kaip buvo numatyta;</text:span></text:p>
      <text:p text:style-name="P832"><text:span text:style-name="T833">70.6</text:span><text:span text:style-name="T834">. susisiekimas su platintoju siekiant aptarti platinimo proceso pakeitimą;</text:span></text:p>
      <text:p text:style-name="P835"><text:span text:style-name="T836">70.7</text:span><text:span text:style-name="T837">. santykių su platintoju nutrauki</text:span><text:span text:style-name="T838">mas, arba</text:span></text:p>
      <text:p text:style-name="P839"><text:span text:style-name="T840">70.8</text:span><text:span text:style-name="T841">. atitinkamos priežiūros institucijos informavimas.<text:s/></text:span></text:p>
      <text:p text:style-name="P842"/>
      <text:p text:style-name="P843"><text:span text:style-name="T844">ANTRASIS</text:span><text:span text:style-name="T845"><text:s/>SKIRSNIS</text:span></text:p>
      <text:p text:style-name="P846"><text:span text:style-name="T847">PRODUKTŲ PLATINTOJAMS TAIKOMI PRODUKTŲ VALDYMO REIKALAVIMAI<text:s/></text:span></text:p>
      <text:p text:style-name="P848"/>
      <text:p text:style-name="P849"><text:span text:style-name="T850">71</text:span><text:span text:style-name="T851">. Finansų maklerio įmonė, priimdama sprendimą dėl savo ar kitos finansų maklerio įmonės išleidžiamų finansinių priemonių ir paslaugų, kurias ji ketina siūlyti ar rekomenduoti klientams, spektro, turi tinkamai ir proporcingai laikytis šiame skirsnyje nustat</text:span><text:span text:style-name="T852">ytų reikalavimų atsižvelgdama į finansinės priemonės, investicinės paslaugos ir tikslinės klientų grupės pobūdį.<text:s/></text:span></text:p>
      <text:p text:style-name="P853"><text:span text:style-name="T854">72</text:span><text:span text:style-name="T855">. Finansų maklerio įmonė turi laikytis Įstatyme nustatytų reikalavimų taip pat ir tais atvejais, kai siūlo arba rekomenduoja finansines<text:s/></text:span><text:span text:style-name="T856">priemones, išleistas subjektų, kuriems Įstatyme nustatyti reikalavimai netaikomi. Tokiu atveju finansų maklerio įmonė turi nustatyti veiksmingas priemones, kuriomis užtikrinama, kad iš šių subjektų būtų gauta pakankamai informacijos apie jų išleistas finan</text:span><text:span text:style-name="T857">sines priemones.<text:s/></text:span></text:p>
      <text:p text:style-name="P858"><text:span text:style-name="T859">73</text:span><text:span text:style-name="T860">. Finansų maklerio įmonė turi nustatyti atitinkamos finansinės priemonės tikslinę klientų grupę net ir tuo atveju, kai ją išleidęs subjektas nėra nustatęs tos finansinės priemonės tikslinės klientų grupės.<text:s/></text:span></text:p>
      <text:p text:style-name="P861"><text:span text:style-name="T862">74</text:span><text:span text:style-name="T863">. Finansų maklerio<text:s/></text:span><text:span text:style-name="T864">įmonė turi nustatyti tinkamas produktų valdymo priemones, skirtas užtikrinti, kad produktai ir paslaugos, kuriuos ketinama siūlyti arba rekomenduoti klientams, atitiktų nustatytos tikslinės klientų grupės poreikius, savybes ir tikslus,</text:span><text:span text:style-name="T865"><text:s/></text:span><text:span text:style-name="T866">įskaitant su tvarumu</text:span><text:span text:style-name="T867"><text:s/>susijusius tikslus, o planuojama platinimo strategija būtų tinkama nustatytai tikslinei klientų grupei. Finansų maklerio įmonė turi tinkamai nustatyti ir įvertinti klientams, kuriems ketina skirti daugiausia dėmesio, būdingas aplinkybes ir jų poreikius si</text:span><text:span text:style-name="T868">ekdama užtikrinti, kad klientų interesai nenukentėtų dėl galimo komercinio ar finansavimo spaudimo. Vykdydama šį procesą, finansų maklerio įmonė turi nustatyti klientų, kurių poreikių, savybių ir tikslų produktas ar paslauga neatitinka, grupes, išskyrus at</text:span><text:span text:style-name="T869">vejus dėl finansinių priemonių tvarumo veiksnių.</text:span><text:s/></text:p>
      <text:p text:style-name="P870">Punkto pakeitimai:</text:p>
      <text:p text:style-name="P871"><text:span text:style-name="T872">Nr.<text:s/></text:span><text:a xlink:href="https://www.e-tar.lt/portal/legalAct.html?documentId=5e174f10fdd511ec8fa7d02a65c371ad" office:target-frame-name="_top" xlink:show="replace"><text:span text:style-name="T873">03-101</text:span></text:a><text:span text:style-name="T874">, 2022-07-04, paskelbta TAR 2022-07-07, i. k. 2022-14846</text:span></text:p>
      <text:p text:style-name="Normal"/>
      <text:p text:style-name="P875"><text:span text:style-name="T876">75</text:span><text:span text:style-name="T877">. Siekdama<text:s/></text:span><text:span text:style-name="T878">užtikrinti, kad produktai būtų platinami atsižvelgiant į nustatytos tikslinės klientų grupės poreikius, savybes ir tikslus, finansų maklerio įmonė turi gauti iš subjektų, kurie išleidžia finansinę priemonę ir kuriems taikomi Įstatyme ar Direktyvoje 2014/65</text:span><text:span text:style-name="T879">/ES nustatyti reikalavimai, informaciją, reikalingą suprasti ir išmanyti produktus, kuriuos finansų maklerio įmonė ketina rekomenduoti ar parduoti,.</text:span></text:p>
      <text:p text:style-name="P880"><text:span text:style-name="T881">76</text:span><text:span text:style-name="T882">. Finansų maklerio įmonė turi imtis visų pagrįstų priemonių siekdama užtikrinti, kad būtų gauta tinka</text:span><text:span text:style-name="T883">ma ir patikima informacija iš subjektų, kurie išleidžia finansinę priemonę ir kuriems netaikomi Įstatyme ar Direktyvoje 2014/65/ES nustatyti reikalavimai, siekdama užtikrinti, kad produktai būtų platinami atsižvelgiant į tikslinės klientų grupės savybes, t</text:span><text:span text:style-name="T884">ikslus ir poreikius. Jei atitinkama informacija nėra viešai prieinama, platintojas turi imtis visų reikalingų priemonių gauti reikalingą informaciją iš finansinę priemonę išleidusio asmens ar jo priklausomo tarpininko. Priimtina viešai prieinama informacij</text:span><text:span text:style-name="T885">a laikoma informacija, kuri yra aiški, patikima ir parengta siekiant atitikti teisės aktuose nustatytus reikalavimus, tokius kaip Vertybinių popierių įstatyme numatyti atskleidimo reikalavimai. Ši pareiga yra aktuali produktų, parduodamų pirminėje ir antri</text:span><text:span text:style-name="T886">nėje rinkose, atžvilgiu ir taikoma proporcingai, priklausomai nuo to, kokiu mastu viešai prieinama informacija gali būti gaunama, ir nuo produkto sudėtingumo.<text:s/></text:span></text:p>
      <text:p text:style-name="P887"><text:span text:style-name="T888">77</text:span><text:span text:style-name="T889">. Finansų maklerio įmonė, nustatydama finansinės priemonės tikslinę klientų grupę ir plati</text:span><text:span text:style-name="T890">nimo strategiją, turi įvertinti tiek informaciją, gautą iš subjektų, išleidžiančių finansinę priemonę, tiek informaciją apie savo klientus. Kai finansų maklerio įmonė pati išleidžia finansinę priemonę ir veikia kaip tos finansinės priemonės platintoja, pak</text:span><text:span text:style-name="T891">anka atlikti vieną tikslinės klientų grupės nustatymą.<text:s/></text:span></text:p>
      <text:p text:style-name="P892"><text:span text:style-name="T893">78</text:span><text:span text:style-name="T894">. Finansų maklerio įmonė, priimdama sprendimą dėl jos siūlomų arba rekomenduojamų finansinių priemonių ir paslaugų asortimento ir atitinkamų tikslinių klientų grupių, turi palaikyti priemones ir</text:span><text:span text:style-name="T895"><text:s/>procedūras, skirtas užtikrinti Įstatyme nustatytų reikalavimų laikymąsi, įskaitant su informacijos atskleidimu, tinkamumo ir priimtinumo vertinimu, skatinimo priemonėmis ir interesų konfliktų valdymu susijusius reikalavimus. Ypatingas dėmesys turi būti sk</text:span><text:span text:style-name="T896">iriamas tais atvejais, kai platintojai ketina siūlyti ar rekomenduoti naujus produktus arba keičiasi jų teikiamos paslaugos.</text:span></text:p>
      <text:p text:style-name="P897"><text:span text:style-name="T898">79</text:span><text:span text:style-name="T899">. Finansų maklerio įmonė turi periodiškai peržiūrėti ir atnaujinti naudojamas produktų valdymo priemones siekdama užtikrinti<text:s/></text:span><text:span text:style-name="T900">jų patikimumą ir atitiktį jų paskirčiai, o prireikus – imtis reikalingų veiksmų šiame punkte nurodytiems tikslams pasiekti.</text:span></text:p>
      <text:p text:style-name="P901"><text:span text:style-name="T902">80</text:span><text:span text:style-name="T903">. Finansų maklerio įmonė turi periodiškai peržiūrėti siūlomus arba rekomenduojamus investicinius produktus ir teikiamas invest</text:span><text:span text:style-name="T904">icines paslaugas, atsižvelgdama į įvykius, kurie galėtų turėti reikšmingos įtakos rizikai, galinčiai kilti nustatytai tikslinei klientų grupei. Finansų maklerio įmonė turi įvertinti, ar produktas arba paslauga ir toliau atitinka nustatytos tikslinės klient</text:span><text:span text:style-name="T905">ų grupės poreikius, savybes ir tikslus, įskaitant su tvarumu susijusius tikslus, ir ar numatyta platinimo strategija tebėra tinkama. Finansų maklerio įmonė turi peržiūrėti nustatytą tikslinę klientų grupę ir (arba) atnaujinti produktų valdymo priemones, je</text:span><text:span text:style-name="T906">i jai tampa žinoma, jog konkretaus produkto ar paslaugos tikslinė klientų grupė buvo nustatyta netinkamai arba kad tas produktas ar paslauga nebeatitinka nustatytai tikslinei klientų grupei būdingų savybių, pavyzdžiui, produktas tampa nelikvidus arba jo ve</text:span><text:span text:style-name="T907">rtė labai kintanti atsižvelgiant į pokyčius rinkoje.</text:span><text:s/></text:p>
      <text:p text:style-name="P908">Punkto pakeitimai:</text:p>
      <text:p text:style-name="P909"><text:span text:style-name="T910">Nr.<text:s/></text:span><text:a xlink:href="https://www.e-tar.lt/portal/legalAct.html?documentId=5e174f10fdd511ec8fa7d02a65c371ad" office:target-frame-name="_top" xlink:show="replace"><text:span text:style-name="T911">03-101</text:span></text:a><text:span text:style-name="T912">, 2022-07-04, paskelbta TAR 2022-07-07, i. k. 2022-14846</text:span></text:p>
      <text:p text:style-name="Normal"/>
      <text:p text:style-name="P913"><text:span text:style-name="T914">81</text:span><text:span text:style-name="T915">. Finansų m</text:span><text:span text:style-name="T916">aklerio įmonė turi užtikrinti, kad atitikties funkciją vykdantis padalinys arba darbuotojas prižiūrėtų produktų valdymo priemonių plėtojimąsi ir periodinę peržiūrą, siekdamas nustatyti šiame skirsnyje nustatytų reikalavimų nesilaikymo riziką. <text:s text:c="3"/></text:span></text:p>
      <text:p text:style-name="P917"><text:span text:style-name="T918">82</text:span><text:span text:style-name="T919">. F</text:span><text:span text:style-name="T920">inansų maklerio įmonė turi užtikrinti, kad atitinkami darbuotojai turėtų žinių, reikalingų suprasti produktų, kuriuos ji ketina siūlyti ar rekomenduoti, ir teikiamų paslaugų savybes ir riziką, taip pat nustatytos tikslinės klientų grupės poreikius, savybes</text:span><text:span text:style-name="T921"><text:s/>ir tikslus.<text:s/></text:span></text:p>
      <text:p text:style-name="P922"><text:span text:style-name="T923">83</text:span><text:span text:style-name="T924">. Finansų maklerio įmonė turi užtikrinti, kad įmonės valdymo organas turėtų veiksmingų įmonės produktų valdymo proceso kontrolės priemonių, siekiant nustatyti atitinkamoms tikslinėms klientų grupėms siūlomų ar rekomenduojamų investicini</text:span><text:span text:style-name="T925">ų produktų ir teikiamų paslaugų asortimentą. Finansų maklerio įmonė turi užtikrinti, kad valdymo organams periodiškai teikiamose atitikties ataskaitose būtų pateikiama informacija apie siūlomus ar rekomenduojamus produktus ir teikiamas paslaugas. Priežiūro</text:span><text:span text:style-name="T926">s institucijos prašymu finansų maklerio įmonė turi jai pateikti atitikties ataskaitas.<text:s/></text:span></text:p>
      <text:p text:style-name="P927"><text:span text:style-name="T928">84</text:span><text:span text:style-name="T929">. Finansinės priemonės platintojai turi pateikti finansinę priemonę išleidžiantiems subjektams informaciją apie finansinės priemonės pardavimus, o prireikus – ir<text:s/></text:span><text:span text:style-name="T930">informaciją apie šio skirsnio nustatyta tvarka atliktas peržiūras, siekdami padėti produktus išleidžiantiems subjektams atlikti produktų peržiūrą.<text:s/></text:span></text:p>
      <text:p text:style-name="P931"><text:span text:style-name="T932">85</text:span><text:span text:style-name="T933">. Jei kelios finansų maklerio įmonės bendradarbiauja platinant produktą ar teikiant paslaugą, už šiame</text:span><text:span text:style-name="T934"><text:s/>skirsnyje nustatytų produktų valdymo reikalavimų laikymąsi yra atsakinga finansų maklerio įmonė, kuri turi tiesioginį ryšį su klientais. Tačiau tarpininkaujanti finansų maklerio įmonė privalo:</text:span></text:p>
      <text:p text:style-name="P935"><text:span text:style-name="T936">85.1</text:span><text:span text:style-name="T937">. užtikrinti, kad atitinkama informacija apie produktą i</text:span><text:span text:style-name="T938">š jį išleidusio subjekto būtų perduota galutiniam platintojui platinimo grandinėje;</text:span></text:p>
      <text:p text:style-name="P939"><text:span text:style-name="T940">85.2</text:span><text:span text:style-name="T941">. jei produktą išleidžiantis subjektas prašo pateikti jam informaciją apie produkto pardavimus, kuri reikalinga tam, kad produktą išleidžiantis subjektas galėtų lai</text:span><text:span text:style-name="T942">kytis produktų valdymo pareigų, – sudaryti sąlygas gauti šią informaciją, ir</text:span></text:p>
      <text:p text:style-name="P943"><text:span text:style-name="T944">85.3</text:span><text:span text:style-name="T945">. prireikus laikytis produktus išleidžiantiems subjektams taikomų produktų valdymo pareigų, atsižvelgdama į teikiamos paslaugos pobūdį.</text:span></text:p>
      <text:p text:style-name="P946"/>
      <text:p text:style-name="P947"><text:span text:style-name="T948">V</text:span><text:span text:style-name="T949"><text:s/>SKYRIUS</text:span></text:p>
      <text:p text:style-name="P950"><text:span text:style-name="T951">SKATINIMO<text:s/></text:span><text:span text:style-name="T952">PRIEMONĖS</text:span></text:p>
      <text:p text:style-name="P953"/>
      <text:p text:style-name="P954"><text:span text:style-name="T955">PIRMASIS</text:span><text:span text:style-name="T956"><text:s/>SKIRSNIS</text:span></text:p>
      <text:p text:style-name="P957"><text:span text:style-name="T958">BENDRIEJI REIKALAVIMAI</text:span></text:p>
      <text:p text:style-name="P959"/>
      <text:p text:style-name="P960"><text:span text:style-name="T961">86</text:span><text:span text:style-name="T962">. Finansų maklerio įmonė, kuri už investicinių ar papildomų paslaugų klientui teikimą sumoka arba gauna mokestį ar komisinį atlyginimą arba kuri suteikia arba gauna nepiniginio pobūdžio naudą,<text:s/></text:span><text:span text:style-name="T963">turi užtikrinti, kad būtų laikomasi Įstatymo 29 straipsnio 12–14 dalyse ir šiame skirsnyje nustatytų reikalavimų.</text:span></text:p>
      <text:p text:style-name="P964"><text:span text:style-name="T965">87</text:span><text:span text:style-name="T966">. Laikoma, kad mokestis, komisinis atlyginimas ar nepiniginio pobūdžio nauda yra skirti pagerinti atitinkamos paslaugos klientui kokybę,</text:span><text:span text:style-name="T967"><text:s/>jei laikomasi visų šių sąlygų:</text:span></text:p>
      <text:p text:style-name="P968"><text:span text:style-name="T969">87.1</text:span><text:span text:style-name="T970">. jie pateisinami tuo, kad proporcingai gautoms skatinimo priemonėms atitinkamam klientui teikiama papildoma ar aukštesnio lygio paslauga, kaip antai:</text:span></text:p>
      <text:p text:style-name="P971"><text:span text:style-name="T972">87.1.1</text:span><text:span text:style-name="T973">. nepriklausomos investavimo rekomendacijos požymių neatiti</text:span><text:span text:style-name="T974">nkančios investavimo rekomendacijos ir prieigos prie plataus asortimento klientui tinkamų finansinių priemonių suteikimas, įskaitant tinkamą skaičių produktų iš trečiųjų asmenų – produktų teikėjų, neturinčių glaudžių ryšių su finansų maklerio įmone;</text:span></text:p>
      <text:p text:style-name="P975"><text:span text:style-name="T976">87.1</text:span><text:span text:style-name="T977">.2</text:span><text:span text:style-name="T978">. nepriklausomos investavimo rekomendacijos požymių neatitinkančios investavimo rekomendacijos suteikimas kartu su vienu iš toliau išvardytų veiksmų: ne rečiau kaip kartą per metus klientui teikiamas pasiūlymas įvertinti tolesnį finansinių priemonių, į</text:span><text:span text:style-name="T979"><text:s/>kurias klientas investavo, tinkamumą tam klientui; klientui suteikiama kita nuolatinio pobūdžio paslauga, kuri gali būti jam vertinga – pavyzdžiui, patariama dėl siūlomo kliento turto optimalaus paskirstymo pagal turto klases;</text:span></text:p>
      <text:p text:style-name="P980"><text:span text:style-name="T981">87.1.3</text:span><text:span text:style-name="T982">. už konkurencingą</text:span><text:span text:style-name="T983"><text:s/>kainą suteikiama prieiga prie plataus finansinių priemonių, kurios gali atitikti kliento poreikius, asortimento, įskaitant prieigos prie tinkamo skaičiaus produktų iš trečiųjų asmenų – produktų teikėjų, neturinčių glaudžių ryšių su finansų maklerio įmone,</text:span><text:span text:style-name="T984"><text:s/>suteikimą, kartu suteikiant arba pridėtinę vertę kuriančias priemones, tokias kaip objektyvios informacijos suteikimo priemonės, padedančios atitinkamam klientui priimti investicinį sprendimą arba leidžiančios atitinkamam klientui stebėti, modeliuoti ir k</text:span><text:span text:style-name="T985">oreguoti finansinių priemonių, į kurias jis investavo, asortimentą, arba suteikiančios periodines ataskaitas apie investicinės veiklos rezultatus ir mokesčius bei atskaitymus, susijusius su finansinėmis priemonėmis;</text:span></text:p>
      <text:p text:style-name="P986"><text:span text:style-name="T987">87.2</text:span><text:span text:style-name="T988">. jie nėra tiesiogiai naudingi</text:span><text:span text:style-name="T989"><text:s/>juos gaunančiai įmonei, jos akcininkams ar darbuotojams, jei nėra akivaizdžios naudos atitinkamam klientui;</text:span></text:p>
      <text:p text:style-name="P990"><text:span text:style-name="T991">87.3</text:span><text:span text:style-name="T992">. jie yra pateisinami tuo, kad už atitinkamą nuolatinio pobūdžio skatinimo priemonę yra teikiama nuolatinio pobūdžio nauda atitinkamam klie</text:span><text:span text:style-name="T993">ntui.</text:span></text:p>
      <text:p text:style-name="P994"><text:span text:style-name="T995">88</text:span><text:span text:style-name="T996">. Mokestis, komisinis atlyginimas arba nepiniginio pobūdžio nauda nelaikoma priimtina, jei atitinkamų paslaugų klientui teikimas dėl tokio mokesčio, komisinio atlyginimo ar nepiniginio pobūdžio naudos yra šališkas arba iškraipomas (angl.<text:s/></text:span><text:span text:style-name="T997">dist</text:span><text:span text:style-name="T998">orted</text:span><text:span text:style-name="T999">). <text:s text:c="3"/></text:span></text:p>
      <text:p text:style-name="P1000"><text:span text:style-name="T1001">89</text:span><text:span text:style-name="T1002">. Finansų maklerio įmonė turi laikytis Taisyklių 87 punkte nustatytų reikalavimų nuolatos, kol ji moka arba gauna mokestį, komisinį atlyginimą arba nepiniginio pobūdžio naudą.<text:s/></text:span></text:p>
      <text:p text:style-name="P1003"><text:span text:style-name="T1004">90</text:span><text:span text:style-name="T1005">. Finansų maklerio įmonė turi saugoti įrodymus, kad<text:s/></text:span><text:span text:style-name="T1006">mokestis, komisinis atlyginimas ar nepiniginio pobūdžio nauda, kurią sumoka arba gauna finansų maklerio įmonė, yra skirti pagerinti atitinkamos paslaugos klientui kokybę, laikydamasi šių reikalavimų:</text:span></text:p>
      <text:p text:style-name="P1007"><text:span text:style-name="T1008">90.1</text:span><text:span text:style-name="T1009">. saugomas vidinis įmonės sąrašas, kuriame nurodyt</text:span><text:span text:style-name="T1010">i visi mokesčiai, komisinis atlyginimas ir nepiniginio pobūdžio nauda, kurią finansų maklerio įmonė gauna iš trečiųjų asmenų už investicinių ir papildomų paslaugų teikimą, ir</text:span></text:p>
      <text:p text:style-name="P1011"><text:span text:style-name="T1012">90.2</text:span><text:span text:style-name="T1013">. užfiksuojama, kaip mokesčiai, komisinis atlyginimas ir nepiniginio pobū</text:span><text:span text:style-name="T1014">džio nauda, kurią sumoka arba kurią gauna finansų maklerio įmonė arba kurią ji ketina naudoti, pagerina atitinkamiems klientams teikiamų paslaugų kokybę ir veiksmai, kurių finansų maklerio įmonė ėmėsi tam, kad nebūtų pažeista įmonės pareiga sąžiningai, tei</text:span><text:span text:style-name="T1015">singai ir profesionaliai veikti geriausiomis klientui sąlygomis ir jo interesais.</text:span></text:p>
      <text:p text:style-name="P1016"><text:span text:style-name="T1017">91</text:span><text:span text:style-name="T1018">. Kiek tai susiję su mokėjimais ar nauda, gauta iš trečiųjų asmenų arba jiems sumokėta, finansų maklerio įmonė turi atskleisti klientui šią informaciją:<text:s/></text:span></text:p>
      <text:p text:style-name="P1019"><text:span text:style-name="T1020">91.1</text:span><text:span text:style-name="T1021">. prie</text:span><text:span text:style-name="T1022">š pradėdama teikti atitinkamą investicinę ar papildomą paslaugą, finansų maklerio įmonė turi atkleisti klientui informaciją apie atitinkamą mokėjimą ar naudą laikydamasi Įstatymo 29 straipsnio 12–14 dalyse nustatytų reikalavimų. Nedidelės vertės nepiniginė</text:span><text:span text:style-name="T1023">s naudos aprašas gali būti bendro pobūdžio. Kita nepiniginio pobūdžio nauda, kurią finansų maklerio įmonė gauna ar sumokėjo už klientui teikiamą investicinę paslaugą, turi būti įkainojama ir informacija apie ją atskleidžiama atskirai;</text:span></text:p>
      <text:p text:style-name="P1024"><text:span text:style-name="T1025">91.2</text:span><text:span text:style-name="T1026">. jei finansų</text:span><text:span text:style-name="T1027"><text:s/>maklerio įmonė negalėjo iš anksto (</text:span><text:span text:style-name="T1028">ex ante</text:span><text:span text:style-name="T1029">) nustatyti gautino ar mokėtino mokėjimo ar naudos dydžio ir dėl to atskleidė klientui informaciją apie mokėjimo ar naudos dydžio apskaičiavimo metodą, finansų maklerio įmonė papildomai turi pateikti klientui info</text:span><text:span text:style-name="T1030">rmaciją apie tikslų mokėjimo ar naudos dydį vėliau (</text:span><text:span text:style-name="T1031">ex post</text:span><text:span text:style-name="T1032">), ir</text:span></text:p>
      <text:p text:style-name="P1033"><text:span text:style-name="T1034">91.3</text:span><text:span text:style-name="T1035">. bent kartą per metus, kol finansų maklerio įmonė už atitinkamiems klientams teikiamas investicines paslaugas gauna skatinimo priemones, ji turi apie faktiškai gautų ar sumokėtų mokė</text:span><text:span text:style-name="T1036">jimų ar naudos dydį informuoti atitinkamus klientus individualiai. Nedidelės nepiniginės naudos aprašas gali būti bendro pobūdžio.<text:s/></text:span></text:p>
      <text:p text:style-name="P1037"><text:span text:style-name="T1038">92</text:span><text:span text:style-name="T1039">. Laikydamasi šiame skirsnyje nustatytų reikalavimų, finansų maklerio įmonė turi atsižvelgti į reikalavimus, taikomu</text:span><text:span text:style-name="T1040">s išlaidoms ir susijusiems mokesčiams pagal Įstatymo 29 straipsnio 6 dalies 3 punktą ir Komisijos deleguotojo reglamento (ES) 2017/565 50 straipsnį.</text:span></text:p>
      <text:p text:style-name="P1041"><text:span text:style-name="T1042">93</text:span><text:span text:style-name="T1043">. Jei finansinė priemonė platinama per platinimo kanalą, kuriame dalyvauja kelios finansų maklerio įm</text:span><text:span text:style-name="T1044">onės, kiekviena investicinę ar papildomą paslaugą teikianti finansų maklerio įmonė turi laikytis šiame skirsnyje nustatytų informacijos atskleidimo klientams reikalavimų.</text:span></text:p>
      <text:p text:style-name="P1045"/>
      <text:p text:style-name="P1046"><text:span text:style-name="T1047">ANTRASIS</text:span><text:span text:style-name="T1048"><text:s/>SKIRSNIS</text:span></text:p>
      <text:p text:style-name="P1049"><text:span text:style-name="T1050">SU NEPRIKLAUSOMA INVESTAVIMO REKOMENDACIJA AR PORTFELIO<text:s/></text:span><text:span text:style-name="T1051">VALDYMU SUSIJUSIOS SKATINIMO PRIEMONĖS</text:span></text:p>
      <text:p text:style-name="P1052"/>
      <text:p text:style-name="P1053"><text:span text:style-name="T1054">94</text:span><text:span text:style-name="T1055">. Finansų maklerio įmonė, teikianti nepriklausomą investavimo rekomendaciją arba finansinių priemonių portfelio valdymo paslaugą, turi per trumpiausią įmanomą terminą perduoti klientui visus mokesčius, komisinį</text:span><text:span text:style-name="T1056"><text:s/>atlyginimą ir kitą piniginio pobūdžio naudą, kuriuos už tam klientui teikiamą paslaugą suteikė ar sumokėjo bet kuris trečiasis asmuo arba jo vardu veikiantis kitas asmuo. Visi mokesčiai, komisinis atlyginimas ir kita piniginio pobūdžio nauda, gauta iš tre</text:span><text:span text:style-name="T1057">čiųjų asmenų už klientui teikiamą nepriklausomą investavimo rekomendaciją ir portfelio valdymo paslaugą turi būti perduodama klientui. <text:s/></text:span></text:p>
      <text:p text:style-name="P1058"><text:span text:style-name="T1059">95</text:span><text:span text:style-name="T1060">. Finansų maklerio įmonė turi patvirtinti ir įgyvendinti politiką, kuria užtikrinama, kad mokesčiai, komisinis at</text:span><text:span text:style-name="T1061">lyginimas ar piniginio pobūdžio nauda, kurią trečiasis asmuo arba jo vardu veikiantis kitas asmuo sumoka arba gauna dėl klientui teikiamos nepriklausomos investavimo rekomendacijos ir finansinių priemonių portfelio valdymo paslaugų, yra paskirstomi ir perd</text:span><text:span text:style-name="T1062">uodami kiekvienam klientui atskirai.<text:s/></text:span></text:p>
      <text:p text:style-name="P1063"><text:span text:style-name="T1064">96</text:span><text:span text:style-name="T1065">. Finansų maklerio įmonė turi informuoti klientus apie jiems pervestus mokesčius, komisinį atlyginimą ir kitą piniginio pobūdžio naudą. Tokia informacija klientams gali būti pateikiama kartu su klientams teikiamo</text:span><text:span text:style-name="T1066">mis periodinėmis ataskaitomis.<text:s/></text:span></text:p>
      <text:p text:style-name="P1067"><text:span text:style-name="T1068">97</text:span><text:span text:style-name="T1069">. Finansų maklerio įmonė, teikianti nepriklausomas investavimo rekomendacijas arba portfelio valdymo paslaugą, neturi teisės priimti nepiniginio pobūdžio naudos, kuri nelaikoma priimtina kaip nereikšminga nepiniginio p</text:span><text:span text:style-name="T1070">obūdžio nauda pagal Taisyklių 98 punktą.<text:s/></text:span></text:p>
      <text:p text:style-name="P1071"><text:span text:style-name="T1072">98</text:span><text:span text:style-name="T1073">. Šiame punkte nurodyta nauda laikoma priimtina kaip nereikšminga nepiniginio pobūdžio nauda, jeigu tai yra:</text:span></text:p>
      <text:p text:style-name="P1074"><text:span text:style-name="T1075">98.1</text:span><text:span text:style-name="T1076">. informacija ar dokumentai, susiję su finansine priemone ar investicine paslauga, kuri yra<text:s/></text:span><text:span text:style-name="T1077">bendro pobūdžio arba pritaikyta atsižvelgiant į asmenines kiekvieno kliento savybes;</text:span></text:p>
      <text:p text:style-name="P1078"><text:span text:style-name="T1079">98.2</text:span><text:span text:style-name="T1080">. trečiojo asmens pateikta rašytinė medžiaga, kurią užsakė ir apmokėjo įmonė – esamas arba potencialus emitentas, siekiant reklamuoti naują įmonės emisiją arba jei</text:span><text:span text:style-name="T1081"><text:s/>trečiasis asmuo pagal sutartį yra įsipareigojęs ir gauna atlygį iš emitento už tokios medžiagos nuolatinį rengimą, su sąlyga, kad toje medžiagoje aiškiai atskleidžiama informacija apie tokio pobūdžio santykius ir kad ta medžiaga tampa prieinama tuo pačiu<text:s/></text:span><text:span text:style-name="T1082">metu bet kuriai kitai finansų maklerio įmonei, norinčiai ją gauti, arba plačiajai visuomenei;</text:span></text:p>
      <text:p text:style-name="P1083"><text:span text:style-name="T1084">98.3</text:span><text:span text:style-name="T1085">. dalyvavimas konferencijose, seminaruose ir kituose panašaus pobūdžio mokymuose apie konkrečios finansinės priemonės arba investicinės paslaugos savybes<text:s/></text:span><text:span text:style-name="T1086">ir teikiamą naudą;</text:span></text:p>
      <text:p text:style-name="P1087"><text:span text:style-name="T1088">98.4</text:span><text:span text:style-name="T1089">. pagrįstos<text:s/></text:span><text:span text:style-name="T1090">de minimis</text:span><text:span text:style-name="T1091"><text:s/>vertės svetingumas, įskaitant maistą ir gėrimus verslo susitikimų ir Taisyklių 98.3 punkte nurodytų konferencijų, seminarų ir kitų panašaus pobūdžio mokymų metu, ir</text:span></text:p>
      <text:p text:style-name="P1092"><text:span text:style-name="T1093">98.5</text:span><text:span text:style-name="T1094">. kita nereikšminga nepiniginio p</text:span><text:span text:style-name="T1095">obūdžio nauda, kuri gali pagerinti klientui teikiamos paslaugos kokybę ir, atsižvelgiant į bendrą naudos, kurią suteikė vienas subjektas ar subjektų grupė, dydį, dėl savo pobūdžio ir dydžio nelaikytina galinčia trukdyti finansų maklerio įmonei laikytis par</text:span><text:span text:style-name="T1096">eigos veikti geriausiais kliento interesais.<text:s/></text:span></text:p>
      <text:p text:style-name="P1097"><text:span text:style-name="T1098">99</text:span><text:span text:style-name="T1099">. Priimtina nedidelė nepiniginio pobūdžio nauda turi būti pagrįsta, proporcinga ir tokios apimties, kad negalėtų daryti įtakos finansų maklerio įmonės elgesiui taip, kad jis galėtų pakenkti konkretaus k</text:span><text:span text:style-name="T1100">liento interesams.<text:s/></text:span></text:p>
      <text:p text:style-name="P1101"><text:span text:style-name="T1102">100</text:span><text:span text:style-name="T1103">. Informacija apie nedidelę nepiniginio pobūdžio naudą turi būti atskleista klientui prieš pradedant jam teikti investicines ar papildomas paslaugas. Nereikšmingos nepiniginio pobūdžio naudos aprašas gali būti bendro pobūdžio, pa</text:span><text:span text:style-name="T1104">rengtas laikantis Taisyklių 91–93 punktuose nustatytų reikalavimų. <text:s text:c="3"/></text:span></text:p>
      <text:p text:style-name="P1105"/>
      <text:p text:style-name="P1106"><text:span text:style-name="T1107">TREČIASIS</text:span><text:span text:style-name="T1108"><text:s/>SKIRSNIS</text:span></text:p>
      <text:p text:style-name="P1109"><text:span text:style-name="T1110">SU INVESTICINIAIS TYRIMAIS SUSIJUSIOS SKATINIMO PRIEMONĖS</text:span></text:p>
      <text:p text:style-name="P1111"/>
      <text:p text:style-name="P1112"><text:span text:style-name="T1113">101</text:span><text:span text:style-name="T1114">. Trečiųjų asmenų teikiamos investicinių tyrimų paslaugos finansų maklerio įmonėms, teikianči</text:span><text:span text:style-name="T1115">oms finansinių priemonių portfelio valdymo paslaugas arba kitas investicines ar papildomas paslaugas klientams, nelaikomos skatinimo priemonėmis, jei jos gaunamos mainais už bet kurį iš šių mokėjimų:</text:span></text:p>
      <text:p text:style-name="P1116"><text:span text:style-name="T1117">101.1</text:span><text:span text:style-name="T1118">. tiesioginius finansų maklerio įmonės mokėjimus<text:s/></text:span><text:span text:style-name="T1119">iš nuosavų lėšų;<text:s/></text:span></text:p>
      <text:p text:style-name="P1120"><text:span text:style-name="T1121">101.2</text:span><text:span text:style-name="T1122">. mokėjimus, atliekamus iš atskiros investicinių tyrimų mokėjimo sąskaitos, kurią kontroliuoja finansų maklerio įmonė, su sąlyga, kad laikomasi kitų šiame papunktyje nurodytų reikalavimų, susijusių su operacijomis šioje sąskaitoj</text:span><text:span text:style-name="T1123">e:</text:span></text:p>
      <text:p text:style-name="P1124"><text:span text:style-name="T1125">101.2.1</text:span><text:span text:style-name="T1126">. investicinių tyrimų mokėjimo sąskaita finansuojama iš specialaus klientų mokamo tyrimo mokesčio;</text:span></text:p>
      <text:p text:style-name="P1127"><text:span text:style-name="T1128">101.2.2</text:span><text:span text:style-name="T1129">. atidarydama investicinių tyrimų mokėjimo sąskaitą ir sudarydama susitarimą su klientais dėl tyrimo mokesčio taikymo, finansų makleri</text:span><text:span text:style-name="T1130">o įmonė nustato ir periodiškai atlieka tyrimų biudžeto vertinimą kaip vieną iš įmonės vidaus administravimo priemonių;</text:span></text:p>
      <text:p text:style-name="P1131"><text:span text:style-name="T1132">101.2.3</text:span><text:span text:style-name="T1133">. finansų maklerio įmonė yra visiškai atsakinga už investicinių tyrimų mokėjimo sąskaitos naudojimą;</text:span></text:p>
      <text:p text:style-name="P1134"><text:span text:style-name="T1135">101.2.4</text:span><text:span text:style-name="T1136">. finansų makl</text:span><text:span text:style-name="T1137">erio įmonė periodiškai vertina perkamų investicinių tyrimų kokybę remdamasi patikimais kokybės kriterijais ir atsižvelgdama į investicinių tyrimų įtaką siekiant geresnių investicinių sprendimų.<text:s/></text:span></text:p>
      <text:p text:style-name="P1138"><text:span text:style-name="T1139">102</text:span><text:span text:style-name="T1140">. Kai Taisyklių 101.2 punkte nustatytu atveju fina</text:span><text:span text:style-name="T1141">nsų maklerio įmonė naudoja investicinių tyrimų mokėjimo sąskaitą, ji turi suteikti klientams šią informaciją:</text:span></text:p>
      <text:p text:style-name="P1142"><text:span text:style-name="T1143">102.1</text:span><text:span text:style-name="T1144">. prieš pradėdama teikti investicines paslaugas klientams – informaciją apie biudžete numatytą tyrimams skirti sumą ir kiekvienam iš<text:s/></text:span><text:span text:style-name="T1145">klientų planuojamo taikyti tyrimo mokesčio sumą;</text:span></text:p>
      <text:p text:style-name="P1146"><text:span text:style-name="T1147">102.2</text:span><text:span text:style-name="T1148">. metinę informaciją apie visas išlaidas, kurių kiekvienas klientas patyrė dėl trečiųjų asmenų atliktų tyrimų.</text:span></text:p>
      <text:p text:style-name="P1149"><text:span text:style-name="T1150">103</text:span><text:span text:style-name="T1151">. Finansų maklerio įmonė, naudojanti investicinių tyrimų mokėjimo sąskaitą,<text:s/></text:span><text:span text:style-name="T1152">privalo klientų arba priežiūros institucijos prašymu pateikti jiems informaciją apie paslaugų teikėjus, kuriems už suteiktas paslaugas buvo sumokėta iš investicinių tyrimų mokėjimo sąskaitos, kartu nurodant kiekvienam paslaugų teikėjui išmokėtą visą sumą p</text:span><text:span text:style-name="T1153">er nustatytą laikotarpį, finansų maklerio įmonės gautą naudą ir jai suteiktas paslaugas, taip pat informaciją apie tai, kaip bendra iš šios investicinių tyrimų mokėjimo sąskaitos išmokėta suma atitinka tam laikotarpiui finansų maklerio įmonės nustatytą inv</text:span><text:span text:style-name="T1154">esticinių tyrimų biudžetą, kartu nurodant visas nuolaidas arba į kitą laikotarpį perkeltas lėšas, jei sąskaitoje lieka lėšų likutis. Atsižvelgiant į Taisyklių 101.2.1 punktą, specialus klientų mokamas tyrimo mokestis turi atitikti šiuos reikalavimus:</text:span></text:p>
      <text:p text:style-name="P1155"><text:span text:style-name="T1156">103.1</text:span><text:span text:style-name="T1157">. jis gali būti grindžiamas išimtinai finansų maklerio įmonės patvirtintu investicinių tyrimų biudžetu, kuriuo siekiama įvertinti trečiųjų asmenų atliekamų investicinių tyrimų dėl klientams teikiamų investicinių paslaugų poreikį, ir</text:span></text:p>
      <text:p text:style-name="P1158"><text:span text:style-name="T1159">103.2</text:span><text:span text:style-name="T1160">. jis nėra s</text:span><text:span text:style-name="T1161">iejamas su klientų vardu įvykdytų sandorių apimtimi ir (arba) verte.</text:span></text:p>
      <text:p text:style-name="P1162"><text:span text:style-name="T1163">104</text:span><text:span text:style-name="T1164">. Kiekvienas tyrimo mokesčio iš klientų surinkimo būdas, pagal kurį toks mokestis renkamas ne atskirai, bet kartu su komisiniu atlyginimu už sandorius, turi būti toks, kad būtų g</text:span><text:span text:style-name="T1165">alima atskirai identifikuoti tyrimo mokestį ir jo dydį, taip pat jis turi atitikti visus Taisyklių 101.2.1 ir 102 punktuose nustatytus reikalavimus.</text:span></text:p>
      <text:p text:style-name="P1166"><text:span text:style-name="T1167">105</text:span><text:span text:style-name="T1168">. Bendra gautų tyrimo mokesčių suma negali viršyti investicinių tyrimų biudžeto dydžio.<text:s/></text:span></text:p>
      <text:p text:style-name="P1169"><text:span text:style-name="T1170">106</text:span><text:span text:style-name="T1171">. Fi</text:span><text:span text:style-name="T1172">nansų maklerio įmonės susitarimuose su klientais turi būti nurodyta finansų maklerio įmonės nustatyto investicinių tyrimų mokesčio taikymo tvarka ir periodiškumas, kuriuo nustatytas investicinių tyrimų mokestis bus išskaičiuojamas iš kliento turto per metu</text:span><text:span text:style-name="T1173">s. Investicinių tyrimų biudžetą leidžiama didinti tik po to, kai klientams pateikiama aiški informacija apie numatomą biudžeto padidinimą. Jei investicinių tyrimų mokėjimo sąskaitoje susidaro perviršis ataskaitinio laikotarpio pabaigoje, finansų maklerio į</text:span><text:span text:style-name="T1174">monė turi patvirtinti ir turėti tvarką, pagal kurią tokios lėšos grąžinamos klientams arba įskaitomos į ateinančio laikotarpio biudžetą ir panaudojamos apskaičiuojant mokestį už tą laikotarpį.<text:s/></text:span></text:p>
      <text:p text:style-name="P1175"><text:span text:style-name="T1176">107</text:span><text:span text:style-name="T1177">. Taikant Taisyklių 101.2.1 punktą, investicinių tyrimų</text:span><text:span text:style-name="T1178"><text:s/>biudžetą valdo išimtinai finansų maklerio įmonė, atsižvelgdama į pagrįstą trečiųjų asmenų atliekamų investicinių tyrimų poreikio vertinimą. Investicinių tyrimų biudžeto skirstymas trečiųjų asmenų investiciniams tyrimams pirkti turi būti tinkamai kontroliu</text:span><text:span text:style-name="T1179">ojamas ir prižiūrimas finansų maklerio įmonės vyresniosios vadovybės siekiant užtikrinti, kad jis yra valdomas ir naudojamas geriausiais finansų maklerio įmonės klientų interesais. Tinkamos kontrolės priemonėmis laikoma audito išvada apie investicinių tyri</text:span><text:span text:style-name="T1180">mų vykdytojams atliktų mokėjimų pagrįstumą ir ar išmokėtos sumos atitiko Taisyklių 101.2.4 punkte nurodytus kokybės kriterijus. Finansų maklerio įmonė neturi teisės naudoti investicinių tyrimų biudžeto ir investicinių tyrimų sąskaitos savo vidiniams tyrima</text:span><text:span text:style-name="T1181">ms finansuoti.<text:s/></text:span></text:p>
      <text:p text:style-name="P1182"><text:span text:style-name="T1183">108</text:span><text:span text:style-name="T1184">. Taikant Taisyklių 101.2.3 punktą, finansų maklerio įmonė turi teisę pavesti investicinių tyrimų sąskaitos administravimą trečiajam asmeniui, jei taip pagerinamos sąlygos pirkti trečiųjų asmenų teikiamus investicinius tyrimus ir atl</text:span><text:span text:style-name="T1185">ikti mokėjimus finansų maklerio įmonės vardu investicinius tyrimus teikiantiems asmenims be nepateisinamo vėlavimo ir laikantis finansų maklerio įmonės duotų nurodymų. <text:s text:c="2"/></text:span></text:p>
      <text:p text:style-name="P1186"><text:span text:style-name="T1187">109</text:span><text:span text:style-name="T1188">. Taikant Taisyklių 101.2.4 punktą, finansų maklerio įmonė visus būtinus eleme</text:span><text:span text:style-name="T1189">ntus turi nustatyti raštu tvirtinamoje įmonės politikoje ir pateikti ją savo klientams. Politikoje taip pat turi būti nustatyta, kokiu mastu investiciniai tyrimai, apmokami iš investicinių tyrimų mokėjimo sąskaitos, gali būti naudingi klientų portfeliams,<text:s/></text:span><text:span text:style-name="T1190">be kita ko, atsižvelgiant į įvairaus tipo finansinių priemonių portfeliams taikomas investavimo strategijas, taip pat aprašomas metodas, pagal kurį finansų maklerio įmonė laikysis sąžiningo ir teisingo išlaidų paskirstymo skirtingų klientų portfeliams. <text:s text:c="3"/></text:span><text:span text:style-name="T1191"><text:s text:c="5"/></text:span></text:p>
      <text:p text:style-name="P1192"><text:span text:style-name="T1193">110</text:span><text:span text:style-name="T1194">. Finansų maklerio įmonė, teikianti pavedimų vykdymo paslaugas, turi nustatyti atskirus mokesčius už paslaugas, kurie atitinka tik sandorio įvykdymo kainą. Jei finansų maklerio įmonė teikia kitą naudą ar paslaugas kitoms valstybėse narėse įste</text:span><text:span text:style-name="T1195">igtoms finansų maklerio įmonėms, kiekvienu atveju turi būti atskirai identifikuojamas mokestis už suteiktą naudą ar paslaugas, o pavedimų vykdymo apmokėjimas neturi nulemti teikiamos naudos ar paslaugų ir mokesčių už suteiktą naudą ar paslaugas dydžio ar d</text:span><text:span text:style-name="T1196">aryti tam įtaką.</text:span></text:p>
      <text:p text:style-name="P1197"/>
      <text:p text:style-name="P1198"><text:span text:style-name="T1199">VI</text:span><text:span text:style-name="T1200"><text:s/>SKYRIUS</text:span></text:p>
      <text:p text:style-name="P1201"><text:span text:style-name="T1202">KLIENTO PAVEDIMAS</text:span></text:p>
      <text:p text:style-name="P1203"/>
      <text:p text:style-name="P1204"><text:span text:style-name="T1205">PIRMASIS</text:span><text:span text:style-name="T1206"><text:s/>SKIRSNIS</text:span></text:p>
      <text:p text:style-name="P1207"><text:span text:style-name="T1208">BENDRIEJI REIKALAVIMAI</text:span></text:p>
      <text:p text:style-name="P1209"/>
      <text:p text:style-name="P1210"><text:span text:style-name="T1211">111</text:span><text:span text:style-name="T1212">. Finansų maklerio įmonė operacijas su kliento finansinėmis priemonėmis gali atlikti tik pagal kliento pavedimą, pateiktą Taisyklių nustatyta tvark</text:span><text:span text:style-name="T1213">a. Finansų maklerio įmonei pateiktame kliento pavedime privalo būti pakankamai informacijos, kad finansų maklerio įmonė galėtų tinkamai įvykdyti kliento valią.</text:span></text:p>
      <text:p text:style-name="P1214"><text:span text:style-name="T1215">112</text:span><text:span text:style-name="T1216">. Jeigu klientas pavedime nenurodo konkrečių jo vykdymo sąlygų, taikomos jo sutartyje su<text:s/></text:span><text:span text:style-name="T1217">finansų maklerio įmone nustatytos sąlygos.</text:span></text:p>
      <text:p text:style-name="P1218"/>
      <text:p text:style-name="P1219"><text:span text:style-name="T1220">ANTRASIS</text:span><text:span text:style-name="T1221"><text:s/>SKIRSNIS</text:span></text:p>
      <text:p text:style-name="P1222"><text:span text:style-name="T1223">KLIENTO PAVEDIMO FORMA IR PATEIKIMO FINANSŲ MAKLERIO ĮMONEI BŪDAI</text:span></text:p>
      <text:p text:style-name="P1224"/>
      <text:p text:style-name="P1225"><text:span text:style-name="T1226">113</text:span><text:span text:style-name="T1227">. Kliento pavedimas finansų maklerio įmonei turi būti rašytinės ar jai prilygintos formos, išskyrus Taisyklių 115<text:s/></text:span><text:span text:style-name="T1228">punkte nurodytus atvejus.</text:span></text:p>
      <text:p text:style-name="P1229"><text:span text:style-name="T1230">114</text:span><text:span text:style-name="T1231">. Klientas pavedimą finansų maklerio įmonei gali perduoti asmeniškai, per atstovą ir kitais sutartyje su finansų maklerio įmone nustatytais kliento pavedimo perdavimo būdais.</text:span></text:p>
      <text:p text:style-name="P1232"><text:span text:style-name="T1233">115</text:span><text:span text:style-name="T1234">. Klientas turi teisę pavedimą pateikti<text:s/></text:span><text:span text:style-name="T1235">sutartyje su finansų maklerio įmone nustatyta nerašytine forma. Finansų makleris, priėmęs nerašytine forma pateiktą pavedimą, turi tuoj pat jį užregistruoti pavedimų registravimo žurnale Taisyklių 118 punkte nustatyta tvarka.</text:span></text:p>
      <text:p text:style-name="P1236"><text:span text:style-name="T1237">116</text:span><text:span text:style-name="T1238">. Kliento pavedimas fin</text:span><text:span text:style-name="T1239">ansų maklerio įmonei gali būti pateikiamas Taisyklių 115 punkte nustatyta tvarka, jeigu finansų maklerio įmonė įstatymų nustatyta tvarka užfiksuoja įrodymus, liudijančius nerašytinio kliento pavedimo pateikimo faktą (įskaitant jų pateikimo datą ir laiką) i</text:span><text:span text:style-name="T1240">r turinį.</text:span></text:p>
      <text:p text:style-name="P1241"><text:span text:style-name="T1242">117</text:span><text:span text:style-name="T1243">. Finansų maklerio įmonė turi teisę priimti tik tokius klientų pavedimus, kurie atitinka visus Taisyklėse ir sutartyje tarp finansų maklerio įmonės ir jos kliento nustatytus formos ir pateikimo finansų maklerio įmonei būdo reikalavimus.</text:span></text:p>
      <text:p text:style-name="P1244"/>
      <text:p text:style-name="P1245"><text:span text:style-name="T1246">TREČIASIS</text:span><text:span text:style-name="T1247"><text:s/>SKIRSNIS</text:span></text:p>
      <text:p text:style-name="P1248"><text:span text:style-name="T1249">KLIENTO PAVEDIMO REGISTRAVIMAS IR PATVIRTINIMAS</text:span></text:p>
      <text:p text:style-name="P1250"/>
      <text:p text:style-name="P1251"><text:span text:style-name="T1252">118</text:span><text:span text:style-name="T1253">. Visi finansų maklerio įmonei perduoti klientų pavedimai turi būti registruojami finansų maklerio įmonės pavedimų registravimo žurnale (toliau – pavedimų registravimo žurnalas</text:span><text:span text:style-name="T1254">). Tame pačiame pavedimų registravimo žurnale tokia pat tvarka kaip klientų pavedimai yra registruojami investiciniai sprendimai, patvirtinantys finansų maklerio įmonės sprendimą sudaryti sandorį savo vardu ir savo sąskaita. Šiame punkte reglamentuojamas i</text:span><text:span text:style-name="T1255">nvesticinis sprendimas turi būti įformintas raštu ir jame pateikta informacija turi leisti identifikuoti priimtą investicinį sprendimą bei sudaryti sandorį.</text:span></text:p>
      <text:p text:style-name="P1256"><text:span text:style-name="T1257">119</text:span><text:span text:style-name="T1258">. Finansų maklerio įmonė gali turėti tik vieną pavedimų registravimo žurnalą, išskyrus tuos<text:s/></text:span><text:span text:style-name="T1259">atvejus, kai klientų pavedimai vienu metu yra priimami keliuose finansų maklerio įmonės padaliniuose, savarankiškai vykdančiuose klientų pavedimus. Kiekvienas finansų maklerio įmonės padalinys, savarankiškai vykdantis klientų pavedimus, privalo turėti ir t</text:span><text:span text:style-name="T1260">varkyti atskirą pavedimų registravimo žurnalą.</text:span></text:p>
      <text:p text:style-name="P1261"><text:span text:style-name="T1262">120</text:span><text:span text:style-name="T1263">. Pavedimų registravimo žurnalas gali būti tvarkomas popierine ar elektronine forma. Pavedimų registravimo žurnalas gali būti pildomas ir elektronine forma, jei finansų maklerio įmonės naudojamos elektr</text:span><text:span text:style-name="T1264">oninės duomenų saugojimo ir apdorojimo sistemos atitinka Įstatyme nustatytus patvariosios laikmenos reikalavimus, kurie įmonės naudojamoms elektroninėms duomenų saugojimo ir apdorojimo sistemoms taikomi<text:s/></text:span><text:span text:style-name="T1265">mutatis mutandis</text:span><text:span text:style-name="T1266">.</text:span></text:p>
      <text:p text:style-name="P1267"><text:span text:style-name="T1268">121</text:span><text:span text:style-name="T1269">. Iš įregistruoto kliento<text:s/></text:span><text:span text:style-name="T1270">pavedimo, investicinio sprendimo atlikti operaciją su kliento finansinių priemonių portfeliu arba iš investicinio sprendimo atlikti operaciją finansų maklerio įmonės vardu ir sąskaita į pavedimų registravimo žurnalą turi būti įrašoma:</text:span></text:p>
      <text:p text:style-name="P1271"><text:span text:style-name="T1272">121.1</text:span><text:span text:style-name="T1273">. pavedimo ar<text:s/></text:span><text:span text:style-name="T1274">investicinio sprendimo priėmimo data ir laikas (valandos ir minutės);</text:span></text:p>
      <text:p text:style-name="P1275"><text:span text:style-name="T1276">121.2</text:span><text:span text:style-name="T1277">. klientą identifikuojantys duomenys arba pastaba, kad registruojamas investicinis sprendimas atlikti operaciją finansų maklerio įmonės vardu ir sąskaita;</text:span></text:p>
      <text:p text:style-name="P1278"><text:span text:style-name="T1279">121.3</text:span><text:span text:style-name="T1280">. duomenys, i</text:span><text:span text:style-name="T1281">dentifikuojantys finansines priemones, su kuriomis pavedama atlikti operaciją;</text:span></text:p>
      <text:p text:style-name="P1282"><text:span text:style-name="T1283">121.4</text:span><text:span text:style-name="T1284">. operacijos turinys (pirkimas, pardavimas, mainai, nemokestinis pervedimas ir t. t.).</text:span></text:p>
      <text:p text:style-name="P1285"><text:span text:style-name="T1286">122</text:span><text:span text:style-name="T1287">. Kliento pavedimą įregistravęs finansų maklerio įmonės darbuotojas priv</text:span><text:span text:style-name="T1288">alo nurodyti savo vardą ir pavardę ir pasirašyti. Duomenys, leidžiantys identifikuoti kliento pavedimą įregistravusį finansų maklerio įmonės darbuotoją, turi būti užfiksuojami ir tais atvejais, kai pavedimų registravimo žurnalas tvarkomas elektronine forma</text:span><text:span text:style-name="T1289">.</text:span></text:p>
      <text:p text:style-name="P1290"><text:span text:style-name="T1291">123</text:span><text:span text:style-name="T1292">. Pavedimų registravimo žurnale klientų pavedimai turi būti registruojami chronologine tvarka nedelsiant, bet ne vėliau kaip iki darbo dienos pabaigos.</text:span></text:p>
      <text:p text:style-name="P1293"><text:span text:style-name="T1294">124</text:span><text:span text:style-name="T1295">. Kliento pavedimą priimantis finansų makleris privalo įsitikinti, kad pavedimą pateikia</text:span><text:span text:style-name="T1296"><text:s/>pats klientas arba jo įgaliotas asmuo, ir užtikrinti, kad kliento pavedimas atitiktų jam keliamus reikalavimus.</text:span></text:p>
      <text:p text:style-name="P1297"><text:span text:style-name="T1298">125</text:span><text:span text:style-name="T1299">. Finansų maklerio įmonė, priimdama sutuoktinio pavedimą, privalo laikytis šių reikalavimų:</text:span></text:p>
      <text:p text:style-name="P1300"><text:span text:style-name="T1301">125.1</text:span><text:span text:style-name="T1302">. pavedimą dėl finansinių priemonių,<text:s/></text:span><text:span text:style-name="T1303">kurios yra bendroji jungtinė sutuoktinių nuosavybė, gali pateikti tik abu sutuoktiniai, išskyrus atvejus, kai vienas iš sutuoktinių pateikia kito sutuoktinio išduotą įgaliojimą. Sutuoktinio įgaliojimas sudaryti sandorius dėl finansinių priemonių, įtrauktų<text:s/></text:span><text:span text:style-name="T1304">į prekybą reguliuojamoje rinkoje ir (arba) daugiašalėje prekybos sistemoje, perleidimo ar teisių į jas suvaržymo gali būti išduodamas paprasta rašytine forma. Sutuoktinio įgaliojimas sudaryti sandorius dėl kitų finansinių priemonių perleidimo ar teisių į j</text:span><text:span text:style-name="T1305">as suvaržymo turi būti patvirtintas notaro;</text:span></text:p>
      <text:p text:style-name="P1306"><text:span text:style-name="T1307">125.2</text:span><text:span text:style-name="T1308">. pavedimas dėl finansinių priemonių, kurios yra asmeninė sutuoktinio nuosavybė, gali būti pateiktas tik kartu su rašytiniais įrodymais, patvirtinančiais asmeninės nuosavybės faktą, išskyrus įstatymų nus</text:span><text:span text:style-name="T1309">tatytas išimtis.</text:span></text:p>
      <text:p text:style-name="P1310"><text:span text:style-name="T1311">126</text:span><text:span text:style-name="T1312">. Finansų maklerio įmonė, priėmusi kliento pavedimą atlikti operacijas su finansinėmis priemonėmis, privalo pateikti klientui patvirtinimą, kad pavedimas priimtas (toliau – pavedimo patvirtinimas), leidžiantį klientui patikrinti j</text:span><text:span text:style-name="T1313">o pateikto pavedimo duomenis (įskaitant pavedimo pateikimo faktą, priėmimo momentą ir kitas esmines pavedimo sąlygas).</text:span></text:p>
      <text:p text:style-name="P1314"><text:span text:style-name="T1315">127</text:span><text:span text:style-name="T1316">. Pavedimo patvirtinimą finansų maklerio įmonė klientui turi pateikti asmeniškai, per atstovą ar kitu sutartyje su klientu nustaty</text:span><text:span text:style-name="T1317">tu pavedimo patvirtinimo pateikimo būdu.</text:span></text:p>
      <text:p text:style-name="P1318"><text:span text:style-name="T1319">128</text:span><text:span text:style-name="T1320">. Finansų maklerio įmonė turi teisę pavedimo patvirtinimą pateikti sutartyje su klientu aptarta nerašytine forma, jeigu įstatymų nustatyta tvarka yra užfiksuojami įrodymai, liudijantys tokia forma pateikto pa</text:span><text:span text:style-name="T1321">vedimo patvirtinimo turinį ir jo pateikimo momentą.</text:span></text:p>
      <text:p text:style-name="P1322"><text:span text:style-name="T1323">129</text:span><text:span text:style-name="T1324">. Pavedimo patvirtinimą finansų maklerio įmonė privalo pateikti ne vėliau kaip kitą darbo dieną po pavedimo priėmimo, jei sutartyje su klientu nėra nustatyta kitaip.</text:span></text:p>
      <text:p text:style-name="P1325"><text:span text:style-name="T1326">130</text:span><text:span text:style-name="T1327">. Finansų maklerio įmonė</text:span><text:span text:style-name="T1328"><text:s/>privalo imtis visų galimų priemonių siekdama užtikrinti pavedimų vykdymo eiliškumą.</text:span></text:p>
      <text:p text:style-name="P1329"/>
      <text:p text:style-name="P1330"><text:span text:style-name="T1331">KETVIRTASIS</text:span><text:span text:style-name="T1332"><text:s/>SKIRSNIS</text:span></text:p>
      <text:p text:style-name="P1333"><text:span text:style-name="T1334">KLIENTO PAVEDIMO PATEIKIMO YPATUMAI, KAI VALDOMAS KLIENTO FINANSINIŲ PRIEMONIŲ PORTFELIS</text:span></text:p>
      <text:p text:style-name="P1335"/>
      <text:p text:style-name="P1336"><text:span text:style-name="T1337">131</text:span><text:span text:style-name="T1338">. Tais atvejais, kai kliento finansinių<text:s/></text:span><text:span text:style-name="T1339">priemonių portfelį valdo finansų maklerio įmonė, kuri pati nevykdo operacijų su kliento finansinių priemonių portfeliu, pavedimą pateikia tos finansų maklerio įmonės, su kuria klientas yra sudaręs finansinių priemonių portfelio valdymo sutartį, finansų mak</text:span><text:span text:style-name="T1340">leris, įgaliotas valdyti finansinių priemonių portfelį. Pavedime turi būti nurodyta, kad jis pateikiamas kliento vardu.</text:span></text:p>
      <text:p text:style-name="P1341"><text:span text:style-name="T1342">132</text:span><text:span text:style-name="T1343">. Taisyklių 131 punkte nustatytu atveju finansų maklerio įmonė, gavusi kliento vardu pateiktą pavedimą atlikti tam tikrą operacij</text:span><text:span text:style-name="T1344">ą su jo finansinių priemonių portfeliu, neprivalo tikrinti, ar jis atitinka valdymo sutartį.</text:span></text:p>
      <text:p text:style-name="P1345"><text:span text:style-name="T1346">133</text:span><text:span text:style-name="T1347">. Tais atvejais, kai finansų maklerio įmonė, priimanti ir vykdanti kliento pavedimą, valdo ir jo finansinių priemonių portfelį, vietoj kliento pavedimo fina</text:span><text:span text:style-name="T1348">nsų maklerio įmonė privalo raštu įforminti investicinį sprendimą atlikti konkrečią operaciją su kliento finansinių priemonių portfeliu, jame nurodyti kliento pavedimui būtiną informaciją ir jį įregistruoti pavedimų registravimo žurnale. Šio punkto reglamen</text:span><text:span text:style-name="T1349">tuojamame investiciniame sprendime turi būti pažymėta, kad finansų maklerio įmonė valdo kliento finansinių priemonių portfelį. Toks investicinis sprendimas privalo būti įformintas ir įregistruotas nedelsiant, bet ne vėliau kaip iki darbo dienos pabaigos.</text:span></text:p>
      <text:p text:style-name="P1350"><text:span text:style-name="T1351">134</text:span><text:span text:style-name="T1352">. Investiciniams sprendimams taikomi visi kiti Taisyklėse nustatyti kliento pavedimo reikalavimai.</text:span></text:p>
      <text:p text:style-name="P1353"/>
      <text:p text:style-name="P1354"><text:span text:style-name="T1355">PENKTASIS</text:span><text:span text:style-name="T1356"><text:s/>SKIRSNIS</text:span></text:p>
      <text:p text:style-name="P1357"><text:span text:style-name="T1358">KLIENTO PAVEDIMO SĄLYGŲ KEITIMAS IR PAVEDIMO ATŠAUKIMAS</text:span></text:p>
      <text:p text:style-name="P1359"/>
      <text:p text:style-name="P1360"><text:span text:style-name="T1361">135</text:span><text:span text:style-name="T1362">. Klientas turi teisę iki finansų maklerio įmonei pradedant v</text:span><text:span text:style-name="T1363">ykdyti pavedimą arba iki sutartyje su klientu nustatyto vėlesnio laiko atšaukti savo pavedimą, duotą finansų maklerio įmonei.</text:span></text:p>
      <text:p text:style-name="P1364"><text:span text:style-name="T1365">136</text:span><text:span text:style-name="T1366">. Kliento pavedimas atšaukiamas pateikiant finansų maklerio įmonei pranešimą, leidžiantį identifikuoti atšaukiamą pavedimą.</text:span></text:p>
      <text:p text:style-name="P1367"><text:span text:style-name="T1368">137</text:span><text:span text:style-name="T1369">. Pranešimai apie pavedimo atšaukimą turi būti pateikiami raštu arba kita forma, laikantis Taisyklių 114–117 punktuose nustatytų reikalavimų.</text:span></text:p>
      <text:p text:style-name="P1370"><text:span text:style-name="T1371">138</text:span><text:span text:style-name="T1372">. Kliento pavedimas laikomas anuliuotu nuo pranešimo apie kliento pavedimo atšaukimą gavimo finansų</text:span><text:span text:style-name="T1373"><text:s/>maklerio įmonėje momento, jeigu pranešimas yra gautas iki Taisyklių 135 punkte nustatyto laiko.</text:span></text:p>
      <text:p text:style-name="P1374"><text:span text:style-name="T1375">139</text:span><text:span text:style-name="T1376">. Jeigu klientas pageidauja keisti pavedimo sąlygas, jis privalo atšaukti ankstesnį pavedimą ir pateikti naują pavedimą bendra Taisyklių nustatyta tvark</text:span><text:span text:style-name="T1377">a.</text:span></text:p>
      <text:p text:style-name="P1378"><text:span text:style-name="T1379">140</text:span><text:span text:style-name="T1380">. Iš karto po to, kai finansų maklerio įmonė gauna pranešimą apie kliento pavedimo atšaukimą, klientui Taisyklių 126–129 punktuose nustatyta tvarka turi būti patvirtinama, kad jo pavedimas anuliuotas.</text:span></text:p>
      <text:p text:style-name="P1381"/>
      <text:p text:style-name="P1382"><text:span text:style-name="T1383">ŠEŠTASIS</text:span><text:span text:style-name="T1384"><text:s/>SKIRSNIS</text:span></text:p>
      <text:p text:style-name="P1385"><text:span text:style-name="T1386">KLIENTO PAVEDIMO IR<text:s/></text:span><text:span text:style-name="T1387">KITŲ SU JUO SUSIJUSIŲ DOKUMENTŲ IR DUOMENŲ SAUGOJIMAS</text:span></text:p>
      <text:p text:style-name="P1388"/>
      <text:p text:style-name="P1389"><text:span text:style-name="T1390">141</text:span><text:span text:style-name="T1391">. Taisyklių nustatyta tvarka užfiksuotus įrodymus, susijusius su nerašytinės formos dokumentais, finansų maklerio įmonė privalo saugoti ne mažiau kaip 5 metus nuo nerašytinių dokumentų pateikimo</text:span><text:span text:style-name="T1392"><text:s/>ar gavimo dienos.</text:span></text:p>
      <text:p text:style-name="P1393"><text:span text:style-name="T1394">142</text:span><text:span text:style-name="T1395">. Finansų maklerio įmonė klientų pavedimus ir pranešimus apie klientų pavedimų atšaukimą, finansų maklerio įmonės pranešimų klientams kopijas ir kitus su kliento pavedimu susijusius dokumentus privalo saugoti 5 metus nuo jų priėmi</text:span><text:span text:style-name="T1396">mo arba pateikimo dienos, pavedimų registravimo žurnalą – 5 metus nuo paskutinio įrašo jame dienos.</text:span></text:p>
      <text:p text:style-name="P1397"/>
      <text:p text:style-name="P1398"><text:span text:style-name="T1399">SEPTINTASIS</text:span><text:span text:style-name="T1400"><text:s/>SKIRSNIS</text:span></text:p>
      <text:p text:style-name="P1401"><text:span text:style-name="T1402">BENDRIEJI KLIENTO PAVEDIMO VYKDYMO REIKALAVIMAI</text:span></text:p>
      <text:p text:style-name="P1403"/>
      <text:p text:style-name="P1404"><text:span text:style-name="T1405">143</text:span><text:span text:style-name="T1406">. Finansų maklerio įmonė kliento pavedimą privalo pradėti vykdyti<text:s/></text:span><text:span text:style-name="T1407">nedelsdama, jeigu kliento pavedime ar sutartyje nenustatyta kitaip.</text:span></text:p>
      <text:p text:style-name="P1408"><text:span text:style-name="T1409">144</text:span><text:span text:style-name="T1410">. Finansų maklerio įmonė turi teisę atsisakyti vykdyti kliento pavedimą, jei klientas nėra pateikęs finansinių priemonių ar piniginių lėšų. Finansų maklerio įmonė privalo užtikrinti</text:span><text:span text:style-name="T1411">, kad finansinės priemonės būtų pateiktos iki nuosavybės pagal sudarytus sandorius atsiradimo momento, o piniginės lėšos – iki atsiskaitymų momento. Be kliento rašytinio sutikimo draudžiama naudoti jam nuosavybės teise priklausančias finansines priemones a</text:span><text:span text:style-name="T1412">r pinigines lėšas prievolėms pagal kitų finansų maklerio įmonės klientų sąskaita sudarytus sandorius vykdyti.</text:span></text:p>
      <text:p text:style-name="P1413"><text:span text:style-name="T1414">145</text:span><text:span text:style-name="T1415">. Tais atvejais, kai dėl tam tikrų kliūčių finansų maklerio įmonė negali pradėti vykdyti kliento pavedimo ar kliento pavedimas negali būti<text:s/></text:span><text:span text:style-name="T1416">įvykdomas per protingus terminus dėl reguliuojamoje rinkoje ar už jos ribų susiklosčiusių nepalankių aplinkybių (nukritus kainai, nesant pasiūlos ar pan.), apie tai ji turi nedelsdama informuoti klientą Taisyklių 126–129 punktuose nustatyta tvarka pateikda</text:span><text:span text:style-name="T1417">ma pranešimą apie kliūtis ar aplinkybes, trukdančias vykdyti konkretų kliento pavedimą.</text:span></text:p>
      <text:p text:style-name="P1418"><text:span text:style-name="T1419">146</text:span><text:span text:style-name="T1420">. Finansų maklerio įmonė kliento pavedimą privalo vykdyti tiksliai laikydamasi pavedime nustatytų sąlygų. Finansų maklerio įmonė turi teisę nuo jų nukrypti, jeig</text:span><text:span text:style-name="T1421">u, susiklosčius tam tikroms aplinkybėms, tai būtina kliento interesams, o finansų maklerio įmonė iš anksto atsiklausti kliento negalėjo arba laiku negavo atsakymo į savo užklausimą. Šiuo atveju finansų maklerio įmonė privalo surinkti ir kartu su pavedimu s</text:span><text:span text:style-name="T1422">augoti įrodymus, patvirtinančius būtinybę keisti kliento pavedimo vykdymo sąlygas (įrodymai pateikiami klientui pareikalavus), ir nedelsdama pranešti klientui, kad jo pavedimas įvykdytas kitokiomis, negu pavedime nustatyta, sąlygomis.</text:span></text:p>
      <text:p text:style-name="P1423"><text:span text:style-name="T1424">147</text:span><text:span text:style-name="T1425">. Finansų makl</text:span><text:span text:style-name="T1426">erio įmonė kiekvieną kliento pavedimą privalo įvykdyti atskirai, išskyrus Deleguotojo reglamento 68 straipsnyje nustatytas išimtis.</text:span></text:p>
      <text:p text:style-name="P1427"/>
      <text:p text:style-name="P1428"><text:span text:style-name="T1429">AŠTUNTASIS</text:span><text:span text:style-name="T1430"><text:s/>SKIRSNIS</text:span></text:p>
      <text:p text:style-name="P1431"><text:span text:style-name="T1432">KLIENTO PAVEDIMO VYKDYMO YPATUMAI</text:span></text:p>
      <text:p text:style-name="P1433"/>
      <text:p text:style-name="P1434"><text:span text:style-name="T1435">148</text:span><text:span text:style-name="T1436">. Finansų maklerio įmonė gali vykdyti kliento pavedimą<text:s/></text:span><text:span text:style-name="T1437">ir tais atvejais, kai finansinės priemonės, skirtos pateikti kitai sandorio šaliai, yra įtrauktos į apskaitą kitoje finansų maklerio įmonėje ar depozitoriume ir kai finansinėms priemonėms apmokėti skirtos kliento piniginės lėšos yra saugomos ne pavedimą vy</text:span><text:span text:style-name="T1438">kdančioje finansų maklerio įmonėje, jei tokiems veiksmams yra sudarytos visos teisinės galimybės tinkamai įvykdyti prievoles, atsirandančias tų veiksmų pagrindu.</text:span></text:p>
      <text:p text:style-name="P1439"><text:span text:style-name="T1440">149</text:span><text:span text:style-name="T1441">. Finansų maklerio įmonė gali kliento pavedimą perduoti vykdyti subkomiso pagrindais.<text:s/></text:span><text:span text:style-name="T1442">Subkomitento kliento pavedimas registruojamas Taisyklių 118–123 punktuose nustatyta tvarka. Subkomitentas turi nurodyti, kad veikia subkomiso pagrindais, tiksliai perteikti savo kliento pavedime nurodytas sąlygas, identifikuoti savo klientą.</text:span></text:p>
      <text:p text:style-name="P1443"/>
      <text:p text:style-name="P1444"><text:span text:style-name="T1445">DEVINTASI</text:span><text:span text:style-name="T1446">S</text:span><text:span text:style-name="T1447"><text:s/>SKIRSNIS</text:span></text:p>
      <text:p text:style-name="P1448"><text:span text:style-name="T1449">PAVEDIMO, KAI VALDOMAS KOLEKTYVINIO INVESTAVIMO SUBJEKTŲ IR PENSIJŲ FONDŲ TURTAS, VYKDYMO YPATUMAI</text:span></text:p>
      <text:p text:style-name="P1450"/>
      <text:p text:style-name="P1451"><text:span text:style-name="T1452">150</text:span><text:span text:style-name="T1453">. Finansų maklerio įmonė, gavusi pavedimą iš kolektyvinio investavimo subjekto, pensijų fondo arba valdymo įmonės, vykdo jį Taisyklių 14</text:span><text:span text:style-name="T1454">8 punkte nustatyta tvarka, o atitinkamos sąskaitų tvarkytojo pareigos nustatomos kolektyvinio investavimo subjektų ir pensijų fondų depozitoriumams.</text:span></text:p>
      <text:p text:style-name="P1455"><text:span text:style-name="T1456">151</text:span><text:span text:style-name="T1457">. Finansų maklerio įmonė, kuri vykdo pavedimus atlikti operacijas su kolektyvinio investavimo subjek</text:span><text:span text:style-name="T1458">to, pensijų fondo ar pensijų programos turtu ir nėra kolektyvinio investavimo subjekto ar pensijų fondo turto depozitoriumas, neprivalo tikrinti, ar tas pavedimas atitinka valdymo sutartį.</text:span></text:p>
      <text:p text:style-name="P1459"/>
      <text:p text:style-name="P1460"><text:span text:style-name="T1461">VII</text:span><text:span text:style-name="T1462"><text:s/>SKYRIUS</text:span></text:p>
      <text:p text:style-name="P1463"><text:span text:style-name="T1464">FINANSŲ MAKLERIO ĮMONĖS DARBUOTOJAMS TAIKOMI R</text:span><text:span text:style-name="T1465">EIKALAVIMAI<text:s/></text:span></text:p>
      <text:p text:style-name="P1466"/>
      <text:p text:style-name="P1467"><text:span text:style-name="T1468">152</text:span><text:span text:style-name="T1469">. Finansų maklerio įmonė privalo užtikrinti, o priežiūros institucijos reikalavimu – įrodyti, kad įmonės darbuotojai ir kiti su ja susiję asmenys, kurie kliento ar finansų maklerio įmonės iniciatyva finansų maklerio įmonės vardu teikia</text:span><text:span text:style-name="T1470"><text:s/>investicines ar papildomas paslaugas, taip pat klientui ar potencialiam klientui teikia informaciją apie finansines priemones, įmonės teikiamas investicines ar papildomas paslaugas (toliau – informaciją apie paslaugas teikiantys asmenys), turi reikiamų ži</text:span><text:span text:style-name="T1471">nių, patirties ir kvalifikacijos jiems pavestoms funkcijoms vykdyti ir Įstatymo reikalavimų laikymuisi užtikrinti. Finansų maklerio įmonė, laikydamasi šiame punkte nustatyto reikalavimo, turi atsižvelgti į įmonės vykdomos veiklos pobūdį, mastą ir sudėtingu</text:span><text:span text:style-name="T1472">mą, taip pat teikiamų investicinių ir papildomų paslaugų pobūdį ir įvairovę.</text:span></text:p>
      <text:p text:style-name="P1473"><text:span text:style-name="T1474">153</text:span><text:span text:style-name="T1475">. Finansų maklerio įmonė privalo užtikrinti, kad finansų maklerių operacijas įmonės vardu vykdytų tik atestuoti finansų makleriai, atitinkantys Įstatymo 17 straipsnyje nuro</text:span><text:span text:style-name="T1476">dytus reikalavimus ir turintys ne trumpesnį kaip 6 mėnesių darbo, susijusio su finansinių priemonių rinkomis, stažą kredito arba finansų institucijoje.</text:span></text:p>
      <text:p text:style-name="P1477"><text:span text:style-name="T1478">154</text:span><text:span text:style-name="T1479">. Finansų maklerio įmonė privalo užtikrinti, kad finansų makleriai turėtų reikalingų žinių ir kom</text:span><text:span text:style-name="T1480">petencijos tam, kad:<text:s/></text:span></text:p>
      <text:p text:style-name="P1481"><text:span text:style-name="T1482">154.1</text:span><text:span text:style-name="T1483">. suprastų pagrindines siūlomų arba rekomenduojamų finansinių priemonių ypatybes, riziką ir savybes, įskaitant mokesčius ir kitas išlaidas, susijusias su sandorių dėl finansinių priemonių sudarymu. Ypatingas dėmesys turėtų būti</text:span><text:span text:style-name="T1484"><text:s/>skiriamas teikiant paslaugas dėl sudėtingesnių produktų;</text:span></text:p>
      <text:p text:style-name="P1485"><text:span text:style-name="T1486">154.2</text:span><text:span text:style-name="T1487">. suprastų visas klientui tenkančias išlaidas ir kitus mokėjimus, susijusius su sandorio dėl siūlomų ar rekomenduojamų finansinių priemonių sudarymu, konsultacijų ir kitų įmonės paslaugų<text:s/></text:span><text:span text:style-name="T1488">teikimu;</text:span></text:p>
      <text:p text:style-name="P1489"><text:span text:style-name="T1490">154.3</text:span><text:span text:style-name="T1491">. galėtų įvykdyti įmonės nustatytus įpareigojimus, susijusius su tinkamumo reikalavimais, įskaitant reikalavimus, nustatytus 2018 m. gegužės 28 d. ESMA Gairėse dėl tam tikrų MiFID II tinkamumo reikalavimų aspektų (ESMA35-43-869);<text:s/></text:span></text:p>
      <text:p text:style-name="P1492"><text:span text:style-name="T1493">154.4</text:span><text:span text:style-name="T1494">. įvertinę kliento suteiktą informaciją ir atsižvelgdami į jos pokyčius, suprastų, kodėl tam tikra įmonės siūloma finansinė priemonė klientui nebūtų tinkama;<text:s/></text:span></text:p>
      <text:p text:style-name="P1495"><text:span text:style-name="T1496">154.5</text:span><text:span text:style-name="T1497">. suprastų, kaip veikia finansų rinkos ir kokią įtaką jos daro klientams siūlomų arba<text:s/></text:span><text:span text:style-name="T1498">rekomenduojamų finansinių priemonių vertei ir kainai;<text:s/></text:span></text:p>
      <text:p text:style-name="P1499"><text:span text:style-name="T1500">154.6</text:span><text:span text:style-name="T1501">. suprastų ekonominių rodiklių, taip pat nacionalinių, regiono ir pasaulio įvykių įtaką finansų rinkoms ir klientams siūlomų ar rekomenduojamų finansinių priemonių vertei;</text:span></text:p>
      <text:p text:style-name="P1502"><text:span text:style-name="T1503">154.7</text:span><text:span text:style-name="T1504">. suprastų skirtumą tarp ankstesnių rezultatų ir numatomų būsimų rezultatų, taip pat suprastų prognozavimą ribojančius veiksnius;<text:s/></text:span></text:p>
      <text:p text:style-name="P1505"><text:span text:style-name="T1506">154.8</text:span><text:span text:style-name="T1507">. suprastų su piktnaudžiavimu rinka ir pinigų plovimo ir teroristų finansavimo prevencija susijusius teisės aktų rei</text:span><text:span text:style-name="T1508">kalavimus ir sugebėtų juos taikyti veiklos praktikoje;<text:s/></text:span></text:p>
      <text:p text:style-name="P1509"><text:span text:style-name="T1510">154.9</text:span><text:span text:style-name="T1511">. sugebėtų įvertinti su finansinėmis priemonėmis, kurias siūlo ar rekomenduoja klientams, susijusius duomenis, įskaitant, bet neapsiribojant, pagrindinės informacijos investuotojams dokumentu</text:span><text:span text:style-name="T1512">s, prospektus, finansines ataskaitas ar kitus finansinius duomenis;<text:s/></text:span></text:p>
      <text:p text:style-name="P1513"><text:span text:style-name="T1514">154.10</text:span><text:span text:style-name="T1515">. suprastų specialias rinkos struktūras, jeigu aktualu, prekybos vietas arba antrines rinkas, būdingas finansinėms priemonėms, kurias siūlo ar rekomenduoja klientams;<text:s/></text:span></text:p>
      <text:p text:style-name="P1516"><text:span text:style-name="T1517">154.11</text:span><text:span text:style-name="T1518">. išmanytų pagrindinius klientams siūlomų ar rekomenduojamų finansinių priemonių vertės nustatymo principus;<text:s/></text:span></text:p>
      <text:p text:style-name="P1519"><text:span text:style-name="T1520">154.12</text:span><text:span text:style-name="T1521">. suprastų pagrindinius finansinių priemonių portfelio valdymo principus, taip pat individualių investavimo alternatyvų diversifikavimo</text:span><text:span text:style-name="T1522"><text:s/>esmę.</text:span></text:p>
      <text:p text:style-name="P1523"><text:span text:style-name="T1524">155</text:span><text:span text:style-name="T1525">. Finansų maklerio įmonė privalo užtikrinti, kad informaciją apie paslaugas teikiantys asmenys turi ne trumpesnį kaip 6 mėnesių darbo, susijusio su finansinių priemonių rinkomis, stažą kredito arba finansų institucijoje ir turi pakankamai ž</text:span><text:span text:style-name="T1526">inių ir kvalifikacijos tam, kad:</text:span></text:p>
      <text:p text:style-name="P1527"><text:span text:style-name="T1528">155.1</text:span><text:span text:style-name="T1529">. suprastų pagrindines finansinių priemonių, kurių klientas turi galimybę įsigyti finansų maklerio įmonei teikiant paslaugas, ypatybes, riziką ir savybes, įskaitant mokesčius ir kitas išlaidas, susijusias su sandorių</text:span><text:span text:style-name="T1530"><text:s/>dėl finansinių priemonių sudarymu. Ypatingas dėmesys turėtų būti skiriamas teikiant informaciją apie sudėtingesnius produktus;</text:span></text:p>
      <text:p text:style-name="P1531"><text:span text:style-name="T1532">155.2</text:span><text:span text:style-name="T1533">. suprastų visas išlaidas ir kitus mokėjimus, susijusius su sandorių dėl finansinių priemonių sudarymu ar įmonės paslau</text:span><text:span text:style-name="T1534">gų teikimu klientui;</text:span></text:p>
      <text:p text:style-name="P1535"><text:span text:style-name="T1536">155.3</text:span><text:span text:style-name="T1537">. suprastų investicinių arba papildomų paslaugų ypatybes ir apimtį;</text:span></text:p>
      <text:p text:style-name="P1538"><text:span text:style-name="T1539">155.4</text:span><text:span text:style-name="T1540">. suprastų, kaip veikia finansų rinkos ir kokią įtaką jos daro finansinių priemonių, apie kurias teikia informaciją klientams, vertei ar kainai;</text:span></text:p>
      <text:p text:style-name="P1541"><text:span text:style-name="T1542">15</text:span><text:span text:style-name="T1543">5.5</text:span><text:span text:style-name="T1544">. suprastų ekonominių rodiklių, taip pat nacionalinių, regiono ir pasaulio įvykių įtaką finansų rinkoms ir finansinių priemonių, apie kurias teikia informaciją klientams, vertei;</text:span></text:p>
      <text:p text:style-name="P1545"><text:span text:style-name="T1546">155.6</text:span><text:span text:style-name="T1547">. suprastų skirtumą tarp ankstesnių rezultatų ir numatomų būsim</text:span><text:span text:style-name="T1548">ų rezultatų, taip pat suprastų prognozavimą ribojančius veiksnius;</text:span></text:p>
      <text:p text:style-name="P1549"><text:span text:style-name="T1550">155.7</text:span><text:span text:style-name="T1551">. suprastų su piktnaudžiavimu rinka ir pinigų plovimo ir teroristų finansavimo prevencija susijusius teisės aktų reikalavimus ir sugebėtų juos taikyti veiklos praktikoje;</text:span></text:p>
      <text:p text:style-name="P1552"><text:span text:style-name="T1553">155.8</text:span><text:span text:style-name="T1554">. sugebėtų įvertinti su finansinėmis priemonėmis, apie kurias teikia informaciją klientams, susijusius duomenis, įskaitant, bet neapsiribojant, pagrindinės informacijos investuotojams dokumentus, prospektus, finansines ataskaitas ar kitus finansinius duome</text:span><text:span text:style-name="T1555">nis;</text:span></text:p>
      <text:p text:style-name="P1556"><text:span text:style-name="T1557">155.9</text:span><text:span text:style-name="T1558">. suprastų specialias rinkos struktūras, jeigu aktualu, prekybos vietas arba antrines rinkas, būdingas finansinėms priemonėms, apie kurias teikia informaciją klientams;</text:span></text:p>
      <text:p text:style-name="P1559"><text:span text:style-name="T1560">155.10</text:span><text:span text:style-name="T1561">. išmanytų pagrindinius finansinių priemonių, apie kurias teiki</text:span><text:span text:style-name="T1562">a informaciją klientams, vertės nustatymo principus.</text:span></text:p>
      <text:p text:style-name="P1563"><text:span text:style-name="T1564">156</text:span><text:span text:style-name="T1565">. Finansų maklerio įmonė privalo užtikrinti, kad finansų makleriai ir informaciją apie paslaugas teikiantys asmenys būtų susipažinę su įmonės vidaus procedūromis ir politikomis, skirtomis užtikr</text:span><text:span text:style-name="T1566">inti Įstatyme nustatytų reikalavimų laikymąsi, suprastų jas ir jų laikytųsi tinkamai vykdydami savo pareigas.<text:s/></text:span></text:p>
      <text:p text:style-name="P1567"><text:span text:style-name="T1568">157</text:span><text:span text:style-name="T1569">. Finansų maklerio įmonė privalo įmonės vidaus dokumentais nustatyti aiškią finansų maklerių ir informaciją apie paslaugas teikiančių asme</text:span><text:span text:style-name="T1570">nų atsakomybę, taip pat užtikrinti, kad finansų maklerių ir informaciją apie paslaugas teikiančių asmenų funkcijos ir atsakomybė būtų aiškiai atskirtos, jei tai reikalinga atsižvelgiant į finansų maklerio įmonės teikiamų paslaugų pobūdį, mastą ir vidaus or</text:span><text:span text:style-name="T1571">ganizacinę struktūrą.</text:span></text:p>
      <text:p text:style-name="P1572"><text:span text:style-name="T1573">158</text:span><text:span text:style-name="T1574">. Finansų maklerio įmonė privalo užtikrinti, kad maklerių ir informacijos apie paslaugas teikiančių asmenų kvalifikacija būtų nuolat tobulinama, jiems dalyvaujant profesinio tobulėjimo veikloje, atitinkamos kvalifikacijos mokymuose, taip pat specialiuose m</text:span><text:span text:style-name="T1575">okymuose apie naujas finansines priemones, kurias finansų maklerio įmonė ketina siūlyti įsigyti klientams.<text:s/></text:span></text:p>
      <text:p text:style-name="P1576"><text:span text:style-name="T1577">159</text:span><text:span text:style-name="T1578">. Finansų maklerio įmonė privalo reguliariai, bet ne rečiau kaip vieną kartą per metus patikrinti ir įvertinti, ar finansų makleriai ir infor</text:span><text:span text:style-name="T1579">maciją apie paslaugas teikiantys asmenys turi reikiamų žinių, patirties ir kvalifikacijos jiems pavestoms funkcijoms vykdyti pagal teisės aktuose nustatytus reikalavimus. Patikrinimų metu taip pat turi būti vertinamas finansų maklerių ir informaciją apie p</text:span><text:span text:style-name="T1580">aslaugas teikiančių asmenų tobulėjimo ir patirties poreikis, atsižvelgiant į finansų maklerio įmonės teikiamų ar ketinamų teikti paslaugų pobūdį, mastą ir teisės aktų reikalavimų pokyčius. Finansų maklerio įmonė privalo imtis tinkamų priemonių, kad patikri</text:span><text:span text:style-name="T1581">nimo metu nustatyti trūkumai būtų nedelsiant pašalinti.</text:span></text:p>
      <text:p text:style-name="P1582"><text:span text:style-name="T1583">______________________</text:span></text:p>
      <text:p text:style-name="P1584"/>
      <text:p text:style-name="P1585"/>
      <text:p text:style-name="P1586"><text:span text:style-name="T1587">Pakeitimai:</text:span></text:p>
      <text:p text:style-name="P1588"/>
      <text:p text:style-name="P1589"><text:span text:style-name="T1590">1.</text:span></text:p>
      <text:p text:style-name="P1591"><text:span text:style-name="T1592">Lietuvos bankas, Nutarimas</text:span></text:p>
      <text:p text:style-name="P1593"><text:span text:style-name="T1594">Nr.<text:s/></text:span><text:a xlink:href="https://www.e-tar.lt/portal/legalAct.html?documentId=91f94cd0346011e99595d005d42b863e" office:target-frame-name="_top" xlink:show="replace"><text:span text:style-name="T1595">03-39</text:span></text:a><text:span text:style-name="T1596">, 2019-02-14,<text:s/></text:span><text:span text:style-name="T1597">paskelbta TAR 2019-02-20, i. k. 2019-02687</text:span></text:p>
      <text:p text:style-name="P1598"><text:span text:style-name="T1599">Dėl Lietuvos banko valdybos 2018 m. birželio 20 d. nutarimo Nr. 03-111 „Dėl Finansų maklerio įmonių veiklos organizavimo ir investicinių paslaugų teikimo taisyklių patvirtinimo“ pakeitimo</text:span></text:p>
      <text:p text:style-name="P1600"/>
      <text:p text:style-name="P1601"><text:span text:style-name="T1602">2.</text:span></text:p>
      <text:p text:style-name="P1603"><text:span text:style-name="T1604">Lietuvos bankas, Nuta</text:span><text:span text:style-name="T1605">rimas</text:span></text:p>
      <text:p text:style-name="P1606"><text:span text:style-name="T1607">Nr.<text:s/></text:span><text:a xlink:href="https://www.e-tar.lt/portal/legalAct.html?documentId=4ee8ca108b5611ec902c973ca77da22a" office:target-frame-name="_top" xlink:show="replace"><text:span text:style-name="T1608">03-27</text:span></text:a><text:span text:style-name="T1609">, 2022-02-10, paskelbta TAR 2022-02-14, i. k. 2022-02550</text:span></text:p>
      <text:p text:style-name="P1610"><text:span text:style-name="T1611">Dėl Lietuvos banko valdybos 2018 m. birželio 20 d. nutarimo Nr. 03-111 „Dėl Finansų ma</text:span><text:span text:style-name="T1612">klerio įmonių veiklos organizavimo ir investicinių paslaugų teikimo taisyklių patvirtinimo“ pakeitimo</text:span></text:p>
      <text:p text:style-name="P1613"/>
      <text:p text:style-name="P1614"><text:span text:style-name="T1615">3.</text:span></text:p>
      <text:p text:style-name="P1616"><text:span text:style-name="T1617">Lietuvos bankas, Nutarimas</text:span></text:p>
      <text:p text:style-name="P1618"><text:span text:style-name="T1619">Nr.<text:s/></text:span><text:a xlink:href="https://www.e-tar.lt/portal/legalAct.html?documentId=5e174f10fdd511ec8fa7d02a65c371ad" office:target-frame-name="_top" xlink:show="replace"><text:span text:style-name="T1620">03-101</text:span></text:a><text:span text:style-name="T1621">, 2022-07-04, p</text:span><text:span text:style-name="T1622">askelbta TAR 2022-07-07, i. k. 2022-14846</text:span></text:p>
      <text:p text:style-name="P1623"><text:span text:style-name="T1624">Dėl Lietuvos banko valdybos 2018 m. birželio 20 d. nutarimo Nr. 03-111 „Dėl Finansų maklerio įmonių veiklos organizavimo ir investicinių paslaugų teikimo taisyklių patvirtinimo“ pakeitimo</text:span></text:p>
      <text:p text:style-name="P1625"/>
      <text:p text:style-name="P1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2p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font-size-complex="12p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fo:font-size="10pt" style:font-size-asian="10pt"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74" style:parent-style-name="DefaultParagraphFont" style:family="text">
      <style:text-properties fo:font-size="10pt" style:font-size-asian="10pt" style:font-size-complex="12pt"/>
    </style:style>
    <style:style style:name="P7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font-size-complex="12pt"/>
    </style:style>
    <style:style style:name="P7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fo:font-size="10pt" style:font-size-asian="10pt" style:font-size-complex="12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3"><text:span text:style-name="T74"><text:page-number text:fixed="false">13</text:page-number></text:span></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ūnas Kaklauskas</meta:initial-creator>
    <dc:creator>adlibuser</dc:creator>
    <meta:creation-date>2022-07-10T11:56:00Z</meta:creation-date>
    <dc:date>2022-07-10T11:56:00Z</dc:date>
    <meta:print-date>2018-06-08T12:54:00Z</meta:print-date>
    <meta:template xlink:href="Normal.dotm" xlink:type="simple"/>
    <meta:editing-cycles>2</meta:editing-cycles>
    <meta:editing-duration>PT0S</meta:editing-duration>
    <meta:user-defined meta:name="ContentTypeId">0x0101004143F6D4D1B8A44FA64351D6670E1C17</meta:user-defined>
    <meta:document-statistic meta:page-count="7" meta:paragraph-count="627" meta:word-count="10966" meta:character-count="91054" meta:row-count="2783" meta:non-whitespace-character-count="80715"/>
  </office:meta>
</office:document-meta>
</file>