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size="14pt" style:font-size-asian="14pt" style:font-size-complex="12pt"/>
    </style:style>
    <style:style style:name="P10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59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875in">
        <style:tab-stops>
          <style:tab-stop style:type="left" style:position="0.6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9-01 iki 2022-10-06</text:span></text:p>
      <text:p text:style-name="P3"/>
      <text:p text:style-name="P4"><text:span text:style-name="T5">Sprendimas paskelbtas: TAR 2022-07-05, i. k. 2022-14608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text:s/></text:p>
      <text:p text:style-name="P12"/>
      <text:p text:style-name="P13">SPRENDIMAS</text:p>
      <text:p text:style-name="P14"><text:span text:style-name="T15">DĖL VILNIAUS RAJONO SAVIVALDYBĖS ŠVIETIMO ĮSTAIGŲ DIDŽIAUSIO</text:span><text:span text:style-name="T16"><text:s/>LEISTINO PAREIGYBIŲ SKAIČIAUS NUSTATYMO</text:span></text:p>
      <text:p text:style-name="P17"/>
      <text:p text:style-name="P18">2022 m. birželio 30 d. Nr. T3-183</text:p>
      <text:p text:style-name="P19">Vilnius</text:p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</text:span><text:span text:style-name="T23">o 3 dalies 7 punktu, 9 straipsnio 2 dalies 4 punktu, atsižvelgdama į Vilniaus rajono savivaldybės švietimo įstaigų vadovų prašymus, Vilniaus rajono savivaldybės <text:s/>n u s p r e n d ž i a: <text:s/></text:span></text:p>
      <text:p text:style-name="P24"><text:span text:style-name="T25">1</text:span><text:span text:style-name="T26">.</text:span><text:span text:style-name="T27"><text:tab/><text:s/>Nustatyti didžiausią <text:s/>leistiną pareigybių skaičių kiekvienai<text:s/></text:span><text:span text:style-name="T28">Vilniaus rajono savivaldybės švietimo įstaigai (pridedama).</text:span></text:p>
      <text:p text:style-name="P29"><text:span text:style-name="T30">2</text:span><text:span text:style-name="T31">.</text:span><text:span text:style-name="T32"><text:tab/><text:s/>Pavesti švietimo įstaigų vadovams iki 2022 m. rugsėjo 1 d. patvirtinti savo vadovaujamos švietimo įstaigos struktūrą ir pareigybių sąrašą, kuris įsigalios nuo 2022 m. rugsėjo 1 d., nevirši</text:span><text:span text:style-name="T33">jant 1 punkte nustatyto didžiausio leistino pareigybių skaičiaus.</text:span></text:p>
      <text:p text:style-name="P34"><text:span text:style-name="T35">3</text:span><text:span text:style-name="T36">.</text:span><text:span text:style-name="T37"><text:tab/><text:s/>Laikyti netekusiu galios:</text:span></text:p>
      <text:p text:style-name="P38"><text:span text:style-name="T39">3.1</text:span><text:span text:style-name="T40">. Vilniaus rajono savivaldybės tarybos 2021 m. birželio 25 d. sprendimą Nr. T3-164 „Dėl Vilniaus rajono savivaldybės švietimo įstaigų didžiausio leisti</text:span><text:span text:style-name="T41">no pareigybių skaičiaus nustatymo“.<text:s/></text:span></text:p>
      <text:p text:style-name="P42"><text:span text:style-name="T43">3.2</text:span><text:span text:style-name="T44">. Vilniaus rajono savivaldybės tarybos 2021 m. rugpjūčio 24 d. sprendimą Nr. T3-211 „Dėl Vilniaus rajono savivaldybės tarybos 2021 m. birželio 25 d. sprendimo Nr. T3-164 „Dėl Vilniaus rajono savivaldybės švietimo</text:span><text:span text:style-name="T45"><text:s/>įstaigų didžiausio leistino pareigybių skaičiaus nustatymo“ dalinio pakeitimo“.</text:span></text:p>
      <text:p text:style-name="P46"><text:span text:style-name="T47">3.3</text:span><text:span text:style-name="T48">. Vilniaus rajono savivaldybės tarybos 2021 m. rugsėjo 24 d. sprendimą Nr. T3-236 „Dėl Vilniaus rajono savivaldybės tarybos 2021 m. birželio 25 d. sprendimo Nr. T3-164 „Dėl Vilniaus rajono savivaldybės švietimo įstaigų didžiausio leistino pareigybių skaiči</text:span><text:span text:style-name="T49">aus nustatymo“ dalinio pakeitimo“.<text:s/></text:span></text:p>
      <text:p text:style-name="P50"><text:span text:style-name="T51">3.4</text:span><text:span text:style-name="T52">. Vilniaus rajono savivaldybės tarybos 2022 m. kovo 25 d. sprendimą Nr. T3-67 „Dėl Vilniaus rajono savivaldybės tarybos 2021 m. birželio 25 d. sprendimo Nr. T3-164 „Dėl Vilniaus rajono savivaldybės švietimo įstaig</text:span><text:span text:style-name="T53">ų didžiausio leistino pareigybių skaičiaus nustatymo“ dalinio pakeitimo“.</text:span></text:p>
      <text:p text:style-name="P54"><text:span text:style-name="T55">4</text:span><text:span text:style-name="T56">. Nustatyti, kad šis sprendimas, išskyrus 2 punktą, įsigalioja nuo 2022 m. rugsėjo 1 d.</text:span></text:p>
      <text:p text:style-name="P57"/>
      <text:p text:style-name="P58"/>
      <text:p text:style-name="Normal"/>
      <text:p text:style-name="Normal"><text:span text:style-name="T59">Savivaldybės merė <text:s text:c="64"/></text:span><text:span text:style-name="T60"><text:s text:c="43"/>Marija Rekst</text:span>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Didžiausias leistinas pareigybių skaičius <text:s/>2022 m. (pagal T3-235)</text:p>
      <text:p text:style-name="P63">Priedo pakeitimai:</text:p>
      <text:p text:style-name="P64"><text:span text:style-name="T65">Nr.<text:s/></text:span><text:a xlink:href="https://www.e-tar.lt/portal/legalAct.html?documentId=5fbc9020290211edb4cae1b158f98ea5" office:target-frame-name="_top" xlink:show="replace"><text:span text:style-name="T66">T3-235</text:span></text:a><text:span text:style-name="T67">, 2022-08-30, paskelbta TAR 2022-08-31, i. k. 2022-1794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ilniaus rajono savivaldybės taryba, Sprendimas</text:span></text:p>
      <text:p text:style-name="P77"><text:span text:style-name="T78">Nr.<text:s/></text:span><text:a xlink:href="https://www.e-tar.lt/portal/legalAct.html?documentId=5fbc9020290211edb4cae1b158f98ea5" office:target-frame-name="_top" xlink:show="replace"><text:span text:style-name="T79">T3-235</text:span></text:a><text:span text:style-name="T80">,<text:s/></text:span><text:span text:style-name="T81">2022-08-30, paskelbta TAR 2022-08-31, i. k. 2022-17946</text:span></text:p>
      <text:p text:style-name="P82"><text:span text:style-name="T83">Dėl Vilniaus rajono savivaldybės tarybos 2022 m. birželio 30 d. sprendimo Nr. T3-183 „Dėl Vilniaus rajono savivaldybės švietimo įstaigų didžiausio leistino pareigybių skaičiaus nustaty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10-07T11:20:00Z</meta:creation-date>
    <dc:date>2022-10-07T11:20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431" meta:character-count="3056" meta:row-count="227" meta:non-whitespace-character-count="2726"/>
  </office:meta>
</office:document-meta>
</file>