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margin-left="0.7944in" fo:text-indent="-0.302in">
        <style:tab-stops>
          <style:tab-stop style:type="left" style:position="-0.0069in"/>
          <style:tab-stop style:type="left" style:position="0.091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5-01-08:</text:span></text:p>
      <text:p text:style-name="P4"><text:span text:style-name="T5">Valstybės duomenų agentūra, Įsakymas</text:span></text:p>
      <text:p text:style-name="P6"><text:span text:style-name="T7">Nr.<text:s/></text:span><text:a xlink:href="https://www.e-tar.lt/portal/legalAct.html?documentId=aee01ce0ccd811efa5ddd96c482819f5" office:target-frame-name="_top" xlink:show="replace"><text:span text:style-name="T8">DĮ-2</text:span></text:a><text:span text:style-name="T9">,<text:s/></text:span><text:span text:style-name="T10">2025-01-07, paskelbta TAR 2025-01-07, i. k. 2025-00136</text:span></text:p>
      <text:p text:style-name="P11"><text:span text:style-name="T12">Dėl Atliekų susidarymo ir tvarkymo žemės ūkyje, miškininkystėje ir žuvininkystėje žemės ūkio bendrovių ir įmonių statistinės ataskaitos ATL-01 (kas 2 metai) statistinio formuliaro patvirtinimo</text:span></text:p>
      <text:p text:style-name="P13"/>
      <text:p text:style-name="P14"><text:span text:style-name="T15">Suvesti</text:span><text:span text:style-name="T16">nė redakcija nuo 2023-02-09 iki 2025-01-07</text:span></text:p>
      <text:p text:style-name="P17"/>
      <text:p text:style-name="P18"><text:span text:style-name="T19">Įsakymas paskelbtas: TAR 2020-12-17, i. k. 2020-27602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STATISTIKOS DEPARTAMENTO</text:p>
      <text:p text:style-name="P25">GENERALINIS DIREKTORIUS</text:p>
      <text:p text:style-name="P26"/>
      <text:p text:style-name="P27">ĮSAKYMAS</text:p>
      <text:p text:style-name="P28"><text:span text:style-name="T29">DĖL<text:s/></text:span><text:span text:style-name="T30">ATLIEKŲ SUSIDARYMO IR TVARKYMO ŽEMĖS ŪKYJE, MIŠKININKYSTĖ</text:span><text:span text:style-name="T31">JE IR ŽUVININKYSTĖJE ŽEMĖS ŪKIO BENDROVIŲ IR ĮMONIŲ STATISTINĖS ATASKAITOS ATL-01 (KAS 2 METAI), ATLIEKŲ SUSIDARYMO IR TVARKYMO ŽEMĖS ŪKYJE, MIŠKININKYSTĖJE IR ŽUVININKYSTĖJE STATISTINIO TYRIMO ŪKININKŲ IR ŠEIMOS ŪKIŲ ANKETOS ATLŪ-01 (KAS 2 METAI)</text:span><text:span text:style-name="T32"><text:s/>STATISTI</text:span><text:span text:style-name="T33">NIŲ FORMULIARŲ PATVIRTINIMO</text:span></text:p>
      <text:p text:style-name="P34"/>
      <text:p text:style-name="P35">2020 m. gruodžio 17 d. Nr. DĮ-370</text:p>
      <text:p text:style-name="P36">Vilnius</text:p>
      <text:p text:style-name="P37"/>
      <text:p text:style-name="P38"/>
      <text:p text:style-name="P39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40">ir įgyvendindama</text:span><text:s/>2002 m. lapkričio 25 d. Europos Parlamento ir Tarybos reglamentą (EB) Nr. 2150/2002 dėl atliekų statistikos, su paskutiniais pakeitimais, padarytais 2010 m. rugsėjo 27 d. Komisijos reglamentu (ES) Nr. 849/2010:</text:p>
      <text:p text:style-name="P41"><text:span text:style-name="T42">1</text:span><text:span text:style-name="T43">.</text:span><text:span text:style-name="T44"><text:tab/></text:span><text:span text:style-name="T45">Tvirtinu</text:span><text:s/>pridedamus statistinius formuliarus:</text:p>
      <text:p text:style-name="P46"><text:span text:style-name="T47">1.1</text:span><text:span text:style-name="T48">. Atliekų susidarymo ir tvarkymo žemės ūkyje, miškininkystėje ir žuvininkystėje žemės ūkio bendrovių ir įmonių statistinės ataskaitos ATL-01 (kas 2 metai);</text:span></text:p>
      <text:p text:style-name="P49"><text:span text:style-name="T50">1.2.</text:span><text:span text:style-name="T51"><text:s/>Neteko galios nuo 2023-02-09</text:span></text:p>
      <text:p text:style-name="P52">Papunkčio naikinimas:</text:p>
      <text:p text:style-name="P53"><text:span text:style-name="T54">Nr.<text:s/></text:span><text:a xlink:href="https://www.e-tar.lt/portal/legalAct.html?documentId=57fe4010a78611ed8df094f359a60216" office:target-frame-name="_top" xlink:show="replace"><text:span text:style-name="T55">DĮ-32</text:span></text:a><text:span text:style-name="T56">, 2023-02-08, paskelbta TAR 2023-02-08, i. k. 2023-02340</text:span></text:p>
      <text:p text:style-name="Normal"/>
      <text:p text:style-name="P57"><text:span text:style-name="T58">2</text:span><text:span text:style-name="T59">.</text:span><text:span text:style-name="T60"><text:tab/></text:span><text:span text:style-name="T61">Pripažįstu</text:span><text:span text:style-name="T62"><text:s/>netekusiais galios:</text:span></text:p>
      <text:p text:style-name="P63"><text:span text:style-name="T64">2.1</text:span><text:span text:style-name="T65">.</text:span><text:span text:style-name="T66"><text:tab/>Lietuvos statistikos departamento generalinio direktoriaus 2015 m. balan</text:span><text:span text:style-name="T67">džio 15 d. įsakymą Nr. DĮ-93 „Dėl Žemės ūkio, miškininkystės ir žuvininkystės atliekų susidarymo ir tvarkymo žemės ūkio bendrovėse ir įmonėse statistinės ataskaitos ATL-01 (kas 2 metai) ir Žemės ūkio, miškininkystės ir žuvininkystės atliekų susidarymo ir t</text:span><text:span text:style-name="T68">varkymo ūkininkų ir šeimos ūkiuose statistinės anketos ATLŪ-01 (kas 2 metai) formų patvirtinimo“;</text:span></text:p>
      <text:p text:style-name="P69"><text:span text:style-name="T70">2.2</text:span><text:span text:style-name="T71">.</text:span><text:span text:style-name="T72"><text:tab/>Lietuvos statistikos departamento generalinio direktoriaus 2019 m. sausio 4 d. įsakymą Nr. DĮ-2 „Dėl Žemės ūkio, miškininkystės ir žuvininkystės atli</text:span><text:span text:style-name="T73">ekų susidarymo ir tvarkymo<text:s/></text:span><text:soft-page-break/><text:span text:style-name="T74">ūkininkų ir šeimos ūkiuose statistinės anketos ATLŪ-01 (kas 2 metai) statistinio formuliaro patvirtinimo“.</text:span></text:p>
      <text:p text:style-name="P75"/>
      <text:p text:style-name="P76"/>
      <text:p text:style-name="P77"/>
      <text:p text:style-name="P78">Generalinė direktorė<text:tab/>Jūratė Petrauskienė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alstybės duomenų agentūra, Įsakymas</text:span></text:p>
      <text:p text:style-name="P88"><text:span text:style-name="T89">Nr.<text:s/></text:span><text:a xlink:href="https://www.e-tar.lt/portal/legalAct.html?documentId=57fe4010a78611ed8df094f359a60216" office:target-frame-name="_top" xlink:show="replace"><text:span text:style-name="T90">DĮ-32</text:span></text:a><text:span text:style-name="T91">, 2023-02-08, paskelbta TAR 2023-02-08, i. k. 2023-02340</text:span></text:p>
      <text:p text:style-name="P92"><text:span text:style-name="T93">Dėl Atliekų susidarymo ir tvarkymo žemės ūkyje, miškininkystėje ir žuvininkystėje statistinio tyri</text:span><text:span text:style-name="T94">mo ūkininkų ir šeimos ūkių anketos ATLŪ-01 (kas 2 metai) statistinio formuliaro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5-01-20T13:31:00Z</meta:creation-date>
    <dc:date>2025-01-20T13:31:00Z</dc:date>
    <meta:print-date>2019-01-03T13:0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21" meta:word-count="443" meta:character-count="3463" meta:row-count="86" meta:non-whitespace-character-count="3041"/>
  </office:meta>
</office:document-meta>
</file>