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text-properties style:font-weight-complex="bold" fo:color="#000000" fo:font-size="10pt" style:font-size-asian="10pt"/>
    </style:style>
    <style:style style:name="P62" style:parent-style-name="Normal" style:family="paragraph">
      <style:paragraph-properties fo:text-indent="3.5437in"/>
      <style:text-properties style:font-weight-complex="bold" fo:color="#000000" fo:font-size="10pt" style:font-size-asian="10pt"/>
    </style:style>
    <style:style style:name="P63" style:parent-style-name="Normal" style:family="paragraph">
      <style:paragraph-properties fo:text-indent="3.5437in"/>
      <style:text-properties style:font-weight-complex="bold" fo:color="#000000" fo:font-size="10pt" style:font-size-asian="10pt"/>
    </style:style>
    <style:style style:name="P64" style:parent-style-name="Normal" style:family="paragraph">
      <style:paragraph-properties fo:text-indent="3.5437in"/>
      <style:text-properties style:font-weight-complex="bold" fo:color="#000000" fo:font-size="10pt" style:font-size-asian="10pt"/>
    </style:style>
    <style:style style:name="P65" style:parent-style-name="Normal" style:family="paragraph">
      <style:paragraph-properties fo:text-indent="3.5437in"/>
      <style:text-properties style:font-weight-complex="bold" fo:color="#000000" fo:font-size="10pt" style:font-size-asian="10pt"/>
    </style:style>
    <style:style style:name="P66" style:parent-style-name="Normal" style:family="paragraph">
      <style:paragraph-properties fo:text-align="center"/>
      <style:text-properties style:font-weight-complex="bold" fo:color="#000000" style:font-size-complex="12pt"/>
    </style:style>
    <style:style style:name="P67" style:parent-style-name="Normal" style:family="paragraph">
      <style:paragraph-properties fo:text-align="center"/>
      <style:text-properties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5in">
        <style:tab-stops>
          <style:tab-stop style:type="left" style:position="0.688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tab-stops>
          <style:tab-stop style:type="left" style:position="0.2958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6895in"/>
        </style:tab-stops>
      </style:paragraph-properties>
    </style:style>
    <style:style style:name="T208" style:parent-style-name="DefaultParagraphFont" style:family="text">
      <style:text-properties fo:language="en" fo:country="US"/>
    </style:style>
    <style:style style:name="P209"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1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1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5"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6"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7" style:parent-style-name="Normal" style:family="paragraph">
      <style:paragraph-properties fo:text-align="justify">
        <style:tab-stops>
          <style:tab-stop style:type="left" style:position="0.6895in"/>
        </style:tab-stops>
      </style:paragraph-properties>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fo:language="en" fo:country="US"/>
    </style:style>
    <style:style style:name="P236"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37"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end">
        <style:tab-stops>
          <style:tab-stop style:type="left" style:position="0.7875in"/>
        </style:tab-stops>
      </style:paragraph-properties>
    </style:style>
    <style:style style:name="T246" style:parent-style-name="DefaultParagraphFont" style:family="text">
      <style:text-properties style:font-name-asian="Lucida Sans Unicode" fo:font-style="italic" style:font-style-asian="italic" fo:color="#000000" style:font-size-complex="12pt"/>
    </style:style>
    <style:style style:name="T247" style:parent-style-name="DefaultParagraphFont" style:family="text">
      <style:text-properties style:font-name-asian="Lucida Sans Unicode" fo:font-style="italic" style:font-style-asian="italic" fo:color="#000000" style:font-size-complex="12pt"/>
    </style:style>
    <style:style style:name="P248" style:parent-style-name="Normal" style:family="paragraph">
      <style:paragraph-properties fo:text-align="center">
        <style:tab-stops>
          <style:tab-stop style:type="left" style:position="0.7875in"/>
        </style:tab-stops>
      </style:paragraph-properties>
    </style:style>
    <style:style style:name="T249" style:parent-style-name="DefaultParagraphFont" style:family="text">
      <style:text-properties style:font-name-asian="Lucida Sans Unicode" fo:font-weight="bold" style:font-weight-asian="bold" style:font-size-complex="12pt"/>
    </style:style>
    <style:style style:name="TableColumn251" style:family="table-column">
      <style:table-column-properties style:column-width="1.6909in"/>
    </style:style>
    <style:style style:name="TableColumn252" style:family="table-column">
      <style:table-column-properties style:column-width="0.7402in"/>
    </style:style>
    <style:style style:name="TableColumn253" style:family="table-column">
      <style:table-column-properties style:column-width="0.7402in"/>
    </style:style>
    <style:style style:name="TableColumn254" style:family="table-column">
      <style:table-column-properties style:column-width="0.7402in"/>
    </style:style>
    <style:style style:name="TableColumn255" style:family="table-column">
      <style:table-column-properties style:column-width="0.7395in"/>
    </style:style>
    <style:style style:name="TableColumn256" style:family="table-column">
      <style:table-column-properties style:column-width="0.7395in"/>
    </style:style>
    <style:style style:name="TableColumn257" style:family="table-column">
      <style:table-column-properties style:column-width="0.7395in"/>
    </style:style>
    <style:style style:name="TableColumn258" style:family="table-column">
      <style:table-column-properties style:column-width="0.6416in"/>
    </style:style>
    <style:style style:name="Table250" style:family="table">
      <style:table-properties style:width="6.7722in" style:rel-width="100%" fo:margin-left="0in" table:align="left"/>
    </style:style>
    <style:style style:name="TableRow259" style:family="table-row">
      <style:table-row-properties style:min-row-height="0.0444in"/>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76" style:family="table-row">
      <style:table-row-properties style:min-row-height="0.0444in"/>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3" style:family="table-row">
      <style:table-row-properties style:min-row-height="0.0444in"/>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0" style:family="table-row">
      <style:table-row-properties style:min-row-height="0.0444in"/>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27" style:family="table-row">
      <style:table-row-properties style:min-row-height="0.0444in"/>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4" style:family="table-row">
      <style:table-row-properties style:min-row-height="0.0444in"/>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1" style:family="table-row">
      <style:table-row-properties style:min-row-height="0.0444in"/>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78" style:family="table-row">
      <style:table-row-properties style:min-row-height="0.0444in"/>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95" style:family="table-row">
      <style:table-row-properties style:min-row-height="0.0444in"/>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412" style:parent-style-name="Normal" style:family="paragraph">
      <style:paragraph-properties fo:text-align="justify">
        <style:tab-stops>
          <style:tab-stop style:type="left" style:position="0.7875in"/>
        </style:tab-stops>
      </style:paragraph-properties>
    </style:style>
    <style:style style:name="T413" style:parent-style-name="DefaultParagraphFont" style:family="text">
      <style:text-properties style:font-name-asian="Lucida Sans Unicode" fo:font-size="10pt" style:font-size-asian="10pt"/>
    </style:style>
    <style:style style:name="T414" style:parent-style-name="DefaultParagraphFont" style:family="text">
      <style:text-properties style:font-name-asian="Lucida Sans Unicode" style:font-weight-complex="bold" fo:font-size="10pt" style:font-size-asian="10pt"/>
    </style:style>
    <style:style style:name="T415" style:parent-style-name="DefaultParagraphFont" style:family="text">
      <style:text-properties style:font-name-asian="Lucida Sans Unicode" fo:font-size="10pt" style:font-size-asian="10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ab-stops>
          <style:tab-stop style:type="left" style:position="0.5in"/>
          <style:tab-stop style:type="left" style:position="0.9847in"/>
        </style:tab-stops>
      </style:paragraph-properties>
    </style:style>
    <style:style style:name="P467" style:parent-style-name="Normal" style:family="paragraph">
      <style:paragraph-properties fo:text-align="center">
        <style:tab-stops>
          <style:tab-stop style:type="left" style:position="0.2958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text-properties fo:color="#000000"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language="en" fo:country="US"/>
    </style:style>
    <style:style style:name="P506" style:parent-style-name="Normal" style:family="paragraph">
      <style:paragraph-properties>
        <style:tab-stops>
          <style:tab-stop style:type="left" style:position="0.7875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Lucida Sans Unicode" fo:color="#000000"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P517"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language="en" fo:country="US"/>
    </style:style>
    <style:style style:name="P520" style:parent-style-name="Normal" style:family="paragraph">
      <style:paragraph-properties fo:text-align="justify">
        <style:tab-stops>
          <style:tab-stop style:type="left" style:position="0.7875in"/>
        </style:tab-stops>
      </style:paragraph-properties>
    </style:style>
    <style:style style:name="T521" style:parent-style-name="DefaultParagraphFont" style:family="text">
      <style:text-properties style:letter-kerning="true"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ext-properties fo:color="#000000"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tab-stops>
          <style:tab-stop style:type="left" style:position="0.2958in"/>
        </style:tab-stops>
      </style:paragraph-properties>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text-properties fo:font-weight="bold" style:font-weight-asian="bold" fo:color="#000000"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2958in"/>
        </style:tab-stops>
      </style:paragraph-properties>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font-weight="bold" style:font-weight-asian="bold" fo:color="#000000"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tab-stops>
          <style:tab-stop style:type="left" style:position="0.393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end">
        <style:tab-stops>
          <style:tab-stop style:type="left" style:position="0.7875in"/>
        </style:tab-stops>
      </style:paragraph-properties>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style>
    <style:style style:name="TableColumn630" style:family="table-column">
      <style:table-column-properties style:column-width="1.0048in"/>
    </style:style>
    <style:style style:name="TableColumn631" style:family="table-column">
      <style:table-column-properties style:column-width="2.6194in"/>
    </style:style>
    <style:style style:name="TableColumn632" style:family="table-column">
      <style:table-column-properties style:column-width="3.2187in"/>
    </style:style>
    <style:style style:name="Table629" style:family="table">
      <style:table-properties style:width="6.843in" style:rel-width="100%" fo:margin-left="0in" table:align="lef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style:font-size-complex="12pt"/>
    </style:style>
    <style:style style:name="TableRow647" style:family="table-row">
      <style:table-row-properties/>
    </style:style>
    <style:style style:name="P648" style:parent-style-name="Normal" style:family="paragraph">
      <style:paragraph-properties>
        <style:tab-stops>
          <style:tab-stop style:type="left" style:position="0.787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style:font-size-complex="12pt"/>
    </style:style>
    <style:style style:name="TableRow653" style:family="table-row">
      <style:table-row-properties/>
    </style:style>
    <style:style style:name="P654" style:parent-style-name="Normal" style:family="paragraph">
      <style:paragraph-properties>
        <style:tab-stops>
          <style:tab-stop style:type="left" style:position="0.7875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787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6895in"/>
        </style:tab-stops>
      </style:paragraph-properties>
    </style:style>
    <style:style style:name="P687" style:parent-style-name="Normal" style:family="paragraph">
      <style:paragraph-properties fo:text-align="center" fo:margin-left="0.7423in">
        <style:tab-stops>
          <style:tab-stop style:type="left" style:position="-0.0527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689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93" style:parent-style-name="Normal" style:family="paragraph">
      <style:paragraph-properties fo:text-align="justify" fo:margin-left="0.0986in" fo:text-indent="0.3937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tab-stops>
          <style:tab-stop style:type="left" style:position="0.7875in"/>
        </style:tab-stops>
      </style:paragraph-properties>
      <style:text-properties style:font-size-complex="12pt"/>
    </style:style>
    <style:style style:name="P697" style:parent-style-name="Normal" style:family="paragraph">
      <style:paragraph-properties fo:text-align="end" fo:margin-left="0.4923in">
        <style:tab-stops>
          <style:tab-stop style:type="left" style:position="0.2951in"/>
        </style:tab-stops>
      </style:paragraph-propertie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text-align="center" fo:margin-left="0.4923in">
        <style:tab-stops>
          <style:tab-stop style:type="left" style:position="0.2951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size-complex="12pt"/>
    </style:style>
    <style:style style:name="TableColumn704" style:family="table-column">
      <style:table-column-properties style:column-width="1.0048in"/>
    </style:style>
    <style:style style:name="TableColumn705" style:family="table-column">
      <style:table-column-properties style:column-width="2.6194in"/>
    </style:style>
    <style:style style:name="TableColumn706" style:family="table-column">
      <style:table-column-properties style:column-width="3.2187in"/>
    </style:style>
    <style:style style:name="Table703" style:family="table">
      <style:table-properties style:width="6.843in" style:rel-width="100%" fo:margin-left="0in" table:align="left"/>
    </style:style>
    <style:style style:name="TableRow707" style:family="table-row">
      <style:table-row-properties style:min-row-height="0.1159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tab-stops>
          <style:tab-stop style:type="left" style:position="0.7875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fo:font-size="10pt" style:font-size-asian="10pt"/>
    </style:style>
    <style:style style:name="TableRow722" style:family="table-row">
      <style:table-row-properties/>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7875in"/>
        </style:tab-stops>
      </style:paragraph-properties>
      <style:text-properties fo:font-size="10pt" style:font-size-asian="10pt"/>
    </style:style>
    <style:style style:name="P72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27" style:family="table-row">
      <style:table-row-properties/>
    </style:style>
    <style:style style:name="P728" style:parent-style-name="Normal" style:family="paragraph">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7875in"/>
        </style:tab-stops>
      </style:paragraph-properties>
      <style:text-properties fo:font-size="10pt" style:font-size-asian="10pt"/>
    </style:style>
    <style:style style:name="P7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tab-stops>
          <style:tab-stop style:type="left" style:position="0.7875in"/>
        </style:tab-stops>
      </style:paragraph-properties>
      <style:text-properties fo:font-size="10pt" style:font-size-asian="10pt"/>
    </style:style>
    <style:style style:name="P73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38" style:family="table-row">
      <style:table-row-properties/>
    </style:style>
    <style:style style:name="P739" style:parent-style-name="Normal" style:family="paragraph">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0.7875in"/>
        </style:tab-stops>
      </style:paragraph-properties>
      <style:text-properties fo:font-size="10pt" style:font-size-asian="10pt"/>
    </style:style>
    <style:style style:name="P7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7875in"/>
        </style:tab-stops>
      </style:paragraph-properties>
      <style:text-properties fo:font-size="10pt" style:font-size-asian="10pt"/>
    </style:style>
    <style:style style:name="P7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49" style:family="table-row">
      <style:table-row-properties/>
    </style:style>
    <style:style style:name="P750" style:parent-style-name="Normal" style:family="paragraph">
      <style:paragraph-properties>
        <style:tab-stops>
          <style:tab-stop style:type="left" style:position="0.7875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text-properties fo:font-size="10pt" style:font-size-asian="10pt"/>
    </style:style>
    <style:style style:name="P7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4" style:family="table-row">
      <style:table-row-properties/>
    </style:style>
    <style:style style:name="P755" style:parent-style-name="Normal" style:family="paragraph">
      <style:paragraph-properties>
        <style:tab-stops>
          <style:tab-stop style:type="left" style:position="0.7875in"/>
        </style:tab-stops>
      </style:paragraph-properties>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tab-stops>
          <style:tab-stop style:type="left" style:position="0.7875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9" style:family="table-row">
      <style:table-row-properties/>
    </style:style>
    <style:style style:name="P760" style:parent-style-name="Normal" style:family="paragraph">
      <style:paragraph-properties>
        <style:tab-stops>
          <style:tab-stop style:type="left" style:position="0.787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tab-stops>
          <style:tab-stop style:type="left" style:position="0.7875in"/>
        </style:tab-stops>
      </style:paragraph-properties>
      <style:text-properties fo:font-size="10pt" style:font-size-asian="10pt"/>
    </style:style>
    <style:style style:name="P7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64" style:family="table-row">
      <style:table-row-properties/>
    </style:style>
    <style:style style:name="P765" style:parent-style-name="Normal" style:family="paragraph">
      <style:paragraph-properties>
        <style:tab-stops>
          <style:tab-stop style:type="left" style:position="0.7875in"/>
        </style:tab-stops>
      </style:paragraph-properties>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ab-stops>
          <style:tab-stop style:type="left" style:position="0.7875in"/>
        </style:tab-stops>
      </style:paragraph-properties>
      <style:text-properties fo:font-size="10pt" style:font-size-asian="10pt"/>
    </style:style>
    <style:style style:name="P7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69" style:family="table-row">
      <style:table-row-properties/>
    </style:style>
    <style:style style:name="P770" style:parent-style-name="Normal" style:family="paragraph">
      <style:paragraph-properties>
        <style:tab-stops>
          <style:tab-stop style:type="left" style:position="0.7875in"/>
        </style:tab-stops>
      </style:paragraph-properties>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tab-stops>
          <style:tab-stop style:type="left" style:position="0.7875in"/>
        </style:tab-stops>
      </style:paragraph-properties>
      <style:text-properties fo:font-size="10pt" style:font-size-asian="10pt"/>
    </style:style>
    <style:style style:name="P7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74" style:parent-style-name="Normal" style:family="paragraph">
      <style:paragraph-properties fo:text-align="center">
        <style:tab-stops>
          <style:tab-stop style:type="left" style:position="0.4923in"/>
        </style:tab-stops>
      </style:paragraph-properties>
    </style:style>
    <style:style style:name="P775" style:parent-style-name="Normal" style:family="paragraph">
      <style:paragraph-properties fo:text-align="center">
        <style:tab-stops>
          <style:tab-stop style:type="left" style:position="0.393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4923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0.7875in"/>
        </style:tab-stops>
      </style:paragraph-properties>
      <style:text-properties style:font-size-complex="12pt"/>
    </style:style>
    <style:style style:name="P781" style:parent-style-name="Normal" style:family="paragraph">
      <style:paragraph-properties fo:text-align="justify" fo:margin-left="0.0986in" fo:text-indent="0.3937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tab-stops>
          <style:tab-stop style:type="left" style:position="0.4923in"/>
        </style:tab-stops>
      </style:paragraph-properties>
    </style:style>
    <style:style style:name="P785" style:parent-style-name="Normal" style:family="paragraph">
      <style:paragraph-properties fo:text-align="center">
        <style:tab-stops>
          <style:tab-stop style:type="left" style:position="0.4923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7875in"/>
        </style:tab-stops>
      </style:paragraph-properties>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7875in"/>
        </style:tab-stops>
      </style:paragraph-properties>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2" style:family="paragraph">
      <style:paragraph-properties fo:break-before="page" fo:text-indent="7.0875in" style:page-number="1">
        <style:tab-stops>
          <style:tab-stop style:type="left" style:position="0in"/>
        </style:tab-stops>
      </style:paragraph-properties>
      <style:text-properties fo:color="#000000" style:font-size-complex="12pt"/>
    </style:style>
    <style:style style:name="P813"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4"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5" style:parent-style-name="Normal" style:family="paragraph">
      <style:paragraph-properties fo:text-align="center"/>
      <style:text-properties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text-properties fo:color="#000000" style:font-size-complex="12pt"/>
    </style:style>
    <style:style style:name="P821" style:parent-style-name="Normal" style:family="paragraph">
      <style:paragraph-properties fo:text-align="center"/>
      <style:text-properties fo:color="#000000" style:font-size-complex="12pt"/>
    </style:style>
    <style:style style:name="P822" style:parent-style-name="Normal" style:family="paragraph">
      <style:paragraph-properties fo:text-align="center"/>
      <style:text-properties fo:color="#000000" style:font-size-complex="12pt"/>
    </style:style>
    <style:style style:name="TableColumn824" style:family="table-column">
      <style:table-column-properties style:column-width="1.134in" style:use-optimal-column-width="false"/>
    </style:style>
    <style:style style:name="TableColumn825" style:family="table-column">
      <style:table-column-properties style:column-width="0.5951in" style:use-optimal-column-width="false"/>
    </style:style>
    <style:style style:name="TableColumn826" style:family="table-column">
      <style:table-column-properties style:column-width="0.5402in" style:use-optimal-column-width="false"/>
    </style:style>
    <style:style style:name="TableColumn827" style:family="table-column">
      <style:table-column-properties style:column-width="0.5951in" style:use-optimal-column-width="false"/>
    </style:style>
    <style:style style:name="TableColumn828" style:family="table-column">
      <style:table-column-properties style:column-width="0.534in" style:use-optimal-column-width="false"/>
    </style:style>
    <style:style style:name="TableColumn829" style:family="table-column">
      <style:table-column-properties style:column-width="0.8888in" style:use-optimal-column-width="false"/>
    </style:style>
    <style:style style:name="TableColumn830" style:family="table-column">
      <style:table-column-properties style:column-width="1in" style:use-optimal-column-width="false"/>
    </style:style>
    <style:style style:name="TableColumn831" style:family="table-column">
      <style:table-column-properties style:column-width="1.002in" style:use-optimal-column-width="false"/>
    </style:style>
    <style:style style:name="TableColumn832" style:family="table-column">
      <style:table-column-properties style:column-width="0.6722in" style:use-optimal-column-width="false"/>
    </style:style>
    <style:style style:name="TableColumn833" style:family="table-column">
      <style:table-column-properties style:column-width="0.6673in" style:use-optimal-column-width="false"/>
    </style:style>
    <style:style style:name="TableColumn834" style:family="table-column">
      <style:table-column-properties style:column-width="0.5756in" style:use-optimal-column-width="false"/>
    </style:style>
    <style:style style:name="TableColumn835" style:family="table-column">
      <style:table-column-properties style:column-width="0.5736in" style:use-optimal-column-width="false"/>
    </style:style>
    <style:style style:name="TableColumn836" style:family="table-column">
      <style:table-column-properties style:column-width="0.6694in" style:use-optimal-column-width="false"/>
    </style:style>
    <style:style style:name="TableColumn837" style:family="table-column">
      <style:table-column-properties style:column-width="0.6631in" style:use-optimal-column-width="false"/>
    </style:style>
    <style:style style:name="TableColumn838" style:family="table-column">
      <style:table-column-properties style:column-width="0.8319in" style:use-optimal-column-width="false"/>
    </style:style>
    <style:style style:name="Table823" style:family="table">
      <style:table-properties style:width="10.943in" style:rel-width="100%" fo:margin-left="0in" table:align="left"/>
    </style:style>
    <style:style style:name="TableRow839" style:family="table-row">
      <style:table-row-properties style:min-row-height="1.013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0.0069in solid #000000" style:vertical-align="middle" fo:padding-top="0in" fo:padding-left="0.0395in" fo:padding-bottom="0in" fo:padding-right="0.039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Row858" style:family="table-row">
      <style:table-row-properties style:use-optimal-row-height="false"/>
    </style:style>
    <style:style style:name="P859" style:parent-style-name="Normal" style:family="paragraph">
      <style:paragraph-properties fo:text-align="center"/>
      <style:text-properties fo:font-weight="bold" style:font-weight-asian="bold" fo:color="#000000" fo:font-size="10pt" style:font-size-asian="10p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style:text-properties fo:font-weight="bold" style:font-weight-asian="bold"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weight="bold" style:font-weight-asian="bold"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color="#000000" fo:font-size="8pt" style:font-size-asian="8pt" style:font-size-complex="8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ext-properties fo:color="#000000" fo:font-size="8pt" style:font-size-asian="8pt" style:font-size-complex="8p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indent="3.4458in"/>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Suvestinė redakcija nuo 2020-05-01</text:span></text:p>
      <text:p text:style-name="P8"/>
      <text:p text:style-name="P9"><text:span text:style-name="T10">Sprendimas paskelbtas: TAR 2019-11-27, i. k. 2019-18870</text:span></text:p>
      <text:p text:style-name="P11"/>
      <text:p text:style-name="P12"/>
      <text:p text:style-name="P13"><draw:frame draw:id="id0" draw:style-name="a0" draw:name="Picture 1" text:anchor-type="as-char" svg:x="0in" svg:y="0in" svg:width="0.5in" svg:height="0.59514in" style:rel-width="scale" style:rel-height="scale"><draw:image xlink:href="media/image1.jpeg" xlink:type="simple" xlink:show="embed" xlink:actuate="onLoad"/><svg:title/><svg:desc>r_NaujojiAkmene</svg:desc></draw:frame></text:p>
      <text:p text:style-name="P14"/>
      <text:p text:style-name="P15">AKMENĖS RAJONO SAVIVALDYBĖS TARYBA</text:p>
      <text:p text:style-name="P16"/>
      <text:p text:style-name="P17">SPRENDIMAS</text:p>
      <text:p text:style-name="P18"><text:span text:style-name="T19">DĖL<text:s/></text:span><text:span text:style-name="T20">AKMENĖS RAJONO SAVIVALDYBĖS 2020 METŲ</text:span><text:span text:style-name="T21"><text:s/>UŽIMTUMO DIDINIMO PROGRAMOS PATVIRTINIMO</text:span></text:p>
      <text:p text:style-name="P22"/>
      <text:p text:style-name="P23">2019 m. lapkričio 27 <text:s/>d. Nr. T- 234</text:p>
      <text:p text:style-name="P24">Naujoji Akmenė</text:p>
      <text:p text:style-name="P25"/>
      <text:p text:style-name="P26"/>
      <text:p text:style-name="P27"><text:span text:style-name="T28">Vadovaudamasi Lietuvos Respublikos vietos savivaldos įstatymo 7 straipsnio 18 punktu, Lietuvos Respublikos užimtumo įstatymo 13 straipsnio 2 dalies 2 punktu, 17</text:span><text:span text:style-name="T29"><text:s/>straipsniu,<text:s/></text:span><text:span text:style-name="T30">Užimtumo didinimo 2014–2020 metų programa, patvirtinta<text:s/></text:span><text:span text:style-name="T31">Lietuvos Respublikos Vyriausybės 2013 m. rugsėjo 25 d. nutarimu Nr. 878 „</text:span><text:span text:style-name="T32">Dėl Užimtumo didinimo 2014–2020 metų programos patvirtinimo“,</text:span><text:span text:style-name="T33"><text:s/></text:span><text:span text:style-name="T34">Specialių tikslinių dotacijų savivaldybių biudžetams<text:s/></text:span><text:span text:style-name="T35">lėšų apskaičiavimo metodika, patvirtinta Lietuvos Respublikos socialinės apsaugos ir darbo ministro 2006 m. liepos 13 d. įsakymu Nr. A1-193 „Dėl specialių tikslinių dotacijų savivaldybių biudžetams lėšų apskaičiavimo metodikos patvirtinimo“, Užimtumo didin</text:span><text:span text:style-name="T36">imo programų rengimo ir jų finansavimo tvarkos aprašu, patvirtintu socialinės apsaugos ir darbo ministro 2017 m. gegužės 23 d. įsakymu Nr. A1- 257 „Dėl Užimtumo didinimo programų rengimo ir jų finansavimo tvarkos aprašo patvirtinimo“, Akmenės rajono saviva</text:span><text:span text:style-name="T37">ldybės taryba<text:s/></text:span><text:span text:style-name="T38">nusprendžia:</text:span><text:span text:style-name="T39"><text:s/></text:span></text:p>
      <text:p text:style-name="P40"><text:span text:style-name="T41">1</text:span><text:span text:style-name="T42">.</text:span><text:span text:style-name="T43"><text:tab/>Patvirtinti<text:s/></text:span>Akmenės rajono savivaldybės 2020 metų užimtumo didinimo programą (pridedama).<text:s/></text:p>
      <text:p text:style-name="P44"><text:span text:style-name="T45">2</text:span><text:span text:style-name="T46">.</text:span><text:span text:style-name="T47"><text:tab/></text:span>Nustatyti, kad šis sprendimas įsigalioja 2020 m. sausio 1 d. ir galioja iki 2020 m. gruodžio 31 d.<text:s/></text:p>
      <text:p text:style-name="P48"><text:span text:style-name="T49">Šis<text:s/></text:span><text:span text:style-name="T50">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51"/>
      <text:p text:style-name="P52"/>
      <text:p text:style-name="P53"/>
      <text:p text:style-name="P54">Savivaldybės meras<text:tab/><text:tab/><text:tab/><text:tab/><text:s text:c="14"/>Vitalijus Mitrofanovas</text:p>
      <text:p text:style-name="P55"/>
      <text:soft-page-break/>
      <text:p text:style-name="P56">PATVIRTINTA<text:s/></text:p>
      <text:p text:style-name="P62">Akmenės rajono savivaldybės tarybos<text:s/></text:p>
      <text:p text:style-name="P63">2019 m. lapkričio 27 d. sprendimu Nr. T-234<text:s/></text:p>
      <text:p text:style-name="P64">(nauja redakcija Akmenės rajono savivaldybės tarybos<text:s/></text:p>
      <text:p text:style-name="P65">2020 m. vasario 17 d. sprendimu Nr. T-21)</text:p>
      <text:p text:style-name="P66"/>
      <text:p text:style-name="P67"/>
      <text:p text:style-name="P68"><text:span text:style-name="T69">AKMENĖS RAJONO SAVIVALDYBĖS 2020 METŲ UŽIMTUMO DIDINIMO PROGRAMA<text:s/></text:span></text:p>
      <text:p text:style-name="P70"/>
      <text:p text:style-name="P71"><text:span text:style-name="T72">I</text:span><text:span text:style-name="T73"><text:tab/>SKYRIUS<text:s/></text:span></text:p>
      <text:p text:style-name="P74"><text:span text:style-name="T75">BENDROS NUOSTATOS<text:s/></text:span></text:p>
      <text:p text:style-name="P76"/>
      <text:p text:style-name="P77"><text:span text:style-name="T78">1</text:span><text:span text:style-name="T79">. Akmenės rajono savivaldybės užimtumo didinimo pro</text:span><text:span text:style-name="T80">grama parengta ir vykdoma vadovaujantis Lietuvos Respublikos vietos savivaldos įstatymu, Lietuvos Respublikos užimtumo įstatymu, Lietuvos Respublikos Vyriausybės 2013 m. rugsėjo 25 d. nutarimu Nr. 878 „</text:span><text:span text:style-name="T81">Dėl Užimtumo didinimo 2014–2020 metų programos<text:s/></text:span><text:span text:style-name="T82">patvirt</text:span><text:span text:style-name="T83">inimo“,<text:s/></text:span><text:span text:style-name="T84">Užimtumo didinimo programų rengimo ir jų finansavimo tvarkos aprašu, patvirtintu Lietuvos Respublikos socialinės apsaugos ir darbo ministro 2017 m. gegužės 23 d. įsakymu Nr. A1-257 „Dėl Užimtumo didinimo programų rengimo ir jų finansavimo tvarkos a</text:span><text:span text:style-name="T85">prašo patvirtinimo“,</text:span><text:span text:style-name="T86"><text:s/>ir Užimtumo skatinimo ir motyvavimo paslaugų nedirbantiems ir socialinę paramą gaunantiems asmenims modelio įgyvendinimo sąlygų ir tvarkos aprašu, patvirtintu Lietuvos Respublikos socialinės apsaugos ir darbo ministro 2019 m. gegužės 1</text:span><text:span text:style-name="T87">3 d. įsakymu Nr. A1-269 „Dėl užimtumo skatinimo ir motyvavimo paslaugų nedirbantiems ir socialinę paramą gaunantiems asmenims modelio įgyvendinimo sąlygų ir tvarkos aprašo patvirtinimo“ (toliau – Modelio įgyvendinimo aprašas).</text:span></text:p>
      <text:p text:style-name="P88"><text:span text:style-name="T89">2</text:span><text:span text:style-name="T90">.<text:s/></text:span><text:span text:style-name="T91">Sąvokos:<text:s/></text:span></text:p>
      <text:p text:style-name="P92"><text:span text:style-name="T93">2.1</text:span><text:span text:style-name="T94">.<text:s/></text:span><text:span text:style-name="T95">Programa</text:span><text:span text:style-name="T96"><text:s/>– Akmenės rajono savivaldybės užimtumo didinimo programa;<text:s/></text:span></text:p>
      <text:p text:style-name="P97"><text:span text:style-name="T98">2.2</text:span><text:span text:style-name="T99">.<text:s/></text:span><text:span text:style-name="T100">Modelis –<text:s/></text:span><text:span text:style-name="T101">Projektas „Užimtumo skatinimo ir motyvavimo paslaugų nedirbantiems ir socialinę paramą gaunantiems asmenims modelis“;</text:span></text:p>
      <text:p text:style-name="P102"><text:span text:style-name="T103">2.3</text:span><text:span text:style-name="T104">.<text:s/></text:span><text:span text:style-name="T105">Programos vykdytojai</text:span><text:span text:style-name="T106"><text:s/>– Akmenės rajono savi</text:span><text:span text:style-name="T107">valdybės (toliau – Savivaldybė) administracijos seniūnijos, biudžetinės įstaigos, įmonės, socialiniai partneriai ir kitos organizacijos;</text:span></text:p>
      <text:p text:style-name="P108"><text:span text:style-name="T109">2.4</text:span><text:span text:style-name="T110">.<text:s/></text:span><text:span text:style-name="T111">Modelio vykdytojai –<text:s/></text:span><text:span text:style-name="T112">Užimtumo tarnyba prie Lietuvos Respublikos socialinės apsaugos ir darbo ministerijos. Mod</text:span><text:span text:style-name="T113">elio partneriai – Akmenės rajono savivaldybė (toliau – Savivaldybė) ir nevyriausybinės organizacijos (toliau -NVO): VšĮ Socialinių inovacijų centras, VšĮ Žmogiškųjų išteklių stebėsenos ir plėtros biuras ir VšĮ Šiaurės Lietuvos kolegija.</text:span></text:p>
      <text:p text:style-name="P114"><text:span text:style-name="T115">2.5</text:span><text:span text:style-name="T116">.<text:s/></text:span><text:span text:style-name="T117">Programą k</text:span><text:span text:style-name="T118">oordinuoja</text:span><text:span text:style-name="T119"><text:s/>– Akmenės rajono savivaldybės tarybos atstovas, Savivaldybės administracijos specialistų, Akmenės rajono jaunimo ir naujinimo organizacijų sąjungos „Jaunimo apskritasis stalas“ atstovas, Užimtumo tarnybos prie Lietuvos Respublikos socialinės aps</text:span><text:span text:style-name="T120">augos ir darbo ministerijos Šiaulių klientų aptarnavimo departamento Akmenės skyriaus (toliau – Užimtumo tarnyba) ir socialinių partnerių atstovai lygiateisiais pagrindais Savivaldybės administracijos direktoriaus sudaryta darbo grupė.<text:s/></text:span></text:p>
      <text:p text:style-name="P121"><text:span text:style-name="T122">2.6</text:span><text:span text:style-name="T123">.<text:s/></text:span><text:span text:style-name="T124">Modelį koo</text:span><text:span text:style-name="T125">rdinuoja –<text:s/></text:span><text:span text:style-name="T126">Užimtumo tarnyba prie Lietuvos Respublikos socialinės apsaugos ir darbo ministerijos.</text:span></text:p>
      <text:p text:style-name="P127"><text:span text:style-name="T128">3</text:span><text:span text:style-name="T129">.<text:s/></text:span><text:span text:style-name="T130">Tikslai:</text:span></text:p>
      <text:p text:style-name="P131"><text:span text:style-name="T132">3.1</text:span><text:span text:style-name="T133">.<text:s/></text:span><text:span text:style-name="T134">Programos tikslas –<text:s/></text:span><text:span text:style-name="T135">pasiekti kuo didesnį gyventojų užimtumą, kad kiekvienas gyventojas galėtų rasti turimą kvalifikaciją atitinkantį d</text:span><text:span text:style-name="T136">arbą ir užsitikrinti tinkamą pragyvenimo lygį, skatinti darbo vietų kūrimą ir darbo paklausą, didinti darbo jėgos kvalifikacijos atitiktį darbo rinkos reikmėms, laisvus darbo išteklius integruoti į darbo rinką ir juos išlaikyti.<text:s/></text:span></text:p>
      <text:p text:style-name="P137"><text:span text:style-name="T138">3.2</text:span><text:span text:style-name="T139">.<text:s/></text:span><text:span text:style-name="T140">Modelio tikslai:</text:span></text:p>
      <text:p text:style-name="P141"><text:span text:style-name="T142">3.2.1</text:span><text:span text:style-name="T143">. palengvinti ilgą laiką nedirbusių asmenų perėjimą nuo nedarbo prie užimtumo darbo rinkoje;</text:span></text:p>
      <text:p text:style-name="P144"><text:span text:style-name="T145">3.2.2</text:span><text:span text:style-name="T146">. suderinti užimtumo skatinimo ir motyvavimo paslaugų bei piniginės socialinės paramos teikimą, integruojant ilgą laiką nedirbusius asmenis į darbo</text:span><text:span text:style-name="T147"><text:s/>rinką;</text:span></text:p>
      <text:p text:style-name="P148"><text:span text:style-name="T149">3.2.3</text:span><text:span text:style-name="T150">. užtikrinti valstybės ir savivaldybių institucijų, įstaigų ir (ar) organizacijų, teikiančių užimtumo skatinimo, motyvavimo paslaugas ir piniginę socialinę paramą nedirbantiems asmenims, veiklos koordinavimą ir skatinti jų bendradarbiavimą</text:span><text:span text:style-name="T151">.</text:span></text:p>
      <text:p text:style-name="P152"><text:span text:style-name="T153">4</text:span><text:span text:style-name="T154">. Programos ir Modelio tikslams įgyvendinti iškeltas uždavinys – laisvus darbo išteklius motyvuoti ir integruoti į darbo rinką ir juos išlaikyti.</text:span></text:p>
      <text:p text:style-name="P155"><text:span text:style-name="T156">5</text:span><text:span text:style-name="T157">. Šiam uždaviniui įgyvendinti organizuojamos priemonės:</text:span></text:p>
      <text:p text:style-name="P158"><text:span text:style-name="T159">5.1</text:span><text:span text:style-name="T160">. Programa;</text:span></text:p>
      <text:p text:style-name="P161"><text:span text:style-name="T162">5.2</text:span><text:span text:style-name="T163">. Modelis.</text:span></text:p>
      <text:p text:style-name="P164"><text:span text:style-name="T165">6</text:span><text:span text:style-name="T166">. Galintys dalyvauti asmenys:</text:span></text:p>
      <text:p text:style-name="P167"><text:span text:style-name="T168">6.1</text:span><text:span text:style-name="T169">. Programoje – asmenys, kurie atitinka Užimtumo įstatymo 20 straipsnio 2 dalį ir 48 straipsnio 2 dalį ir kitos asmenų grupės Savivaldybės administracijos darbo grupės siūlymu.</text:span></text:p>
      <text:p text:style-name="P170"><text:span text:style-name="T171">6.2</text:span><text:span text:style-name="T172">. Modelio įgyvendinime – asmenys,<text:s/></text:span><text:span text:style-name="T173">kurie atitinka Modelio įgyvendinimo aprašo 7 punkto reikalavimus:</text:span></text:p>
      <text:p text:style-name="P174"><text:span text:style-name="T175">6.2.1</text:span><text:span text:style-name="T176">. yra 30 metų ir vyresni;</text:span></text:p>
      <text:p text:style-name="P177"><text:span text:style-name="T178">6.2.2</text:span><text:span text:style-name="T179">. yra ilgalaikiai bedarbiai, kurių nedarbo trukmė ilgesnė kaip 12 mėnesių, skaičiuojant nuo įsiregistravimo Užimtumo tarnyboje prie Lietuvos Respubl</text:span><text:span text:style-name="T180">ikos socialinės apsaugos ir darbo ministerijos dienos, ar asmenys, nedirbę daugiau kaip 2 metus;</text:span></text:p>
      <text:p text:style-name="P181"><text:span text:style-name="T182">6.2.3</text:span><text:span text:style-name="T183">. yra piniginės socialinės paramos gavėjai arba turi teisę gauti piniginę socialinę paramą.</text:span></text:p>
      <text:p text:style-name="P184"><text:span text:style-name="T185">7</text:span><text:span text:style-name="T186">. Asmenys, norintys dalyvauti Programoje, privalo</text:span><text:span text:style-name="T187"><text:s/>būti užsiregistravę Užimtumo tarnyboje.<text:s/></text:span></text:p>
      <text:p text:style-name="P188"><text:span text:style-name="T189">8</text:span><text:span text:style-name="T190">. Programoje ir Modelyje vartojamos sąvokos atitinka Užimtumo įstatyme ir Lietuvos Respublikos vietos savivaldos įstatyme apibrėžtas sąvokas.<text:s/></text:span></text:p>
      <text:p text:style-name="P191"><text:span text:style-name="T192">9</text:span><text:span text:style-name="T193">. Savivaldybė Programos projektą rengia atsižvelgdama į bendr</text:span><text:span text:style-name="T194">ą gyventojų skaičių, Savivaldybės teritorijoje gyvenančių bedarbių, gaunančių socialinę pašalpą, skaičių, jo kitimo tendencijas.<text:s/></text:span></text:p>
      <text:p text:style-name="P195"/>
      <text:p text:style-name="P196"><text:span text:style-name="T197">II</text:span><text:span text:style-name="T198"><text:tab/>SKYRIUS<text:s/></text:span></text:p>
      <text:p text:style-name="P199"><text:span text:style-name="T200">ESAMOS BŪKLĖS ANALIZĖ<text:s/></text:span></text:p>
      <text:p text:style-name="P201"/>
      <text:p text:style-name="P202"><text:span text:style-name="T203">10</text:span><text:span text:style-name="T204">. Nuo 2014 m. iki 2017 m. nedarbo lygis Akmenės rajone sumažėjo 2,2 proc. pun</text:span><text:span text:style-name="T205">kto, kai šalyje tuo pačiu laikotarpiu šis rodiklis mažėjo lėčiau – 1,4 proc. punkto. Akmenės rajone nedarbo lygis (vidutinis metinis bedarbių skaičius nuo darbingo amžiaus gyventojų procentas) išliko panašiame lygyje 2019 m. rugsėjo 30 d. duomenis (12,4 pr</text:span><text:span text:style-name="T206">oc.) palyginus su 2017 m. duomenimis (12,3 proc.). Nedarbo lygis šalyje nuo 2017 m. yra padidėjęs 0,5 proc. punkto. Šį padidėjimą galėjo lemti padidėjusi darbo jėgos pasiūla, vis dėlto ilgalaikio nedarbo problema išliko (žr. 1 pav.).<text:s/></text:span></text:p>
      <text:soft-page-break/>
      <text:p text:style-name="P207"><text:span text:style-name="T208"><draw:frame draw:style-name="a1" draw:name="Diagrama 2" text:anchor-type="as-char" svg:x="0in" svg:y="0in" svg:width="6.69306in" svg:height="3.96875in" style:rel-width="scale" style:rel-height="scale"><draw:object xlink:href="Object 1/" xlink:type="simple" xlink:show="embed" xlink:actuate="onLoad"/><svg:title/><svg:desc/></draw:frame></text:span></text:p>
      <text:p text:style-name="P209">Šaltinis: Užimtumo<text:s/>tarnybos prie Lietuvos Respublikos socialinės apsaugos ir darbo ministerijos Šiaulių klientų aptarnavimo departamento Akmenės skyrius</text:p>
      <text:p text:style-name="P210">1 pav. Šalies ir Akmenės r. palyginamieji darbo rinkos duomenys<text:s/></text:p>
      <text:p text:style-name="P211"/>
      <text:p text:style-name="P212"><text:span text:style-name="T213">Vertinant dabartinę darbo rinkos situaciją planuojama, kad įtampa darbo rinkoje didės – laisvų darbo vietų skaičius didės, tačiau darbo paklausa žemos kvalifikacijos darbui mažės. Vis daugiau darbdavių ieškos aukštos kvalifikacijos darbuotojų. Regioniniai<text:s/></text:span><text:span text:style-name="T214">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215"><text:span text:style-name="T216">11</text:span><text:span text:style-name="T217">. V</text:span><text:span text:style-name="T218">idutinis darbo užmokestis (be individualių įmonių) Akmenės rajone 2019 m. I pusm., lyginant su to paties laikotarpio šalies rodikliu, yra 16,7 proc. arba 215 Eur mažesnis. Kasmet šis atotrūkis vis didėja. Atskirtis tarp šalies vidutinių rodiklių ir Akmenės</text:span><text:span text:style-name="T219"><text:s/>rajono kasmet didėja, taip pat didėja ir socialinė atskirtis. Galimos priežastys: regionuose didžiąją dalį darbų sudaro žemos kvalifikacijos arba jos visai nereikalaujantys darbai ir aukštą pridėti vertę kuriantys verslai nesikelia į regionus dėl aukštos<text:s/></text:span><text:span text:style-name="T220">kvalifikacijos darbuotojų trūkumo.<text:s/></text:span></text:p>
      <text:p text:style-name="P221"/>
      <text:p text:style-name="P222"><text:span text:style-name="T223"><draw:frame draw:style-name="a2" draw:name="Diagrama 4" text:anchor-type="as-char" svg:x="0in" svg:y="0in" svg:width="6.17708in" svg:height="2.6875in" style:rel-width="scale" style:rel-height="scale"><draw:object xlink:href="Object 2/" xlink:type="simple" xlink:show="embed" xlink:actuate="onLoad"/><svg:title/><svg:desc/></draw:frame></text:span></text:p>
      <text:soft-page-break/>
      <text:p text:style-name="P224">*2019 metų darbo užmokesčio padidėjimą įtakojo nuo 2019 m. sausio 1 d. įsigaliojęs Valstybinio socialinio draudimo įstatymo pakeitimas, kuriuo valstybinio socialinio draudimo įmokos buvo perkeltos darbuotojams<text:s/></text:p>
      <text:p text:style-name="P225">Šaltinis: Lietuvos statistikos departamentas</text:p>
      <text:p text:style-name="P226">2 pav. Vidutinis darbo užmokestis be individualių įmonių, Eur<text:s/></text:p>
      <text:p text:style-name="P227"/>
      <text:p text:style-name="P228"><text:span text:style-name="T229">12</text:span><text:span text:style-name="T230">. Nuo 2017 m. pastebima deklaravusių gyvenamąją vietą gyventojų skaičiaus mažėjimo lėtėjimo tendencija. 2017 m. Akmenės rajone gyventojų sumažėjo 1</text:span><text:span text:style-name="T231">,2 tūkst., 2018 m. 0,5 tūkst., o per 2019 m. I pusm. 0,2 tūkst. Gyventojų skaičiaus mažėjimas aktualus visos šalies mastu, ypač regionams. Akmenės rajone itin jaučiamas gyventojų senėjimo ir gyventojų skaičiaus mažėjimo procesas, todėl užimtumo didinimas g</text:span><text:span text:style-name="T232">alėtų prisidėti prie jaunų asmenų išsaugojimo rajone, socialinės atskirties mažinimo ir įvairių socialinių grupių asmenų integracijos į darbo rinką. (žr. 3 pav.).</text:span></text:p>
      <text:p text:style-name="P233"/>
      <text:p text:style-name="P234"><text:span text:style-name="T235"><draw:g draw:name="Diagrama 6" draw:id="id3" draw:style-name="a9" text:anchor-type="as-char"><svg:title/><svg:desc/><draw:frame draw:style-name="a10" svg:x="0in" svg:y="0in" svg:width="6.69306in" svg:height="3.48958in" style:rel-width="scale" style:rel-height="scale"><draw:object xlink:href="Object 3/" xlink:type="simple" xlink:show="embed" xlink:actuate="onLoad"/></draw:frame><draw:frame draw:id="id1" draw:style-name="a5" draw:name="TextBox 1" svg:x="1.47562in" svg:y="2.93778in" svg:width="0.59515in" svg:height="0.22825in"><draw:text-box><text:p text:style-name="a4" text:class-names="" text:cond-style-name=""><text:span text:style-name="a3" text:class-names="">Lietuva</text:span></text:p></draw:text-box><svg:title/><svg:desc/></draw:frame><draw:frame draw:id="id2" draw:style-name="a8" draw:name="TextBox 1" svg:x="4.28349in" svg:y="2.94845in" svg:width="0.78255in" svg:height="0.21758in"><draw:text-box><text:p text:style-name="a7" text:class-names="" text:cond-style-name=""><text:span text:style-name="a6" text:class-names="">Akmenės r.</text:span></text:p></draw:text-box><svg:title/><svg:desc/></draw:frame></draw:g></text:span></text:p>
      <text:p text:style-name="P236">Šaltinis: Lietuvos statistikos departamento 2019 m. lapkričio 8 d. duomenys</text:p>
      <text:p text:style-name="P237">3 pav. Nuolatinių gyventojų skaičius metų pradžioje, asm.<text:s/></text:p>
      <text:p text:style-name="P238"/>
      <text:p text:style-name="P239"><text:span text:style-name="T240">13</text:span><text:span text:style-name="T241">. Detalizuojant Akmenės rajono gyventojų užimtumo didinimo poreikį pagal tikslines grupes, nuo 2020 m. sausio 1 d. iki 2020 m. gruodžio 31 d. bus organizuotas Administracijos direktoriaus nustatyta tvarka</text:span><text:span text:style-name="T242"><text:s/>bedarbių, iš jų ilgai nedirbusių, gyvenančių socialinės rizikos šeimose, piniginės socialinės paramos gavėjų dalyvavimas Programoje. Siekiama labiau integruoti į darbo rinką ir jaunus asmenis: moksleivius ir studentus. Užimtumo tarnybos 2019 m. rugsėjo 30</text:span><text:span text:style-name="T243"><text:s/>d. duomenimis Akmenės rajone yra 5 studentai ieškantys darbo. Įtraukiant į darbo rinką ne tik ilgalaikius bedarbius, gyvenančius socialinės rizikos šeimose ar piniginės socialinės paramos gavėjus, tačiau ir jaunus asmenis, tokiu būdu prisidedant prie gyve</text:span><text:span text:style-name="T244">ntojų emigracijos mažinimo.<text:s/></text:span></text:p>
      <text:p text:style-name="P245"><text:span text:style-name="T246">1</text:span><text:span text:style-name="T247"><text:s/>lentelė</text:span></text:p>
      <text:p text:style-name="P248"><text:span text:style-name="T249">Bedarbio statusą turinčių asmenų išskirstymas į grupes<text: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eniūnija</text:p>
          </table:table-cell>
          <table:table-cell table:style-name="TableCell262">
            <text:p text:style-name="P263">Naujosios Akmenės miesto</text:p>
          </table:table-cell>
          <table:table-cell table:style-name="TableCell264">
            <text:p text:style-name="P265">Naujosios Akmenės kaimiškoji</text:p>
          </table:table-cell>
          <table:table-cell table:style-name="TableCell266">
            <text:p text:style-name="P267">Akmenės</text:p>
          </table:table-cell>
          <table:table-cell table:style-name="TableCell268">
            <text:p text:style-name="P269">Ventos</text:p>
          </table:table-cell>
          <table:table-cell table:style-name="TableCell270">
            <text:p text:style-name="P271">Papilės</text:p>
          </table:table-cell>
          <table:table-cell table:style-name="TableCell272">
            <text:p text:style-name="P273">Kruopių</text:p>
          </table:table-cell>
          <table:table-cell table:style-name="TableCell274">
            <text:p text:style-name="P275">Iš viso</text:p>
          </table:table-cell>
        </table:table-row>
        <table:table-row table:style-name="TableRow276">
          <table:table-cell table:style-name="TableCell277">
            <text:p text:style-name="P278">Rūpintiniai<text:s/></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0</text:p>
          </table:table-cell>
        </table:table-row>
        <table:table-row table:style-name="TableRow293">
          <table:table-cell table:style-name="TableCell294">
            <text:p text:style-name="P295">Nėščios moterys</text:p>
          </table:table-cell>
          <table:table-cell table:style-name="TableCell296">
            <text:p text:style-name="P297">8</text:p>
          </table:table-cell>
          <table:table-cell table:style-name="TableCell298">
            <text:p text:style-name="P299">1</text:p>
          </table:table-cell>
          <table:table-cell table:style-name="TableCell300">
            <text:p text:style-name="P301">-</text:p>
          </table:table-cell>
          <table:table-cell table:style-name="TableCell302">
            <text:p text:style-name="P303">2</text:p>
          </table:table-cell>
          <table:table-cell table:style-name="TableCell304">
            <text:p text:style-name="P305">-</text:p>
          </table:table-cell>
          <table:table-cell table:style-name="TableCell306">
            <text:p text:style-name="P307">1</text:p>
          </table:table-cell>
          <table:table-cell table:style-name="TableCell308">
            <text:p text:style-name="P309">12</text:p>
          </table:table-cell>
        </table:table-row>
        <table:table-row table:style-name="TableRow310">
          <table:table-cell table:style-name="TableCell311">
            <text:p text:style-name="P312">Grįžę iš laisvės atėmimo vietų</text:p>
          </table:table-cell>
          <table:table-cell table:style-name="TableCell313">
            <text:p text:style-name="P314">5</text:p>
          </table:table-cell>
          <table:table-cell table:style-name="TableCell315">
            <text:p text:style-name="P316">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6</text:p>
          </table:table-cell>
        </table:table-row>
        <table:table-row table:style-name="TableRow327">
          <table:table-cell table:style-name="TableCell328">
            <text:p text:style-name="P329">Priklausomi nuo psichotropinių medžiagų</text:p>
          </table:table-cell>
          <table:table-cell table:style-name="TableCell330">
            <text:p text:style-name="P331">-</text:p>
          </table:table-cell>
          <table:table-cell table:style-name="TableCell332">
            <text:p text:style-name="P333">-</text:p>
          </table:table-cell>
          <table:table-cell table:style-name="TableCell334">
            <text:p text:style-name="P335">8</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8</text:p>
          </table:table-cell>
        </table:table-row>
        <table:table-row table:style-name="TableRow344">
          <table:table-cell table:style-name="TableCell345">
            <text:p text:style-name="P346">Prekybos žmonėmis auko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0</text:p>
          </table:table-cell>
        </table:table-row>
        <text:soft-page-break/>
        <table:table-row table:style-name="TableRow361">
          <table:table-cell table:style-name="TableCell362">
            <text:p text:style-name="P363">Buvę politiniai kaliniai ir tremtiniai</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0</text:p>
          </table:table-cell>
        </table:table-row>
        <table:table-row table:style-name="TableRow378">
          <table:table-cell table:style-name="TableCell379">
            <text:p text:style-name="P380">Vyresni nei 40 m.</text:p>
          </table:table-cell>
          <table:table-cell table:style-name="TableCell381">
            <text:p text:style-name="P382">317</text:p>
          </table:table-cell>
          <table:table-cell table:style-name="TableCell383">
            <text:p text:style-name="P384">88</text:p>
          </table:table-cell>
          <table:table-cell table:style-name="TableCell385">
            <text:p text:style-name="P386">156</text:p>
          </table:table-cell>
          <table:table-cell table:style-name="TableCell387">
            <text:p text:style-name="P388">122</text:p>
          </table:table-cell>
          <table:table-cell table:style-name="TableCell389">
            <text:p text:style-name="P390">105</text:p>
          </table:table-cell>
          <table:table-cell table:style-name="TableCell391">
            <text:p text:style-name="P392">53</text:p>
          </table:table-cell>
          <table:table-cell table:style-name="TableCell393">
            <text:p text:style-name="P394">841</text:p>
          </table:table-cell>
        </table:table-row>
        <table:table-row table:style-name="TableRow395">
          <table:table-cell table:style-name="TableCell396">
            <text:p text:style-name="P397">Iš viso</text:p>
          </table:table-cell>
          <table:table-cell table:style-name="TableCell398">
            <text:p text:style-name="P399">330</text:p>
          </table:table-cell>
          <table:table-cell table:style-name="TableCell400">
            <text:p text:style-name="P401">90</text:p>
          </table:table-cell>
          <table:table-cell table:style-name="TableCell402">
            <text:p text:style-name="P403">164</text:p>
          </table:table-cell>
          <table:table-cell table:style-name="TableCell404">
            <text:p text:style-name="P405">124</text:p>
          </table:table-cell>
          <table:table-cell table:style-name="TableCell406">
            <text:p text:style-name="P407">105</text:p>
          </table:table-cell>
          <table:table-cell table:style-name="TableCell408">
            <text:p text:style-name="P409">54</text:p>
          </table:table-cell>
          <table:table-cell table:style-name="TableCell410">
            <text:p text:style-name="P411">867</text:p>
          </table:table-cell>
        </table:table-row>
      </table:table>
      <text:p text:style-name="Normal"/>
      <text:p text:style-name="P412"><text:span text:style-name="T413">Šaltinis:<text:s/></text:span><text:span text:style-name="T414">Užimtumo tarnybos prie Lietuvos Respublikos socialinės apsaugos ir darbo ministerijos Šiaulių klientų aptarnavimo departamento Akmenės skyriaus</text:span><text:span text:style-name="T415"><text:s/>2019 m. rugsėjo 30 d. duomenys</text:span></text:p>
      <text:p text:style-name="P416"/>
      <text:p text:style-name="P417"><text:span text:style-name="T418">14</text:span><text:span text:style-name="T419">. Asmenys, kuriems taikomos Užimtumo įstatyme nustatytos darbo rinkos paslaugos ir užimtumo rėmimo priemonės (žr. 1 lentelė):<text:s/></text:span></text:p>
      <text:p text:style-name="P420"><text:span text:style-name="T421">14.1</text:span><text:span text:style-name="T422">. bedarbiai;<text:s/></text:span></text:p>
      <text:p text:style-name="P423"><text:span text:style-name="T424">14.2</text:span><text:span text:style-name="T425">. nedarbingi asmenys.<text:s/></text:span></text:p>
      <text:p text:style-name="P426"><text:span text:style-name="T427">15</text:span><text:span text:style-name="T428">. Užimtumo didinimo programos gali būti rengiamos asmenims, kurie yra:</text:span></text:p>
      <text:p text:style-name="P429"><text:span text:style-name="T430">15.1</text:span><text:span text:style-name="T431">. rūpintiniai, kuriems iki pilnametystės buvo nustatyta rūpyba, kol jiems sukaks 25 metai;<text:s/></text:span></text:p>
      <text:p text:style-name="P432"><text:span text:style-name="T433">15.2</text:span><text:span text:style-name="T434">. nėščios moterys, vaiko motina (įmotė) arba tėvas (įtėvis), vaiko globėjas, rūpintojas ir asmenys, faktiškai auginantys vaiką (įvaikį) iki 8 metų ar</text:span><text:span text:style-name="T435">ba neįgalų vaiką (įvaikį) iki 18 metų (iki 2005 m. liepos 1 d. pripažintą vaiku invalidu), ir asmenys, prižiūrintys sergančius ar neįgalius šeimos narius, kuriems Neįgalumo ir darbingumo nustatymo tarnybos prie Socialinės apsaugos ir darbo ministerijos spr</text:span><text:span text:style-name="T436">endimu nustatyta nuolatinė slauga ar priežiūra;<text:s/></text:span></text:p>
      <text:p text:style-name="P437"><text:span text:style-name="T438">15.3</text:span><text:span text:style-name="T439">. grįžę iš laisvės atėmimo vietų, kai laisvės atėmimo laikotarpis buvo ilgesnis kaip 6 mėnesiai, jeigu jie kreipiasi į Užimtumo tarnybą ne vėliau kaip per 6 mėnesius nuo grįžimo iš laisvės atėmimo vi</text:span><text:span text:style-name="T440">etų;<text:s/></text:span></text:p>
      <text:p text:style-name="P441"><text:span text:style-name="T442">15.4</text:span><text:span text:style-name="T443">. piniginės socialinės paramos gavėjai;<text:s/></text:span></text:p>
      <text:p text:style-name="P444"><text:span text:style-name="T445">15.5</text:span><text:span text:style-name="T446">. priklausomi nuo narkotinių, psichotropinių ir kitų psichiką veikiančių medžiagų, baigę psichologinės socialinės ir (ar) profesinės reabilitacijos programas, jeigu jie kreipiasi į Užimtumo tar</text:span><text:span text:style-name="T447">nybą ne vėliau kaip per 6 mėnesius nuo psichologinės socialinės ir (ar) profesinės reabilitacijos programos baigimo;<text:s/></text:span></text:p>
      <text:p text:style-name="P448"><text:span text:style-name="T449">15.6</text:span><text:span text:style-name="T450">. prekybos žmonėmis aukos, baigusios psichologinės socialinės ir (ar) profesinės reabilitacijos programas, jeigu jos kreipiasi į U</text:span><text:span text:style-name="T451">žimtumo tarnybą ne vėliau kaip per 6 mėnesius nuo psichologinės socialinės ir (ar) profesinės reabilitacijos programos baigimo;<text:s/></text:span></text:p>
      <text:p text:style-name="P452"><text:span text:style-name="T453">15.7</text:span><text:span text:style-name="T454">. grįžę į Lietuvą nuolat gyventi politiniai kaliniai ir tremtiniai bei jų šeimų nariai (sutuoktinis, vaikai (įvaikiai)<text:s/></text:span><text:span text:style-name="T455">iki 18 metų), jeigu jie kreipiasi į Užimtumo tarnybą ne vėliau kaip per 6 mėnesius nuo grįžimo į Lietuvą nuolat gyventi dienos;<text:s/></text:span></text:p>
      <text:p text:style-name="P456"><text:span text:style-name="T457">15.8</text:span><text:span text:style-name="T458">. turintys pabėgėlio statusą ar kuriems yra suteikta papildoma ar laikinoji apsauga;<text:s/></text:span></text:p>
      <text:p text:style-name="P459"><text:span text:style-name="T460">15.9</text:span><text:span text:style-name="T461">. patiriantys socialinę r</text:span><text:span text:style-name="T462">iziką;<text:s/></text:span></text:p>
      <text:p text:style-name="P463"><text:span text:style-name="T464">15.10</text:span><text:span text:style-name="T465">. vyresni kaip 40 metų.<text:s/></text:span></text:p>
      <text:p text:style-name="P466"/>
      <text:p text:style-name="P467"><text:span text:style-name="T468">III</text:span><text:span text:style-name="T469"><text:tab/>SKYRIUS</text:span></text:p>
      <text:p text:style-name="P470"><text:span text:style-name="T471">PASLAUGŲ IR (AR) PRIEMONIŲ PLANAS</text:span></text:p>
      <text:p text:style-name="P472"/>
      <text:p text:style-name="P473"><text:span text:style-name="T474">16</text:span><text:span text:style-name="T475">. Programa vykdoma vadovaujantis Užimtumo rėmimo priemonių įgyvendinimo sąlygų ir tvarkos aprašu. Programą organizuoja Savivaldybės administracija kartu su Užimtumo tarnyba.<text:s/></text:span></text:p>
      <text:p text:style-name="P476"><text:span text:style-name="T477">Modelis vykdomas vadovaujantis Užimtumo skatinimo ir motyvavimo paslaugų nedirban</text:span><text:span text:style-name="T478">tiems ir socialinę paramą gaunantiems asmenims modelio įgyvendinimo sąlygų ir tvarkos aprašu.</text:span></text:p>
      <text:p text:style-name="P479"><text:span text:style-name="T480">17</text:span><text:span text:style-name="T481">. Tikslams pasiekti įgyvendinamos šios priemonės:</text:span></text:p>
      <text:p text:style-name="P482"><text:span text:style-name="T483">17.1</text:span><text:span text:style-name="T484">. Programos įgyvendinimo priemonės:</text:span></text:p>
      <text:p text:style-name="P485"><text:span text:style-name="T486">17.1.1</text:span><text:span text:style-name="T487">. Kvalifikacijos nereikalaujantys aplinkos tvarkymo, pag</text:span><text:span text:style-name="T488">albiniai darbai;</text:span></text:p>
      <text:p text:style-name="P489"><text:span text:style-name="T490">17.1.2</text:span><text:span text:style-name="T491">. Kvalifikacijos reikalaujantys darbai, pvz: siuvėjai (-os), virėjai (-os), tinkuotojai (-os) ir kita. Prioritetas – universalaus dizaino kūrimas – gaminių ir aplinkos formų (viešųjų erdvių) kūrimas, kuriais be specialaus pritaik</text:span><text:span text:style-name="T492">ymo galėtų naudotis vaikai, suaugusieji, senyvo amžiaus asmenys, neįgalieji, įvairių tautybių ir grupių asmenys.</text:span></text:p>
      <text:p text:style-name="P493"><text:span text:style-name="T494">17.2</text:span><text:span text:style-name="T495">. Modelio įgyvendinimo priemonės vykdomos taip, kaip jos apibrėžtos Modelio įgyvendinimo aprašo III skyriuje.<text:s/></text:span></text:p>
      <text:p text:style-name="P496"><text:span text:style-name="T497">18</text:span><text:span text:style-name="T498">. Maksimali Pr</text:span><text:span text:style-name="T499">ogramos trukmė 1 asmeniui – 12 mėn. Bus įdarbinta ne mažiau kaip 15 asmenų, iš jų: bedarbiai, taip pat ilgai nedirbę, gyvenantys socialinės rizikos šeimose, piniginės socialinės paramos gavėjai. Numatoma, kad vieno asmens įdarbinimui bus skiriama iki 8 100</text:span><text:span text:style-name="T500"><text:s/>Eur per metus.<text:s/></text:span></text:p>
      <text:p text:style-name="P501"><text:span text:style-name="T502">19</text:span><text:span text:style-name="T503">. Asmenų, įdarbinamų pagal Programą, atranka bus vykdoma atsižvelgiant į darbų pobūdį. Pagal galimybes sudaromos sąlygos dalyvauti visoms Programos 13 p. nurodytoms asmenų grupėms.<text:s/></text:span></text:p>
      <text:p text:style-name="P504"><text:span text:style-name="T505"><draw:frame draw:style-name="a11" draw:name="Diagrama 7" text:anchor-type="as-char" svg:x="0in" svg:y="0in" svg:width="5.09375in" svg:height="1.87986in" style:rel-width="scale" style:rel-height="scale"><draw:object xlink:href="Object 4/" xlink:type="simple" xlink:show="embed" xlink:actuate="onLoad"/><svg:title/><svg:desc/></draw:frame></text:span></text:p>
      <text:p text:style-name="P506"><text:span text:style-name="T507">Šaltinis: Akmenės rajono savivaldybės<text:s/></text:span><text:span text:style-name="T508">administracijos Socialinės paramos skyriaus 2019 m. rugsėjo 30 d. duomenys</text:span><text:span text:style-name="T509"><text:s/></text:span></text:p>
      <text:p text:style-name="P510">4 pav. Unikalūs socialinės pašalpos gavėjai Akmenės r.<text:s/></text:p>
      <text:p text:style-name="P511"/>
      <text:p text:style-name="P512"><text:span text:style-name="T513">Tikėtina, kad<text:s/></text:span><text:span text:style-name="T514">gyvenantiems socialinės rizikos šeimose piniginės socialinės paramos gavėjams pavyks<text:s/></text:span><text:span text:style-name="T515">įsitvirtinti darbo rinko</text:span><text:span text:style-name="T516">je.<text:s/></text:span></text:p>
      <text:p text:style-name="P517"/>
      <text:p text:style-name="P518"><text:span text:style-name="T519"><draw:frame draw:style-name="a12" draw:name="Diagrama 10" text:anchor-type="as-char" svg:x="0in" svg:y="0in" svg:width="6.69306in" svg:height="2.90764in" style:rel-width="scale" style:rel-height="scale"><draw:object xlink:href="Object 5/" xlink:type="simple" xlink:show="embed" xlink:actuate="onLoad"/><svg:title/><svg:desc/></draw:frame></text:span></text:p>
      <text:p text:style-name="P520"><text:span text:style-name="T521">Šaltinis: Akmenės rajono savivaldybės administracijos Socialinės paramos<text:s/></text:span><text:span text:style-name="T522">skyriaus 2019 m. rugsėjo 30 d. duomenys</text:span></text:p>
      <text:p text:style-name="P523">5 pav. Socialinės pašalpos gavėjų pasiskirstymas Akmenės r. pagal seniūnijas<text:s/></text:p>
      <text:p text:style-name="P524"/>
      <text:p text:style-name="P525"><text:span text:style-name="T526">20</text:span><text:span text:style-name="T527">. Didžiausia dalis socialinę paramą gaunančių asmenų 2019 m. buvo Kruopių seniūnijoje – 100 gyventojų tenka 13 socialinės pašalpos gavėjų, mažiausia – Naujosios Akmenės kaimiškojoje ir Ventos seniūnijose – 100 gyventojų tenka po 5 socialinės pašalpos gavėj</text:span><text:span text:style-name="T528">us. Įdarbinami asmenys bus atsižvelgiant į darbo vietų paklausą vietovėje, t. y. kuo daugiau darbo ieškančių asmenų yra vietovėje, tuo daugiau asmenų bus siekiama įdarbinti toje vietovėje.<text:s/></text:span></text:p>
      <text:p text:style-name="P529"><text:span text:style-name="T530">21</text:span><text:span text:style-name="T531">. Už priemonių įgyvendinimą atsakingi darbdaviai (darbdavių<text:s/></text:span><text:span text:style-name="T532">atrankos konkursą laimėję dalyviai), seniūnijų seniūnai ir Administracijos direktoriaus sudaryta Užimtumo didinimo programos kontrolės komisija.<text:s/></text:span></text:p>
      <text:p text:style-name="P533"/>
      <text:p text:style-name="P534"/>
      <text:p text:style-name="P535"><text:span text:style-name="T536">IV</text:span><text:span text:style-name="T537"><text:tab/>SKYRIUS<text:s/></text:span></text:p>
      <text:p text:style-name="P538"><text:span text:style-name="T539">FINANSAVIMAS</text:span></text:p>
      <text:p text:style-name="P540"/>
      <text:p text:style-name="P541"><text:span text:style-name="T542">22</text:span><text:span text:style-name="T543">. Programa finansuojama iš:<text:s/></text:span></text:p>
      <text:p text:style-name="P544"><text:span text:style-name="T545">22.1</text:span><text:span text:style-name="T546">. Lietuvos Respublikos valstybės bi</text:span><text:span text:style-name="T547">udžeto specialiųjų tikslinių dotacijų savivaldybių biudžetams lėšų pagal Vietos savivaldos įstatymo 7 straipsnio 18 punktą (dalyvavimas rengiant ir įgyvendinant darbo rinkos politikos priemones bei gyventojų užimtumo programas);<text:s/></text:span></text:p>
      <text:p text:style-name="P548"><text:span text:style-name="T549">22.2</text:span><text:span text:style-name="T550">. Savivaldybės biu</text:span><text:span text:style-name="T551">džeto lėšų pagal Nepanaudotų Akmenės rajono savivaldybės biudžeto lėšų, skirtų piniginei socialinei paramai skaičiuoti ir mokėti, panaudojimo kitoms socialinės apsaugos sritims finansuoti tvarkos aprašą, patvirtintą Akmenės rajono savivaldybės tarybos 2018</text:span><text:span text:style-name="T552"><text:s/>m. balandžio 25 d. sprendimu Nr. T-108 „Dėl nepanaudotų Akmenės rajono savivaldybės biudžeto lėšų, skirtų piniginei socialinei paramai skaičiuoti ir mokėti, panaudojimo kitoms socialinės apsaugos sritims finansuoti tvarkos aprašo patvirtinimo“. Šios lėšos</text:span><text:span text:style-name="T553"><text:s/>galės būti naudojamos Programos vykdymui ir priemonėms, reikalingoms Programos organizavimui, įsigyti;<text:s/></text:span></text:p>
      <text:p text:style-name="P554"><text:span text:style-name="T555">22.3</text:span><text:span text:style-name="T556">. Europos Sąjungos struktūrinių fondų lėšų;<text:s/></text:span></text:p>
      <text:p text:style-name="P557"><text:span text:style-name="T558">22.4</text:span><text:span text:style-name="T559">. iš kitų šaltinių gautos lėšos.<text:s/></text:span></text:p>
      <text:p text:style-name="P560"><text:span text:style-name="T561">23</text:span><text:span text:style-name="T562">. Atsižvelgiant į 2020 metams prašomas skirti<text:s/></text:span><text:span text:style-name="T563">Lietuvos Respublikos valstybės biudžeto specialių tikslinių dotacijų Savivaldybės biudžetui lėšas, t. y. 104 800 Eur, ir į 2020 m. iš Savivaldybės biudžeto lėšas, potencialias galimybes pasinaudoti Europos Sąjungos struktūrinių fondų lėšomis ir kitus šalti</text:span><text:span text:style-name="T564">nius, Programos finansavimo galimybės yra ribotos.</text:span></text:p>
      <text:p text:style-name="P565"><text:span text:style-name="T566">24</text:span><text:span text:style-name="T567">. Modelis finansuojamas iš Europos Sąjungos struktūrinių fondų lėšų. Modelyje numatytos priemonės įgyvendinamos pagal 2019-12-03 Jungtinės veiklos sutarties Nr. SS-2019-577, sudarytos tarp Užimtumo t</text:span><text:span text:style-name="T568">arnybos prie Lietuvos Respublikos socialinės apsaugos ir darbo ministerijos, Savivaldybės ir NVO, sąlygas. 2020 m. Modeliui įgyvendinti numatyta skirti 44 863,89 Eur Modelio įgyvendinimo lėšų.<text:s/></text:span></text:p>
      <text:p text:style-name="P569"><text:span text:style-name="T570">25</text:span><text:span text:style-name="T571">. Programoje numatytiems darbams atlikti Savivaldybės ad</text:span><text:span text:style-name="T572">ministracija su darbdaviais (išskyrus seniūnijas) sudaro tipines dvišales darbų įgyvendinimo ir finansavimo sutartis.<text:s/></text:span></text:p>
      <text:p text:style-name="P573"><text:span text:style-name="T574">26</text:span><text:span text:style-name="T575">. Įgyvendinant Programą, kurios metu vykdomos valstybinės (valstybės perduotos savivaldybės) funkcijos, remiamos naujai kuriamas įm</text:span><text:span text:style-name="T576">onės. Savivaldybės administracija darbdaviams kompensuoja 100 proc.:<text:s/></text:span></text:p>
      <text:p text:style-name="P577"><text:span text:style-name="T578">26.1</text:span><text:span text:style-name="T579">. įdarbinto asmens darbo užmokestį už faktiškai dirbtą laiką;<text:s/></text:span></text:p>
      <text:p text:style-name="P580"><text:span text:style-name="T581">26.2</text:span><text:span text:style-name="T582">. darbdavio privalomojo valstybinio socialinio draudimo įmokas;<text:s/></text:span></text:p>
      <text:p text:style-name="P583"><text:span text:style-name="T584">26.3</text:span><text:span text:style-name="T585">. piniginę kompensaciją už nepanaudotas atostogas (įskaitant darbdavio privalomojo valstybinio socialinio draudimo įmokas);<text:s/></text:span></text:p>
      <text:p text:style-name="P586"><text:span text:style-name="T587">26.4</text:span><text:span text:style-name="T588">. priemonių darbų vykdymui įsigijimą.<text:s/></text:span></text:p>
      <text:p text:style-name="P589"><text:span text:style-name="T590">27</text:span><text:span text:style-name="T591">. Administravimo išlaidos naudojamos taip, kaip tai numatyta Lietuvos Respub</text:span><text:span text:style-name="T592">likos valstybės biudžeto lėšų, skirtų specialioms tikslinėms dotacijoms socialinėms išmokoms, kompensacijoms, socialinei paramai mokiniams ir socialinėms paslaugoms administruoti, naudojimo ir atsiskaitymo tvarkos apraše, patvirtintame Lietuvos Respublikos</text:span><text:span text:style-name="T593"><text:s/>socialinės apsaugos ir darbo ministro 2008 m. lapkričio 28 d. įsakymu Nr. A1-387 „Dėl Lietuvos Respublikos valstybės biudžeto lėšų, skirtų specialioms tikslinėms dotacijoms socialinėms išmokoms, kompensacijoms, socialinei paramai mokiniams ir socialinėms<text:s/></text:span><text:span text:style-name="T594">paslaugoms administruoti, naudojimo ir atsiskaitymo tvarkos aprašo patvirtinimo“. Savivaldybė administravimui skiria 4 proc. visų skirtų lėšų; lėšos skiriamos iki kitų biudžetinių metų pradžios.<text:s/></text:span></text:p>
      <text:p text:style-name="P595"/>
      <text:p text:style-name="P596"><text:span text:style-name="T597">V</text:span><text:span text:style-name="T598"><text:tab/>SKYRIUS<text:s/></text:span></text:p>
      <text:p text:style-name="P599"><text:span text:style-name="T600">TĘSTINUMO ANALIZĖ IR PROGNOZĖ<text:s/></text:span></text:p>
      <text:p text:style-name="P601"/>
      <text:p text:style-name="P602"><text:span text:style-name="T603">28</text:span><text:span text:style-name="T604">. Nu</text:span><text:span text:style-name="T605">matoma, kad įgyvendinant 2020 m. Programą, bus laikinai įdarbinta ne mažiau kaip</text:span><text:span text:style-name="T606"><text:s/></text:span><text:span text:style-name="T607">15 ieškančių darbo asmenų, galinčių dalyvauti Programoje ir registruotų Užimtumo tarnyboje, kurie atnaujins darbinius įgūdžius, įgis motyvaciją tolesnei darbo paieškai.<text:s/></text:span></text:p>
      <text:p text:style-name="P608"><text:span text:style-name="T609">29</text:span><text:span text:style-name="T610">. Atsižvelgiant į 2019 m. rugsėjo 30 d. vidutinį bedarbių procentą nuo darbingo amžiaus gyventojų Akmenės rajone bei Lietuvoje, Vyriausybės patvirtintą minimalią mėnesinę algą, Programos finansavimą, prognozuojama, kad 2019–2021 m. Programoje dalyvauti bu</text:span><text:span text:style-name="T611">s galima pasiūlyti maždaug 100 ieškančių darbo asmenų. Nuo 2019 m. sausio 1 d. iki rugsėjo 30 d. Programoje jau sudalyvavo 35 asmenys, kurių vieno vidutinė įdarbinimo trukmė 4 mėn. vieno asmens įdarbinimui vidutiniškai teko 1,8 tūkst. Eur.<text:s/></text:span></text:p>
      <text:p text:style-name="P612"/>
      <text:p text:style-name="P613"><text:span text:style-name="T614">VI</text:span><text:span text:style-name="T615"><text:tab/>SKYRI</text:span><text:span text:style-name="T616">US<text:s/></text:span></text:p>
      <text:p text:style-name="P617"><text:span text:style-name="T618">PROGRAMOS ĮGYVENDINIMO PRIEŽIŪRA IR ĮVERTINIMAS<text:s/></text:span></text:p>
      <text:p text:style-name="P619"/>
      <text:p text:style-name="P620"><text:span text:style-name="T621">30</text:span><text:span text:style-name="T622">. Programos įgyvendinimo priežiūrą ir stebėseną, pažangos vertinimą vykdo Savivaldybės administracija ir Savivaldybės administracijos direktoriaus sudaryta Užimtumo didinimo programos kontrolės ko</text:span><text:span text:style-name="T623">misija.<text:s/></text:span></text:p>
      <text:p text:style-name="P624"><text:span text:style-name="T625">2</text:span><text:span text:style-name="T626"><text:s/>lentelė</text:span></text:p>
      <text:p text:style-name="P627"><text:span text:style-name="T628">Programos užduotys ir jų įgyvendinimo kriterijai</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ikslas</text:p>
          </table:table-cell>
          <table:table-cell table:style-name="TableCell636">
            <text:p text:style-name="P637">Užduotis</text:p>
          </table:table-cell>
          <table:table-cell table:style-name="TableCell638">
            <text:p text:style-name="P639">Kriterijus</text:p>
          </table:table-cell>
        </table:table-row>
        <table:table-row table:style-name="TableRow640">
          <table:table-cell table:style-name="TableCell641" table:number-rows-spanned="3">
            <text:p text:style-name="P642">Mažinti nedarbo lygį Akmenės rajone</text:p>
          </table:table-cell>
          <table:table-cell table:style-name="TableCell643">
            <text:p text:style-name="P644">Įdarbinti bedarbius ir ilgalaikius bedarbius<text:s/></text:p>
          </table:table-cell>
          <table:table-cell table:style-name="TableCell645">
            <text:p text:style-name="P646">Įdarbinti ne mažiau kaip 15 asmenų</text:p>
          </table:table-cell>
        </table:table-row>
        <table:table-row table:style-name="TableRow647">
          <table:covered-table-cell>
            <text:p text:style-name="P648"/>
          </table:covered-table-cell>
          <table:table-cell table:style-name="TableCell649">
            <text:p text:style-name="P650">Mažinti socialinę atskirtį tarp<text:s/>rajono gyventojų</text:p>
          </table:table-cell>
          <table:table-cell table:style-name="TableCell651">
            <text:p text:style-name="P652">Užtikrinti programoje dalyvaujantiems nekvalifikuotiems darbuotojams ne mažesnį nei Lietuvos Respublikos Vyriausybės nustatytą minimalų mėnesinį darbo užmokestį ir ne mažesnį nei 650 Eur darbo užmokestį kvalifikuotiems darbuotojams.<text:s/></text:p>
          </table:table-cell>
        </table:table-row>
        <table:table-row table:style-name="TableRow653">
          <table:covered-table-cell>
            <text:p text:style-name="P654"/>
          </table:covered-table-cell>
          <table:table-cell table:style-name="TableCell655">
            <text:p text:style-name="P656">Gerinti socialinius ir darbinius įgūdžius</text:p>
          </table:table-cell>
          <table:table-cell table:style-name="TableCell657">
            <text:p text:style-name="P658">Įdarbinti asmenis ne trumpesniam nei 3 mėn. laikotarpiui su galimybe pratęsti darbo sutartį.<text:s/></text:p>
          </table:table-cell>
        </table:table-row>
      </table:table>
      <text:p text:style-name="P659"/>
      <text:p text:style-name="P660">Lentelės pakeitimai:</text:p>
      <text:p text:style-name="P661"><text:span text:style-name="T662">Nr.<text:s/></text:span><text:a xlink:href="https://www.e-tar.lt/portal/legalAct.html?documentId=82e361d08acd11eab005936df725feed" office:target-frame-name="_top" xlink:show="replace"><text:span text:style-name="T663">T-100</text:span></text:a><text:span text:style-name="T664">, 2020-04-30, paskelbta TAR 2020-04-30, i. k. 2020-09190</text:span></text:p>
      <text:p text:style-name="Normal"/>
      <text:p text:style-name="P665"><text:span text:style-name="T666">31</text:span><text:span text:style-name="T667">. Programoje dalyvaujantys darbdaviai teikia:<text:s/></text:span></text:p>
      <text:p text:style-name="P668"><text:span text:style-name="T669">31.1</text:span><text:span text:style-name="T670">. Savivaldybės administracijos Buhal</text:span><text:span text:style-name="T671">terinės apskaitos skyriui – išlaidų sąmatos vykdymo ataskaitas;<text:s/></text:span></text:p>
      <text:p text:style-name="P672"><text:span text:style-name="T673">31.2</text:span><text:span text:style-name="T674">. Vietinio ūkio ir turto valdymui skyriui – dalyvavimo rengiant ir įgyvendinant Akmenės rajono 2019 m. užimtumo didinimo programą ketvirtines ataskaitas (priedas).<text:s/></text:span></text:p>
      <text:p text:style-name="P675"><text:span text:style-name="T676">32</text:span><text:span text:style-name="T677">. Užimtumo</text:span><text:span text:style-name="T678"><text:s/>tarnyba iki einamojo mėnesio 15 dienos el. p. teikia informaciją darbdaviams ir Savivaldybės administracijai apie užsiregistravusias Užimtumo tarnyboje 15 punkte išvardintas asmenų grupes.<text:s/></text:span></text:p>
      <text:p text:style-name="P679"><text:span text:style-name="T680">33</text:span><text:span text:style-name="T681">. Informaciją apie Programos priemonių vykdymą ir rodiklių<text:s/></text:span><text:span text:style-name="T682">pokyčius Savivaldybės administracija teikia Lietuvos Respublikos socialinės apsaugos ir darbo ministerijai 4 kartus per metus (kas ketvirtį).<text:s/></text:span></text:p>
      <text:p text:style-name="P683"><text:span text:style-name="T684">34</text:span><text:span text:style-name="T685">. Informaciją apie Programos įgyvendinimą Savivaldybės administracija teikia metinėje veiklos ataskaitoje.<text:s/></text:span></text:p>
      <text:p text:style-name="P686"/>
      <text:p text:style-name="P687"><text:span text:style-name="T688">VII</text:span><text:span text:style-name="T689"><text:s/>SKYRIUS</text:span></text:p>
      <text:p text:style-name="P690"><text:span text:style-name="T691">MODELIO ĮGYVENDINIMO VEIKLOS IR ĮGYVENDINIMO STEBĖSENA</text:span></text:p>
      <text:p text:style-name="P692"/>
      <text:p text:style-name="P693"><text:span text:style-name="T694">35</text:span><text:span text:style-name="T695">. Modelio įgyvendinimą koordinuoja, Modelio įgyvendinimo stebėseną vykdo Užimtumo tarnyba prie Lietuvos Respublikos socialinės apsaugos ir darbo ministerijos.</text:span></text:p>
      <text:p text:style-name="P696"/>
      <text:p text:style-name="P697"><text:span text:style-name="T698">3</text:span><text:span text:style-name="T699"><text:s/>lentelė</text:span></text:p>
      <text:p text:style-name="P700"><text:span text:style-name="T701">Partnerių vykdomos Modelio įgyvendinimo veiklos ir siektini rodikliai</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artnerio pavadinimas<text:s/></text:p>
          </table:table-cell>
          <table:table-cell table:style-name="TableCell710">
            <text:p text:style-name="P711">Partnerio vykdomos veiklos</text:p>
          </table:table-cell>
          <table:table-cell table:style-name="TableCell712">
            <text:p text:style-name="P713">Siektinas rodiklis</text:p>
          </table:table-cell>
        </table:table-row>
        <table:table-row table:style-name="TableRow714">
          <table:table-cell table:style-name="TableCell715" table:number-rows-spanned="3">
            <text:p text:style-name="P716">Savivaldybė</text:p>
          </table:table-cell>
          <table:table-cell table:style-name="TableCell717">
            <text:p text:style-name="P718">Nedirbančių asmenų atvejo vadybininko darbo sąlygų sudarymas</text:p>
          </table:table-cell>
          <table:table-cell table:style-name="TableCell719" table:number-rows-spanned="11">
            <text:p text:style-name="P720"><text:span text:style-name="T721">Numatoma, kad 2020 m. 75 vyresni kaip 30 metų ir piniginę socialinę paramą gaunantys bei ilgą laiką nedirbantys asmenys bus įtraukti į Modelio veiklas.<text:s/></text:span></text:p>
          </table:table-cell>
        </table:table-row>
        <table:table-row table:style-name="TableRow722">
          <table:covered-table-cell>
            <text:p text:style-name="P723"/>
          </table:covered-table-cell>
          <table:table-cell table:style-name="TableCell724">
            <text:p text:style-name="P725">Atvejo komandos darbo sąlygų organizavimas</text:p>
          </table:table-cell>
          <table:covered-table-cell>
            <text:p text:style-name="P726"/>
          </table:covered-table-cell>
        </table:table-row>
        <table:table-row table:style-name="TableRow727">
          <table:covered-table-cell>
            <text:p text:style-name="P728"/>
          </table:covered-table-cell>
          <table:table-cell table:style-name="TableCell729">
            <text:p text:style-name="P730">Socialinės ir motyvavimo paslaugos<text:s/></text:p>
          </table:table-cell>
          <table:covered-table-cell>
            <text:p text:style-name="P731"/>
          </table:covered-table-cell>
        </table:table-row>
        <table:table-row table:style-name="TableRow732">
          <table:table-cell table:style-name="TableCell733" table:number-rows-spanned="2">
            <text:p text:style-name="P734">NVO</text:p>
          </table:table-cell>
          <table:table-cell table:style-name="TableCell735">
            <text:p text:style-name="P736">Lydimoji<text:s/>pagalba</text:p>
          </table:table-cell>
          <table:covered-table-cell>
            <text:p text:style-name="P737"/>
          </table:covered-table-cell>
        </table:table-row>
        <table:table-row table:style-name="TableRow738">
          <table:covered-table-cell>
            <text:p text:style-name="P739"/>
          </table:covered-table-cell>
          <table:table-cell table:style-name="TableCell740">
            <text:p text:style-name="P741">Socialinės ir motyvavimo paslaugos</text:p>
          </table:table-cell>
          <table:covered-table-cell>
            <text:p text:style-name="P742"/>
          </table:covered-table-cell>
        </table:table-row>
        <table:table-row table:style-name="TableRow743">
          <table:table-cell table:style-name="TableCell744" table:number-rows-spanned="6">
            <text:p text:style-name="P745">Užimtumo tarnyba</text:p>
          </table:table-cell>
          <table:table-cell table:style-name="TableCell746">
            <text:p text:style-name="P747">Atvejo vadybininko specialiųjų gebėjimų tobulinimas</text:p>
          </table:table-cell>
          <table:covered-table-cell>
            <text:p text:style-name="P748"/>
          </table:covered-table-cell>
        </table:table-row>
        <table:table-row table:style-name="TableRow749">
          <table:covered-table-cell>
            <text:p text:style-name="P750"/>
          </table:covered-table-cell>
          <table:table-cell table:style-name="TableCell751">
            <text:p text:style-name="P752">Mentorystė</text:p>
          </table:table-cell>
          <table:covered-table-cell>
            <text:p text:style-name="P753"/>
          </table:covered-table-cell>
        </table:table-row>
        <table:table-row table:style-name="TableRow754">
          <table:covered-table-cell>
            <text:p text:style-name="P755"/>
          </table:covered-table-cell>
          <table:table-cell table:style-name="TableCell756">
            <text:p text:style-name="P757">Socialinės ir motyvavimo paslaugos</text:p>
          </table:table-cell>
          <table:covered-table-cell>
            <text:p text:style-name="P758"/>
          </table:covered-table-cell>
        </table:table-row>
        <table:table-row table:style-name="TableRow759">
          <table:covered-table-cell>
            <text:p text:style-name="P760"/>
          </table:covered-table-cell>
          <table:table-cell table:style-name="TableCell761">
            <text:p text:style-name="P762">Bandomoji praktika</text:p>
          </table:table-cell>
          <table:covered-table-cell>
            <text:p text:style-name="P763"/>
          </table:covered-table-cell>
        </table:table-row>
        <table:table-row table:style-name="TableRow764">
          <table:covered-table-cell>
            <text:p text:style-name="P765"/>
          </table:covered-table-cell>
          <table:table-cell table:style-name="TableCell766">
            <text:p text:style-name="P767">Pameistrystės darbo sutartis nesudarius mokymo sutarties</text:p>
          </table:table-cell>
          <table:covered-table-cell>
            <text:p text:style-name="P768"/>
          </table:covered-table-cell>
        </table:table-row>
        <table:table-row table:style-name="TableRow769">
          <table:covered-table-cell>
            <text:p text:style-name="P770"/>
          </table:covered-table-cell>
          <table:table-cell table:style-name="TableCell771">
            <text:p text:style-name="P772">Aktyvios darbo rinkos politikos priemonės</text:p>
          </table:table-cell>
          <table:covered-table-cell>
            <text:p text:style-name="P773"/>
          </table:covered-table-cell>
        </table:table-row>
      </table:table>
      <text:p text:style-name="P774"/>
      <text:p text:style-name="P775"><text:span text:style-name="T776">VIII</text:span><text:span text:style-name="T777"><text:tab/>SKYRIUS</text:span></text:p>
      <text:p text:style-name="P778"><text:span text:style-name="T779">PROGRAMOS VIEŠINIMAS</text:span></text:p>
      <text:p text:style-name="P780"/>
      <text:p text:style-name="P781"><text:span text:style-name="T782">36</text:span><text:span text:style-name="T783">.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784"/>
      <text:p text:style-name="P785"><text:span text:style-name="T786">IX</text:span><text:span text:style-name="T787"><text:s/>SKYRIU</text:span><text:span text:style-name="T788">S</text:span></text:p>
      <text:p text:style-name="P789"><text:span text:style-name="T790">BAIGIAMOSIOS NUOSTATOS</text:span></text:p>
      <text:p text:style-name="P791"/>
      <text:p text:style-name="P792"><text:span text:style-name="T793">37</text:span><text:span text:style-name="T794">. Atsižvelgiant į darbo rinkos poreikius, priemonių įgyvendinimo stebėseną ir vertinimo rezultatus, Programa ir Modelis gali būti keičiami ir tikslinami Akmenės rajono savivaldybės tarybos sprendimu.<text:s/></text:span></text:p>
      <text:p text:style-name="P795"><text:span text:style-name="T796">38</text:span><text:span text:style-name="T797">. Iškilę ginčai s</text:span><text:span text:style-name="T798">prendžiami Lietuvos Respublikos įstatymų nustatyta tvarka.<text:s/></text:span></text:p>
      <text:p text:style-name="P799"><text:span text:style-name="T800">___________________________</text:span></text:p>
      <text:p text:style-name="P801">Priedo pakeitimai:</text:p>
      <text:p text:style-name="P802"><text:span text:style-name="T803">Nr.<text:s/></text:span><text:a xlink:href="https://www.e-tar.lt/portal/legalAct.html?documentId=b30c6430518711ea931dbf3357b5b1c0" office:target-frame-name="_top" xlink:show="replace"><text:span text:style-name="T804">T-21</text:span></text:a><text:span text:style-name="T805">, 2020-02-17, paskelbta TAR 2020-02-1</text:span><text:span text:style-name="T806">7, i. k. 2020-03505</text:span></text:p>
      <text:p text:style-name="Normal"/>
      <text:soft-page-break/>
      <text:p text:style-name="P807">Akmenės rajono savivaldybės 2020 m.<text:s/></text:p>
      <text:p text:style-name="P813">užimtumo didinimo programos<text:s/></text:p>
      <text:p text:style-name="P814">priedas<text:s/></text:p>
      <text:p text:style-name="P815"/>
      <text:p text:style-name="P816"><text:span text:style-name="T817">DALYVAVIMO RENGIANT IR ĮGYVENDINANT AKMENĖS RAJONO 2020 M. UŽIMTUMO DIDINIMO PROGRAMĄ<text:s/></text:span></text:p>
      <text:p text:style-name="P818"><text:span text:style-name="T819">KETVIRTINĖ ATASKAITA<text:s/></text:span></text:p>
      <text:p text:style-name="P820"/>
      <text:p text:style-name="P821">202_ m. __________<text:s/>_____d. Nr. _____</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3">
            <text:p text:style-name="P841">Dalyvavimas užimtumo didinimo programoje</text:p>
          </table:table-cell>
          <table:table-cell table:style-name="TableCell842" table:number-columns-spanned="2">
            <text:p text:style-name="P843">Dalyvavusių Savivaldybės užimtumo didinimo programoje asmenų skaičius</text:p>
          </table:table-cell>
          <table:covered-table-cell/>
          <table:table-cell table:style-name="TableCell844" table:number-columns-spanned="2">
            <text:p text:style-name="P845">Savivaldybės užimtumo didinimo programą baigusių asmenų skaičius</text:p>
          </table:table-cell>
          <table:covered-table-cell/>
          <table:table-cell table:style-name="TableCell846" table:number-rows-spanned="2">
            <text:p text:style-name="P847">2020 m. vidutinė vieno asmens dalyvavimo Savivaldybės<text:s/>užimtumo didinimo programoje trukmė mėnesiais</text:p>
          </table:table-cell>
          <table:table-cell table:style-name="TableCell848" table:number-columns-spanned="2">
            <text:p text:style-name="P849">2020 m. Savivaldybės užimtumo didinimo programos dalyvių integracijos į darbo rinką rodiklis, proc.</text:p>
          </table:table-cell>
          <table:covered-table-cell/>
          <table:table-cell table:style-name="TableCell850" table:number-columns-spanned="2">
            <text:p text:style-name="P851">Savivaldybei patvirtinta lėšų suma, įskaitant patikslinimus, Eur</text:p>
          </table:table-cell>
          <table:covered-table-cell/>
          <table:table-cell table:style-name="TableCell852" table:number-columns-spanned="2">
            <text:p text:style-name="P853">Iš viso panaudota lėšų, Eur</text:p>
          </table:table-cell>
          <table:covered-table-cell/>
          <table:table-cell table:style-name="TableCell854" table:number-columns-spanned="2">
            <text:p text:style-name="P855">Iš jų</text:p>
          </table:table-cell>
          <table:covered-table-cell/>
          <table:table-cell table:style-name="TableCell856" table:number-rows-spanned="2">
            <text:p text:style-name="P857">Vidutiniškai 1 asmeniui panaudota lėšų priemonėms finansuoti, Eur</text:p>
          </table:table-cell>
        </table:table-row>
        <table:table-row table:style-name="TableRow858">
          <table:covered-table-cell>
            <text:p text:style-name="P859"/>
          </table:covered-table-cell>
          <table:table-cell table:style-name="TableCell860">
            <text:p text:style-name="P861">Nuo metų pradžios</text:p>
          </table:table-cell>
          <table:table-cell table:style-name="TableCell862">
            <text:p text:style-name="P863">Per _____ ketvirtį</text:p>
          </table:table-cell>
          <table:table-cell table:style-name="TableCell864">
            <text:p text:style-name="P865">Nuo metų pradžios</text:p>
          </table:table-cell>
          <table:table-cell table:style-name="TableCell866">
            <text:p text:style-name="P867">Per _____ ketvirtį</text:p>
          </table:table-cell>
          <table:covered-table-cell>
            <text:p text:style-name="P868"/>
          </table:covered-table-cell>
          <table:table-cell table:style-name="TableCell869">
            <text:p text:style-name="P870">Užimtų per 3 mėn. baigus dalyvauti programoje dalis, proc.</text:p>
          </table:table-cell>
          <table:table-cell table:style-name="TableCell871">
            <text:p text:style-name="P872">Užimtų praėjus 3 mėn. po dalyvavimo programoje dalis, proc.</text:p>
          </table:table-cell>
          <table:table-cell table:style-name="TableCell873">
            <text:p text:style-name="P874">_____<text:s/>ketvirtis</text:p>
          </table:table-cell>
          <table:table-cell table:style-name="TableCell875">
            <text:p text:style-name="P876">Einamieji metai</text:p>
          </table:table-cell>
          <table:table-cell table:style-name="TableCell877">
            <text:p text:style-name="P878">_____ ketvirtis</text:p>
          </table:table-cell>
          <table:table-cell table:style-name="TableCell879">
            <text:p text:style-name="P880">Nuo metų pradžios</text:p>
          </table:table-cell>
          <table:table-cell table:style-name="TableCell881">
            <text:p text:style-name="P882">Administravimo išlaidoms, Eur</text:p>
          </table:table-cell>
          <table:table-cell table:style-name="TableCell883">
            <text:p text:style-name="P884">Administravimo išlaidoms, proc.</text:p>
          </table:table-cell>
          <table:covered-table-cell>
            <text:p text:style-name="P885"/>
          </table:covered-table-cell>
        </table:table-row>
        <table:table-row table:style-name="TableRow886">
          <table:covered-table-cell>
            <text:p text:style-name="P887"/>
          </table:covered-table-cell>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cell table:style-name="TableCell898">
            <text:p text:style-name="P899">6</text:p>
          </table:table-cell>
          <table:table-cell table:style-name="TableCell900">
            <text:p text:style-name="P901">7</text:p>
          </table:table-cell>
          <table:table-cell table:style-name="TableCell902">
            <text:p text:style-name="P903">8</text:p>
          </table:table-cell>
          <table:table-cell table:style-name="TableCell904">
            <text:p text:style-name="P905">9</text:p>
          </table:table-cell>
          <table:table-cell table:style-name="TableCell906">
            <text:p text:style-name="P907">10</text:p>
          </table:table-cell>
          <table:table-cell table:style-name="TableCell908">
            <text:p text:style-name="P909">11</text:p>
          </table:table-cell>
          <table:table-cell table:style-name="TableCell910">
            <text:p text:style-name="P911">12</text:p>
          </table:table-cell>
          <table:table-cell table:style-name="TableCell912">
            <text:p text:style-name="P913">13</text:p>
          </table:table-cell>
          <table:table-cell table:style-name="TableCell914">
            <text:p text:style-name="P915">14</text:p>
          </table:table-cell>
        </table:table-row>
        <table:table-row table:style-name="TableRow916">
          <table:table-cell table:style-name="TableCell917">
            <text:p text:style-name="P918">Iš viso:</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
      <text:p text:style-name="P949"/>
      <text:p text:style-name="P950"><text:span text:style-name="T951">Pakeitimai:</text:span></text:p>
      <text:p text:style-name="P952"/>
      <text:p text:style-name="P953"><text:span text:style-name="T954">1.</text:span></text:p>
      <text:p text:style-name="P955"><text:span text:style-name="T956">Akmenės rajono savivaldybės taryba, Sprendimas</text:span></text:p>
      <text:p text:style-name="P957"><text:span text:style-name="T958">Nr.<text:s/></text:span><text:a xlink:href="https://www.e-tar.lt/portal/legalAct.html?documentId=b30c6430518711ea931dbf3357b5b1c0" office:target-frame-name="_top" xlink:show="replace"><text:span text:style-name="T959">T-21</text:span></text:a><text:span text:style-name="T960">, 2020-02-17, paskelbta TAR 2020-02-17, i. k. 2020-03505</text:span></text:p>
      <text:p text:style-name="P961"><text:span text:style-name="T962">Dėl Akmenės rajono savivaldybės tarybos 2019 metų lapkričio 27 d. sprendimo Nr. T-234 „Dėl Akmenės<text:s/></text:span><text:span text:style-name="T963">rajono savivaldybės 2020 metų užimtumo didinimo programos patvirtinimo“ pakeitimo</text:span></text:p>
      <text:p text:style-name="P964"/>
      <text:p text:style-name="P965"><text:span text:style-name="T966">2.</text:span></text:p>
      <text:p text:style-name="P967"><text:span text:style-name="T968">Akmenės rajono savivaldybės taryba, Sprendimas</text:span></text:p>
      <text:p text:style-name="P969"><text:span text:style-name="T970">Nr.<text:s/></text:span><text:a xlink:href="https://www.e-tar.lt/portal/legalAct.html?documentId=82e361d08acd11eab005936df725feed" office:target-frame-name="_top" xlink:show="replace"><text:span text:style-name="T971">T-100</text:span></text:a><text:span text:style-name="T972">, 2020-04-30, pa</text:span><text:span text:style-name="T973">skelbta TAR 2020-04-30, i. k. 2020-09190</text:span></text:p>
      <text:p text:style-name="P974"><text:span text:style-name="T975">Dėl Akmenės rajono savivaldybės tarybos 2019 metų lapkričio 27 d. sprendimo Nr. T-234 „Dėl Akmenės rajono savivaldybės 2020 metų užimtumo didinimo programos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923in" fo:margin-bottom="0.3937in" fo:margin-right="0.3722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08"><text:page-number text:fixed="false">9</text:page-number></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1-21T07:53:00Z</meta:creation-date>
    <dc:date>2021-01-21T07:53:00Z</dc:date>
    <meta:print-date>2019-01-08T06:57:00Z</meta:print-date>
    <meta:template xlink:href="Normal.dotm" xlink:type="simple"/>
    <meta:editing-cycles>2</meta:editing-cycles>
    <meta:editing-duration>PT0S</meta:editing-duration>
    <meta:document-statistic meta:page-count="11" meta:paragraph-count="244" meta:word-count="2971" meta:character-count="25725" meta:row-count="919" meta:non-whitespace-character-count="229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5"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2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5"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5"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5"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series chart:label-cell-address="local-table.$F$1" chart:values-cell-range-address="local-table.$F$2:.$F$7" chart:class="chart:bar" chart:attached-axis="primary-y" chart:style-name="G0S1"/>
          <chart:series chart:label-cell-address="local-table.$G$1" chart:values-cell-range-address="local-table.$G$2:.$G$7" chart:class="chart:bar" chart:attached-axis="primary-y" chart:style-name="G0S2"/>
          <chart:series chart:label-cell-address="local-table.$H$1" chart:values-cell-range-address="local-table.$H$2:.$H$7" chart:class="chart:bar" chart:attached-axis="primary-y" chart:style-name="G0S3"/>
          <chart:series chart:label-cell-address="local-table.$I$1" chart:values-cell-range-address="local-table.$I$2:.$I$7" chart:class="chart:bar" chart:attached-axis="primary-y" chart:style-name="G0S4"/>
          <chart:series chart:label-cell-address="local-table.$J$1" chart:values-cell-range-address="local-table.$J$2:.$J$7" chart:class="chart:bar" chart:attached-axis="primary-y" chart:style-name="G0S5"/>
          <chart:series chart:label-cell-address="local-table.$K$1" chart:values-cell-range-address="local-table.$K$2:.$K$7" chart:class="chart:bar" chart:attached-axis="primary-y" chart:style-name="G0S6"/>
          <chart:series chart:label-cell-address="local-table.$L$1" chart:values-cell-range-address="local-table.$L$2:.$L$7" chart:class="chart:bar" chart:attached-axis="primary-y" chart:style-name="G0S7"/>
          <chart:series chart:label-cell-address="local-table.$M$1" chart:values-cell-range-address="local-table.$M$2:.$M$7" chart:class="chart:bar" chart:attached-axis="primary-y" chart:style-name="G0S8"/>
          <chart:series chart:label-cell-address="local-table.$N$1" chart:values-cell-range-address="local-table.$N$2:.$N$7" chart:class="chart:bar" chart:attached-axis="primary-y" chart:style-name="G1S0">
            <chart:data-point chart:repeated="6"/>
          </chart:series>
          <chart:series chart:label-cell-address="local-table.$O$1" chart:values-cell-range-address="local-table.$O$2:.$O$7" chart:class="chart:bar" chart:attached-axis="primary-y" chart:style-name="G1S1">
            <chart:data-point chart:style-name="G1S1P0"/>
            <chart:data-point chart:style-name="G1S1P1"/>
            <chart:data-point chart:style-name="G1S1P2"/>
            <chart:data-point chart:style-name="G1S1P3"/>
            <chart:data-point chart:style-name="G1S1P4"/>
            <chart:data-point chart:style-name="G1S1P5"/>
          </chart:series>
          <chart:series chart:label-cell-address="local-table.$P$1" chart:values-cell-range-address="local-table.$P$2:.$P$7" chart:class="chart:bar" chart:attached-axis="primary-y" chart:style-name="G2S0">
            <chart:data-point chart:repeated="6"/>
          </chart:series>
          <chart:series chart:label-cell-address="local-table.$Q$1" chart:values-cell-range-address="local-table.$Q$2:.$Q$7" chart:class="chart:bar" chart:attached-axis="primary-y" chart:style-name="G2S1">
            <chart:data-point chart:style-name="G2S1P0"/>
            <chart:data-point chart:style-name="G2S1P1"/>
            <chart:data-point chart:style-name="G2S1P2"/>
            <chart:data-point chart:style-name="G2S1P3"/>
            <chart:data-point chart:style-name="G2S1P4"/>
            <chart:data-point chart:style-name="G2S1P5"/>
          </chart:series>
          <chart:series chart:label-cell-address="local-table.$R$1" chart:values-cell-range-address="local-table.$R$2:.$R$7" chart:class="chart:line" chart:attached-axis="secondary-y" chart:style-name="G3S0">
            <chart:data-point chart:style-name="G3S0P0"/>
            <chart:data-point chart:style-name="G3S0P1"/>
            <chart:data-point chart:style-name="G3S0P2"/>
            <chart:data-point chart:style-name="G3S0P3"/>
            <chart:data-point chart:style-name="G3S0P4"/>
            <chart:data-point chart:style-name="G3S0P5"/>
          </chart:series>
          <chart:series chart:label-cell-address="local-table.$S$1" chart:values-cell-range-address="local-table.$S$2:.$S$7" chart:class="chart:line" chart:attached-axis="secondary-y" chart:style-name="G3S1">
            <chart:data-point chart:style-name="G3S1P0"/>
            <chart:data-point chart:style-name="G3S1P1"/>
            <chart:data-point chart:style-name="G3S1P2"/>
            <chart:data-point chart:style-name="G3S1P3"/>
            <chart:data-point chart:style-name="G3S1P4"/>
            <chart:data-point chart:style-name="G3S1P5"/>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Ilgalaikių bedarbi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string">
              <text:p>2014</text:p>
            </table:table-cell>
            <table:table-cell office:value-type="string">
              <text:p>2014</text:p>
            </table:table-cell>
            <table:table-cell office:value-type="float" office:value="2014"/>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874"/>
            <table:table-cell office:value-type="float" office:value="705"/>
            <table:table-cell office:value-type="float" office:value="14.5"/>
            <table:table-cell office:value-type="float" office:value="9.5"/>
          </table:table-row>
          <table:table-row>
            <table:table-cell office:value-type="float" office:value="2015"/>
            <table:table-cell office:value-type="string">
              <text:p>2015</text:p>
            </table:table-cell>
            <table:table-cell office:value-type="string">
              <text:p>2015</text:p>
            </table:table-cell>
            <table:table-cell office:value-type="float" office:value="2015"/>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736"/>
            <table:table-cell office:value-type="float" office:value="689"/>
            <table:table-cell office:value-type="float" office:value="13.7"/>
            <table:table-cell office:value-type="float" office:value="8.6999999999999993"/>
          </table:table-row>
          <table:table-row>
            <table:table-cell office:value-type="float" office:value="2016"/>
            <table:table-cell office:value-type="string">
              <text:p>2016</text:p>
            </table:table-cell>
            <table:table-cell office:value-type="string">
              <text:p>2016</text:p>
            </table:table-cell>
            <table:table-cell office:value-type="float" office:value="2016"/>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685"/>
            <table:table-cell office:value-type="float" office:value="597"/>
            <table:table-cell office:value-type="float" office:value="13.6"/>
            <table:table-cell office:value-type="float" office:value="8.1"/>
          </table:table-row>
          <table:table-row>
            <table:table-cell office:value-type="float" office:value="2017"/>
            <table:table-cell office:value-type="string">
              <text:p>2017</text:p>
            </table:table-cell>
            <table:table-cell office:value-type="string">
              <text:p>2017</text:p>
            </table:table-cell>
            <table:table-cell office:value-type="float" office:value="2017"/>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473"/>
            <table:table-cell office:value-type="float" office:value="528"/>
            <table:table-cell office:value-type="float" office:value="12.3"/>
            <table:table-cell office:value-type="float" office:value="7.9"/>
          </table:table-row>
          <table:table-row>
            <table:table-cell/>
            <table:table-cell office:value-type="string">
              <text:p>2018</text:p>
            </table:table-cell>
            <table:table-cell office:value-type="string">
              <text:p>2018</text:p>
            </table:table-cell>
            <table:table-cell office:value-type="float" office:value="2018"/>
            <table:table-cell/>
            <table:table-cell/>
            <table:table-cell/>
            <table:table-cell/>
            <table:table-cell/>
            <table:table-cell/>
            <table:table-cell/>
            <table:table-cell/>
            <table:table-cell/>
            <table:table-cell office:value-type="float" office:value="11044"/>
            <table:table-cell office:value-type="float" office:value="1386"/>
            <table:table-cell office:value-type="float" office:value="1444"/>
            <table:table-cell office:value-type="float" office:value="425"/>
            <table:table-cell office:value-type="float" office:value="12.5"/>
            <table:table-cell office:value-type="float" office:value="8.5"/>
          </table:table-row>
          <table:table-row>
            <table:table-cell/>
            <table:table-cell office:value-type="string">
              <text:p>2019-09-30*</text:p>
            </table:table-cell>
            <table:table-cell office:value-type="string">
              <text:p>2019-09-30*</text:p>
            </table:table-cell>
            <table:table-cell/>
            <table:table-cell/>
            <table:table-cell/>
            <table:table-cell/>
            <table:table-cell/>
            <table:table-cell/>
            <table:table-cell/>
            <table:table-cell/>
            <table:table-cell/>
            <table:table-cell/>
            <table:table-cell office:value-type="float" office:value="10608"/>
            <table:table-cell office:value-type="float" office:value="961"/>
            <table:table-cell office:value-type="float" office:value="1386"/>
            <table:table-cell office:value-type="float" office:value="399"/>
            <table:table-cell office:value-type="float" office:value="12.4"/>
            <table:table-cell office:value-type="float" office:value="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text:p>
            </table:table-cell>
            <table:table-cell office:value-type="float" office:value="932"/>
            <table:table-cell office:value-type="float" office:value="817"/>
          </table:table-row>
          <table:table-row>
            <table:table-cell office:value-type="string">
              <text:p>2019 I pusm.*</text:p>
            </table:table-cell>
            <table:table-cell office:value-type="float" office:value="1289"/>
            <table:table-cell office:value-type="float" office:value="10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4.779055118110235pt" svg:width="481.161968503937pt" svg:height="194.35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point chart:repeated="6"/>
          </chart:series>
          <chart:series chart:label-cell-address="local-table.$F$1" chart:values-cell-range-address="local-table.$F$2:.$F$7" chart:class="chart:line" chart:attached-axis="secondary-y" chart:style-name="G1S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text:p>
            </table:table-cell>
            <table:table-cell office:value-type="string">
              <text:p>2018</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19 I pusm.</text:p>
            </table:table-cell>
            <table:table-cell office:value-type="string">
              <text:p>2019 I pusm.</text:p>
            </table:table-cell>
            <table:table-cell office:value-type="float" office:value="1877243"/>
            <table:table-cell office:value-type="float" office:value="914660"/>
            <table:table-cell office:value-type="float" office:value="11762"/>
            <table:table-cell office:value-type="float" office:value="7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366.7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43738"/>
            <table:table-cell office:value-type="float" office:value="16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09.35pt" svg:width="481.9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667"/>
          </table:table-row>
          <table:table-row>
            <table:table-cell office:value-type="string">
              <text:p>Naujosios Akmenės kaimiškoji seniūnija</text:p>
            </table:table-cell>
            <table:table-cell office:value-type="float" office:value="101"/>
          </table:table-row>
          <table:table-row>
            <table:table-cell office:value-type="string">
              <text:p>Akmenės seniūnija</text:p>
            </table:table-cell>
            <table:table-cell office:value-type="float" office:value="277"/>
          </table:table-row>
          <table:table-row>
            <table:table-cell office:value-type="string">
              <text:p>Ventos seniūnija</text:p>
            </table:table-cell>
            <table:table-cell office:value-type="float" office:value="165"/>
          </table:table-row>
          <table:table-row>
            <table:table-cell office:value-type="string">
              <text:p>Papilės seniūnija</text:p>
            </table:table-cell>
            <table:table-cell office:value-type="float" office:value="245"/>
          </table:table-row>
          <table:table-row>
            <table:table-cell office:value-type="string">
              <text:p>Kruopių seniūiija</text:p>
            </table:table-cell>
            <table:table-cell office:value-type="float" office:value="112"/>
          </table:table-row>
          <table:table-row>
            <table:table-cell office:value-type="string">
              <text:p>Neturintys deklaruotos gyvenamosios vietos</text:p>
            </table:table-cell>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