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fo:font-weight="bold" style:font-weight-asian="bold"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text-indent="0.5in"/>
      <style:text-properties style:font-size-complex="12pt"/>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line-height-at-least="0.1666in" fo:text-indent="0.5in"/>
      <style:text-properties style:font-size-complex="12pt"/>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50%" fo:text-indent="0.5in"/>
      <style:text-properties style:font-size-complex="12pt" style:language-asian="lt" style:country-asian="LT"/>
    </style:style>
    <style:style style:name="P75" style:parent-style-name="Normal" style:family="paragraph">
      <style:paragraph-properties fo:line-height="150%" fo:text-indent="0.5in"/>
      <style:text-properties style:font-size-complex="12pt" style:language-asian="lt" style:country-asian="LT"/>
    </style:style>
    <style:style style:name="P76" style:parent-style-name="Normal" style:family="paragraph">
      <style:paragraph-properties fo:line-height="150%" fo:text-indent="0.5in"/>
      <style:text-properties style:font-size-complex="12pt" style:language-asian="lt" style:country-asian="LT"/>
    </style:style>
    <style:style style:name="P77" style:parent-style-name="Normal" style:family="paragraph">
      <style:paragraph-properties fo:line-height="150%" fo:text-indent="0.5in"/>
      <style:text-properties style:font-size-complex="12pt" style:language-asian="lt" style:country-asian="LT"/>
    </style:style>
    <style:style style:name="P78" style:parent-style-name="Normal" style:family="paragraph">
      <style:paragraph-properties fo:line-height="150%" fo:text-indent="0.5in"/>
      <style:text-properties style:font-size-complex="12pt" style:language-asian="lt" style:country-asian="LT"/>
    </style:style>
    <style:style style:name="P79" style:parent-style-name="Normal" style:family="paragraph">
      <style:paragraph-properties fo:line-height="150%" fo:text-indent="0.5in"/>
      <style:text-properties style:font-size-complex="12pt" style:language-asian="lt" style:country-asian="LT"/>
    </style:style>
    <style:style style:name="P80" style:parent-style-name="Normal" style:family="paragraph">
      <style:paragraph-properties fo:line-height="150%" fo:text-indent="0.5in"/>
      <style:text-properties style:font-size-complex="12pt" style:language-asian="lt" style:country-asian="LT"/>
    </style:style>
    <style:style style:name="P81" style:parent-style-name="Normal" style:family="paragraph">
      <style:paragraph-properties fo:line-height="150%" fo:text-indent="0.5in"/>
      <style:text-properties style:font-size-complex="12pt" style:language-asian="lt" style:country-asian="LT"/>
    </style:style>
    <style:style style:name="P82" style:parent-style-name="Normal" style:family="paragraph">
      <style:paragraph-properties fo:line-height="150%" fo:text-indent="0.5in"/>
      <style:text-properties style:font-size-complex="12pt" style:language-asian="lt" style:country-asian="LT"/>
    </style:style>
    <style:style style:name="P83" style:parent-style-name="Normal" style:family="paragraph">
      <style:paragraph-properties fo:line-height="150%" fo:text-indent="0.5in"/>
      <style:text-properties style:font-size-complex="12pt"/>
    </style:style>
    <style:style style:name="P84" style:parent-style-name="Normal" style:family="paragraph">
      <style:paragraph-properties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line-height="150%" fo:text-indent="0.5in"/>
      <style:text-properties style:font-size-complex="12pt" style:language-asian="lt" style:country-asian="LT"/>
    </style:style>
    <style:style style:name="P87" style:parent-style-name="Normal" style:family="paragraph">
      <style:paragraph-properties fo:line-height="150%" fo:text-indent="0.5in"/>
      <style:text-properties style:font-size-complex="12pt"/>
    </style:style>
    <style:style style:name="P88" style:parent-style-name="Normal" style:family="paragraph">
      <style:paragraph-properties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line-height="150%" fo:text-indent="0.5in"/>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line-height="150%" fo:text-indent="0.5in"/>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fo:font-size="10pt" style:font-size-asian="10pt"/>
    </style:style>
    <style:style style:name="T108" style:parent-style-name="Hyperlink" style:family="text">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text-properties style:font-size-complex="12pt"/>
    </style:style>
    <style:style style:name="P111" style:parent-style-name="Normal" style:family="paragraph">
      <style:paragraph-properties>
        <style:tab-stops>
          <style:tab-stop style:type="right" style:position="6.0625in"/>
        </style:tab-stops>
      </style:paragraph-properties>
      <style:text-properties fo:text-transform="uppercase" style:font-size-complex="12pt"/>
    </style:style>
    <style:style style:name="P112" style:parent-style-name="Normal" style:family="paragraph">
      <style:text-properties style:font-size-complex="12pt"/>
    </style:style>
    <style:style style:name="P113" style:parent-style-name="Normal" style:family="paragraph">
      <style:paragraph-properties>
        <style:tab-stops>
          <style:tab-stop style:type="right" style:position="6.0625in"/>
        </style:tab-stops>
      </style:paragraph-properties>
    </style:style>
    <style:style style:name="T114" style:parent-style-name="DefaultParagraphFont" style:family="text">
      <style:text-properties fo:text-transform="uppercase"/>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Hyperlink" style:family="text">
      <style:text-properties fo:font-size="10pt" style:font-size-asian="10pt"/>
    </style:style>
    <style:style style:name="T123" style:parent-style-name="Hyperlink" style:family="text">
      <style:text-properties fo:font-size="10pt" style:font-size-asian="10pt"/>
    </style:style>
    <style:style style:name="T124" style:parent-style-name="Hyperlink"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office:automatic-styles>
  <office:body>
    <office:text text:use-soft-page-breaks="true">
      <text:p text:style-name="P1"><text:span text:style-name="T8">Nutarimas paskelbtas: TAR 2014-05-1</text:span><text:span text:style-name="T9">6</text:span><text:span text:style-name="T10">, i. k.<text:s/></text:span><text:span text:style-name="T11">2014-05485</text:span></text:p>
      <text:p text:style-name="P12">Neoficialus nutarimo tekstas</text:p>
      <text:p text:style-name="P13"/>
      <text:p text:style-name="P14">LIETUVOS RESPUBLIKOS SEIMAS</text:p>
      <text:p text:style-name="P15"/>
      <text:p text:style-name="P16"><text:span text:style-name="T17">NUTARIMAS</text:span></text:p>
      <text:p text:style-name="P18"><text:span text:style-name="T19">DĖL LIETUVOS RESPUBLIKOS SEIMO LAIKINOSIOS TYRIMO KOMISIJOS DĖL PREZIDENTO ROLANDO PAKSO PILIETINIŲ IR POLITINIŲ TEISIŲ ATKŪRIMO SUDARYMO</text:span></text:p>
      <text:p text:style-name="P20"/>
      <text:p text:style-name="P21"><text:span text:style-name="T22">2014 m. gegužės 13 d. Nr. XII-877</text:span><text:span text:style-name="T23"><text:line-break/>Vilnius</text:span></text:p>
      <text:p text:style-name="P24"/>
      <text:section text:name="Sect1" text:style-name="S1">
        <text:p text:style-name="P25"/>
        <text:p text:style-name="P26">Lietuvos Respublikos Seimas,<text:s/></text:p>
        <text:p text:style-name="P27"><text:span text:style-name="T28">vadovaudamasis<text:s/></text:span><text:span text:style-name="T29">Lietuvos Respublikos Seimo statuto 71, 72 ir 73 straipsniais;</text:span></text:p>
        <text:p text:style-name="P30"><text:span text:style-name="T31">patvirtindamas</text:span><text:span text:style-name="T32"><text:s/>pagarbą</text:span><text:span text:style-name="T33"><text:s/></text:span><text:span text:style-name="T34">demokratijai, žmogaus teisėms ir teisinės valstybės principams;</text:span></text:p>
        <text:p text:style-name="P35"><text:span text:style-name="T36">reikšdamas<text:s/></text:span><text:span text:style-name="T37">susirūpinimą</text:span><text:span text:style-name="T38"><text:s/></text:span><text:span text:style-name="T39">dėl Jungtinių Tautų Žmogaus teisių komiteto išvadų, kad Lietuvos Respublika pažeidžia Tarptautinį pilietinių ir politinių teisių paktą, kuris garantuoja piliečiams teisę balsuoti ir būti išrinktiems per reguliariai rengiamus teisingus rinkimus remiantis visuotine ir lygia rinkimų teise;</text:span></text:p>
        <text:p text:style-name="P40"><text:span text:style-name="T41">atsižvelgdamas</text:span><text:span text:style-name="T42"><text:s/>į tai, kad nėra įgyvendintas Europos žmogaus teisių teismo 2011 m. sausio 6 d. sprendimas, įpareigojantis Lietuvos Respubliką nustatyti</text:span><text:span text:style-name="T43"><text:s/>Europos žmogaus teisių ir pagrindinių laisvių apsaugos konvencijai neprieštaraujantį rinkimų teisinį reguliavimą;</text:span></text:p>
        <text:p text:style-name="P44"><text:span text:style-name="T45">pripažindamas<text:s/></text:span><text:span text:style-name="T46">būtinybę</text:span><text:span text:style-name="T47"><text:s/></text:span><text:span text:style-name="T48">pašalinti nacionalinės teisės aktų ir Tarptautinio pilietinių ir politinių teisių pakto bei Europos žmogaus teisių ir pagrindinių laisvių apsaugos konvencijos prieštaravimus;</text:span></text:p>
        <text:p text:style-name="P49"><text:span text:style-name="T50">pabrėždamas<text:s/></text:span><text:span text:style-name="T51">pareigą atkurti Prezidento Rolando Pakso pilietines ir politines teises;<text:s/></text:span></text:p>
        <text:p text:style-name="P52"><text:span text:style-name="T53">konstatuodamas</text:span><text:span text:style-name="T54">,</text:span><text:span text:style-name="T55"><text:s/></text:span><text:span text:style-name="T56">kad neproporcingas, neobjektyvus ir nepagrįstas apribojimas būti renkamam Lietuvos Respublikos Seimo nariu ir draudimas visą gyvenimą būti kandidatu į Respublikos Prezidentus, užimti Ministro Pirmininko ir Vyriausybės nario pareigas pažeidžia Prezidento Rolando Pakso politines teises, yra naikintinas ir turi būti pašalintas iš Lietuvos Respublikos teisės,<text:s/></text:span><text:span text:style-name="T57">n u t a r i a:</text:span></text:p>
        <text:p text:style-name="P58"/>
        <text:p text:style-name="P59"><text:span text:style-name="T60">1</text:span><text:span text:style-name="T61"><text:s/></text:span><text:span text:style-name="T62">straipsnis.</text:span></text:p>
        <text:p text:style-name="P63"><text:span text:style-name="T64">Sudaryti<text:s/></text:span><text:span text:style-name="T65">Lietuvos Respublikos</text:span><text:span text:style-name="T66"><text:s/>Seimo laikinąją tyrimo komisiją dėl Prezidento Rolando Pakso pilietinių ir politinių teisių atkūrimo (toliau – Komisija).</text:span></text:p>
        <text:p text:style-name="P67"/>
        <text:p text:style-name="P68"><text:span text:style-name="T69">2 straipsnis.</text:span></text:p>
        <text:p text:style-name="P70"><text:span text:style-name="T71">Komisiją sudaryti iš 9<text:s/></text:span><text:span text:style-name="T72">Lietuvos Respublikos</text:span><text:span text:style-name="T73"><text:s/>Seimo narių pagal Seimo frakcijų proporcinio atstovavimo principą:</text:span></text:p>
        <text:p text:style-name="P74">1) Remigijus AČAS;</text:p>
        <text:p text:style-name="P75">2) Bronius BRADAUSKAS;</text:p>
        <text:p text:style-name="P76">3) Povilas GYLYS;</text:p>
        <text:p text:style-name="P77">4) Kęstas KOMSKIS;</text:p>
        <text:p text:style-name="P78">5) Albinas MITRULEVIČIUS;</text:p>
        <text:p text:style-name="P79">6) Jaroslav NARKEVIČ;</text:p>
        <text:p text:style-name="P80">7) Rimantė ŠALAŠEVIČIŪTĖ;</text:p>
        <text:p text:style-name="P81">8) Mečislovas ZASČIURINSKAS;</text:p>
        <text:p text:style-name="P82">9) Zita ŽVIKIENĖ.</text:p>
        <text:p text:style-name="P83"/>
        <text:p text:style-name="P84"><text:span text:style-name="T85">3 straipsnis.</text:span></text:p>
        <text:p text:style-name="P86">Paskirti Kęstą KOMSKĮ Komisijos pirmininku.</text:p>
        <text:p text:style-name="P87"/>
        <text:p text:style-name="P88"><text:span text:style-name="T89">4 straipsnis.</text:span></text:p>
        <text:p text:style-name="P90">Įpareigoti Komisiją išsiaiškinti:</text:p>
        <text:p text:style-name="P91"><text:span text:style-name="T92">1) dėl kokių priežasčių iki šiol nėra įgyvendintas Europos žmogaus teisių teismo 2011 m. sausio 6 d. sprendimas byloje<text:s/></text:span><text:span text:style-name="T93">Paksas prieš Lietuvą</text:span><text:span text:style-name="T94"><text:s/>pagal pareiškėjo Rolando Pakso skundą dėl Europos žmogaus teisių ir pagrindinių laisvių apsaugos konvencijos garantuojamų teisių pažeidimo;</text:span></text:p>
        <text:p text:style-name="P95"><text:span text:style-name="T96">2) kokiu būdu per 180 dienų Lietuva turi įvykdyti Jungtinių Tautų Žmogaus teisių komiteto 110 sesijoje priimto pareiškimo (pranešimas Nr. 2155/2012) dėl Rolando Pakso politinių teisių atkūrimo nuo 2004 metų nuostatas;</text:span></text:p>
        <text:p text:style-name="P97">3) dėl kokių priežasčių Lietuva pažeidė Tarptautinį pilietinių ir politinių teisių paktą ir kokių veiksmų valstybė turi imtis, kad ateityje tokių pažeidimų būtų išvengta;</text:p>
        <text:p text:style-name="P98"><text:span text:style-name="T99">4) kokiu būdu valstybės institucijos turi nustatyti piliečių teisių dalyvauti viešojoje politikoje, teisės balsuoti ir būti renkamam bei teisės į valstybės tarnybą pažeidimų prevencijos priemones.<text:s/></text:span></text:p>
        <text:p text:style-name="P100"/>
        <text:p text:style-name="P101"><text:span text:style-name="T102">5 straipsnis.</text:span></text:p>
        <text:p text:style-name="P103">Nustatyti, kad Komisija iki 2014 m. liepos 1 d. pateikia Lietuvos Respublikos Seimui išvadas ir pasiūlymus.</text:p>
        <text:p text:style-name="P104"><text:span text:style-name="T105">Straipsnio pakeitimai:</text:span></text:p>
        <text:p text:style-name="P106"><text:span text:style-name="T107">Nr.<text:s/></text:span><text:a xlink:href="http://www3.lrs.lt/cgi-bin/preps2?a=473287&amp;b=" office:target-frame-name="_top" xlink:show="replace"><text:span text:style-name="T108">XII-909</text:span></text:a><text:span text:style-name="T109">, 2014-06-03, paskelbta TAR 2014-06-05, i. k. 2014-07130</text:span></text:p>
        <text:p text:style-name="P110"/>
        <text:p text:style-name="P111"/>
        <text:p text:style-name="P112"/>
        <text:p text:style-name="P113">Seimo Pirmininkė<text:span text:style-name="T114"><text:tab/></text:span>Loreta Graužinienė</text:p>
        <text:p text:style-name="Normal"/>
        <text:p text:style-name="P115"/>
        <text:p text:style-name="P116"/>
        <text:p text:style-name="P117">Pakeitimai:</text:p>
        <text:p text:style-name="P118">1.</text:p>
        <text:p text:style-name="P119">Lietuvos Respublikos Seimas, Nutarimas</text:p>
        <text:p text:style-name="P120"><text:span text:style-name="T121">Nr.<text:s/></text:span><text:a xlink:href="http://www3.lrs.lt/cgi-bin/preps2?a=473287&amp;b=" office:target-frame-name="_top" xlink:show="replace"><text:span text:style-name="T122">XII-9</text:span><text:bookmark-start text:name="_Hlt389939808"/><text:bookmark-start text:name="_Hlt389939809"/><text:span text:style-name="T123">0</text:span><text:bookmark-end text:name="_Hlt389939808"/><text:bookmark-end text:name="_Hlt389939809"/><text:span text:style-name="T124">9</text:span></text:a><text:span text:style-name="T125">, 2014-06-03, paskelbta TAR 2014-06-05, i. k. 2014-07130</text:span></text:p>
        <text:p text:style-name="P126">DĖL LIETUVOS RESPUBLIKOS SEIMO 2014 M. GEGUŽĖS 13 D. NUTARIMO NR. XII-877 „DĖL LIETUVOS RESPUBLIKOS SEIMO LAIKINOSIOS TYRIMO KOMISIJOS DĖL PREZIDENTO ROLANDO PAKSO PILIETINIŲ IR POLITINIŲ TEISIŲ ATKŪRIMO SUDARYMO“ PAKEITIMO</text:p>
        <text:p text:style-name="P127"/>
        <text:p text:style-name="P128">*** Pabaiga ***</text:p>
        <text:p text:style-name="P129"/>
        <text:p text:style-name="P130"/>
        <text:p text:style-name="P131">Redagavo Aušrinė Trapinskienė (2014-06-07)</text:p>
        <text:p text:style-name="P132"><text:s text:c="18"/>ausrine.trapinskiene@lrs.lt</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5T20:42:00Z</meta:creation-date>
    <dc:date>2015-02-15T20:42:00Z</dc:date>
    <meta:print-date>2014-05-15T11:22:00Z</meta:print-date>
    <meta:template xlink:href="Normal" xlink:type="simple"/>
    <meta:editing-cycles>2</meta:editing-cycles>
    <meta:editing-duration>PT0S</meta:editing-duration>
    <meta:document-statistic meta:page-count="1" meta:paragraph-count="57" meta:word-count="519" meta:character-count="4000" meta:row-count="101" meta:non-whitespace-character-count="3538"/>
  </office:meta>
</office:document-meta>
</file>