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margin-left="-0.075in" fo:margin-right="-0.0604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2256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margin-right="0.2256in"/>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left="0.62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62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left="0.62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62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left="0.62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62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text-align="justify" fo:margin-left="3.3472in">
        <style:tab-stops/>
      </style:paragraph-properties>
      <style:text-properties style:font-weight-complex="bold" style:font-size-complex="12pt"/>
    </style:style>
    <style:style style:name="P119" style:parent-style-name="Normal" style:family="paragraph">
      <style:paragraph-properties fo:text-align="justify" fo:margin-left="3.3472in">
        <style:tab-stops/>
      </style:paragraph-properties>
      <style:text-properties style:font-weight-complex="bold" style:font-size-complex="12pt"/>
    </style:style>
    <style:style style:name="P120" style:parent-style-name="Normal" style:family="paragraph">
      <style:paragraph-properties fo:text-align="justify" fo:margin-left="3.3472in">
        <style:tab-stops/>
      </style:paragraph-properties>
      <style:text-properties style:font-weight-complex="bold" style:font-size-complex="12pt"/>
    </style:style>
    <style:style style:name="P121" style:parent-style-name="Normal" style:family="paragraph">
      <style:paragraph-properties fo:text-align="justify" fo:margin-left="3.3472in">
        <style:tab-stops/>
      </style:paragraph-properties>
      <style:text-properties style:font-weight-complex="bold" style:font-size-complex="12p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fo:font-weight="bold" style:font-weight-asian="bold" style:font-weight-complex="bold"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5in"/>
      <style:text-properties style:font-size-complex="12pt"/>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493in"/>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fo:line-height="150%" fo:text-indent="0.9in"/>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justify" fo:margin-left="0.492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color="#FF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492" style:parent-style-name="DefaultParagraphFont" style:family="text">
      <style:text-properties fo:color="#000000" style:font-size-complex="12pt" fo:language="pt" fo:country="PT"/>
    </style:style>
    <style:style style:name="T493" style:parent-style-name="DefaultParagraphFont" style:family="text">
      <style:text-properties fo:color="#000000" style:font-size-complex="12pt" fo:language="pt" fo:country="PT"/>
    </style:style>
    <style:style style:name="P494"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39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393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keep-with-next="always" fo:text-align="center" fo:text-indent="0.4923in"/>
    </style:style>
    <style:style style:name="P527" style:parent-style-name="Normal" style:family="paragraph">
      <style:paragraph-properties fo:keep-with-next="always" fo:text-align="center"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6.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49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style:text-properties fo:font-weight="bold" style:font-weight-asian="bold"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indent="0.5in"/>
    </style:style>
    <style:style style:name="P680" style:parent-style-name="Normal" style:family="paragraph">
      <style:paragraph-properties fo:keep-with-next="always" fo:text-align="center" fo:text-indent="0.5in"/>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P709" style:parent-style-name="Normal" style:master-page-name="MPF2" style:family="paragraph">
      <style:paragraph-properties fo:break-before="page" fo:text-align="end" fo:margin-left="4.5284in">
        <style:tab-stops/>
      </style:paragraph-properties>
      <style:text-properties fo:font-weight="bold" style:font-weight-asian="bold" style:font-size-complex="12pt"/>
    </style:style>
    <style:style style:name="P714" style:parent-style-name="Normal" style:family="paragraph">
      <style:paragraph-properties fo:text-align="center" fo:margin-left="4.5284in">
        <style:tab-stops/>
      </style:paragraph-properties>
      <style:text-properties fo:font-weight="bold" style:font-weight-asian="bold" style:font-size-complex="12pt"/>
    </style:style>
    <style:style style:name="P71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16" style:parent-style-name="Normal" style:family="paragraph">
      <style:paragraph-properties fo:text-indent="3.9375in"/>
      <style:text-properties style:font-name-asian="Calibri" style:font-size-complex="12pt"/>
    </style:style>
    <style:style style:name="P717" style:parent-style-name="Normal" style:family="paragraph">
      <style:paragraph-properties fo:text-indent="3.9375in"/>
      <style:text-properties style:font-name-asian="Calibri" style:font-size-complex="12pt"/>
    </style:style>
    <style:style style:name="P718" style:parent-style-name="Normal" style:family="paragraph">
      <style:paragraph-properties fo:text-indent="3.9375in"/>
      <style:text-properties style:font-name-asian="Calibri" style:font-size-complex="12pt"/>
    </style:style>
    <style:style style:name="P719" style:parent-style-name="Normal" style:family="paragraph">
      <style:paragraph-properties fo:text-indent="3.9375in"/>
      <style:text-properties style:font-name-asian="Calibri" style:font-size-complex="12pt"/>
    </style:style>
    <style:style style:name="P7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72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725" style:parent-style-name="Normal" style:family="paragraph">
      <style:paragraph-properties fo:text-align="center" style:vertical-align="middle" fo:line-height="115%">
        <style:tab-stops>
          <style:tab-stop style:type="left" style:position="0.1972in"/>
        </style:tab-stops>
      </style:paragraph-properties>
      <style:text-properties fo:hyphenate="false"/>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text-properties fo:font-size="8pt" style:font-size-asian="8pt" style:font-size-complex="8pt"/>
    </style:style>
    <style:style style:name="P730" style:parent-style-name="Normal" style:family="paragraph">
      <style:paragraph-properties fo:text-align="justify" style:vertical-align="middle">
        <style:tab-stops>
          <style:tab-stop style:type="left" style:position="0.3937in"/>
        </style:tab-stops>
      </style:paragraph-properties>
      <style:text-properties fo:font-weight="bold" style:font-weight-asian="bold" fo:color="#000000" style:font-size-complex="12pt" fo:hyphenate="false"/>
    </style:style>
    <style:style style:name="P731" style:parent-style-name="Normal" style:family="paragraph">
      <style:paragraph-properties fo:text-align="justify" fo:text-indent="0.5in">
        <style:tab-stops>
          <style:tab-stop style:type="left" style:position="0.492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tab-stops>
          <style:tab-stop style:type="left" style:position="0.492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492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492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tab-stops>
          <style:tab-stop style:type="left" style:position="0.492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Calibri" style:font-name-asian="Calibri" fo:font-size="11pt" style:font-size-asian="11pt" style:font-size-complex="11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style:font-name="Calibri" style:font-name-asian="Calibri" style:font-size-complex="12pt"/>
    </style:style>
    <style:style style:name="T773" style:parent-style-name="DefaultParagraphFont" style:family="text">
      <style:text-properties style:font-name="Calibri"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Calibri" style:font-name-asian="Calibri" fo:font-weight="bold" style:font-weight-asian="bold" fo:font-size="11pt" style:font-size-asian="11pt"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tab-stops>
          <style:tab-stop style:type="left" style:position="0.4923in"/>
        </style:tab-stops>
      </style:paragraph-properties>
    </style:style>
    <style:style style:name="P782" style:parent-style-name="Normal" style:family="paragraph">
      <style:paragraph-properties fo:text-align="center" style:vertical-align="middle" fo:text-indent="0.5in"/>
      <style:text-properties fo:hyphenate="false"/>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vertical-align="middle">
        <style:tab-stops>
          <style:tab-stop style:type="left" style:position="0.4923in"/>
        </style:tab-stops>
      </style:paragraph-properties>
      <style:text-properties fo:color="#000000" style:font-size-complex="12pt" fo:hyphenate="false"/>
    </style:style>
    <style:style style:name="P7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92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tab-stops>
          <style:tab-stop style:type="left" style:position="0.492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tab-stops>
          <style:tab-stop style:type="left" style:position="0.492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tab-stops>
          <style:tab-stop style:type="left" style:position="0.492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4923in" fo:text-indent="0.0076in">
        <style:tab-stops>
          <style:tab-stop style:type="left" style:position="0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margin-left="0.4923in" fo:text-indent="0.0076in">
        <style:tab-stops>
          <style:tab-stop style:type="left" style:position="0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margin-left="0.4923in" fo:text-indent="0.0076in">
        <style:tab-stops>
          <style:tab-stop style:type="left" style:position="0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ab-stops>
          <style:tab-stop style:type="left" style:position="0.492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492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tab-stops>
          <style:tab-stop style:type="left" style:position="0.492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492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492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493in">
        <style:tab-stops>
          <style:tab-stop style:type="left" style:position="0.492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492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492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4923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492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492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492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492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P958" style:parent-style-name="Normal" style:family="paragraph">
      <style:paragraph-properties fo:text-align="center">
        <style:tab-stops>
          <style:tab-stop style:type="left" style:position="0.2958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963" style:parent-style-name="Normal" style:family="paragraph">
      <style:paragraph-properties fo:text-align="justify" fo:text-indent="0.5in">
        <style:tab-stops>
          <style:tab-stop style:type="left" style:position="0.4923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4923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tab-stops>
          <style:tab-stop style:type="left" style:position="0.492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tab-stops>
          <style:tab-stop style:type="left" style:position="0.492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tab-stops>
          <style:tab-stop style:type="left" style:position="0.492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492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tab-stops>
          <style:tab-stop style:type="left" style:position="0.492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tab-stops>
          <style:tab-stop style:type="left" style:position="0.492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tab-stops>
          <style:tab-stop style:type="left" style:position="0.492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vertical-align="middle" fo:text-indent="0.4923in">
        <style:tab-stops>
          <style:tab-stop style:type="left" style:position="0.4923in"/>
          <style:tab-stop style:type="left" style:position="0.5909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vertical-align="middle" fo:text-indent="0.4923in">
        <style:tab-stops>
          <style:tab-stop style:type="left" style:position="0.4923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tab-stops>
          <style:tab-stop style:type="left" style:position="0.2958in"/>
          <style:tab-stop style:type="left" style:position="0.3937in"/>
        </style:tab-stops>
      </style:paragraph-properties>
    </style:style>
    <style:style style:name="P1013" style:parent-style-name="Normal" style:family="paragraph">
      <style:paragraph-properties fo:text-align="center">
        <style:tab-stops>
          <style:tab-stop style:type="left" style:position="0.2958in"/>
          <style:tab-stop style:type="left" style:position="0.3937in"/>
        </style:tab-stops>
      </style:paragraph-properties>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tab-stops>
          <style:tab-stop style:type="left" style:position="0.4923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tab-stops>
          <style:tab-stop style:type="left" style:position="0.492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tab-stops>
          <style:tab-stop style:type="left" style:position="0.492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tab-stops>
          <style:tab-stop style:type="left" style:position="0.4923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tab-stops>
          <style:tab-stop style:type="left" style:position="0.492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tab-stops>
          <style:tab-stop style:type="left" style:position="0.492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101" style:parent-style-name="DefaultParagraphFont" style:family="text">
      <style:text-properties style:font-name-asian="Calibri" style:font-size-complex="12pt" fo:language="pt" fo:country="PT"/>
    </style:style>
    <style:style style:name="T1102" style:parent-style-name="DefaultParagraphFont" style:family="text">
      <style:text-properties style:font-name-asian="Calibri" style:font-size-complex="12pt" fo:language="pt" fo:country="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fo:language="pt" fo:country="PT"/>
    </style:style>
    <style:style style:name="P1109"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4923in">
        <style:tab-stops>
          <style:tab-stop style:type="left" style:position="0.4923in"/>
          <style:tab-stop style:type="left" style:position="0.75in"/>
          <style:tab-stop style:type="left" style:position="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4923in">
        <style:tab-stops>
          <style:tab-stop style:type="left" style:position="0.4923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492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tab-stops>
          <style:tab-stop style:type="left" style:position="0.4923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5in">
        <style:tab-stops>
          <style:tab-stop style:type="left" style:position="0.2597in"/>
          <style:tab-stop style:type="left" style:position="0.2986in"/>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in">
        <style:tab-stops>
          <style:tab-stop style:type="left" style:position="0.2986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2986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208" style:parent-style-name="Normal" style:family="paragraph">
      <style:paragraph-properties fo:text-align="center" style:vertical-align="middle" fo:margin-left="0.5909in">
        <style:tab-stops>
          <style:tab-stop style:type="left" style:position="-0.0986in"/>
          <style:tab-stop style:type="left" style:position="0in"/>
        </style:tab-stops>
      </style:paragraph-properties>
      <style:text-properties fo:hyphenate="false"/>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style:vertical-align="middle" fo:text-indent="0.2166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ab-stops>
          <style:tab-stop style:type="left" style:position="0.492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4923in">
        <style:tab-stops>
          <style:tab-stop style:type="left" style:position="0.492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492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tab-stops>
          <style:tab-stop style:type="left" style:position="0.492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tab-stops>
          <style:tab-stop style:type="left" style:position="0.492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tab-stops>
          <style:tab-stop style:type="left" style:position="0.4923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tab-stops>
          <style:tab-stop style:type="left" style:position="0.492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tab-stops>
          <style:tab-stop style:type="left" style:position="0.4923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923in">
        <style:tab-stops>
          <style:tab-stop style:type="left" style:position="0.4923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4923in">
        <style:tab-stops>
          <style:tab-stop style:type="left" style:position="0.4923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tab-stops>
          <style:tab-stop style:type="left" style:position="0.492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tab-stops>
          <style:tab-stop style:type="left" style:position="0.4923in"/>
        </style:tab-stops>
      </style:paragraph-properties>
    </style:style>
    <style:style style:name="P1334" style:parent-style-name="Normal" style:family="paragraph">
      <style:paragraph-properties fo:text-align="center" style:vertical-align="middle" fo:margin-left="0.5909in">
        <style:tab-stops>
          <style:tab-stop style:type="left" style:position="-0.0986in"/>
          <style:tab-stop style:type="left" style:position="0.0986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middle" fo:margin-left="0.3937in">
        <style:tab-stops>
          <style:tab-stop style:type="left" style:position="0.0986in"/>
          <style:tab-stop style:type="left" style:position="0.2958in"/>
        </style:tab-stops>
      </style:paragraph-properties>
      <style:text-properties fo:font-weight="bold" style:font-weight-asian="bold" style:font-size-complex="12pt" fo:hyphenate="false"/>
    </style:style>
    <style:style style:name="P1339" style:parent-style-name="Normal" style:family="paragraph">
      <style:paragraph-properties fo:text-align="justify" fo:text-indent="0.5in">
        <style:tab-stops>
          <style:tab-stop style:type="left" style:position="0.492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tab-stops>
          <style:tab-stop style:type="left" style:position="0.4923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tab-stops>
          <style:tab-stop style:type="left" style:position="0.4923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35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text-align="justify" style:vertical-align="middle"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tab-stops>
          <style:tab-stop style:type="left" style:position="0.4923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tab-stops>
          <style:tab-stop style:type="left" style:position="0.492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tab-stops>
          <style:tab-stop style:type="left" style:position="0.492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tab-stops>
          <style:tab-stop style:type="left" style:position="0.4923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style:tab-stops>
          <style:tab-stop style:type="left" style:position="0.4923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tab-stops>
          <style:tab-stop style:type="left" style:position="0.4923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4923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Calibri" style:font-name-asian="Calibri" fo:color="#000000" fo:font-size="11pt" style:font-size-asian="11pt" style:font-size-complex="11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tab-stops>
          <style:tab-stop style:type="left" style:position="0.4923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ab-stops>
          <style:tab-stop style:type="left" style:position="0.4923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4923in"/>
        </style:tab-stops>
      </style:paragraph-properties>
    </style:style>
    <style:style style:name="P1399" style:parent-style-name="Normal" style:family="paragraph">
      <style:paragraph-properties fo:text-align="center" style:vertical-align="middle" fo:line-height="115%" fo:text-indent="0.5909in">
        <style:tab-stops>
          <style:tab-stop style:type="left" style:position="0.5909in"/>
        </style:tab-stops>
      </style:paragraph-properties>
      <style:text-properties fo:hyphenate="false"/>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text-properties fo:font-size="8pt" style:font-size-asian="8pt" style:font-size-complex="8pt"/>
    </style:style>
    <style:style style:name="P140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size-complex="12pt"/>
    </style:style>
    <style:style style:name="P140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P1421"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T1422" style:parent-style-name="DefaultParagraphFont" style:family="text">
      <style:text-properties fo:color="#000000" style:font-size-complex="12pt"/>
    </style:style>
    <style:style style:name="P1423" style:parent-style-name="Normal" style:family="paragraph">
      <style:paragraph-properties style:vertical-align="middle">
        <style:tab-stops>
          <style:tab-stop style:type="left" style:position="0.4923in"/>
        </style:tab-stops>
      </style:paragraph-properties>
      <style:text-properties fo:hyphenate="false"/>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3" style:family="paragraph">
      <style:paragraph-properties fo:break-before="page"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39" style:parent-style-name="Normal" style:family="paragraph">
      <style:paragraph-properties fo:text-indent="3.6423in"/>
      <style:text-properties style:font-size-complex="12pt" style:language-asian="lt" style:country-asian="LT"/>
    </style:style>
    <style:style style:name="P1440" style:parent-style-name="Normal" style:family="paragraph">
      <style:paragraph-properties fo:text-indent="3.6423in"/>
      <style:text-properties style:font-size-complex="12pt" style:language-asian="lt" style:country-asian="LT"/>
    </style:style>
    <style:style style:name="P1441" style:parent-style-name="Normal" style:family="paragraph">
      <style:paragraph-properties fo:text-indent="3.6423in"/>
      <style:text-properties style:font-size-complex="12pt" style:language-asian="lt" style:country-asian="LT"/>
    </style:style>
    <style:style style:name="P1442" style:parent-style-name="Normal" style:family="paragraph">
      <style:paragraph-properties fo:text-indent="3.6423in"/>
      <style:text-properties style:font-size-complex="12pt" style:language-asian="lt" style:country-asian="LT"/>
    </style:style>
    <style:style style:name="P144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fo:text-indent="0.5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fo:text-indent="0.5493in"/>
      <style:text-properties style:font-size-complex="12pt" style:language-asian="lt" style:country-asian="LT"/>
    </style:style>
    <style:style style:name="P1448" style:parent-style-name="Normal" style:family="paragraph">
      <style:paragraph-properties fo:text-align="center"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5493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center" fo:text-indent="0.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5493in"/>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FF"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fo:text-indent="0.5in"/>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fo:text-indent="0.5in"/>
      <style:text-properties style:font-size-complex="12pt" style:language-asian="lt" style:country-asian="LT"/>
    </style:style>
    <style:style style:name="P1627" style:parent-style-name="Normal" style:family="paragraph">
      <style:paragraph-properties fo:text-align="justify" fo:text-indent="0.549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style>
    <style:style style:name="P1677" style:parent-style-name="Normal" style:family="paragraph">
      <style:paragraph-properties fo:text-align="center" fo:text-indent="0.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5493in"/>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49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fo:text-indent="0.5in"/>
    </style:style>
    <style:style style:name="P1808" style:parent-style-name="Normal" style:family="paragraph">
      <style:paragraph-properties fo:text-align="center" fo:text-indent="0.5in"/>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text-indent="0.5493in"/>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P1924" style:parent-style-name="Normal" style:family="paragraph">
      <style:paragraph-properties fo:text-align="center"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text-indent="0.5493in"/>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fo:text-indent="0.5in"/>
    </style:style>
    <style:style style:name="P1942" style:parent-style-name="Normal" style:family="paragraph">
      <style:paragraph-properties fo:text-align="center" fo:text-indent="0.5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justify" fo:text-indent="0.5493in"/>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493in"/>
    </style:style>
    <style:style style:name="P1989" style:parent-style-name="Normal" style:family="paragraph">
      <style:paragraph-properties fo:text-align="center" fo:text-indent="0.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fo:text-indent="0.0493in"/>
      <style:text-properties style:font-size-complex="12pt" style:language-asian="lt" style:country-asian="LT"/>
    </style:style>
    <style:style style:name="P1994" style:parent-style-name="Normal" style:family="paragraph">
      <style:paragraph-properties fo:text-align="justify" fo:text-indent="0.591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P2011"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2017" style:parent-style-name="Normal" style:family="paragraph">
      <style:paragraph-properties fo:margin-right="0.068in" fo:text-indent="3.9375in"/>
      <style:text-properties style:font-size-complex="12pt" style:language-asian="lt" style:country-asian="LT"/>
    </style:style>
    <style:style style:name="P2018" style:parent-style-name="Normal" style:family="paragraph">
      <style:paragraph-properties fo:margin-right="0.068in" fo:text-indent="3.9375in"/>
      <style:text-properties style:font-size-complex="12pt" style:language-asian="lt" style:country-asian="LT"/>
    </style:style>
    <style:style style:name="P2019" style:parent-style-name="Normal" style:family="paragraph">
      <style:paragraph-properties fo:margin-right="0.068in" fo:text-indent="3.9375in"/>
      <style:text-properties style:font-size-complex="12pt" style:language-asian="lt" style:country-asian="LT"/>
    </style:style>
    <style:style style:name="P2020" style:parent-style-name="Normal" style:family="paragraph">
      <style:paragraph-properties fo:margin-right="0.068in" fo:text-indent="3.9375in"/>
      <style:text-properties style:font-size-complex="12pt" style:language-asian="lt" style:country-asian="LT"/>
    </style:style>
    <style:style style:name="P2021" style:parent-style-name="Normal" style:family="paragraph">
      <style:paragraph-properties fo:margin-right="0.068in"/>
      <style:text-properties style:font-size-complex="12pt" style:language-asian="lt" style:country-asian="LT"/>
    </style:style>
    <style:style style:name="P2022" style:parent-style-name="Normal" style:family="paragraph">
      <style:paragraph-properties fo:text-align="center" fo:margin-right="0.068in"/>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fo:margin-right="0.068in">
        <style:tab-stops>
          <style:tab-stop style:type="left" style:position="6.4097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center" fo:margin-right="0.068in"/>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margin-left="2.2083in" fo:margin-right="0.068in">
        <style:tab-stops/>
      </style:paragraph-properties>
      <style:text-properties fo:font-weight="bold" style:font-weight-asian="bold" style:font-size-complex="12pt" style:language-asian="lt" style:country-asian="LT"/>
    </style:style>
    <style:style style:name="P2030" style:parent-style-name="Normal" style:family="paragraph">
      <style:paragraph-properties fo:text-align="justify" fo:margin-right="0.068in" fo:text-indent="0.5in">
        <style:tab-stops>
          <style:tab-stop style:type="left" style:position="0.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right="0.068in" fo:text-indent="0.5in">
        <style:tab-stops>
          <style:tab-stop style:type="left" style:position="0.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right="0.068in" fo:text-indent="0.5916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right="0.068in" fo:text-indent="0.5in">
        <style:tab-stops>
          <style:tab-stop style:type="left" style:position="0.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68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right="0.068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margin-right="0.068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8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right="0.068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paragraph-properties fo:margin-right="-0.3111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right="-0.3111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margin-right="-0.3111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margin-right="-0.3111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margin-right="-0.3111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margin-right="-0.3111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right="-0.3111in"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3111in"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right="-0.3111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margin-right="-0.0006in" fo:text-indent="0.49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E6FAFA"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right="-0.0006in"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right="-0.0006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color="#FF0000"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margin-left="0.9013in" fo:text-indent="-0.401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5.395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5.395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P2390" style:parent-style-name="Normal" style:family="paragraph">
      <style:paragraph-properties fo:text-align="justify" fo:text-indent="0.5in">
        <style:tab-stops>
          <style:tab-stop style:type="left" style:position="0.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FF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FF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P2548" style:parent-style-name="Normal" style:family="paragraph">
      <style:paragraph-properties fo:text-align="center" fo:text-indent="0.5in">
        <style:tab-stops>
          <style:tab-stop style:type="left" style:position="3.0729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fo:text-indent="0.5in"/>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justify" fo:text-indent="0.5in">
        <style:tab-stops>
          <style:tab-stop style:type="left" style:position="0.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text-properties fo:font-weight="bold" style:font-weight-asian="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5" style:family="paragraph">
      <style:paragraph-properties fo:break-before="page" fo:text-align="center" fo:text-indent="6.3111in">
        <style:tab-stops>
          <style:tab-stop style:type="center" style:position="3in"/>
          <style:tab-stop style:type="right" style:position="6in"/>
        </style:tab-stops>
      </style:paragraph-properties>
      <style:text-properties style:font-name="TimesLT" fo:font-weight="bold" style:font-weight-asian="bold"/>
    </style:style>
    <style:style style:name="P2671" style:parent-style-name="Normal" style:family="paragraph">
      <style:paragraph-properties fo:text-align="justify" fo:text-indent="4.0361in"/>
      <style:text-properties style:font-size-complex="12pt" style:language-asian="lt" style:country-asian="LT"/>
    </style:style>
    <style:style style:name="P2672" style:parent-style-name="Normal" style:family="paragraph">
      <style:paragraph-properties fo:text-align="justify" fo:text-indent="4.0361in"/>
      <style:text-properties style:font-size-complex="12pt" style:language-asian="lt" style:country-asian="LT"/>
    </style:style>
    <style:style style:name="P2673" style:parent-style-name="Normal" style:family="paragraph">
      <style:paragraph-properties fo:text-indent="4.0361in"/>
      <style:text-properties style:font-size-complex="12pt" style:language-asian="lt" style:country-asian="LT"/>
    </style:style>
    <style:style style:name="P2674" style:parent-style-name="Normal" style:family="paragraph">
      <style:paragraph-properties fo:text-align="justify" fo:text-indent="4.0361in"/>
      <style:text-properties style:font-size-complex="12pt" style:language-asian="lt" style:country-asian="LT"/>
    </style:style>
    <style:style style:name="P267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fo:text-indent="0.5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center" fo:text-indent="0.5493in"/>
      <style:text-properties style:font-size-complex="12pt" style:language-asian="lt" style:country-asian="LT"/>
    </style:style>
    <style:style style:name="P2680" style:parent-style-name="Normal" style:family="paragraph">
      <style:paragraph-properties fo:text-align="center" fo:text-indent="0.5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fo:text-indent="0.5in"/>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493in"/>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text-indent="0.5in"/>
    </style:style>
    <style:style style:name="P2724" style:parent-style-name="Normal" style:family="paragraph">
      <style:paragraph-properties fo:text-align="center" fo:text-indent="0.5in"/>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text-indent="0.5493in"/>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493in"/>
    </style:style>
    <style:style style:name="P2839" style:parent-style-name="Normal" style:family="paragraph">
      <style:paragraph-properties fo:text-align="center" fo:text-indent="0.5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text-indent="0.5493in"/>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5.3958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tab-stops>
          <style:tab-stop style:type="left" style:position="5.3958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left" style:position="5.3958in"/>
        </style:tab-stops>
      </style:paragraph-properties>
    </style:style>
    <style:style style:name="P2892" style:parent-style-name="Normal" style:family="paragraph">
      <style:paragraph-properties fo:text-align="center"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text-indent="0.5493in"/>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FF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center" fo:text-indent="0.5in"/>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text-indent="0.5493in"/>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493in"/>
    </style:style>
    <style:style style:name="P3123" style:parent-style-name="Normal" style:family="paragraph">
      <style:paragraph-properties fo:text-align="center"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text-indent="0.5493in"/>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center" fo:text-indent="0.5493in"/>
    </style:style>
    <style:style style:name="P3141" style:parent-style-name="Normal" style:family="paragraph">
      <style:paragraph-properties fo:text-align="center"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text-indent="0.5493in"/>
      <style:text-properties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P3187" style:parent-style-name="Normal" style:family="paragraph">
      <style:paragraph-properties fo:text-align="center"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text-indent="0.0493in"/>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P3210" style:parent-style-name="Normal" style:master-page-name="MPF6"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3215" style:parent-style-name="Normal" style:family="paragraph">
      <style:paragraph-properties fo:text-indent="3.8395in">
        <style:tab-stops>
          <style:tab-stop style:type="left" style:position="0.1972in"/>
          <style:tab-stop style:type="left" style:position="0.5909in"/>
        </style:tab-stops>
      </style:paragraph-properties>
    </style:style>
    <style:style style:name="P3216" style:parent-style-name="Normal" style:family="paragraph">
      <style:paragraph-properties fo:text-indent="3.8395in">
        <style:tab-stops>
          <style:tab-stop style:type="left" style:position="0.1972in"/>
          <style:tab-stop style:type="left" style:position="0.5909in"/>
        </style:tab-stops>
      </style:paragraph-properties>
    </style:style>
    <style:style style:name="P3217" style:parent-style-name="Normal" style:family="paragraph">
      <style:paragraph-properties fo:text-indent="3.8395in">
        <style:tab-stops>
          <style:tab-stop style:type="left" style:position="0.1972in"/>
          <style:tab-stop style:type="left" style:position="0.5909in"/>
        </style:tab-stops>
      </style:paragraph-properties>
    </style:style>
    <style:style style:name="P3218" style:parent-style-name="Normal" style:family="paragraph">
      <style:paragraph-properties fo:text-indent="3.8395in">
        <style:tab-stops>
          <style:tab-stop style:type="left" style:position="0.1972in"/>
          <style:tab-stop style:type="left" style:position="0.5909in"/>
        </style:tab-stops>
      </style:paragraph-properties>
    </style:style>
    <style:style style:name="P3219" style:parent-style-name="Normal" style:family="paragraph">
      <style:paragraph-properties fo:text-align="center">
        <style:tab-stops>
          <style:tab-stop style:type="left" style:position="0.1972in"/>
          <style:tab-stop style:type="left" style:position="0.5909in"/>
        </style:tab-stops>
      </style:paragraph-properties>
      <style:text-properties style:font-name-asian="SimSun" style:language-asian="zh" style:country-asian="CN"/>
    </style:style>
    <style:style style:name="P3220"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3221" style:parent-style-name="Normal" style:family="paragraph">
      <style:paragraph-properties fo:text-align="center">
        <style:tab-stops>
          <style:tab-stop style:type="left" style:position="0.1972in"/>
          <style:tab-stop style:type="left" style:position="0.3937in"/>
        </style:tab-stops>
      </style:paragraph-properties>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3225" style:parent-style-name="Normal" style:family="paragraph">
      <style:paragraph-properties fo:text-align="center">
        <style:tab-stops>
          <style:tab-stop style:type="left" style:position="0.1972in"/>
          <style:tab-stop style:type="left" style:position="0.3937in"/>
        </style:tab-stops>
      </style:paragraph-properties>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fo:text-indent="0.5in">
        <style:tab-stops>
          <style:tab-stop style:type="left" style:position="0.1972in"/>
          <style:tab-stop style:type="left" style:position="0.3937in"/>
        </style:tab-stops>
      </style:paragraph-properties>
      <style:text-properties style:font-size-complex="12pt"/>
    </style:style>
    <style:style style:name="P3230" style:parent-style-name="Normal" style:family="paragraph">
      <style:paragraph-properties fo:text-align="justify" fo:text-indent="0.5in">
        <style:tab-stops>
          <style:tab-stop style:type="left" style:position="0.1972in"/>
          <style:tab-stop style:type="left" style:position="0.3937in"/>
          <style:tab-stop style:type="left" style:position="0.7875in"/>
        </style:tab-stops>
      </style:paragraph-properties>
    </style:style>
    <style:style style:name="P323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MS Mincho" style:font-size-complex="12pt" style:language-asian="ja" style:country-asian="JP"/>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tab-stops>
          <style:tab-stop style:type="left" style:position="0.1972in"/>
          <style:tab-stop style:type="left" style:position="0.3937in"/>
        </style:tab-stops>
      </style:paragraph-properties>
    </style:style>
    <style:style style:name="P3269" style:parent-style-name="Normal" style:family="paragraph">
      <style:paragraph-properties fo:text-align="center">
        <style:tab-stops>
          <style:tab-stop style:type="left" style:position="0.1972in"/>
          <style:tab-stop style:type="left" style:position="0.3937in"/>
        </style:tab-stops>
      </style:paragraph-properties>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327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fo:language="en" fo:country="US"/>
    </style:style>
    <style:style style:name="P327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fo:language="en" fo:country="US"/>
    </style:style>
    <style:style style:name="P330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03" style:parent-style-name="DefaultParagraphFont" style:family="text">
      <style:text-properties fo:color="#000000" style:font-size-complex="12pt" fo:language="en" fo:country="US"/>
    </style:style>
    <style:style style:name="T3304" style:parent-style-name="DefaultParagraphFont" style:family="text">
      <style:text-properties fo:color="#000000" style:font-size-complex="12pt" fo:language="en" fo:country="U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fo:language="en" fo:country="U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fo:language="en" fo:country="US"/>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margin-left="0.4923in" fo:text-indent="0.0076in">
        <style:tab-stops>
          <style:tab-stop style:type="left" style:position="0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fo:language="en" fo:country="US"/>
    </style:style>
    <style:style style:name="P331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fo:text-indent="0.5in">
        <style:tab-stops>
          <style:tab-stop style:type="left" style:position="0.1972in"/>
          <style:tab-stop style:type="left" style:position="0.3937in"/>
        </style:tab-stops>
      </style:paragraph-properties>
    </style:style>
    <style:style style:name="P3402" style:parent-style-name="Normal" style:family="paragraph">
      <style:paragraph-properties fo:text-align="center">
        <style:tab-stops>
          <style:tab-stop style:type="left" style:position="0.1972in"/>
          <style:tab-stop style:type="left" style:position="0.3937in"/>
        </style:tab-stops>
      </style:paragraph-properties>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style>
    <style:style style:name="P3407" style:parent-style-name="Normal" style:family="paragraph">
      <style:paragraph-properties fo:text-indent="0.5in">
        <style:tab-stops>
          <style:tab-stop style:type="left" style:position="0.1972in"/>
          <style:tab-stop style:type="left" style:position="0.3937in"/>
        </style:tab-stops>
      </style:paragraph-properties>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P341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1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19"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2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28" style:parent-style-name="DefaultParagraphFont" style:family="text">
      <style:text-properties fo:language="en" fo:country="US"/>
    </style:style>
    <style:style style:name="T3429" style:parent-style-name="DefaultParagraphFont" style:family="text">
      <style:text-properties fo:language="en" fo:country="US"/>
    </style:style>
    <style:style style:name="T3430" style:parent-style-name="DefaultParagraphFont" style:family="text">
      <style:text-properties fo:language="en" fo:country="US"/>
    </style:style>
    <style:style style:name="P343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32"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3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3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3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3436" style:parent-style-name="Normal" style:family="paragraph">
      <style:paragraph-properties fo:text-align="center" fo:text-indent="0.4923in">
        <style:tab-stops>
          <style:tab-stop style:type="left" style:position="0.1972in"/>
          <style:tab-stop style:type="left" style:position="0.3937in"/>
        </style:tab-stops>
      </style:paragraph-properties>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344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453" style:parent-style-name="Normal" style:family="paragraph">
      <style:paragraph-properties fo:text-align="justify" fo:text-indent="0.5416in">
        <style:tab-stops>
          <style:tab-stop style:type="left" style:position="0.1972in"/>
          <style:tab-stop style:type="left" style:position="0.3937in"/>
        </style:tab-stops>
      </style:paragraph-properties>
    </style:style>
    <style:style style:name="P345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45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3456"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459"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460" style:parent-style-name="Normal" style:family="paragraph">
      <style:paragraph-properties fo:text-align="justify">
        <style:tab-stops>
          <style:tab-stop style:type="left" style:position="0.1972in"/>
          <style:tab-stop style:type="left" style:position="0.3937in"/>
        </style:tab-stops>
      </style:paragraph-properties>
    </style:style>
    <style:style style:name="P346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P3462"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463" style:parent-style-name="Normal" style:family="paragraph">
      <style:paragraph-properties fo:text-align="justify" fo:text-indent="0.5916in">
        <style:tab-stops>
          <style:tab-stop style:type="left" style:position="0.1972in"/>
          <style:tab-stop style:type="left" style:position="0.5909in"/>
          <style:tab-stop style:type="left" style:position="0.6895in"/>
        </style:tab-stops>
      </style:paragraph-properties>
    </style:style>
    <style:style style:name="P346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465"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466" style:parent-style-name="Normal" style:family="paragraph">
      <style:paragraph-properties fo:text-align="justify">
        <style:tab-stops>
          <style:tab-stop style:type="left" style:position="0.1972in"/>
          <style:tab-stop style:type="left" style:position="0.3937in"/>
        </style:tab-stops>
      </style:paragraph-properties>
    </style:style>
    <style:style style:name="P346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3468"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469"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470"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471"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472"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473" style:parent-style-name="Normal" style:family="paragraph">
      <style:paragraph-properties fo:text-align="justify">
        <style:tab-stops>
          <style:tab-stop style:type="left" style:position="0.1972in"/>
          <style:tab-stop style:type="left" style:position="0.3937in"/>
        </style:tab-stops>
      </style:paragraph-properties>
    </style:style>
    <style:style style:name="P3474"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3475" style:parent-style-name="Normal" style:family="paragraph">
      <style:paragraph-properties>
        <style:tab-stops>
          <style:tab-stop style:type="left" style:position="0.1972in"/>
          <style:tab-stop style:type="left" style:position="0.3937in"/>
        </style:tab-stops>
      </style:paragraph-properties>
    </style:style>
    <style:style style:name="P3476" style:parent-style-name="Normal" style:family="paragraph">
      <style:paragraph-properties fo:text-align="justify" fo:text-indent="0.443in">
        <style:tab-stops>
          <style:tab-stop style:type="left" style:position="0.1972in"/>
          <style:tab-stop style:type="left" style:position="0.3937in"/>
        </style:tab-stops>
      </style:paragraph-properties>
    </style:style>
    <style:style style:name="P3477" style:parent-style-name="Normal" style:family="paragraph">
      <style:paragraph-properties fo:text-align="justify">
        <style:tab-stops>
          <style:tab-stop style:type="left" style:position="0.1972in"/>
          <style:tab-stop style:type="left" style:position="0.3937in"/>
        </style:tab-stops>
      </style:paragraph-properties>
    </style:style>
    <style:style style:name="P347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3479" style:parent-style-name="Normal" style:family="paragraph">
      <style:paragraph-properties fo:text-indent="0.3944in">
        <style:tab-stops>
          <style:tab-stop style:type="left" style:position="0.1972in"/>
          <style:tab-stop style:type="left" style:position="0.3937in"/>
        </style:tab-stops>
      </style:paragraph-properties>
    </style:style>
    <style:style style:name="P3480" style:parent-style-name="Normal" style:family="paragraph">
      <style:paragraph-properties fo:text-indent="0.3944in">
        <style:tab-stops>
          <style:tab-stop style:type="left" style:position="0.1972in"/>
          <style:tab-stop style:type="left" style:position="0.3937in"/>
        </style:tab-stops>
      </style:paragraph-properties>
    </style:style>
    <style:style style:name="P3481"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482" style:parent-style-name="Normal" style:family="paragraph">
      <style:paragraph-properties fo:text-align="justify">
        <style:tab-stops>
          <style:tab-stop style:type="left" style:position="0.1972in"/>
          <style:tab-stop style:type="left" style:position="0.3937in"/>
        </style:tab-stops>
      </style:paragraph-properties>
    </style:style>
    <style:style style:name="P3483"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3484" style:parent-style-name="Normal" style:family="paragraph">
      <style:paragraph-properties fo:text-align="justify" fo:text-indent="0.3451in"/>
    </style:style>
    <style:style style:name="P3485" style:parent-style-name="Normal" style:family="paragraph">
      <style:paragraph-properties fo:text-align="justify" fo:text-indent="0.3451in"/>
    </style:style>
    <style:style style:name="P3486" style:parent-style-name="Normal" style:family="paragraph">
      <style:paragraph-properties fo:text-align="justify" fo:text-indent="0.3451in"/>
    </style:style>
    <style:style style:name="P3487" style:parent-style-name="Normal" style:family="paragraph">
      <style:paragraph-properties fo:text-align="justify" fo:text-indent="0.3451in"/>
    </style:style>
    <style:style style:name="P3488" style:parent-style-name="Normal" style:family="paragraph">
      <style:paragraph-properties fo:text-align="justify" fo:text-indent="0.3451in"/>
    </style:style>
    <style:style style:name="P3489" style:parent-style-name="Normal" style:family="paragraph">
      <style:paragraph-properties fo:text-align="justify"/>
    </style:style>
    <style:style style:name="P3490" style:parent-style-name="Normal" style:family="paragraph">
      <style:paragraph-properties fo:text-align="justify" fo:text-indent="0.3451in">
        <style:tab-stops>
          <style:tab-stop style:type="left" style:position="0.1972in"/>
          <style:tab-stop style:type="left" style:position="0.4923in"/>
        </style:tab-stops>
      </style:paragraph-properties>
    </style:style>
    <style:style style:name="P3491"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3492" style:parent-style-name="Normal" style:family="paragraph">
      <style:paragraph-properties fo:text-align="justify">
        <style:tab-stops>
          <style:tab-stop style:type="left" style:position="0.1972in"/>
          <style:tab-stop style:type="left" style:position="0.3937in"/>
        </style:tab-stops>
      </style:paragraph-properties>
    </style:style>
    <style:style style:name="P3493" style:parent-style-name="Normal" style:family="paragraph">
      <style:paragraph-properties fo:text-align="center">
        <style:tab-stops>
          <style:tab-stop style:type="left" style:position="0.1972in"/>
          <style:tab-stop style:type="left" style:position="0.3937in"/>
        </style:tab-stops>
      </style:paragraph-properties>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text-align="justify">
        <style:tab-stops>
          <style:tab-stop style:type="left" style:position="0.1972in"/>
          <style:tab-stop style:type="left" style:position="0.3937in"/>
        </style:tab-stops>
      </style:paragraph-properties>
    </style:style>
    <style:style style:name="P3498"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3499" style:parent-style-name="Normal" style:family="paragraph">
      <style:paragraph-properties fo:text-align="justify">
        <style:tab-stops>
          <style:tab-stop style:type="left" style:position="0.1972in"/>
          <style:tab-stop style:type="left" style:position="0.3937in"/>
        </style:tab-stops>
      </style:paragraph-properties>
    </style:style>
    <style:style style:name="P3500"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01" style:parent-style-name="Normal" style:family="paragraph">
      <style:paragraph-properties fo:text-align="justify">
        <style:tab-stops>
          <style:tab-stop style:type="left" style:position="0.1972in"/>
          <style:tab-stop style:type="left" style:position="0.3937in"/>
        </style:tab-stops>
      </style:paragraph-properties>
    </style:style>
    <style:style style:name="P3502"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03"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04"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05"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0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07"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08" style:parent-style-name="Normal" style:family="paragraph">
      <style:paragraph-properties fo:text-align="justify">
        <style:tab-stops>
          <style:tab-stop style:type="left" style:position="0.1972in"/>
          <style:tab-stop style:type="left" style:position="0.3937in"/>
        </style:tab-stops>
      </style:paragraph-properties>
    </style:style>
    <style:style style:name="P3509"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3510"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11"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12"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3"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4"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5"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6"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7"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8"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19"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20" style:parent-style-name="Normal" style:family="paragraph">
      <style:paragraph-properties fo:text-align="justify">
        <style:tab-stops>
          <style:tab-stop style:type="left" style:position="0.1972in"/>
          <style:tab-stop style:type="left" style:position="0.3937in"/>
        </style:tab-stops>
      </style:paragraph-properties>
    </style:style>
    <style:style style:name="P3521"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522" style:parent-style-name="Normal" style:family="paragraph">
      <style:paragraph-properties fo:text-align="justify" fo:text-indent="0.5916in">
        <style:tab-stops>
          <style:tab-stop style:type="left" style:position="0.1972in"/>
          <style:tab-stop style:type="left" style:position="0.4923in"/>
        </style:tab-stops>
      </style:paragraph-properties>
    </style:style>
    <style:style style:name="P3523" style:parent-style-name="Normal" style:family="paragraph">
      <style:paragraph-properties fo:text-align="justify" fo:text-indent="0.6409in">
        <style:tab-stops>
          <style:tab-stop style:type="left" style:position="0.1972in"/>
          <style:tab-stop style:type="left" style:position="0.3937in"/>
        </style:tab-stops>
      </style:paragraph-properties>
    </style:style>
    <style:style style:name="P3524" style:parent-style-name="Normal" style:family="paragraph">
      <style:paragraph-properties fo:text-align="justify">
        <style:tab-stops>
          <style:tab-stop style:type="left" style:position="0.1972in"/>
          <style:tab-stop style:type="left" style:position="0.3937in"/>
        </style:tab-stops>
      </style:paragraph-properties>
    </style:style>
    <style:style style:name="P3525" style:parent-style-name="Normal" style:family="paragraph">
      <style:paragraph-properties fo:text-align="justify">
        <style:tab-stops>
          <style:tab-stop style:type="left" style:position="0.1972in"/>
          <style:tab-stop style:type="left" style:position="0.3937in"/>
        </style:tab-stops>
      </style:paragraph-properties>
    </style:style>
    <style:style style:name="P3526" style:parent-style-name="Normal" style:family="paragraph">
      <style:paragraph-properties fo:text-align="justify">
        <style:tab-stops>
          <style:tab-stop style:type="left" style:position="0.1972in"/>
          <style:tab-stop style:type="left" style:position="0.3937in"/>
        </style:tab-stops>
      </style:paragraph-properties>
    </style:style>
    <style:style style:name="P3527"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3528" style:parent-style-name="Normal" style:family="paragraph">
      <style:paragraph-properties fo:text-align="justify">
        <style:tab-stops>
          <style:tab-stop style:type="left" style:position="0.1972in"/>
          <style:tab-stop style:type="left" style:position="0.3937in"/>
        </style:tab-stops>
      </style:paragraph-properties>
    </style:style>
    <style:style style:name="P3529" style:parent-style-name="Normal" style:family="paragraph">
      <style:paragraph-properties fo:text-align="center">
        <style:tab-stops>
          <style:tab-stop style:type="left" style:position="0.1972in"/>
          <style:tab-stop style:type="left" style:position="0.3937in"/>
        </style:tab-stops>
      </style:paragraph-properties>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text-align="center">
        <style:tab-stops>
          <style:tab-stop style:type="left" style:position="0.1972in"/>
          <style:tab-stop style:type="left" style:position="0.3937in"/>
        </style:tab-stops>
      </style:paragraph-properties>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style>
    <style:style style:name="P3535"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536"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3537" style:parent-style-name="Normal" style:family="paragraph">
      <style:paragraph-properties fo:text-align="justify">
        <style:tab-stops>
          <style:tab-stop style:type="left" style:position="0.1972in"/>
          <style:tab-stop style:type="left" style:position="0.3937in"/>
        </style:tab-stops>
      </style:paragraph-properties>
    </style:style>
    <style:style style:name="P3538"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3539" style:parent-style-name="Normal" style:family="paragraph">
      <style:paragraph-properties fo:text-align="justify">
        <style:tab-stops>
          <style:tab-stop style:type="left" style:position="0.1972in"/>
          <style:tab-stop style:type="left" style:position="0.3937in"/>
        </style:tab-stops>
      </style:paragraph-properties>
    </style:style>
    <style:style style:name="P3540" style:parent-style-name="Normal" style:family="paragraph">
      <style:paragraph-properties fo:text-align="center">
        <style:tab-stops>
          <style:tab-stop style:type="left" style:position="0.1972in"/>
          <style:tab-stop style:type="left" style:position="0.3937in"/>
        </style:tab-stops>
      </style:paragraph-properties>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center">
        <style:tab-stops>
          <style:tab-stop style:type="left" style:position="0.1972in"/>
          <style:tab-stop style:type="left" style:position="0.3937in"/>
        </style:tab-stops>
      </style:paragraph-properties>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style:tab-stops>
          <style:tab-stop style:type="left" style:position="0.1972in"/>
          <style:tab-stop style:type="left" style:position="0.3937in"/>
        </style:tab-stops>
      </style:paragraph-properties>
    </style:style>
    <style:style style:name="P354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47" style:parent-style-name="Normal" style:family="paragraph">
      <style:paragraph-properties fo:text-align="justify">
        <style:tab-stops>
          <style:tab-stop style:type="left" style:position="0.1972in"/>
          <style:tab-stop style:type="left" style:position="0.3937in"/>
        </style:tab-stops>
      </style:paragraph-properties>
    </style:style>
    <style:style style:name="P3548"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4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50"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51"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52"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5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54"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55"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56" style:parent-style-name="Normal" style:family="paragraph">
      <style:paragraph-properties fo:text-align="justify">
        <style:tab-stops>
          <style:tab-stop style:type="left" style:position="0.1972in"/>
          <style:tab-stop style:type="left" style:position="0.3937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3944in">
        <style:tab-stops>
          <style:tab-stop style:type="left" style:position="0.1972in"/>
          <style:tab-stop style:type="left" style:position="0.3937in"/>
          <style:tab-stop style:type="left" style:position="0.4923in"/>
        </style:tab-stops>
      </style:paragraph-properties>
    </style:style>
    <style:style style:name="P3560"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61" style:parent-style-name="Normal" style:family="paragraph">
      <style:paragraph-properties fo:text-align="center">
        <style:tab-stops>
          <style:tab-stop style:type="left" style:position="0.1972in"/>
          <style:tab-stop style:type="left" style:position="0.3937in"/>
        </style:tab-stops>
      </style:paragraph-properties>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text-align="justify">
        <style:tab-stops>
          <style:tab-stop style:type="left" style:position="0.1972in"/>
        </style:tab-stops>
      </style:paragraph-properties>
    </style:style>
    <style:style style:name="P356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67"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356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356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3570"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P3571" style:parent-style-name="Normal" style:family="paragraph">
      <style:paragraph-properties fo:text-align="center">
        <style:tab-stops>
          <style:tab-stop style:type="left" style:position="0.1972in"/>
          <style:tab-stop style:type="left" style:position="0.3937in"/>
        </style:tab-stops>
      </style:paragraph-properties>
    </style:style>
    <style:style style:name="P3572" style:parent-style-name="Normal" style:family="paragraph">
      <style:paragraph-properties fo:text-align="justify"/>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07 iki 2015-05-27</text:span></text:p>
      <text:p text:style-name="P7"/>
      <text:p text:style-name="P8"><text:span text:style-name="T9">Sprendimas paskelbtas: TAR 2014-06-02, i. k. 2014-06001</text:span></text:p>
      <text:p text:style-name="P10"/>
      <text:p text:style-name="P11"><text:span text:style-name="T12"><draw:frame draw:style-name="a1"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3">ŠVENČIONIŲ RAJONO SAVIVALDYBĖS TARYBA</text:p>
      <text:p text:style-name="P14"/>
      <text:p text:style-name="P15">SPRENDIMAS</text:p>
      <text:p text:style-name="P16"><text:span text:style-name="T17">DĖL ŠVENČIONIŲ RAJONO SAVIVALDYBĖS BENDROJO UGDYMO MOKYKLŲ NUOSTATŲ PATVIRTINIMO</text:span></text:p>
      <text:p text:style-name="P18"/>
      <text:p text:style-name="P19">2014 m. gegužės 29 <text:s/>d. <text:s/>Nr. T-86</text:p>
      <text:p text:style-name="P20">Švenčionys</text:p>
      <text:p text:style-name="P21"/>
      <text:p text:style-name="P22"/>
      <text:p text:style-name="P23"><text:span text:style-name="T24">Vadovaudamasi Lietuvos Respublikos vietos savivaldos įstatymo 16 straipsnio 4 dalimi, 18 straipsnio 1 dalimi, Lietuvos Respublikos biudžetinių įstaigų įstatymo 6 straipsniu, Lietuvos Respublikos švietimo įstaty</text:span><text:span text:style-name="T25">mo 43 straipsnio 3 ir 4 dalimis, Lietuvos Respublikos švietimo ir mokslo ministro 2011 m. birželio 29 d. įsakymu Nr. V-1164 „Dėl Nuostatų, įstatų ar statutų įforminimo reikalavimų patvirtinimo”, Švenčionių <text:s/>rajono <text:s/>savivaldybės <text:s/>taryba n u s p r e n d ž i<text:s/></text:span><text:span text:style-name="T26">a:<text:s/></text:span></text:p>
      <text:p text:style-name="P27"><text:span text:style-name="T28">1</text:span><text:span text:style-name="T29">. Patvirtinti šių Švenčionių rajono savivaldybės bendrojo ugdymo mokyklų nuostatus:</text:span></text:p>
      <text:p text:style-name="P30"><text:span text:style-name="T31">1.1.</text:span><text:span text:style-name="T32"><text:s/>Neteko galios nuo 2015-05-07</text:span></text:p>
      <text:p text:style-name="P33">Punkto naikinimas:</text:p>
      <text:p text:style-name="P34"><text:span text:style-name="T35">Nr.<text:s/></text:span><text:a xlink:href="https://www.e-tar.lt/portal/legalAct.html?documentId=5c3aa570f32e11e4927fda1d051299fb" office:target-frame-name="_top" xlink:show="replace"><text:span text:style-name="T36">T-47</text:span></text:a><text:span text:style-name="T37">, 20</text:span><text:span text:style-name="T38">15-04-30, paskelbta TAR 2015-05-06, i. k. 2015-06778</text:span></text:p>
      <text:p text:style-name="Normal"/>
      <text:p text:style-name="P39"><text:span text:style-name="T40">1.2</text:span><text:span text:style-name="T41">. Švenčionių pradinės mokyklos nuostatus (pridedama);</text:span></text:p>
      <text:p text:style-name="P42"><text:span text:style-name="T43">1.3</text:span><text:span text:style-name="T44">. Švenčionių vidurinės mokyklos nuostatus (pridedama);</text:span></text:p>
      <text:p text:style-name="P45"><text:span text:style-name="T46">1.4.</text:span><text:span text:style-name="T47"><text:s/>Neteko galios nuo 2015-05-07</text:span></text:p>
      <text:p text:style-name="P48">Punkto naikinimas:</text:p>
      <text:p text:style-name="P49"><text:span text:style-name="T50">Nr.<text:s/></text:span><text:a xlink:href="https://www.e-tar.lt/portal/legalAct.html?documentId=3de4af80f32e11e4927fda1d051299fb" office:target-frame-name="_top" xlink:show="replace"><text:span text:style-name="T51">T-46</text:span></text:a><text:span text:style-name="T52">, 2015-04-30, paskelbta TAR 2015-05-06, i. k. 2015-06777</text:span></text:p>
      <text:p text:style-name="Normal"/>
      <text:p text:style-name="P53"><text:span text:style-name="T54">1.5</text:span><text:span text:style-name="T55">. Švenčionių rajono Pabradės „Ryto” gimnazijos nuostatus (pridedama);</text:span></text:p>
      <text:p text:style-name="P56"><text:span text:style-name="T57">1.6</text:span><text:span text:style-name="T58">. Švenčionių r</text:span><text:span text:style-name="T59">. Pabradės „Žeimenos” gimnazijos nuostatus (pridedama);</text:span></text:p>
      <text:p text:style-name="P60"><text:span text:style-name="T61">1.7.</text:span><text:span text:style-name="T62"><text:s/>Neteko galios nuo 2015-05-07</text:span></text:p>
      <text:p text:style-name="P63">Punkto naikinimas:</text:p>
      <text:p text:style-name="P64"><text:span text:style-name="T65">Nr.<text:s/></text:span><text:a xlink:href="https://www.e-tar.lt/portal/legalAct.html?documentId=44002dc0f3da11e4927fda1d051299fb" office:target-frame-name="_top" xlink:show="replace"><text:span text:style-name="T66">T-45</text:span></text:a><text:span text:style-name="T67">, 2015-04-30, paskelbta TAR 2015-05-06,</text:span><text:span text:style-name="T68"><text:s/>i. k. 2015-06804</text:span></text:p>
      <text:p text:style-name="Normal"/>
      <text:p text:style-name="P69"><text:span text:style-name="T70">1.8</text:span><text:span text:style-name="T71">. Švenčionių r. Švenčionėlių Mindaugo gimnazijos nuostatus (pridedama);</text:span></text:p>
      <text:p text:style-name="P72"><text:span text:style-name="T73">1.9</text:span><text:span text:style-name="T74">. Švenčionių r. Švenčionėlių progimnazijos nuostatus (pridedama);</text:span></text:p>
      <text:p text:style-name="P75"><text:span text:style-name="T76">2</text:span><text:span text:style-name="T77">. Įgalioti 1 punkte nurodytų bendrojo ugdymo mokyklų direktorius pasirašyti nu</text:span><text:span text:style-name="T78">ostatus ir teisės aktų nustatyta tvarka įregistruoti juos Juridinių asmenų registre.</text:span></text:p>
      <text:p text:style-name="P79"><text:span text:style-name="T80">3</text:span><text:span text:style-name="T81">. Pripažinti netekusiais galios:<text:s/></text:span></text:p>
      <text:p text:style-name="P82"><text:span text:style-name="T83">3.1</text:span><text:span text:style-name="T84">. Švenčionių rajono savivaldybės tarybos 2011 m. gruodžio 30 d. sprendimo Nr. T-167 „Dėl Švenčionių rajono savivaldybės švietim</text:span><text:span text:style-name="T85">o įstaigų nuostatų patvirtinimo“ 1.1., 1.2., 1.4., 1.5., 1.6., 1.10. papunkčius;</text:span></text:p>
      <text:p text:style-name="P86"><text:span text:style-name="T87">3.2</text:span><text:span text:style-name="T88">. Švenčionių rajono savivaldybės tarybos 2011 m. gruodžio 30 d. sprendimo Nr. T- 168 „Dėl Švenčionių r. Švenčionėlių pagrindinės mokyklos pavadinimo pakeitimo ir nuostatų patvirtinimo“ 2 punktą.<text:s/></text:span></text:p>
      <text:p text:style-name="P89"><text:span text:style-name="T90">3.3</text:span><text:span text:style-name="T91">. Švenčionių rajono savivaldybės tarybos 2012 m. liep</text:span><text:span text:style-name="T92">os 5 d. sprendimo Nr. T- 134 „</text:span><text:span text:style-name="T93">Dėl Švenčionių r. Svirkų pagrindinės mokyklos reorganizavimo prijungimo būdu prie Švenčionių r. Adutiškio vidurinės mokyklos“ 3 punktą.</text:span></text:p>
      <text:p text:style-name="P94"><text:span text:style-name="T95">3.4</text:span><text:span text:style-name="T96">. Švenčionių rajono savivaldybės tarybos 2012 m. liepos 5 d. sprendimo Nr. T- 135 „</text:span><text:span text:style-name="T97">Dėl Švenčionių r. Magūnų pagrindinės mokyklos reorganizavimo prijungimo būdu prie Švenčionių r. Pabradės „Žeimenos“ gimnazijos“ 3 punktą.</text:span></text:p>
      <text:p text:style-name="P98"><text:span text:style-name="T99">4</text:span><text:span text:style-name="T100">. Šis sprendimas skelbiamas Teisės aktų registre.</text:span></text:p>
      <text:p text:style-name="P101"/>
      <text:p text:style-name="P102"/>
      <text:p text:style-name="P103"/>
      <text:p text:style-name="P104">SAVIVALDYBĖS MERAS<text:tab/><text:tab/><text:tab/><text:tab/><text:tab/><text:tab/><text:tab/>VYTAUTAS VIGELIS</text:p>
      <text:p text:style-name="P105"/>
      <text:p text:style-name="P106"><text:span text:style-name="T107">Patvirtinta.</text:span><text:span text:style-name="T108"><text:s/>Neteko galios nuo 2015-05-07</text:span></text:p>
      <text:p text:style-name="P109">Priedo naikinimas:</text:p>
      <text:p text:style-name="P110"><text:span text:style-name="T111">Nr.<text:s/></text:span><text:a xlink:href="https://www.e-tar.lt/portal/legalAct.html?documentId=5c3aa570f32e11e4927fda1d051299fb" office:target-frame-name="_top" xlink:show="replace"><text:span text:style-name="T112">T-47</text:span></text:a><text:span text:style-name="T113">, 2015-04-30, paskelbta TAR 2015-05-06, i. k. 2015-06778</text:span></text:p>
      <text:p text:style-name="Normal"/>
      <text:soft-page-break/>
      <text:p text:style-name="P114">PATVIRTINTA</text:p>
      <text:p text:style-name="P119">Švenčionių rajono savivaldybės tarybos</text:p>
      <text:p text:style-name="P120">2014 m. gegužės 29 <text:s/>d.</text:p>
      <text:p text:style-name="P121">sprendimu Nr. T-86</text:p>
      <text:p text:style-name="P122"/>
      <text:p text:style-name="P123"><text:span text:style-name="T124">ŠVENČIONIŲ PRADINĖS MOKYKLOS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text:s/></text:span><text:span text:style-name="T134">Švenčionių pradinės mokyklos Nuostatai (toliau - Nuostatai) reglamentuoja Švenčionių pradinės mokyklos (toliau - Mokykla) teisinę formą, priklausomybę, savininką, savininko teises ir pareigas įgyvendinančią instituciją, buveinę, mokyklos grupę, tipą, pagri</text:span><text:span text:style-name="T135">ndinę ir kitas paskirtis, mokymo kalbą ir mokymo formas, veiklos teisinį pagrindą, sritį, rūšis, tikslą, uždavinius, funkcijas, mokymosi pasiekimus įteisinančių dokumentų išdavimą, mokyklos teises ir pareigas, veiklos organizavimą ir valdymą, savivaldą, da</text:span><text:span text:style-name="T136">rbuotojų priėmimą į darbą, jų darbo apmokėjimo tvarką ir atestaciją, lėšas, jų naudojimo tvarką ir finansinės veiklos kontrolę, reorganizavimo, likvidavimo ar pertvarkymo tvarką.</text:span></text:p>
      <text:p text:style-name="P137"><text:span text:style-name="T138">2</text:span><text:span text:style-name="T139">. Oficialusis Mokyklos pavadinimas: Švenčionių pradinė mokykla. Trumpasi</text:span><text:span text:style-name="T140">s Mokyklos pavadinimas: Švenčionių pradinė mokykla. Mokykla įregistruota Juridinių asmenų registre, kodas 19500439. <text:s/></text:span></text:p>
      <text:p text:style-name="P141"><text:span text:style-name="T142">3</text:span><text:span text:style-name="T143">. Mokyklos įsteigimo data - 1998 m. rugsėjo 1d.</text:span></text:p>
      <text:p text:style-name="P144"><text:span text:style-name="T145">4</text:span><text:span text:style-name="T146">. Mokyklos teisinė forma - biudžetinė įstaiga, priklausomybė – savivaldybės.</text:span></text:p>
      <text:p text:style-name="P147"><text:span text:style-name="T148">5</text:span><text:span text:style-name="T149">. Mokyklos savininkas - Švenčionių rajono savivaldybė, kodas 111108284, adresas – Vilniaus g. 19, LT-18116 Švenčionys. Mokyklos savininko teises ir pareigas įgyvendinanti institucija - Švenčionių rajono savivaldybės taryba. Taryba tvirtina mokyklos nuost</text:span><text:span text:style-name="T150">atus, nustato mokinių priėmimo į mokyklą tvarką, priima sprendimus dėl mokyklos reorganizavimo,. Likvidavimo ar pertvarkymo, teisės aktų nustatyta tvarka priima arba atleidžia mokyklos vadovą, sprendžia kitus teisės aktais nustatytus ir jos kompetencijai p</text:span><text:span text:style-name="T151">askirtus klausimus.</text:span></text:p>
      <text:p text:style-name="P152"><text:span text:style-name="T153">6</text:span><text:span text:style-name="T154">. Mokyklos buveinė - Adutiškio g. 18, LT-18109 Švenčionys, Švenčionių r. sav., Lietuvos Respublika.</text:span></text:p>
      <text:p text:style-name="P155"><text:span text:style-name="T156">7</text:span><text:span text:style-name="T157">. Mokyklos grupė – bendrojo ugdymo mokykla. Tipas – pradinė mokykla. Pagrindinė<text:s/></text:span><text:span text:style-name="T158"><text:line-break/>paskirtis – pradinės mokyklos tipo pradinė mo</text:span><text:span text:style-name="T159">kykla. Mokymo kalba – lietuvių. Mokymosi formos: grupinio mokymosi forma (klasė, laikinoji grupė), pavienio mokymosi forma. Grupinio mokymosi forma įgyvendinama kasdieniu būdu, pavienio mokymosi forma – savarankišku, nuotoliniu būdu. Vykdoma priešmokyklini</text:span><text:span text:style-name="T160">o ir pradinio ugdymo programos. Išduodami mokymosi pasiekimus bei išsilavinimą įteisinantys dokumentai: pradinio ugdymo pasiekimų pažymėjimas, pradinio išsilavinimo pažymėjimas.</text:span></text:p>
      <text:p text:style-name="P161"><text:span text:style-name="T162">8</text:span><text:span text:style-name="T163">.</text:span><text:span text:style-name="T164"><text:s/></text:span><text:span text:style-name="T165">Mokykla yra viešasis juridinis asmuo, turintis antspaudus su valstybės<text:s/></text:span><text:span text:style-name="T166">herbu ir Mokyklos pavadinimu, atsiskaitomąją ir kitas sąskaitas Lietuvos Respublikos įregistruotuose bankuose, atributiką. Savo veiklą grindžia Lietuvos Respublikos Konstitucija, Lietuvos Respublikos įstatymais, Lietuvos Respublikos Vyriausybės nutarimais,</text:span><text:span text:style-name="T167"><text:s/>Lietuvos Respublikos švietimo ir mokslo ministro įsakymais, Švenčionių rajono savivaldybės tarybos sprendimais, savivaldybės mero potvarkiais, savivaldybės administracijos direktoriaus įsakymais, savivaldybės administracijos Kultūros, švietimo jaunimo ir<text:s/></text:span><text:span text:style-name="T168">sporto skyriaus vedėjo įsakymais, kitais teisės aktais ir šiais nuostatais.</text:span></text:p>
      <text:p text:style-name="P169"/>
      <text:p text:style-name="P170"><text:span text:style-name="T171">II</text:span><text:span text:style-name="T172">.</text:span><text:span text:style-name="T173"><text:s/></text:span><text:span text:style-name="T174">MOKYKLOS VEIKLOS SRITIS IR RŪŠYS, TIKSLAS, UŽDAVINIAI, FUNKCIJOS, MOKYMOSI PASIEKIMUS ĮTEISINANČIŲ DOKUMENTŲ IŠDAVIMAS</text:span></text:p>
      <text:p text:style-name="P175"/>
      <text:p text:style-name="P176"><text:span text:style-name="T177">9</text:span><text:span text:style-name="T178">.</text:span><text:span text:style-name="T179"><text:s/></text:span><text:span text:style-name="T180">Mokyklos veiklos sritis – švietimas, kodas</text:span><text:span text:style-name="T181"><text:s/>85.<text:s/></text:span></text:p>
      <text:p text:style-name="P182"><text:span text:style-name="T183">10</text:span><text:span text:style-name="T184">.</text:span><text:span text:style-name="T185"><text:s/></text:span><text:span text:style-name="T186">Veiklos rūšys:</text:span></text:p>
      <text:p text:style-name="P187"><text:span text:style-name="T188">10.1</text:span><text:span text:style-name="T189">. pagrindinės švietimo veiklos rūšis – pradinis ugdymas, kodas 85.20,<text:s/></text:span></text:p>
      <text:p text:style-name="P190"><text:span text:style-name="T191">10.2</text:span><text:span text:style-name="T192">. kita švietimo veiklos rūšis – priešmokyklinio amžiaus vaikų ugdymas, kodas 85.10.20;</text:span></text:p>
      <text:p text:style-name="P193"><text:span text:style-name="T194">10.3. kitos ne švietimo veiklos rūšys:</text:span></text:p>
      <text:p text:style-name="P195"><text:span text:style-name="T196">10.3.1</text:span><text:span text:style-name="T197">.</text:span><text:span text:style-name="T198"><text:s/></text:span><text:span text:style-name="T199">nuosavo arba nuomojamo nekilnojamo turto nuoma ir eksploatavimas, kodas 68.20;</text:span></text:p>
      <text:p text:style-name="P200"><text:span text:style-name="T201">10.3.2</text:span><text:span text:style-name="T202">.</text:span><text:span text:style-name="T203"><text:s/></text:span><text:span text:style-name="T204">kitas, niekur nepriskirtas, keleivinis sausumos transportas, kodas 49.39;</text:span></text:p>
      <text:p text:style-name="P205"><text:span text:style-name="T206">10.3.3</text:span><text:span text:style-name="T207">. kultūrinis švietimas, kodas 85.52;</text:span></text:p>
      <text:p text:style-name="P208"><text:span text:style-name="T209">10.3.3</text:span><text:span text:style-name="T210">. bibliotekų ir archyvų veikla, kodas <text:s/>91.01.</text:span></text:p>
      <text:p text:style-name="P211"><text:span text:style-name="T212">11</text:span><text:span text:style-name="T213">.</text:span><text:span text:style-name="T214"><text:s/></text:span><text:span text:style-name="T215">Mokyklos tikslas – išugdyti sveiką, aktyvų, kūrybingą, elementaraus raštingumo ir socialinių, informacinių, pažintinių, veiklos gebėjimų bei bendražmogiškųjų vertybių pamatus</text:span><text:span text:style-name="T216"><text:s/>įgijusį vaiką, pasireng</text:span><text:span text:style-name="T217">usį mokytis toliau pagal pagrindinio ugdymo programas.</text:span></text:p>
      <text:p text:style-name="P218"><text:span text:style-name="T219">12</text:span><text:span text:style-name="T220">. Mokyklos uždaviniai:<text:s/></text:span></text:p>
      <text:p text:style-name="P221"><text:span text:style-name="T222">12.1</text:span><text:span text:style-name="T223">. rengti priešmokyklinio amžiaus vaikus mokymuisi pradinėje mokykloje;</text:span></text:p>
      <text:p text:style-name="P224"><text:span text:style-name="T225">12.2</text:span><text:span text:style-name="T226">. teikti mokiniams kokybišką pradinį išsilavinimą;</text:span></text:p>
      <text:p text:style-name="P227"><text:span text:style-name="T228">12.3</text:span><text:span text:style-name="T229">. tenkinti mokinių pažinimo</text:span><text:span text:style-name="T230">, gebėjimų lavinimo ir lavinimosi bei saviraiškos poreikius;</text:span></text:p>
      <text:p text:style-name="P231"><text:span text:style-name="T232">12.4</text:span><text:span text:style-name="T233">. padėti mokiniui lavintis, mokytis pagal gebėjimus, pripažįstant ir plėtojant jų galias;</text:span></text:p>
      <text:p text:style-name="P234"><text:span text:style-name="T235">12.5</text:span><text:span text:style-name="T236">. ugdyti mokinių kūrybiškumą ir savarankiškumą;</text:span></text:p>
      <text:p text:style-name="P237"><text:span text:style-name="T238">12.6</text:span><text:span text:style-name="T239">. teikti mokiniams specialiąją, s</text:span><text:span text:style-name="T240">pecialiąją pedagoginę, psichologinę, socialinę ir kitokią pagalbą;</text:span></text:p>
      <text:p text:style-name="P241"><text:span text:style-name="T242">12.7</text:span><text:span text:style-name="T243">. <text:s/>užtikrinti sveiką ir saugią mokymo(-si) aplinką.</text:span></text:p>
      <text:p text:style-name="P244"><text:span text:style-name="T245">13</text:span><text:span text:style-name="T246">. <text:s/>Vykdydama jai pavestus uždavinius Mokykla atlieka šias funkcijas:</text:span></text:p>
      <text:p text:style-name="P247"><text:span text:style-name="T248">13.1</text:span><text:span text:style-name="T249">. konkretina, individualizuoja ir diferencijuoja ugdymo turinį vadovaudamasi Lietuvos Respublikos Švietimo įstatymu, poįstatyminiais aktais, Bendrosiomis programomis bei atsižvelgdama į vietos ir Mokyklos bendruomenės reikmes, mokinių poreikius;<text:s/></text:span></text:p>
      <text:p text:style-name="P250"><text:span text:style-name="T251">13.2</text:span><text:span text:style-name="T252">.</text:span><text:span text:style-name="T253"><text:s/>rengia strateginį planą, metinį veiklos planą, metodinės ir mokyklos tarybų planus, pagalbos mokiniui specialistų, bibliotekos veiklos planus, ilgalaikius dalykų ir klasės auklėtojų veiklos planus, pritaikytas bendrąsias pradinio ugdymo ir individualizuot</text:span><text:span text:style-name="T254">as pradinio ugdymo, neformaliojo vaikų švietimo programas;</text:span></text:p>
      <text:p text:style-name="P255"><text:span text:style-name="T256">13.3</text:span><text:span text:style-name="T257">. vykdo mokymo sutartyse numatytus įsipareigojimus, užtikrina geros kokybės švietimą priešmokyklinio ir pradinio ugdymo tęstinumą;</text:span></text:p>
      <text:p text:style-name="P258"><text:span text:style-name="T259">13.4</text:span><text:span text:style-name="T260">. nustato ugdymo organizavimo tvarką, kurią reglam</text:span><text:span text:style-name="T261">entuoja Mokyklos darbo tvarkos taisyklės, ugdymo planas, pamokų ir neformaliojo vaikų švietimo tvarkaraščiai;</text:span></text:p>
      <text:p text:style-name="P262"><text:span text:style-name="T263">13.5</text:span><text:span text:style-name="T264">. organizuoja priešmokyklinio ugdymo grupės ir lavinamosios klasės darbą;</text:span></text:p>
      <text:p text:style-name="P265"><text:span text:style-name="T266">13.6</text:span><text:span text:style-name="T267">. organizuoja neformalųjį vaikų švietimą, sudaro sąlygas</text:span><text:span text:style-name="T268"><text:s/>tenkinti saviugdos ir saviraiškos poreikius, popietinį vaikų užimtumą;</text:span></text:p>
      <text:p text:style-name="P269"><text:span text:style-name="T270">13.7</text:span><text:span text:style-name="T271">. dalyvauja įvairiuose projektuose, programose, ugdymo pasiekimų tyrimuose ir tikrinimuose;</text:span></text:p>
      <text:p text:style-name="P272"><text:span text:style-name="T273">13.8</text:span><text:span text:style-name="T274">. teikia informacinę, psichologinę, socialinę pedagoginę, specialiąją pedago</text:span><text:span text:style-name="T275">ginę, specialiąją, psichologinę pagalbą, vykdo mokinių sveikatos priežiūrą, minimalios vaiko priežiūros priemones, organizuoja profesinį mokinių orientavimą, pažintinę veiklą;</text:span></text:p>
      <text:p text:style-name="P276"><text:span text:style-name="T277">13.9</text:span><text:span text:style-name="T278">. organizuoja mokinių, turinčių specialiųjų ugdymosi poreikių, ugdymą be</text:span><text:span text:style-name="T279">ndrosiose ir lavinamojoje klasėse, konsultuoja tėvus;</text:span></text:p>
      <text:p text:style-name="P280"><text:span text:style-name="T281">13.10</text:span><text:span text:style-name="T282">. įvertina mokinių specialiuosius ugdymosi poreikius, skiria specialųjį ugdymą teisės aktų nustatyta tvarka;</text:span></text:p>
      <text:p text:style-name="P283"><text:span text:style-name="T284">13.11</text:span><text:span text:style-name="T285">. organizuoja papildomas paslaugas (mokinių maitinimą, pavėžėjimą, stovykla</text:span><text:span text:style-name="T286">s, ekskursijas ir kita) teisės aktų nustatyta tvarka;</text:span></text:p>
      <text:p text:style-name="P287"><text:span text:style-name="T288">13.12</text:span><text:span text:style-name="T289">. užtikrina higienos normas, teisės aktų reikalavimus atitinkančią sveiką, saugią mokymosi ir darbo aplinką;</text:span></text:p>
      <text:p text:style-name="P290"><text:span text:style-name="T291">13.13</text:span><text:span text:style-name="T292">. kuria ugdymo turinio reikalavimams įgyvendinti reikiamą materialinę bazę<text:s/></text:span><text:span text:style-name="T293">vadovaudamasi Švietimo aprūpinimo standartais;</text:span></text:p>
      <text:p text:style-name="P294"><text:span text:style-name="T295">13.14</text:span><text:span text:style-name="T296">. rūpinasi Mokykloje dirbančių specialistų ir pedagogų profesiniu tobulėjimu;</text:span></text:p>
      <text:p text:style-name="P297"><text:span text:style-name="T298">13.15</text:span><text:span text:style-name="T299"><text:s/>atlieka Mokyklos veiklos <text:s/>kokybės įsivertinimą, analizuoja jo rezultatus, planuoja mokyklos pažangą;</text:span></text:p>
      <text:p text:style-name="P300"><text:span text:style-name="T301">13.16</text:span><text:span text:style-name="T302">.<text:s/></text:span><text:span text:style-name="T303">bendradarbiauja su švietimo, kultūros, sveikatos priežiūros ir kitomis <text:s/>įstaigomis, tarnybomis bei institucijomis.</text:span></text:p>
      <text:p text:style-name="P304"><text:span text:style-name="T305">14</text:span><text:span text:style-name="T306">. Mokiniams išduodami mokymosi pasiekimus įteisinantys dokumentai Lietuvos Respublikos švietimo ir mokslo ministro nustatyta tvarka.</text:span></text:p>
      <text:p text:style-name="P307"/>
      <text:p text:style-name="P308"><text:span text:style-name="T309">III</text:span><text:span text:style-name="T310">.<text:s/></text:span><text:span text:style-name="T311">MOKYKLOS TEISĖS IR PAREIGOS</text:span></text:p>
      <text:p text:style-name="P312"/>
      <text:p text:style-name="P313"><text:span text:style-name="T314">15</text:span><text:span text:style-name="T315">.</text:span><text:span text:style-name="T316"><text:s text:c="2"/></text:span><text:span text:style-name="T317">Mokyklos teisės:</text:span></text:p>
      <text:p text:style-name="P318"><text:span text:style-name="T319">15.1</text:span><text:span text:style-name="T320">. parinkti mokymo ir mokymosi būdus, metodus;</text:span></text:p>
      <text:p text:style-name="P321"><text:span text:style-name="T322">15.2</text:span><text:span text:style-name="T323">. kurti naujus mokymo ir mokymosi bei neformalaus vaikų švietimo modelius;</text:span></text:p>
      <text:p text:style-name="P324"><text:span text:style-name="T325">15.3</text:span><text:span text:style-name="T326">.</text:span><text:span text:style-name="T327"><text:s/></text:span><text:span text:style-name="T328">parinkti mokinių pasiekimų vertinimo būdus i</text:span><text:span text:style-name="T329">r metodus;</text:span></text:p>
      <text:p text:style-name="P330"><text:span text:style-name="T331">15.4</text:span><text:span text:style-name="T332">. vykdyti mokyklos vidaus, šalies ir tarptautinius švietimo projektus;</text:span></text:p>
      <text:p text:style-name="P333"><text:span text:style-name="T334">15.5</text:span><text:span text:style-name="T335">.</text:span><text:span text:style-name="T336"><text:s/></text:span><text:span text:style-name="T337">dalyvauti švietimo, aplinkos apsaugos, kultūros akcijose;</text:span></text:p>
      <text:p text:style-name="P338"><text:span text:style-name="T339">15.6</text:span><text:span text:style-name="T340">. kurti ir puoselėti mokyklos bendruomenės tradicijas, rengti šventes vietos bendruomenei,</text:span><text:span text:style-name="T341"><text:s/>dalyvauti miesto renginiuose;</text:span></text:p>
      <text:p text:style-name="P342"><text:span text:style-name="T343">15.7</text:span><text:span text:style-name="T344">. gauti paramą Lietuvos Respublikos labdaros ir paramos įstatymo nustatyta tvarka;</text:span></text:p>
      <text:p text:style-name="P345"><text:span text:style-name="T346">15.8</text:span><text:span text:style-name="T347">. dalyvauti ES finansuojamų projektų konkursuose.</text:span></text:p>
      <text:p text:style-name="P348"><text:span text:style-name="T349">15</text:span><text:span text:style-name="T350">. Mokyklos pareigos:<text:s/></text:span></text:p>
      <text:p text:style-name="P351"><text:span text:style-name="T352">15.1</text:span><text:span text:style-name="T353">.</text:span><text:span text:style-name="T354"><text:s/></text:span><text:span text:style-name="T355">laikytis bendrosios ir pedagoginės eti</text:span><text:span text:style-name="T356">kos normų, pedagoginės prevencijos principo;</text:span></text:p>
      <text:p text:style-name="P357"><text:span text:style-name="T358">15.2</text:span><text:span text:style-name="T359">. organizuoti savo veiklą vadovaujantis Lietuvos Respublikos įstatymais, poįstatyminiais aktais, steigėjo nutarimais ir sprendimais, šiais Nuostatais, mokyklos darbo tvarkos taisyklėmis;<text:s/></text:span></text:p>
      <text:p text:style-name="P360"><text:span text:style-name="T361">15.3</text:span><text:span text:style-name="T362">. sudar</text:span><text:span text:style-name="T363">yti palankias ugdymo(-si) sąlygas skirtingų gebėjimų vaikams, jų saviraiškos ir kūrybiškumo plėtotei;</text:span></text:p>
      <text:p text:style-name="P364"><text:span text:style-name="T365">15.4</text:span><text:span text:style-name="T366">. užtikrinti mokinių saugumą, prevencinių programų vykdymą, pagalbos mokiniui ir šeimai teikimą;</text:span></text:p>
      <text:p text:style-name="P367"><text:span text:style-name="T368">15.5</text:span><text:span text:style-name="T369">. teikti informaciją:</text:span></text:p>
      <text:p text:style-name="P370"><text:span text:style-name="T371">15.6</text:span><text:span text:style-name="T372">. tėvams<text:s/></text:span><text:span text:style-name="T373">apie mokinių ugdymo(-si) pasiekimus;</text:span></text:p>
      <text:p text:style-name="P374"><text:span text:style-name="T375">15.7</text:span><text:span text:style-name="T376">. fiziniams ir juridiniams asmenims, susijusiems su Mokyklos veikla, vadovaujantis Pavyzdinėmis asmens duomenų tvarkymo mokyklose taisyklėmis;</text:span></text:p>
      <text:p text:style-name="P377"><text:span text:style-name="T378">15.8</text:span><text:span text:style-name="T379">. įsivertinti Mokyklos veiklos kokybę ir ją tobulinti.</text:span><text:span text:style-name="T380"><text:s/></text:span></text:p>
      <text:p text:style-name="P381"/>
      <text:p text:style-name="P382"><text:span text:style-name="T383">IV</text:span><text:span text:style-name="T384">.<text:s/></text:span><text:span text:style-name="T385">Mokyklos veiklos organizavimas ir valdymas</text:span></text:p>
      <text:p text:style-name="P386"><text:span text:style-name="T387">16</text:span><text:span text:style-name="T388">. Mokyklos veikla organizuojama pagal:<text:s/></text:span></text:p>
      <text:p text:style-name="P389"><text:span text:style-name="T390">16.1</text:span><text:span text:style-name="T391">.<text:s/></text:span><text:span text:style-name="T392">direktoriaus patvirtintą Mokyklos strateginį planą, kuriam yra pritarusi Mokyklos taryba ir Švenčionių rajono savivaldybės administracijos Kultūros,<text:s/></text:span><text:span text:style-name="T393">švietimo, jaunimo ir sporto skyriaus vedėjas;</text:span></text:p>
      <text:p text:style-name="P394"><text:span text:style-name="T395">16.2</text:span><text:span text:style-name="T396"><text:s/></text:span><text:span text:style-name="T397">direktoriaus patvirtintą metinį Mokyklos veiklos planą, kuriam yra pritarusi Mokyklos taryba ir Švenčionių rajono savivaldybės administracijos Kultūros, švietimo, jaunimo ir sporto skyriaus vedėjas;</text:span></text:p>
      <text:p text:style-name="P398"><text:span text:style-name="T399">16.3</text:span><text:span text:style-name="T400">.<text:s/></text:span><text:span text:style-name="T401">direktoriaus patvirtintą Mokyklos ugdymo planą, kuriam yra pritarusi Mokyklos taryba ir Švenčionių rajono savivaldybės administracijos Kultūros, švietimo, jaunimo ir sporto skyriaus vedėjas;</text:span></text:p>
      <text:p text:style-name="P402"><text:span text:style-name="T403">16.4</text:span><text:span text:style-name="T404">.<text:s/></text:span><text:span text:style-name="T405">priešmokyklinio ugdymo grupės veiklos planą, ku</text:span><text:span text:style-name="T406">rį tvirtina Mokyklos direktorius</text:span><text:span text:style-name="T407">;</text:span><text:span text:style-name="T408"><text:s/></text:span></text:p>
      <text:p text:style-name="P409"><text:span text:style-name="T410">16.5</text:span><text:span text:style-name="T411">. Lietuvos Respublikos švietimo ir mokslo ministro patvirtintą Bendrąją priešmokyklinio ugdymo programą ir pradinio ugdymo Bendrąją programą.</text:span></text:p>
      <text:p text:style-name="P412"><text:span text:style-name="T413">17</text:span><text:span text:style-name="T414">.<text:s/></text:span><text:span text:style-name="T415">Mokyklai vadovauja direktorius, kuris į pareigas skiriamas Šv</text:span><text:span text:style-name="T416">enčionių rajono savivaldybės tarybos viešo konkurso būdu ir atleidžiamas iš jų Lietuvos Respublikos teisės aktų nustatyta tvarka.</text:span></text:p>
      <text:p text:style-name="P417"><text:span text:style-name="T418">18</text:span><text:span text:style-name="T419">. Direktorius:</text:span></text:p>
      <text:p text:style-name="P420"><text:span text:style-name="T421">18.1</text:span><text:span text:style-name="T422">. suderinęs su Švenčionių rajono savivaldybės administracijos Kultūros, švietimo, jaunimo ir sporto</text:span><text:span text:style-name="T423"><text:s/>skyriaus vedėju</text:span><text:span text:style-name="T424"><text:s/></text:span><text:span text:style-name="T425">tvirtina Mokyklos vidaus struktūrą, Mokyklos darbuotojų pareigybių sąrašą neviršydamas Švenčionių rajono savivaldybės tarybos nustatyto didžiausio leistino pareigybių skaičiaus;</text:span></text:p>
      <text:p text:style-name="P426"><text:span text:style-name="T427">18.2</text:span><text:span text:style-name="T428">. nustato Mokyklos direktoriaus pavaduotojų ugdymui i</text:span><text:span text:style-name="T429">r ūkio reikalams veiklos sritis;</text:span></text:p>
      <text:p text:style-name="P430"><text:span text:style-name="T431">18.3</text:span><text:span text:style-name="T432">. tvirtina mokyklos darbuotojų pareigybių aprašymus, Lietuvos Respublikos darbo kodekso ir kitų teisės aktų nustatyta tvarka priima į darbą ir atleidžia iš jo Mokyklos darbuotojus, skatina juos, skiria jiems drausmi</text:span><text:span text:style-name="T433">nes nuobaudas;</text:span></text:p>
      <text:p text:style-name="P434"><text:span text:style-name="T435">18.4</text:span><text:span text:style-name="T436">. priima mokinius pagal Švenčionių rajono savivaldybės tarybos nustatytą tvarką. Sudaro mokymo sutartis teisės aktų nustatyta tvarka;</text:span></text:p>
      <text:p text:style-name="P437"><text:span text:style-name="T438">18.5</text:span><text:span text:style-name="T439">. vadovaudamasis įstatymais ir kitais teisės aktais Mokyklos darbo tvarkos taisyklėse nusta</text:span><text:span text:style-name="T440">to mokinių teises, pareigas ir atsakomybę;</text:span></text:p>
      <text:p text:style-name="P441"><text:span text:style-name="T442">18.6</text:span><text:span text:style-name="T443">. suderinęs su darbuotojų atstovais ir Mokyklos taryba, tvirtina Mokyklos darbo tvarkos taisykles;</text:span></text:p>
      <text:p text:style-name="P444"><text:span text:style-name="T445">18.7</text:span><text:span text:style-name="T446">. sudaro mokiniams ir darbuotojams saugias ir sveikatai nekenksmingas darbo, ugdymo</text:span></text:p>
      <text:p text:style-name="P447"><text:span text:style-name="T448">(-si), mokymo(</text:span><text:span text:style-name="T449">-si) sąlygas;</text:span></text:p>
      <text:p text:style-name="P450"><text:span text:style-name="T451">18.8</text:span><text:span text:style-name="T452">. vadovauja Mokyklos strateginio plano, metinio veiklos plano rengimui, šių planų įgyvendinimui, organizuoja ir koordinuoja Mokyklos veiklą pavestoms funkcijoms atlikti, uždaviniams įgyvendinti, analizuoja ir vertina Mokyklos veiklą,<text:s/></text:span><text:span text:style-name="T453">materialinius ir intelektinius išteklius;</text:span></text:p>
      <text:p text:style-name="P454"><text:span text:style-name="T455">18.9</text:span><text:span text:style-name="T456">. leidžia įsakymus, kontroliuoja jų vykdymą;<text:s/></text:span></text:p>
      <text:p text:style-name="P457"><text:span text:style-name="T458">18.10</text:span><text:span text:style-name="T459">. sudaro teisės aktų nustatytas komisijas, darbo grupes, metodines grupes, metodinę tarybą;</text:span></text:p>
      <text:p text:style-name="P460"><text:span text:style-name="T461">18.11</text:span><text:span text:style-name="T462">. sudaro Mokyklos vardu sutartis Mokyklos funkcijo</text:span><text:span text:style-name="T463">ms atlikti;</text:span></text:p>
      <text:p text:style-name="P464"><text:span text:style-name="T465">18.12</text:span><text:span text:style-name="T466">. organizuoja Mokyklos dokumentų saugojimą ir valdymą teisės aktų nustatyta tvarka;</text:span></text:p>
      <text:p text:style-name="P467"><text:span text:style-name="T468">18.13</text:span><text:span text:style-name="T469">.<text:s/></text:span><text:span text:style-name="T470">teisės aktų nustatyta tvarka valdo, naudoja Gimnazijos turtą, lėšas ir jais disponuoja; suderinęs su Švenčionių rajono savivaldybės administ</text:span><text:span text:style-name="T471">racijos Kultūros, švietimo, jaunimo ir sporto skyriaus vedėju teikia savivaldybės administracijos Biudžetinių įstaigų centralizuotos buhalterijos skyriui finansinius dokumentus;</text:span></text:p>
      <text:p text:style-name="P472"><text:span text:style-name="T473">18.14</text:span><text:span text:style-name="T474">. tvirtina metodinės tarybos nuostatus, rūpinasi metodinės veiklos or</text:span><text:span text:style-name="T475">ganizavimu, darbuotojų profesiniu tobulėjimu, sudaro jiems sąlygas kelti kvalifikaciją, mokytojams ir kitiems pedagoginiams darbuotojams galimybę atestuotis ir organizuoja jų atestaciją švietimo ir mokslo ministro nustatyta tvarka;</text:span></text:p>
      <text:p text:style-name="P476"><text:span text:style-name="T477">18.15</text:span><text:span text:style-name="T478">. inicijuoja Mo</text:span><text:span text:style-name="T479">kyklos savivaldos institucijų sudarymą ir skatina jų veiklą;</text:span></text:p>
      <text:p text:style-name="P480"><text:span text:style-name="T481">18.16</text:span><text:span text:style-name="T482">. bendradarbiauja su mokinių tėvais (globėjais, rūpintojais), pagalbą mokiniui, mokytojui ir mokyklai teikiančiomis įstaigomis, teritorinėmis policijos, socialinių paslaugų, sveikatos įs</text:span><text:span text:style-name="T483">taigomis, vaiko teisių apsaugos tarnybomis ir kitomis institucijomis, dirbančiomis vaiko teisių apsaugos srityje;</text:span></text:p>
      <text:p text:style-name="P484"><text:span text:style-name="T485">18.17</text:span><text:span text:style-name="T486">. kartu su<text:s/></text:span><text:span text:style-name="T487">darbuotojų atstovais</text:span><text:span text:style-name="T488"><text:s/></text:span><text:span text:style-name="T489">ir Mokyklos taryba sprendžia, ar leisti įstatymų nustatyta tvarka ant Mokyklos pastatų ar Mokyklos<text:s/></text:span><text:span text:style-name="T490">teritorijoje statyti judriojo (mobiliojo) ryšio stotis;</text:span></text:p>
      <text:p text:style-name="P491"><text:span text:style-name="T492">18.18</text:span><text:span text:style-name="T493">. sudaro Mokyklos vaiko gerovės komisiją ir tvirtina jos darbo reglamentą;</text:span></text:p>
      <text:p text:style-name="P494"><text:span text:style-name="T495">18.19</text:span><text:span text:style-name="T496">. užtikrina, prižiūri ir atsako už gerą ir veiksmingą vaiko minimalios priežiūros priemonių vykdymą mokyklo</text:span><text:span text:style-name="T497">je;</text:span></text:p>
      <text:p text:style-name="P498"><text:span text:style-name="T499">18.20</text:span><text:span text:style-name="T500">. vaiko minimalios ir vidutinės priežiūros įstatymo nustatyta tvarka kreipiasi į Švenčionių rajono savivaldybės administracijos direktorių dėl minimalios ir vidutinės priežiūros priemonių vaikui skyrimo;</text:span></text:p>
      <text:p text:style-name="P501"><text:span text:style-name="T502">18.21</text:span><text:span text:style-name="T503">. už mokinio elgesio normų paž</text:span><text:span text:style-name="T504">eidimą gali skirti mokiniui drausmines auklėjamojo poveikio priemones, numatytas Vaiko teisių apsaugos pagrindų įstatyme;</text:span></text:p>
      <text:p text:style-name="P505"><text:span text:style-name="T506">18.22</text:span><text:span text:style-name="T507">. atstovauja Mokyklai kitose institucijose;</text:span></text:p>
      <text:p text:style-name="P508"><text:span text:style-name="T509">18.23</text:span><text:span text:style-name="T510">. vadovauja Mokyklos mokytojų tarybai;</text:span></text:p>
      <text:p text:style-name="P511"><text:span text:style-name="T512">18.24</text:span><text:span text:style-name="T513">. garantuoja, kad pagal<text:s/></text:span><text:span text:style-name="T514">Lietuvos Respublikos viešojo sektoriaus atskaitomybės įstatymą teikiami ataskaitų rinkiniai ir statistinės ataskaitos būtų teisingi;<text:s/></text:span></text:p>
      <text:p text:style-name="P515"><text:span text:style-name="T516">18.25</text:span><text:span text:style-name="T517">. atsako už Mokyklos finansinę veiklą;<text:s/></text:span></text:p>
      <text:p text:style-name="P518"><text:span text:style-name="T519">18.26</text:span><text:span text:style-name="T520">. vykdo kitas teisės aktuose ir pareigybės aprašyme nustatytas f</text:span><text:span text:style-name="T521">unkcijas;</text:span></text:p>
      <text:p text:style-name="P522"><text:span text:style-name="T523">18.27</text:span><text:span text:style-name="T524">. atsako už Lietuvos Respublikos įstatymų ir kitų teisės aktų laikymąsi Mokykloje, už demokratinį Mokyklos valdymą, bendruomenės narių informavimą, tinkamą funkcijų atlikimą, nustatytų Mokyklos tikslo ir uždavinių įgyvendinimą, Mokyklos<text:s/></text:span><text:span text:style-name="T525">veiklos rezultatus.<text:s/></text:span></text:p>
      <text:p text:style-name="P526"/>
      <text:p text:style-name="P527"><text:span text:style-name="T528">V</text:span><text:span text:style-name="T529">.<text:s/></text:span><text:span text:style-name="T530">MOKYKLOS SAVIVALDA</text:span></text:p>
      <text:p text:style-name="P531"/>
      <text:p text:style-name="P532"><text:span text:style-name="T533">19</text:span><text:span text:style-name="T534">. Mokyklos taryba (toliau – Taryba) yra aukščiausia Mokyklos savivaldos institucija. Taryba telkia Mokyklos tėvus (globėjus, rūpintojus) ir mokytojus demokratiniam Mokyklos valdymui, padeda spręsti</text:span><text:span text:style-name="T535"><text:s/>Mokyklai aktualius klausimus, atstovauti Mokyklos direktoriui teisėtiems Mokyklos interesams.</text:span></text:p>
      <text:p text:style-name="P536"><text:span text:style-name="T537">20</text:span><text:span text:style-name="T538">. Tarybą sudaro 9 nariai: 5 tėvai (globėjai, rūpintojai) ir 4 mokytojai. <text:s/>Į Tarybą tėvus (globėjus, rūpintojus) deleguoja klasių tėvų komitetai, mokytojus<text:s/></text:span><text:span text:style-name="T539">– mokytojų taryba. Tarybos<text:s/></text:span><text:span text:style-name="T540"><text:line-break/>kadencija – 2 metai. Taryba dirba pagal Mokyklos direktoriaus patvirtintus nuostatus. <text:s text:c="3"/></text:span></text:p>
      <text:p text:style-name="P541"><text:span text:style-name="T542">21</text:span><text:span text:style-name="T543">. <text:s/>Tarybai vadovauja pirmininkas, išrinktas atviru balsavimu Tarybos posėdyje. Mokyklos direktorius negali būti tarybos pirmininkas. <text:s/></text:span></text:p>
      <text:p text:style-name="P544"><text:span text:style-name="T545">22</text:span><text:span text:style-name="T546">. Tarybos posėdžiai šaukiami ne rečiau kaip du kartus per metus. Posėdis teisėtas, jei jame dalyvauja ne mažiau kai</text:span><text:span text:style-name="T547">p du trečdaliai narių. Nutarimai priimami posėdyje dalyvaujančių balsų dauguma. Mokyklos direktorius Tarybos posėdžiuose gali dalyvauti kviestinio nario teisėmis.</text:span></text:p>
      <text:p text:style-name="P548"><text:span text:style-name="T549">23</text:span><text:span text:style-name="T550">. Taryba:</text:span></text:p>
      <text:p text:style-name="P551"><text:span text:style-name="T552">23.1</text:span><text:span text:style-name="T553">. teikia siūlymų dėl Mokyklos strateginių tikslų, uždavinių ir jų įgyve</text:span><text:span text:style-name="T554">ndinimo priemonių;</text:span></text:p>
      <text:p text:style-name="P555"><text:span text:style-name="T556">23.2</text:span><text:span text:style-name="T557">. pritaria Mokyklos strateginiam planui, Mokyklos metiniam veiklos planui, Mokyklos darbo tvarkos taisyklėms, kitiems Mokyklos veiklą reglamentuojantiems dokumentams;</text:span></text:p>
      <text:p text:style-name="P558"><text:span text:style-name="T559">23.3</text:span><text:span text:style-name="T560">. teikia siūlymų Mokyklos direktoriui dėl Mokyklos nuo</text:span><text:span text:style-name="T561">statų pakeitimo ar papildymo, Mokyklos vidaus struktūros tobulinimo;<text:s/></text:span></text:p>
      <text:p text:style-name="P562"><text:span text:style-name="T563">23.4</text:span><text:span text:style-name="T564">. svarsto Mokyklos lėšų naudojimo klausimus;</text:span></text:p>
      <text:p text:style-name="P565"><text:span text:style-name="T566">23.5</text:span><text:span text:style-name="T567">. išklauso Mokyklos metines veiklos ataskaitas ir teikia siūlymų Mokyklos direktoriui dėl Mokyklos veiklos tobulinimo;<text:s/></text:span></text:p>
      <text:p text:style-name="P568"><text:span text:style-name="T569">23.</text:span><text:span text:style-name="T570">6</text:span><text:span text:style-name="T571">. teikia siūlymus Mokyklos savininko teises ir pareigas įgyvendinančiai institucijai dėl Mokyklos materialinio aprūpinimo, veiklos tobulinimo;<text:s/></text:span></text:p>
      <text:p text:style-name="P572"><text:span text:style-name="T573">23.7</text:span><text:span text:style-name="T574">. svarsto mokytojų metodinės tarybos, tėvų (globėjų, rūpintojų) savivaldos institucijų ar Mokyklos be</text:span><text:span text:style-name="T575">ndruomenės narių iniciatyvas ir teikia siūlymus Mokyklos direktoriui;</text:span></text:p>
      <text:p text:style-name="P576"><text:span text:style-name="T577">23.8</text:span><text:span text:style-name="T578">. teikia siūlymus dėl Mokyklos darbo tobulinimo, saugių mokinių ugdymo ir darbo sąlygų sudarymo, talkina formuojant Mokyklos materialinius, finansinius ir intelektinius išteklius</text:span><text:span text:style-name="T579">;</text:span></text:p>
      <text:p text:style-name="P580"><text:span text:style-name="T581">23.9</text:span><text:span text:style-name="T582">. svarsto Mokyklos direktoriaus teikiamus klausimus.</text:span></text:p>
      <text:p text:style-name="P583"><text:span text:style-name="T584">24</text:span><text:span text:style-name="T585">. Tarybos nutarimai yra teisėti, jei jie neprieštarauja teisės aktams.<text:s/></text:span></text:p>
      <text:p text:style-name="P586"><text:span text:style-name="T587">25</text:span><text:span text:style-name="T588">. Mokyklos taryba už savo veiklą vieną kartą per metus atsiskaito Mokyklos bendruomenei.</text:span></text:p>
      <text:p text:style-name="P589"><text:span text:style-name="T590">26</text:span><text:span text:style-name="T591">. Mokytojų t</text:span><text:span text:style-name="T592">aryba – nuolat veikianti Mokyklos savivaldos institucija mokytojų profesiniams ir bendriesiems ugdymo klausimams spręsti. Ją sudaro Mokyklos direktorius, visi <text:s/>Mokykloje dirbantys mokytojai, sveikatos priežiūros specialistai, švietimo pagalbą teikiantys sp</text:span><text:span text:style-name="T593">ecialistai, bibliotekininkas, kiti tiesiogiai ugdymo procese dalyvaujantys asmenys.<text:s/></text:span></text:p>
      <text:p text:style-name="P594"><text:span text:style-name="T595">27</text:span><text:span text:style-name="T596">. Mokytojų tarybai vadovauja Mokyklos direktorius.</text:span></text:p>
      <text:p text:style-name="P597"><text:span text:style-name="T598">28</text:span><text:span text:style-name="T599">. Mokytojų tarybos posėdžius šaukia Mokyklos direktorius. Posėdis yra teisėtas, jei jame dalyvauja du trečdaliai mokytojų tarybos narių. Nutarimai priimami posėdyje dalyvavusių narių balsų dauguma.<text:s/></text:span></text:p>
      <text:p text:style-name="P600"><text:span text:style-name="T601">29</text:span><text:span text:style-name="T602">. Mokytojų taryba svarsto ir priima nutarimus teisė</text:span><text:span text:style-name="T603">s aktų nustatytais ir Mokyklos direktoriaus teikiamais klausimais.</text:span></text:p>
      <text:p text:style-name="P604"><text:span text:style-name="T605">30</text:span><text:span text:style-name="T606">. Klasės mokinių tėvų (globėjų, rūpintojų) savivaldą sudaro tos klasės mokinių tėvų (globėjų) komitetas, renkamas klasės mokinių tėvų (globėjų, rūpintojų) susirinkime. Klasės mokinių<text:s/></text:span><text:span text:style-name="T607">tėvų komitetui vadovauja susirinkimo išrinktas asmuo. Klasės mokinių tėvų (globėjų, rūpintojų) komitetas aptaria su klasės vadovu klasės mokinių lankomumo, elgesio ir pažangumo, saugumo, maitinimo, informacijos gavimo apie vaikus klausimus, padeda organizu</text:span><text:span text:style-name="T608">oti klasės renginius, išvykas, kurti edukacinę aplinką, teikia siūlymų Mokyklos tarybai ir direktoriui, gali dalyvauti Vaiko gerovės komisijos posėdžiuose.<text:s/></text:span></text:p>
      <text:p text:style-name="P609"><text:span text:style-name="T610">31</text:span><text:span text:style-name="T611">. Mokinių ugdymo organizavimo, elgesio, lankomumo, saugumo užtikrinimo ir kitais klausimais M</text:span><text:span text:style-name="T612">okyklos direktorius gali organizuoti klasių mokinių tėvų komitetų vadovų pasitarimus.</text:span></text:p>
      <text:p text:style-name="P613"/>
      <text:p text:style-name="P614"><text:span text:style-name="T615">VI</text:span><text:span text:style-name="T616">.<text:s/></text:span><text:span text:style-name="T617">DARBUOTOJŲ PRIĖMIMAS Į DARBĄ, JŲ DARBO APMOKĖJIMO TVARKA IR <text:s text:c="2"/>ATESTACIJA</text:span></text:p>
      <text:p text:style-name="P618"/>
      <text:p text:style-name="P619"><text:span text:style-name="T620">32</text:span><text:span text:style-name="T621">. Darbuotojus į darbą Mokykloje priima ir iš jo atleidžia Mokyklos direktorius<text:s/></text:span><text:span text:style-name="T622">Lietuvos Respublikos darbo kodekso ir kitų teisės aktų nustatyta tvarka.</text:span></text:p>
      <text:p text:style-name="P623"><text:span text:style-name="T624">33</text:span><text:span text:style-name="T625">. Darbo apmokėjimo tvarką Mokyklos darbuotojams nustato Darbo kodeksas, Lietuvos Respublikos įstatymai, Lietuvos Respublikos Vyriausybės nutarimai, švietimo ir mokslo ministro įsakymai, Švenčionių rajono savivaldybės tarybos sprendimai.<text:s/></text:span></text:p>
      <text:p text:style-name="P626"><text:span text:style-name="T627">34</text:span><text:span text:style-name="T628">.<text:s/></text:span><text:span text:style-name="T629">Mokyklos d</text:span><text:span text:style-name="T630">irektorius, jo pavaduotojas ugdymui, mokytojai ir kiti pedagoginiai darbuotojai atestuojasi ir kvalifikaciją tobulina Lietuvos Respublikos švietimo ir mokslo ministro ir kitų teisės aktų nustatyta tvarka.</text:span></text:p>
      <text:p text:style-name="P631"/>
      <text:p text:style-name="P632"><text:span text:style-name="T633">VII</text:span><text:span text:style-name="T634">.<text:s/></text:span><text:span text:style-name="T635">MOKYKLOS TURTAS, LĖŠOS, JŲ NAUDOJIMO TV</text:span><text:span text:style-name="T636">ARKA IR FINANSINĖS VEIKLOS KONTROLĖ, MOKYKLOS VEIKLOS PRIEŽIŪRA</text:span></text:p>
      <text:p text:style-name="P637"/>
      <text:p text:style-name="P638"><text:span text:style-name="T639">35</text:span><text:span text:style-name="T640">. Mokykla valdo patikėjimo teise perduotą savivaldybės turtą, naudoja ir disponuoja juo pagal įstatymus.</text:span></text:p>
      <text:p text:style-name="P641"><text:span text:style-name="T642">36</text:span><text:span text:style-name="T643">. Mokyklos lėšos:</text:span></text:p>
      <text:p text:style-name="P644"><text:span text:style-name="T645">36.1</text:span><text:span text:style-name="T646">. valstybės biudžeto specialiųjų tikslinių dotacij</text:span><text:span text:style-name="T647">ų savivaldybės biudžetui skirtos lėšos ir Švenčionių rajono savivaldybės biudžeto lėšos, skiriamos pagal patvirtintas programų sąmatas;</text:span></text:p>
      <text:p text:style-name="P648"><text:span text:style-name="T649">36.2</text:span><text:span text:style-name="T650">. pajamos už teikiamas paslaugas;</text:span></text:p>
      <text:p text:style-name="P651"><text:span text:style-name="T652">36.3</text:span><text:span text:style-name="T653">. fondų, organizacijų, kitų juridinių ir fizinių asmenų dovanotos ar k</text:span><text:span text:style-name="T654">itaip teisėtais būdais perduotos lėšos, tikslinės paskirties lėšos pagal pavedimus;</text:span></text:p>
      <text:p text:style-name="P655"><text:span text:style-name="T656">36.4</text:span><text:span text:style-name="T657">. kitos teisėtu būdu įgytos lėšos.</text:span></text:p>
      <text:p text:style-name="P658"><text:span text:style-name="T659">37</text:span><text:span text:style-name="T660">. Lėšos naudojamos teisės aktų nustatyta tvarka.</text:span></text:p>
      <text:p text:style-name="P661"><text:span text:style-name="T662">38</text:span><text:span text:style-name="T663">. Mokykla savarankiškai vykdo finansinę ūkinę veiklą.</text:span></text:p>
      <text:p text:style-name="P664"><text:span text:style-name="T665">39</text:span><text:span text:style-name="T666">.</text:span><text:span text:style-name="T667"><text:s/>Mokykla buhalterinę apskaitą organizuoja vadovaudamasi Lietuvos Respublikos buhalterinės apskaitos įstatymu, Lietuvos Respublikos viešojo sektoriaus atskaitomybės įstatymu, Mokyklos direktoriaus patvirtinta apskaitos politika, finansų kontrolės taisyklėmi</text:span><text:span text:style-name="T668">s ir Švenčionių rajono savivaldybės tarybos sprendimais.<text:s/></text:span></text:p>
      <text:p text:style-name="P669"><text:span text:style-name="T670">40</text:span><text:span text:style-name="T671">. Mokyklos finansinę veiklą kontroliuoja Švenčionių rajono savivaldybės kontrolės ir audito tarnyba, Švenčionių rajono savivaldybės administracijos Centralizuotas vidaus audito skyrius.</text:span></text:p>
      <text:p text:style-name="P672"><text:span text:style-name="T673">41</text:span><text:span text:style-name="T674">. Mokyklos veiklos priežiūrą atlieka Lietuvos Respublikos švietimo ir mokslo ministerija ir Švenčionių rajono savivaldybės administracija įstatymų nustatyta tvarka.</text:span></text:p>
      <text:p text:style-name="P675"><text:span text:style-name="T676">42</text:span><text:span text:style-name="T677">. Mokyklos veiklos kokybės išorinį vertinimą atlieka Nacionalinė mokyklų vertinimo ag</text:span><text:span text:style-name="T678">entūra.</text:span></text:p>
      <text:p text:style-name="P679"/>
      <text:p text:style-name="P680"><text:span text:style-name="T681">IX</text:span><text:span text:style-name="T682">.<text:s/></text:span><text:span text:style-name="T683">BAIGIAMOSIOS NUOSTATOS</text:span></text:p>
      <text:p text:style-name="P684"/>
      <text:p text:style-name="P685"><text:span text:style-name="T686">43</text:span><text:span text:style-name="T687">.<text:s/></text:span><text:span text:style-name="T688">Mokykla turi interneto svetainę www.pradine.svencionys.lm.lt,</text:span><text:span text:style-name="T689"><text:s text:c="2"/></text:span><text:span text:style-name="T690">kurioje teisės aktų nustatyta tvarka teikia informaciją visuomenei apie Mokyklos veiklą.</text:span></text:p>
      <text:p text:style-name="P691"><text:span text:style-name="T692">44</text:span><text:span text:style-name="T693">.<text:s/></text:span><text:span text:style-name="T694">Mokyklos nuostatų keitimą ar papildymą gali i</text:span><text:span text:style-name="T695">nicijuoti Švenčionių rajono savivaldybės taryba, savivaldybės administracija, Mokyklos direktorius ir Mokyklos taryba. Mokyklos nuostatus, jų pakeitimus, papildymus tvirtina Švenčionių rajono savivaldybės taryba.</text:span></text:p>
      <text:p text:style-name="P696"><text:span text:style-name="T697">45</text:span><text:span text:style-name="T698">.</text:span><text:span text:style-name="T699"><text:s/></text:span><text:span text:style-name="T700">Mokykla ir Nuostatai įregistruojami</text:span><text:span text:style-name="T701"><text:s/>teisės aktų nustatyta tvarka.</text:span></text:p>
      <text:p text:style-name="P702"><text:span text:style-name="T703">46</text:span><text:span text:style-name="T704">.</text:span><text:span text:style-name="T705"><text:s/></text:span><text:span text:style-name="T706">Mokykla reorganizuojama, likviduojama ar pertvarkoma teisės aktų nustatyta tvarka.</text:span></text:p>
      <text:p text:style-name="P707"><text:span text:style-name="T708">__________________</text:span></text:p>
      <text:p text:style-name="Normal"/>
      <text:p text:style-name="P709"/>
      <text:p text:style-name="P714"/>
      <text:p text:style-name="P715"/>
      <text:p text:style-name="P716">PATVIRTINTA</text:p>
      <text:p text:style-name="P717">Švenčionių rajono savivaldybės tarybos</text:p>
      <text:p text:style-name="P718">2014 m. gegužės 29 <text:s/>d.</text:p>
      <text:p text:style-name="P719">sprendimu Nr. T-86<text:s/></text:p>
      <text:p text:style-name="P720"/>
      <text:p text:style-name="P721"/>
      <text:p text:style-name="P722"><text:span text:style-name="T723">ŠVENČIONIŲ VIDURINĖS MOKYKLOS NUOSTATAI</text:span></text:p>
      <text:p text:style-name="P724"/>
      <text:p text:style-name="P725"><text:span text:style-name="T726">I</text:span><text:span text:style-name="T727">.<text:s/></text:span><text:span text:style-name="T728">BENDROSIOS NUOSTATOS</text:span></text:p>
      <text:p text:style-name="P729"/>
      <text:p text:style-name="P730"/>
      <text:p text:style-name="P731"><text:span text:style-name="T732">1</text:span><text:span text:style-name="T733">. Švenčionių vidurinės mokyklos nuostatai (toliau – Nuostatai) reglamentuoja Švenčionių vidurinės mokyklos (toliau – Mokyklos) teisinę<text:s/></text:span><text:span text:style-name="T734">formą, priklausomybę, savininką, savininko teises ir pareigas įgyvendinančią instituciją, buveinę, mokyklos grupę, tipą, pagrindinę paskirtį, mokyklos kalbą, mokymosi formas ir mokymo proceso organizavimo būdus, veiklos teisinį pagrindą, sritį, rūšis, tiks</text:span><text:span text:style-name="T735">lą, uždavinius, funkcijas, mokymosi pasiekimus įteisinančių dokumentų išdavimą, Mokyklos teises ir pareigas, veiklos organizavimą ir valdymą, savivaldą, darbuotojų priėmimą į darbą, jų darbo apmokėjimo tvarką ir atestaciją, lėšas, jų naudojimo tvarką, fina</text:span><text:span text:style-name="T736">nsinės veiklos kontrolę ir Mokyklos veiklos priežiūrą, reorganizavimo, likvidavimo ar pertvarkymo tvarką.</text:span></text:p>
      <text:p text:style-name="P737"><text:span text:style-name="T738">2</text:span><text:span text:style-name="T739">. Mokyklos oficialusis pavadinimas: Švenčionių vidurinė mokykla, trumpasis mokyklos pavadinimas: Švenčionių vid. m-kla. Mokykla įregistruota juri</text:span><text:span text:style-name="T740">dinių asmenų registre, kodas 190505971.</text:span></text:p>
      <text:p text:style-name="P741"><text:span text:style-name="T742">3</text:span><text:span text:style-name="T743">. Mokyklos įsteigimo data: 1939 m. rugsėjo 1 d.</text:span></text:p>
      <text:p text:style-name="P744"><text:span text:style-name="T745">4</text:span><text:span text:style-name="T746">. Mokyklos teisinė forma – biudžetinė įstaiga, priklausomybė – savivaldybės.</text:span></text:p>
      <text:p text:style-name="P747"><text:span text:style-name="T748">5</text:span><text:span text:style-name="T749">. Mokyklos savininkas – Švenčionių rajono savivaldybė, kodas 111108284</text:span><text:span text:style-name="T750">, adresas: Vilniaus g. 19, LT-18116 Švenčionys. Mokyklos savininko teises ir pareigas įgyvendinanti institucija – Švenčionių rajono savivaldybės taryba. Taryba<text:s/></text:span><text:span text:style-name="T751">tvirtina<text:s/></text:span><text:span text:style-name="T752">Mokyklos</text:span><text:span text:style-name="T753"><text:s/>nuostatus, nustato mokinių priėmimo į Mokyklą tvarką, priima sprendimus dėl Mo</text:span><text:span text:style-name="T754">kyklos reorganizavimo, likvidavimo ar pertvarkymo, teisės aktų nustatyta tvarka priima ir atleidžia Mokyklos vadovą, sprendžia kitus<text:s/></text:span><text:span text:style-name="T755">teisės aktų nustatytus ir</text:span><text:span text:style-name="T756"><text:s/>jos kompetencijai priskirtus klausimus.<text:s/></text:span></text:p>
      <text:p text:style-name="P757"><text:span text:style-name="T758">6</text:span><text:span text:style-name="T759">. Mokyklos buveinė – Lentupio g. 32, LT-18126, Šven</text:span><text:span text:style-name="T760">čionys, Švenčionių r. sav., Lietuvos Respublika.</text:span></text:p>
      <text:p text:style-name="P761"><text:span text:style-name="T762">7</text:span><text:span text:style-name="T763">. Mokyklos grupė – bendrojo ugdymo mokykla. Tipas – vidurinė mokykla. Pagrindinė paskirtis – vidurinės mokyklos tipo vidurinė mokykla, kitos paskirtys – pradinės mokyklos tipo pradinė mokykla, pagrindin</text:span><text:span text:style-name="T764">ės mokyklos tipo pagrindinė mokykla. Mokymo kalbos – lietuvių, rusų. Mokymosi formos: grupinio mokymosi (klasė, laikinoji grupė</text:span><text:span text:style-name="T765">), pavienio mokymosi.<text:s/></text:span><text:span text:style-name="T766">Grupinio mokymosi forma įgyvendinama kasdieniu būdu, pavienio mokymosi forma – savarankišku būdu. Vykdomos<text:s/></text:span><text:span text:style-name="T767">pradinio, pagrindinio ir vidurinio ugdymo programos. Išduodami mokymosi pasiekimus įteisinantys dokumentai: mokymosi pasiekimų pažymėjimas, pradinio ugdymo pasiekimų pažymėjimas, pradinio išsilavinimo pažymėjimas, pažymėjimas (baigus pagrindinio ugdymo pro</text:span><text:span text:style-name="T768">gramos I dalį),</text:span><text:span text:style-name="T769"><text:s/></text:span><text:span text:style-name="T770">pagrindinio ugdymo pasiekimų pažymėjimas, pagrindinio išsilavinimo pažymėjimas, vidurinio ugdymo pasiekimų pažymėjimas ir brandos atestatas.<text:s/></text:span></text:p>
      <text:p text:style-name="P771"><text:span text:style-name="T772">8</text:span><text:span text:style-name="T773">.<text:s/></text:span><text:span text:style-name="T774">Mokykla yra viešasis juridinis asmuo, turintis antspaudus su valstybės herbu ir Mokyklos pa</text:span><text:span text:style-name="T775">vadinimu, atsiskaitomąją ir kitas sąskaitas Lietuvos Respublikos įregistruotuose bankuose, atributiką, savo veiklą grindžia Lietuvos Respublikos Konstitucija, Lietuvos Respublikos įstatymais, Lietuvos Respublikos Vyriausybės nutarimais, Lietuvos Respubliko</text:span><text:span text:style-name="T776">s švietimo ir mokslo ministro įsakymais,</text:span><text:span text:style-name="T777"><text:s/></text:span><text:span text:style-name="T778">Švenčionių rajono savivaldybės tarybos sprendimais, savivaldybės mero potvarkiais, savivaldybės administracijos direktoriaus įsakymais, savivaldybės administracijos<text:s/></text:span><text:soft-page-break/><text:span text:style-name="T779">Kultūros, švietimo jaunimo ir sporto skyriaus vedė</text:span><text:span text:style-name="T780">jo įsakymais, kitais teisės aktais ir kitais teisės aktais ir šiais Nuostatais.</text:span></text:p>
      <text:p text:style-name="P781"/>
      <text:p text:style-name="P782"><text:span text:style-name="T783">II</text:span><text:span text:style-name="T784">.<text:s/></text:span><text:span text:style-name="T785">MOKYKLOS VEIKLOS SRITIS IR RŪŠYS, TIKSLAS, UŽDAVINIAI, FUNKCIJOS, MOKYMOSI PASIEKIMUS ĮTEISINANČIŲ DOKUMENTŲ IŠDAVIMAS</text:span></text:p>
      <text:p text:style-name="P786"/>
      <text:p text:style-name="P787"><text:span text:style-name="T788">9</text:span><text:span text:style-name="T789">. Mokyklos veiklos sritis – švietimas, k</text:span><text:span text:style-name="T790">odas 85.</text:span></text:p>
      <text:p text:style-name="P791"><text:span text:style-name="T792">10</text:span><text:span text:style-name="T793">. Pagrindinė švietimo veiklos rūšis – vidurinis mokymas, kodas 85.31.20.</text:span></text:p>
      <text:p text:style-name="P794"><text:span text:style-name="T795">11</text:span><text:span text:style-name="T796">. Kitos švietimo veiklos rūšys:</text:span></text:p>
      <text:p text:style-name="P797"><text:span text:style-name="T798">11.1</text:span><text:span text:style-name="T799">. pradinis ugdymas, kodas 85.20;<text:s/></text:span></text:p>
      <text:p text:style-name="P800"><text:span text:style-name="T801">11.1</text:span><text:span text:style-name="T802">. pagrindinis ugdymas, kodas 85.31.10.<text:s/></text:span></text:p>
      <text:p text:style-name="P803"><text:span text:style-name="T804">12</text:span><text:span text:style-name="T805">. Kitos ne švietimo veiklos rūšys:</text:span></text:p>
      <text:p text:style-name="P806"><text:span text:style-name="T807">12.1</text:span><text:span text:style-name="T808">. nuosavo arba nuomojamo nekilnojamojo turto nuoma ir eksploatavimas, kodas 68.20;</text:span></text:p>
      <text:p text:style-name="P809"><text:span text:style-name="T810">12.2. k</text:span><text:span text:style-name="T811">itas, niekur kitur nepriskirtas, keleivinis sausumos transportas, kodas 49</text:span><text:span text:style-name="T812">.39;</text:span></text:p>
      <text:p text:style-name="P813"><text:span text:style-name="T814">12.3</text:span><text:span text:style-name="T815">. kultūrinis švietimas, kodas 85.52;</text:span></text:p>
      <text:p text:style-name="P816"><text:span text:style-name="T817">12.4</text:span><text:span text:style-name="T818">. bibliotekų ir archyvų v</text:span><text:span text:style-name="T819">eikla, kodas 91.01.<text:s/></text:span></text:p>
      <text:p text:style-name="P820"><text:span text:style-name="T821">13</text:span><text:span text:style-name="T822">. Mokyklos tikslas – ugdyti mokinių vertybines nuostatas, leidžiančias tapti doru, aktyviu ir atsakingu Lietuvos piliečiu; padėti įsisavinti žinių visuomenei būdingą informacinę kultūrą, užtikrinant valstybinės kalbos, užsienio</text:span><text:span text:style-name="T823"><text:s/>kalbų ir gimtosios kalbos mokėjimą bei informacinį raštingumą; išlavinti bendrąsias ir dalykines kompetencijas, būtinas sėkmingai socialinei integracijai, profesinei veiklai ir mokymuisi visą gyvenimą.<text:s/></text:span></text:p>
      <text:p text:style-name="P824"><text:span text:style-name="T825">14</text:span><text:span text:style-name="T826">. Mokyklos veiklos uždaviniai ir funkcijos:</text:span></text:p>
      <text:p text:style-name="P827"><text:span text:style-name="T828">14</text:span><text:span text:style-name="T829">.1</text:span><text:span text:style-name="T830">. uždavinys – teikti mokiniams kokybišką pradinį, pagrindinį ir vidurinį išsilavinimą;</text:span></text:p>
      <text:p text:style-name="P831"><text:span text:style-name="T832">14.1.1</text:span><text:span text:style-name="T833">. funkcijos:<text:s/></text:span></text:p>
      <text:p text:style-name="P834"><text:span text:style-name="T835">14.1.1.1</text:span><text:span text:style-name="T836">. konkretina ir individualizuoja ugdymo turinį vadovaudamasi švietimo ir mokslo ministro patvirtintomis bendrosiomis programomis, ats</text:span><text:span text:style-name="T837">ižvelgdama į vietos ir Mokyklos bendruomenės interesus bei mokinių poreikius;</text:span></text:p>
      <text:p text:style-name="P838"><text:span text:style-name="T839">14.1.1.2</text:span><text:span text:style-name="T840">. vykdydama pradinio ugdymo programą, suteikia asmeniui dorinės ir socialinės brandos pradmenis, kultūros, taip pat etninės, pagrindus, elementarų raštingumą, padeda<text:s/></text:span><text:span text:style-name="T841">jam pasirengti mokytis pagal pagrindinio ugdymo programą lietuvių ir/ar rusų kalba;</text:span></text:p>
      <text:p text:style-name="P842"><text:span text:style-name="T843">14.1.1.3</text:span><text:span text:style-name="T844">. vykdydama pagrindinio ugdymo programą, suteikia asmeniui dorinės, sociokultūrinės ir pilietinės brandos pagrindus, bendrąjį raštingumą, technologinio raštingu</text:span><text:span text:style-name="T845">mo pradmenis, ugdo tautinį sąmoningumą, siekimą ir gebėjimą apsispręsti, pasirinkti ir mokytis toliau;</text:span></text:p>
      <text:p text:style-name="P846"><text:span text:style-name="T847">14.1.1.4</text:span><text:span text:style-name="T848">. vykdydama vidurinio ugdymo programą, padeda asmeniui įgyti bendrąjį dalykinį, sociokultūrinį, technologinį raštingumą, dorinę, tautinę ir p</text:span><text:span text:style-name="T849">ilietinę brandą, profesinės kompetencijos pradmenis;</text:span></text:p>
      <text:p text:style-name="P850"><text:span text:style-name="T851">14.1.1.5</text:span><text:span text:style-name="T852">. vykdo pagrindinio ugdymo pasiekimų patikrinimą ir brandos egzaminus Švietimo ir mokslo ministerijos nustatyta tvarka;</text:span></text:p>
      <text:p text:style-name="P853"><text:span text:style-name="T854">14.2</text:span><text:span text:style-name="T855">. uždavinys – tenkinti mokinių pažinimo, ugdymosi ir savira</text:span><text:span text:style-name="T856">iškos poreikius;<text:s/></text:span></text:p>
      <text:p text:style-name="P857"><text:span text:style-name="T858">14.2.1</text:span><text:span text:style-name="T859">. funkcijos:</text:span></text:p>
      <text:p text:style-name="P860"><text:span text:style-name="T861">14.2.1.1</text:span><text:span text:style-name="T862">. vadovaudamasi atnaujintomis pradinio, pagrindinio ir vidurinio ugdymo bendrosiomis programomis bei švietimo ir mokslo ministro patvirtintais bendraisiais ugdymo planais, orientuojasi į tokį ugdymo procesą,</text:span><text:span text:style-name="T863"><text:s/>kurio metu mokinys įsitraukia į aktyvų ir sąmoningą mokymąsi, taiko aktyvaus mokymo(si) metodus;</text:span></text:p>
      <text:p text:style-name="P864"><text:span text:style-name="T865">14.2.1.2</text:span><text:span text:style-name="T866">. rengia ugdymo programas, papildančius bei mokinių poreikius tenkinančius šių programų modulius, siūlo mokiniams pasirenkamųjų dalykų ir<text:s/></text:span><text:span text:style-name="T867">neformaliojo švietimo programas;</text:span></text:p>
      <text:p text:style-name="P868"><text:span text:style-name="T869">14.2.1.3</text:span><text:span text:style-name="T870">. organizuoja mokinių mokymąsi ir neformalųjį ugdymą, integruodama jį su bendruoju lavinimu;</text:span></text:p>
      <text:p text:style-name="P871"><text:span text:style-name="T872">14.2.1.4</text:span><text:span text:style-name="T873">. sudaro palankias sąlygas veikti mokinių savivaldai;</text:span></text:p>
      <text:p text:style-name="P874"><text:span text:style-name="T875">14.2.1.5</text:span><text:span text:style-name="T876">. mokiniams pageidaujant, sudaro sąlygas</text:span><text:span text:style-name="T877"><text:s/>mokytis pagal individualiąsias programas ir eksternu;</text:span></text:p>
      <text:p text:style-name="P878"><text:span text:style-name="T879">14.3</text:span><text:span text:style-name="T880">. uždavinys – užtikrinti sveiką ir saugią mokinių mokymo (-si) aplinką;<text:s/></text:span></text:p>
      <text:p text:style-name="P881"><text:span text:style-name="T882">14.3.1</text:span><text:span text:style-name="T883">. funkcijos:<text:s/></text:span></text:p>
      <text:p text:style-name="P884"><text:span text:style-name="T885">14.3.1.1</text:span><text:span text:style-name="T886">. skatina mokyklos veiklos tobulinimą ir mokytojo profesinį tobulėjimą;</text:span></text:p>
      <text:p text:style-name="P887"><text:span text:style-name="T888">14.3.1.2</text:span><text:span text:style-name="T889">. užtikrina higienos normas atitinkančią, sveiką, saugią mokymosi ir darbo aplinką;</text:span></text:p>
      <text:p text:style-name="P890"><text:span text:style-name="T891">14.3.1.3</text:span><text:span text:style-name="T892">. nustato ugdymo proceso organizavimo tvarką, kurią reglamentuoja pamokų ir neformaliojo ugdymo tvarkaraščiai;</text:span></text:p>
      <text:p text:style-name="P893"><text:span text:style-name="T894">14.3.1.4</text:span><text:span text:style-name="T895">. organizuoja mokinių maitinimą;</text:span></text:p>
      <text:p text:style-name="P896"><text:span text:style-name="T897">14</text:span><text:span text:style-name="T898">.3.1.5</text:span><text:span text:style-name="T899">. organizuoja mokinių pavėžėjimą į Mokyklą ir iš jos į namus;<text:s/></text:span></text:p>
      <text:p text:style-name="P900"><text:span text:style-name="T901">14.3.1.6</text:span><text:span text:style-name="T902">. kuria ugdymo turiniui įgyvendinti reikiamą materialinę bazę;</text:span></text:p>
      <text:p text:style-name="P903"><text:span text:style-name="T904">14.4</text:span><text:span text:style-name="T905">. uždavinys – padėti mokiniams įgyti karjeros planavimo ir valdymo kompetencijas;</text:span></text:p>
      <text:p text:style-name="P906"><text:span text:style-name="T907">14.4.1</text:span><text:span text:style-name="T908">. funkci</text:span><text:span text:style-name="T909">jos:</text:span></text:p>
      <text:p text:style-name="P910"><text:span text:style-name="T911">14.4.1.1</text:span><text:span text:style-name="T912">. vykdo profesinį informavimą, konsultavimą ir ugdymo karjerai priemonėmis padeda mokiniui rinktis jam tinkamą švietimą ir užimtumą, įgyti karjeros planavimo ir valdymo kompetencijas;</text:span></text:p>
      <text:p text:style-name="P913"><text:span text:style-name="T914">14.5</text:span><text:span text:style-name="T915">. uždavinys – teikti mokiniams reikiamą pagal</text:span><text:span text:style-name="T916">bą;</text:span></text:p>
      <text:p text:style-name="P917"><text:span text:style-name="T918">14.5.1</text:span><text:span text:style-name="T919">. funkcijos:</text:span></text:p>
      <text:p text:style-name="P920"><text:span text:style-name="T921">14.5.1.1</text:span><text:span text:style-name="T922">. teikia informacinę, psichologinę, socialinę pedagoginę, specialiąją pedagoginę, specialiąją pagalbą, medicinos pagalbą, aktyviai bendradarbiauja su mokinių tėvais (globėjais, rūpintojais);</text:span></text:p>
      <text:p text:style-name="P923"><text:span text:style-name="T924">14.5.1.2</text:span><text:span text:style-name="T925">. sprendžia preven</text:span><text:span text:style-name="T926">cinio darbo klausimus, vykdo teisės pažeidimų, alkoholio, tabako, narkotinių ir psichotropinių medžiagų vartojimo, smurto, nusikalstamumo prevenciją;</text:span></text:p>
      <text:p text:style-name="P927"><text:span text:style-name="T928">14.5.1.3</text:span><text:span text:style-name="T929">. vertina mokinių specialiuosius ugdymosi poreikius, organizuoja specialiųjų poreikių vaikų<text:s/></text:span><text:span text:style-name="T930">ugdymą(-si) bendrosiose klasėse;</text:span></text:p>
      <text:p text:style-name="P931"><text:span text:style-name="T932">14.5.1.4</text:span><text:span text:style-name="T933">. sudaro mokyklos nelankančių mokinių sąrašus Lietuvos Respublikos Vyriausybės nustatyta tvarka;</text:span></text:p>
      <text:p text:style-name="P934"><text:span text:style-name="T935">14.6</text:span><text:span text:style-name="T936">. uždavinys – viešinti mokyklos veiklą;</text:span></text:p>
      <text:p text:style-name="P937"><text:span text:style-name="T938">14.6.1</text:span><text:span text:style-name="T939">. funkcijos:</text:span></text:p>
      <text:p text:style-name="P940"><text:span text:style-name="T941">14.6.1.1</text:span><text:span text:style-name="T942">. mokyklos interneto svetainėje</text:span><text:span text:style-name="T943">, spaudoje viešai skelbia informaciją apie Mokyklos veiklą Lietuvos Respublikos Vyriausybės, švietimo ir mokslo ministro ir kitų teisės aktų nustatyta tvarka;</text:span></text:p>
      <text:p text:style-name="P944"><text:span text:style-name="T945">14.6.1.2</text:span><text:span text:style-name="T946">. bendradarbiauja su vietos bendruomene, socialiniais partneriais, visuomeninėms orga</text:span><text:span text:style-name="T947">nizacijoms.</text:span></text:p>
      <text:p text:style-name="P948"><text:span text:style-name="T949">15</text:span><text:span text:style-name="T950">.<text:s/></text:span><text:span text:style-name="T951">Vykdydama jai pavestus uždavinius, Mokykla atlieka ir<text:s/></text:span><text:span text:style-name="T952">kitas Lietuvos Respublikos įstatymų ir kitų teisės aktų numatytas funkcijas.</text:span></text:p>
      <text:p text:style-name="P953"><text:span text:style-name="T954">16</text:span><text:span text:style-name="T955">. Mokiniams išduodami mokymosi pasiekimus įteisinantys dokumentai Lietuvos Respublikos švieti</text:span><text:span text:style-name="T956">mo ir mokslo ministro nustatyta tvarka.</text:span></text:p>
      <text:p text:style-name="P957"/>
      <text:p text:style-name="P958"><text:span text:style-name="T959">III</text:span><text:span text:style-name="T960">.<text:s/></text:span><text:span text:style-name="T961">MOKYKLOS TEISĖS IR PAREIGOS</text:span></text:p>
      <text:p text:style-name="P962"/>
      <text:p text:style-name="P963"><text:span text:style-name="T964">17</text:span><text:span text:style-name="T965">. Mokykla turi teisę:</text:span></text:p>
      <text:p text:style-name="P966"><text:span text:style-name="T967">17.1</text:span><text:span text:style-name="T968">. parinkti mokymosi formas ir mokymo proceso organizavimo būdus;</text:span></text:p>
      <text:p text:style-name="P969"><text:span text:style-name="T970">17.2</text:span><text:span text:style-name="T971">. kurti naujus mokymo ir mokymosi modelius, užtikrinančius kokybišką</text:span><text:span text:style-name="T972"><text:s/>išsilavinimą;</text:span></text:p>
      <text:p text:style-name="P973"><text:span text:style-name="T974">17.3</text:span><text:span text:style-name="T975">. bendradarbiauti su savo veiklai įtakos turinčiais fiziniais ir juridiniais asmenimis;</text:span></text:p>
      <text:p text:style-name="P976"><text:span text:style-name="T977">17.4</text:span><text:span text:style-name="T978">. organizuoti bendrus renginius su kitomis mokyklomis ir vietos bendruomene;</text:span></text:p>
      <text:p text:style-name="P979"><text:span text:style-name="T980">17.5</text:span><text:span text:style-name="T981">. vykdyti šalies ir tarptautinius švietimo projektus</text:span><text:span text:style-name="T982">;</text:span></text:p>
      <text:p text:style-name="P983"><text:span text:style-name="T984">17.6</text:span><text:span text:style-name="T985">. stoti ir jungtis į asociacijas, dalyvauti jų veikloje;</text:span></text:p>
      <text:p text:style-name="P986"><text:span text:style-name="T987">17.7</text:span><text:span text:style-name="T988">. gauti paramą Lietuvos Respublikos labdaros ir paramos įstatymo nustatyta tvarka;</text:span></text:p>
      <text:p text:style-name="P989"><text:span text:style-name="T990">17.8</text:span><text:span text:style-name="T991">. naudotis kitomis Lietuvos Respublikos teisės aktų suteiktomis teisėmis.</text:span></text:p>
      <text:p text:style-name="P992"><text:span text:style-name="T993">18</text:span><text:span text:style-name="T994">.</text:span><text:span text:style-name="T995"><text:s/>Mokykla privalo užtikrinti:</text:span></text:p>
      <text:p text:style-name="P996"><text:span text:style-name="T997">18.1</text:span><text:span text:style-name="T998">. sveiką, saugią, užkertančią kelią smurto, prievartos apraiškoms bei žalingiems įpročiams aplinką;</text:span></text:p>
      <text:p text:style-name="P999"><text:span text:style-name="T1000">18.2</text:span><text:span text:style-name="T1001">. ugdymo programų vykdymą;</text:span></text:p>
      <text:p text:style-name="P1002"><text:span text:style-name="T1003">18.3</text:span><text:span text:style-name="T1004">. atvirumą vietos bendruomenei;</text:span></text:p>
      <text:p text:style-name="P1005"><text:span text:style-name="T1006">18.4</text:span><text:span text:style-name="T1007">. mokymo sutarties įsipareigojimų vykd</text:span><text:span text:style-name="T1008">ymą;</text:span></text:p>
      <text:p text:style-name="P1009"><text:span text:style-name="T1010">18.5</text:span><text:span text:style-name="T1011">. geros kokybės paslaugų teikimą.</text:span></text:p>
      <text:p text:style-name="P1012"/>
      <text:p text:style-name="P1013"><text:span text:style-name="T1014">IV</text:span><text:span text:style-name="T1015">.<text:s/></text:span><text:span text:style-name="T1016">MOKYKLOS VEIKLOS ORGANIZAVIMAS IR VALDYMAS</text:span></text:p>
      <text:p text:style-name="P1017"/>
      <text:p text:style-name="P1018"><text:span text:style-name="T1019">19</text:span><text:span text:style-name="T1020">. Mokyklos veikla organizuojama pagal:<text:s/></text:span></text:p>
      <text:p text:style-name="P1021"><text:span text:style-name="T1022">19.1</text:span><text:span text:style-name="T1023">. direktoriaus patvirtintą Mokyklos strateginį planą, kuriam yra pritarusi Mokyklos taryba ir Švenči</text:span><text:span text:style-name="T1024">onių rajono savivaldybės administracijos Kultūros, švietimo, jaunimo ir sporto skyriaus vedėjas;</text:span></text:p>
      <text:p text:style-name="P1025"><text:span text:style-name="T1026">19.2</text:span><text:span text:style-name="T1027"><text:s/>direktoriaus patvirtintą metinį Mokyklos veiklos planą, kuriam yra pritarusi Mokyklos taryba ir Švenčionių rajono savivaldybės administracijos Kultūro</text:span><text:span text:style-name="T1028">s, švietimo, jaunimo ir sporto skyriaus vedėjas;</text:span></text:p>
      <text:p text:style-name="P1029"><text:span text:style-name="T1030">19.3</text:span><text:span text:style-name="T1031">. direktoriaus patvirtintą Mokyklos ugdymo planą, kuriam yra pritarusi Mokyklos taryba ir Švenčionių rajono savivaldybės administracijos Kultūros, švietimo, jaunimo ir sporto skyriaus vedėjas.</text:span></text:p>
      <text:p text:style-name="P1032"><text:span text:style-name="T1033">20</text:span><text:span text:style-name="T1034">. Mokyklos vadovauja direktorius, kuris į pareigas skiriamas Švenčionių rajono savivaldybės tarybos viešo konkurso būdu ir atleidžiamas iš jų Lietuvos Respublikos teisės aktų nustatyta tvarka.</text:span></text:p>
      <text:p text:style-name="P1035"><text:span text:style-name="T1036">21</text:span><text:span text:style-name="T1037">. Direktorius:<text:s/></text:span></text:p>
      <text:p text:style-name="P1038"><text:span text:style-name="T1039">21.1</text:span><text:span text:style-name="T1040">. suderinęs su Švenčionių rajono<text:s/></text:span><text:span text:style-name="T1041">savivaldybės administracijos Kultūros, švietimo, jaunimo ir sporto skyriaus vedėju</text:span><text:span text:style-name="T1042"><text:s/></text:span><text:span text:style-name="T1043">tvirtina Mokyklos vidaus struktūrą, Mokyklos darbuotojų pareigybių sąrašą neviršydamas Švenčionių rajono savivaldybės tarybos nustatyto didžiausio leistino pareigybių skaiči</text:span><text:span text:style-name="T1044">aus;</text:span></text:p>
      <text:p text:style-name="P1045"><text:span text:style-name="T1046">21.2</text:span><text:span text:style-name="T1047">. nustato Mokyklos direktoriaus pavaduotojų ugdymui, direktoriaus pavaduotojo ūkiui veiklos sritis;</text:span></text:p>
      <text:p text:style-name="P1048"><text:span text:style-name="T1049">21.3</text:span><text:span text:style-name="T1050">. tvirtina Mokyklos darbuotojų pareigybių aprašymus, Lietuvos Respublikos darbo kodekso ir kitų teisės aktų nustatyta tvarka priima į<text:s/></text:span><text:span text:style-name="T1051">darbą ir atleidžia iš jo Mokyklos darbuotojus, skatina juos, skiria drausmines nuobaudas;</text:span></text:p>
      <text:p text:style-name="P1052"><text:span text:style-name="T1053">21.4</text:span><text:span text:style-name="T1054">. priima mokinius Švenčionių rajono savivaldybės tarybos nustatyta tvarka. Sudaro mokymo sutartis teisės aktų nustatyta tvarka;</text:span></text:p>
      <text:p text:style-name="P1055"><text:span text:style-name="T1056">21.5</text:span><text:span text:style-name="T1057">. vadovaudamasis įstat</text:span><text:span text:style-name="T1058">ymais ir kitais teisės aktais, Mokyklos darbo tvarkos taisyklėse nustato mokinių teises, pareigas ir atsakomybę;</text:span></text:p>
      <text:p text:style-name="P1059"><text:span text:style-name="T1060">21.6</text:span><text:span text:style-name="T1061">. suderinęs su darbuotojų atstovais, Mokyklos taryba, tvirtina Mokyklos darbo tvarkos taisykles;</text:span></text:p>
      <text:p text:style-name="P1062"><text:span text:style-name="T1063">21.7</text:span><text:span text:style-name="T1064">. sudaro mokiniams ir darbuoto</text:span><text:span text:style-name="T1065">jams saugias ir sveikatai nekenksmingas darbo,<text:s/></text:span><text:span text:style-name="T1066"><text:line-break/>ugdymo(-si), mokymo(-si) sąlygas;</text:span></text:p>
      <text:p text:style-name="P1067"><text:span text:style-name="T1068">21.8</text:span><text:span text:style-name="T1069">. vadovauja Mokyklos strateginio plano, metinio veiklos plano rengimui ir įgyvendinimui, organizuoja ir koordinuoja mokyklos veiklą pavestoms funkcijoms atlikti, užda</text:span><text:span text:style-name="T1070">viniams įgyvendinti, analizuoja ir vertina Mokyklos veiklą, materialinius ir intelektinius išteklius;</text:span></text:p>
      <text:p text:style-name="P1071"><text:span text:style-name="T1072">21.9</text:span><text:span text:style-name="T1073">. leidžia įsakymus, kontroliuoja jų vykdymą;<text:s/></text:span></text:p>
      <text:p text:style-name="P1074"><text:span text:style-name="T1075">21.10</text:span><text:span text:style-name="T1076">. sudaro teisės aktų nustatyta tvarka komisijas, darbo grupes, metodines grupes, metodinę t</text:span><text:span text:style-name="T1077">arybą;</text:span></text:p>
      <text:p text:style-name="P1078"><text:span text:style-name="T1079">21.11</text:span><text:span text:style-name="T1080">. sudaro Mokyklos vardu sutartis Mokyklos funkcijoms atlikti;</text:span></text:p>
      <text:p text:style-name="P1081"><text:span text:style-name="T1082">21.12</text:span><text:span text:style-name="T1083">. organizuoja Mokyklos dokumentų saugojimą ir valdymą teisės aktų nustatyta tvarka;</text:span></text:p>
      <text:p text:style-name="P1084"><text:span text:style-name="T1085">21.14</text:span><text:span text:style-name="T1086">. teisės aktų nustatyta tvarka valdo, naudoja Mokyklos turtą, lėšas ir jais<text:s/></text:span><text:span text:style-name="T1087">disponuoja; suderinęs su Švenčionių rajono savivaldybės administracijos Kultūros, švietimo, jaunimo ir sporto skyriaus vedėju teikia savivaldybės administracijos Biudžetinių įstaigų centralizuotos buhalterijos skyriui finansinius dokumentus;</text:span></text:p>
      <text:p text:style-name="P1088"><text:span text:style-name="T1089">21.15</text:span><text:span text:style-name="T1090">. rūp</text:span><text:span text:style-name="T1091">inasi metodinės veiklos organizavimu, darbuotojų profesiniu tobulėjimu, sudaro jiems sąlygas kelti kvalifikaciją, mokytojams ir kitiems pedagoginiams darbuotojams galimybę atestuotis ir organizuoja jų atestaciją švietimo ir mokslo ministro nustatyta tvarka</text:span><text:span text:style-name="T1092">;</text:span></text:p>
      <text:p text:style-name="P1093"><text:span text:style-name="T1094">21.16</text:span><text:span text:style-name="T1095">. inicijuoja mokyklos savivaldos institucijų sudarymą ir skatina jų veiklą;</text:span></text:p>
      <text:p text:style-name="P1096"><text:span text:style-name="T1097">21.17</text:span><text:span text:style-name="T1098">. bendradarbiauja su mokinių tėvais (globėjais, rūpintojais), pagalbą mokiniui, mokytojui ir mokyklai teikiančiomis įstaigomis, teritorinėmis policijos, sociali</text:span><text:span text:style-name="T1099">nių paslaugų, sveikatos įstaigomis, vaiko teisių apsaugos tarnybomis ir kitomis institucijomis, dirbančiomis vaiko teisių apsaugos srityje;</text:span></text:p>
      <text:p text:style-name="P1100"><text:span text:style-name="T1101">21.18</text:span><text:span text:style-name="T1102">.<text:s/></text:span><text:span text:style-name="T1103">kartu su Mokyklos taryba sprendžia, ar leisti ant Mokyklos pastatų ar Mokyklos teritorijoje statyti judri</text:span><text:span text:style-name="T1104">ojo (mobiliojo) ryšio stotis įstatymų nustatyta tvarka;</text:span></text:p>
      <text:p text:style-name="P1105"><text:span text:style-name="T1106">21.19</text:span><text:span text:style-name="T1107">.<text:s/></text:span><text:span text:style-name="T1108">sudaro Mokyklos vaiko gerovės komisiją ir tvirtina jos darbo reglamentą;</text:span></text:p>
      <text:p text:style-name="P1109"><text:span text:style-name="T1110">21.20</text:span><text:span text:style-name="T1111">. užtikrina, prižiūri ir atsako už gerą ir veiksmingą vaiko minimalios priežiūros priemonių vykdymą<text:s/></text:span><text:span text:style-name="T1112">mokykloje;</text:span></text:p>
      <text:p text:style-name="P1113"><text:span text:style-name="T1114">21.21</text:span><text:span text:style-name="T1115">. Vaiko minimalios ir vidutinės priežiūros įstatymo nustatyta tvarka kreipiasi į Švenčionių rajono savivaldybės administracijos direktorių dėl minimalios ir vidutinės priežiūros priemonių vaikui skyrimo;</text:span></text:p>
      <text:p text:style-name="P1116"><text:span text:style-name="T1117">21.22</text:span><text:span text:style-name="T1118">. už mokinio elgesio no</text:span><text:span text:style-name="T1119">rmų pažeidimą gali skirti mokiniui drausmines auklėjamojo poveikio priemones, numatytas Vaiko teisių apsaugos pagrindų įstatyme;</text:span></text:p>
      <text:p text:style-name="P1120"><text:span text:style-name="T1121">21.23</text:span><text:span text:style-name="T1122">. atstovauja Mokyklai kitose institucijose;</text:span></text:p>
      <text:p text:style-name="P1123"><text:span text:style-name="T1124">21.24</text:span><text:span text:style-name="T1125">. vadovauja mokyklos Mokytojų tarybai;</text:span></text:p>
      <text:p text:style-name="P1126"><text:span text:style-name="T1127">21.25</text:span><text:span text:style-name="T1128">. garantuoja, kad</text:span><text:span text:style-name="T1129"><text:s/>pagal Lietuvos Respublikos viešojo sektoriaus atskaitomybės įstatymą teikiami ataskaitų rinkiniai ir statistinės ataskaitos būtų teisingos;</text:span></text:p>
      <text:p text:style-name="P1130"><text:span text:style-name="T1131">21.26</text:span><text:span text:style-name="T1132">. vykdo kitas teisės aktuose ir pareigybės aprašyme nustatytas funkcijas;</text:span></text:p>
      <text:p text:style-name="P1133"><text:span text:style-name="T1134">21.27</text:span><text:span text:style-name="T1135">. atsako už Lietuvos Re</text:span><text:span text:style-name="T1136">spublikos įstatymų ir kitų teisės aktų laikymąsi Mokykloje, už demokratinį Mokyklos valdymą, bendruomenės narių informavimą, tinkamą funkcijų atlikimą, nustatytų Mokyklos tikslų ir uždavinių įgyvendinimą, Mokyklos veiklos rezultatus.<text:s/></text:span></text:p>
      <text:p text:style-name="P1137"><text:span text:style-name="T1138">22</text:span><text:span text:style-name="T1139">. Mokyklos me</text:span><text:span text:style-name="T1140">todinei veiklai organizuoti sudaroma Metodinė taryba. Ją sudaro metodinių grupių pirmininkai. Metodinė taryba veikia pagal Mokyklos direktoriaus patvirtintą Metodinės tarybos darbo reglamentą.</text:span></text:p>
      <text:p text:style-name="P1141"><text:span text:style-name="T1142">23</text:span><text:span text:style-name="T1143">.<text:s/></text:span><text:span text:style-name="T1144">Mokyklos veiklai organizuoti sudaroma direkcinė taryba:</text:span></text:p>
      <text:p text:style-name="P1145"><text:span text:style-name="T1146">23.1</text:span><text:span text:style-name="T1147"><text:s/>Mokyklos direkcinė taryba – kolegialus valdymo organas, kuriam direktorius perduoda dalį valdymo įgaliojimų.<text:s/></text:span></text:p>
      <text:p text:style-name="P1148"><text:span text:style-name="T1149">23.2</text:span><text:span text:style-name="T1150">. Mokyklos direkcinę tarybą sudaro mokyklos direktorius, direktoriaus pavaduotojai ugdymui ir direktoriaus pavaduotojas ūkiui. Į m</text:span><text:span text:style-name="T1151">okyklos direkcinės tarybos posėdžius gali būti kviečiami mokyklos savivaldos institucijų atstovai, mokyklos darbuotojai, mokiniai, tėvai, socialiniai partneriai, rėmėjai, švietimo ir valdymo institucijų vadovai ar juos atstovaujantys asmenys;</text:span></text:p>
      <text:p text:style-name="P1152"><text:span text:style-name="T1153">23.3</text:span><text:span text:style-name="T1154">. Mok</text:span><text:span text:style-name="T1155">yklos direkcinės tarybos kompetencija:</text:span></text:p>
      <text:p text:style-name="P1156"><text:span text:style-name="T1157">23.3.1</text:span><text:span text:style-name="T1158"><text:s/>vadovaudamasi Mokyklos strateginiu planu, metiniu veiklos planu, ugdymo planu ir kitais mokyklos veiklą reglamentuojančiais dokumentais, konsensuso (susitarimo) būdu priima sprendimus, kurie yra privalomi mok</text:span><text:span text:style-name="T1159">yklos darbuotojams ir mokiniams;<text:s/></text:span></text:p>
      <text:p text:style-name="P1160"><text:span text:style-name="T1161">23.3.2</text:span><text:span text:style-name="T1162"><text:s/>analizuoja ir vertina ugdymo rezultatus;</text:span></text:p>
      <text:p text:style-name="P1163"><text:span text:style-name="T1164">23.3.3</text:span><text:span text:style-name="T1165">. kartu su mokyklos savivaldos institucijomis aptaria ugdymo organizavimo, projektinės veiklos, įvairių renginių, koncertų organizavimo tvarkos ir kitus mokyklo</text:span><text:span text:style-name="T1166">s veiklos klausimus;</text:span></text:p>
      <text:p text:style-name="P1167"><text:span text:style-name="T1168">23.3.4</text:span><text:span text:style-name="T1169">. sprendžia ugdymo proceso aprūpinimo, saugių darbo sąlygų sudarymo ir kitus klausimus;</text:span></text:p>
      <text:p text:style-name="P1170"><text:span text:style-name="T1171">23.3.5</text:span><text:span text:style-name="T1172">. analizuoja ir vertina ugdymo rezultatus;</text:span></text:p>
      <text:p text:style-name="P1173"><text:span text:style-name="T1174">23.3.6</text:span><text:span text:style-name="T1175">. kartu su savivaldos institucijomis aptaria ugdymo organizavimo ir kitus<text:s/></text:span><text:span text:style-name="T1176">klausimus, priima sprendimus dėl bendros valdymo subjekto ir savivaldos institucijų veiklos sprendžiant konkretų klausimą;</text:span></text:p>
      <text:p text:style-name="P1177"><text:span text:style-name="T1178">23.4</text:span><text:span text:style-name="T1179">.<text:s/></text:span><text:span text:style-name="T1180">Direkcinės tarybos pirmininkas yra mokyklos direktorius;</text:span></text:p>
      <text:p text:style-name="P1181"><text:span text:style-name="T1182">23.5</text:span><text:span text:style-name="T1183">. Direkcinės tarybos sekretorius renkamas iš tarybos<text:s/></text:span><text:span text:style-name="T1184">narių;</text:span></text:p>
      <text:p text:style-name="P1185"><text:span text:style-name="T1186">23.6</text:span><text:span text:style-name="T1187">. Direkcinės tarybos posėdžiai<text:s/></text:span><text:span text:style-name="T1188">numatomi mokyklos mėnesio plane, vadovaujantis Mokyklos metiniu veiklos planu arba vykdant mokytojų tarybos nutarimus</text:span><text:span text:style-name="T1189">;</text:span></text:p>
      <text:p text:style-name="P1190"><text:span text:style-name="T1191">23.7</text:span><text:span text:style-name="T1192">. Direkcinės tarybos posėdžiai organizuojami kiekvieną savaitę;<text:s/></text:span></text:p>
      <text:p text:style-name="P1193"><text:span text:style-name="T1194">23.8</text:span><text:span text:style-name="T1195">. operatyv</text:span><text:span text:style-name="T1196">ių, kasdieninių klausimų svarstymui direkcinė taryba gali rinktis ir dažniau;</text:span></text:p>
      <text:p text:style-name="P1197"><text:span text:style-name="T1198">23.9</text:span><text:span text:style-name="T1199">. Direkcinės tarybos posėdžiai yra teisėti, jeigu juose dalyvauja du trečdaliai tarybos narių;</text:span></text:p>
      <text:p text:style-name="P1200"><text:span text:style-name="T1201">23.10</text:span><text:span text:style-name="T1202">. Direkcinė taryba pavaldi mokyklos direktoriui;</text:span></text:p>
      <text:p text:style-name="P1203"><text:span text:style-name="T1204">23.11</text:span><text:span text:style-name="T1205">. Direkc</text:span><text:span text:style-name="T1206">inės tarybos sprendimus įsakymu tvirtina mokyklos direktorius.</text:span></text:p>
      <text:p text:style-name="P1207"/>
      <text:p text:style-name="P1208"><text:span text:style-name="T1209">V</text:span><text:span text:style-name="T1210">.<text:s/></text:span><text:span text:style-name="T1211">MOKYKLOS SAVIVALDA</text:span></text:p>
      <text:p text:style-name="P1212"/>
      <text:p text:style-name="P1213"><text:span text:style-name="T1214">24</text:span><text:span text:style-name="T1215">. Mokyklos taryba – aukščiausia Mokyklos savivaldos institucija, atstovaujanti mokiniams, mokytojams, tėvams (globėjams, rūpintojams), socialiniams partner</text:span><text:span text:style-name="T1216">iams ir vietos bendruomenei. Ji telkia mokinių, tėvų (globėjų rūpintojų), mokytojų atstovus svarbiausiems mokyklos veiklos tikslams numatyti ir uždaviniams spręsti.</text:span></text:p>
      <text:p text:style-name="P1217"><text:span text:style-name="T1218">25</text:span><text:span text:style-name="T1219">. Mokyklos taryba vadovaujasi tarybos nuostatais, kuriuos tvirtina Mokyklos direktori</text:span><text:span text:style-name="T1220">us.</text:span></text:p>
      <text:p text:style-name="P1221"><text:span text:style-name="T1222">26</text:span><text:span text:style-name="T1223">. Mokyklos taryba renkama 3 metų laikotarpiui.</text:span></text:p>
      <text:p text:style-name="P1224"><text:span text:style-name="T1225">27</text:span><text:span text:style-name="T1226">. Mokyklos tarybą lygiomis dalimis sudaro: 5 mokinių tėvai (globėjai, rūpintojai), 5 mokiniai ir 5 mokytojai.</text:span></text:p>
      <text:p text:style-name="P1227"><text:span text:style-name="T1228">28</text:span><text:span text:style-name="T1229">. Į Mokyklos tarybą renkami antros ir trečios ugdymo pakopos mokiniai.</text:span></text:p>
      <text:p text:style-name="P1230"><text:span text:style-name="T1231">28</text:span><text:span text:style-name="T1232">. Į Mokyklos tarybą renka:</text:span></text:p>
      <text:p text:style-name="P1233"><text:span text:style-name="T1234">28.1</text:span><text:span text:style-name="T1235">. tėvus – klasių deleguotų tėvų susirinkimas;</text:span></text:p>
      <text:p text:style-name="P1236"><text:span text:style-name="T1237">28.2</text:span><text:span text:style-name="T1238">. mokytojus – Mokytojų taryba;</text:span></text:p>
      <text:p text:style-name="P1239"><text:span text:style-name="T1240">28.3</text:span><text:span text:style-name="T1241">. antrosios ir trečiosios ugdymo pakopos mokinius – klasių deleguotų mokinių šių pakopų mokinių susirinkimas.</text:span></text:p>
      <text:p text:style-name="P1242"><text:span text:style-name="T1243">29</text:span><text:span text:style-name="T1244">. Į Mokyklos</text:span><text:span text:style-name="T1245"><text:s/>tarybą išrenkami asmenys, surinkę daugiausiai balsų. Balsams pasiskirsčius po lygiai, balsuojama pakartotinai, į balsavimo kortelę įrašant vienodą balsų skaičių gavusių pretendentų pavardes.</text:span></text:p>
      <text:p text:style-name="P1246"><text:span text:style-name="T1247">30</text:span><text:span text:style-name="T1248">. Išvykus vienam iš tarybos narių nesibaigus 3 metų laikot</text:span><text:span text:style-name="T1249">arpiui, jo vietą užima atstovas, turintis daugiausia balsų.</text:span></text:p>
      <text:p text:style-name="P1250"><text:span text:style-name="T1251">31</text:span><text:span text:style-name="T1252">. Mokyklos tarybos pirmininką renka tarybos nariai. Mokyklos direktorius negali būti Mokyklos tarybos pirmininkas.</text:span></text:p>
      <text:p text:style-name="P1253"><text:span text:style-name="T1254">32</text:span><text:span text:style-name="T1255">. Mokyklos tarybos posėdžiai vyksta prasidėjus ir besibaigiant mokslo</text:span><text:span text:style-name="T1256"><text:s/>metams, bet ne rečiau kaip kartą per pusmetį. Prireikus gali būti šaukiami neeiliniai Mokyklos tarybos posėdžiai.</text:span></text:p>
      <text:p text:style-name="P1257"><text:span text:style-name="T1258">33</text:span><text:span text:style-name="T1259">. Mokyklos tarybos posėdis yra teisėtas, jei jame dalyvauja 2/3 visų jos narių. Nutarimai priimami dalyvaujančiųjų balsų dauguma. Mokyk</text:span><text:span text:style-name="T1260">los tarybos nutarimus, kurie prieštarauja Mokyklos veiklą reglamentuojantiems dokumentams, Mokyklos direktorius prašo svarstyti iš naujo. Į posėdžius gali būti kviečiami Mokyklos bendruomenės nariai, rėmėjai, socialinių partnerių atstovai.</text:span></text:p>
      <text:p text:style-name="P1261"><text:span text:style-name="T1262">34</text:span><text:span text:style-name="T1263">. Mokyklos</text:span><text:span text:style-name="T1264"><text:s/>taryba:</text:span></text:p>
      <text:p text:style-name="P1265"><text:span text:style-name="T1266">34.1</text:span><text:span text:style-name="T1267">. nustato Mokyklos veiklos perspektyvas, pagrindines darbo kryptis, darbo tvarkos taisykles, ugdymo planą, nustato ugdymo organizavimo tvarką;</text:span></text:p>
      <text:p text:style-name="P1268"><text:span text:style-name="T1269">34.2</text:span><text:span text:style-name="T1270">. inicijuoja Mokyklos bendruomenės ir visuomenės bendradarbiavimą;</text:span></text:p>
      <text:p text:style-name="P1271"><text:span text:style-name="T1272">34.3</text:span><text:span text:style-name="T1273">. aptaria siūly</text:span><text:span text:style-name="T1274">mus dėl vadovėlių užsakymo, mokinių žinių ir gebėjimų vertinimo sistemos parinkimo, neformaliojo švietimo veiklos ir renginių organizavimo;</text:span></text:p>
      <text:p text:style-name="P1275"><text:span text:style-name="T1276">34.4</text:span><text:span text:style-name="T1277">. vertina Mokyklos vadovų veiklą, pareiškia nuomonę jiems atestuojantis;</text:span></text:p>
      <text:p text:style-name="P1278"><text:span text:style-name="T1279">34.5</text:span><text:span text:style-name="T1280">. Mokytojų tarybos teikimu<text:s/></text:span><text:span text:style-name="T1281">sprendžia mokinių šalinimo iš Mokyklos klausimus;</text:span></text:p>
      <text:p text:style-name="P1282"><text:span text:style-name="T1283">34.6</text:span><text:span text:style-name="T1284">. skiria atstovus į mokytojų atestacijos komisiją;</text:span></text:p>
      <text:p text:style-name="P1285"><text:span text:style-name="T1286">34.7</text:span><text:span text:style-name="T1287">. gali sustabdyti kitų Mokyklos savivaldos institucijų sprendimų įgyvendinimą, kol jų teisingumą ir teisėtumą ištirs kompetentingos institu</text:span><text:span text:style-name="T1288">cijos.</text:span></text:p>
      <text:p text:style-name="P1289"><text:span text:style-name="T1290">35</text:span><text:span text:style-name="T1291">. Mokytojų taryba – nuolat veikianti Mokyklos savivaldos institucija, kurios paskirtis – mokytojų, profesinių ir bendrųjų ugdymo klausimų sprendimas. Mokytojų taryba vadovaujasi<text:s/></text:span><text:soft-page-break/><text:span text:style-name="T1292">Mokytojų tarybos nuostatais, kuriuos tvirtina Mokyklos direktor</text:span><text:span text:style-name="T1293">ius. Ją sudaro Mokyklos administracija, visi Mokykloje dirbantys mokytojai, psichologas, pagalbos mokiniui specialistai, bibliotekininkai ir kiti tiesiogiai ugdymo procese dalyvaujantys darbuotojai. Į posėdžius gali būti kviečiami kitų savivaldos instituci</text:span><text:span text:style-name="T1294">jų atstovai.</text:span></text:p>
      <text:p text:style-name="P1295"><text:span text:style-name="T1296">36</text:span><text:span text:style-name="T1297">. Mokytojų tarybai vadovauja Mokyklos direktorius. Mokytojų tarybos sekretorių renka mokytojų tarybos nariai vieneriems metams.</text:span></text:p>
      <text:p text:style-name="P1298"><text:span text:style-name="T1299">37</text:span><text:span text:style-name="T1300">. Mokytojų tarybos posėdžiai šaukiami mokslo metų pradžioje ir pabaigoje, ne rečiau kaip kartą per<text:s/></text:span><text:span text:style-name="T1301">pusmetį. Prireikus gali būti sušauktas neeilinis Mokytojų tarybos posėdis.</text:span></text:p>
      <text:p text:style-name="P1302"><text:span text:style-name="T1303">38</text:span><text:span text:style-name="T1304">.Mokytojų tarybos funkcijos:</text:span></text:p>
      <text:p text:style-name="P1305"><text:span text:style-name="T1306">38.1</text:span><text:span text:style-name="T1307">. aptaria praktinius mokinių ugdymo organizavimo klausimus, svarsto mokinių ugdymo rezultatus, pedagoginės veiklos tobulinimo būdus;</text:span></text:p>
      <text:p text:style-name="P1308"><text:span text:style-name="T1309">38.2</text:span><text:span text:style-name="T1310">. diskutuoja dėl Mokyklos veiklos programos, aptaria ugdymo planų, bendrųjų ugdymo programų įgyvendinimo ir bendrojo išsilavinimo standartų pasiekimo klausimus;</text:span></text:p>
      <text:p text:style-name="P1311"><text:span text:style-name="T1312">38.3</text:span><text:span text:style-name="T1313">. aptaria mokinių sveikatos, saugos darbe, mokymosi, poilsio ir mitybos klausimus.</text:span></text:p>
      <text:p text:style-name="P1314"><text:span text:style-name="T1315">39</text:span><text:span text:style-name="T1316">. Mokytojų tarybos posėdžiai yra teisėti, jei juose dalyvauja ne mažiau kaip 2/3 tuo metu dirbančių mokytojų tarybos narių.</text:span></text:p>
      <text:p text:style-name="P1317"><text:span text:style-name="T1318">40</text:span><text:span text:style-name="T1319">. Mokytojų tarybos nutarimai priimami dalyvaujančiųjų balsų dauguma.</text:span></text:p>
      <text:p text:style-name="P1320"><text:span text:style-name="T1321">41</text:span><text:span text:style-name="T1322">. Mokinių taryba – demokratiškai išrinkta moki</text:span><text:span text:style-name="T1323">nių savivaldos institucija mokykloje, jos paskirtis – atstovauti mokinių interesams mokyklos bendruomenėje, ugdyti mokinių pilietinį aktyvumą, organizuotumą, kūrybiškumą bei individualumą, inicijuoti ir organizuoti popamokinę veiklą mokykloje bei skatinti<text:s/></text:span><text:span text:style-name="T1324">mokinius aktyviai joje dalyvauti. Mokinių taryba vadovaujasi mokinių tarybos nuostatais, kuriuos tvirtina Mokyklos direktorius.</text:span></text:p>
      <text:p text:style-name="P1325"><text:span text:style-name="T1326">42</text:span><text:span text:style-name="T1327">. Mokinių taryba renkama einamųjų mokslo metų spalio mėnesį. Mokinių tarybos nariai rengia tarybos darbo planą mokslo meta</text:span><text:span text:style-name="T1328">ms. Planą tvirtina Mokyklos direktorius.</text:span></text:p>
      <text:p text:style-name="P1329"><text:span text:style-name="T1330">43</text:span><text:span text:style-name="T1331">. Klasių tėvų komitetai renkami mokslo metų pradžioje klasės tėvų susirinkimų metu balsų dauguma. Klasių tėvų komitetai kartu su klasių auklėtojais planuoja klasės veiklą, tėvų susirinkimus ir padeda klasės au</text:span><text:span text:style-name="T1332">klėtojams spręsti iškilusias organizacines problemas.</text:span></text:p>
      <text:p text:style-name="P1333"/>
      <text:p text:style-name="P1334"><text:span text:style-name="T1335">VI</text:span><text:span text:style-name="T1336">.<text:s/></text:span><text:span text:style-name="T1337">DARBUOTOJŲ PRIĖMIMAS Į DARBĄ, JŲ DARBO APMOKĖJIMO TVARKA IR ATESTACIJA</text:span></text:p>
      <text:p text:style-name="P1338"/>
      <text:p text:style-name="P1339"><text:span text:style-name="T1340">44</text:span><text:span text:style-name="T1341">. Darbuotojus į darbą Mokykloje priima ir atleidžia iš jo Mokyklos direktorius Lietuvos Respublikos darbo kodekso</text:span><text:span text:style-name="T1342"><text:s/>ir kitų teisės aktų nustatyta tvarka.</text:span></text:p>
      <text:p text:style-name="P1343"><text:span text:style-name="T1344">45</text:span><text:span text:style-name="T1345">. Darbo apmokėjimo tvarką Mokyklos darbuotojams nustato Darbo kodeksas, Lietuvos Respublikos įstatymai, Lietuvos Respublikos Vyriausybės nutarimai, švietimo ir mokslo ministro įsakymai, Švenčionių rajono savival</text:span><text:span text:style-name="T1346">dybės tarybos sprendimai.<text:s/></text:span></text:p>
      <text:p text:style-name="P1347"><text:span text:style-name="T1348">46</text:span><text:span text:style-name="T1349">. Pedagoginiai darbuotojai atestuojasi ir kvalifikaciją tobulina Lietuvos Respublikos švietimo ir mokslo ministro nustatyta tvarka.<text:s/></text:span></text:p>
      <text:p text:style-name="P1350"/>
      <text:p text:style-name="P1351"><text:span text:style-name="T1352">VII</text:span><text:span text:style-name="T1353">.<text:s/></text:span><text:span text:style-name="T1354">MOKYKLOS TURTAS, LĖŠOS, JŲ NAUDOJIMO TVARKA, FINANSINĖS VEIKLOS KONTROLĖ IR MO</text:span><text:span text:style-name="T1355">KYKLOS VEIKLOS PRIEŽIŪRA</text:span></text:p>
      <text:p text:style-name="P1356"/>
      <text:p text:style-name="P1357"/>
      <text:p text:style-name="P1358"><text:span text:style-name="T1359">47</text:span><text:span text:style-name="T1360">. Mokykla valdo patikėjimo teise perduotą savivaldybės turtą, naudoja ir disponuoja juo įstatymų nustatyta tvarka.</text:span></text:p>
      <text:p text:style-name="P1361"><text:span text:style-name="T1362">48</text:span><text:span text:style-name="T1363">. Mokyklos lėšos:</text:span></text:p>
      <text:p text:style-name="P1364"><text:span text:style-name="T1365">48.1</text:span><text:span text:style-name="T1366">. Valstybės biudžeto specialiųjų tikslinių dotacijų savivaldybės biudžetui<text:s/></text:span><text:span text:style-name="T1367">skirtos lėšos ir Švenčionių rajono savivaldybės biudžeto lėšos, skiriamos pagal patvirtintas programų sąmatas;</text:span></text:p>
      <text:p text:style-name="P1368"><text:span text:style-name="T1369">48.2</text:span><text:span text:style-name="T1370">. pajamos už teikiamas paslaugas;</text:span></text:p>
      <text:p text:style-name="P1371"><text:span text:style-name="T1372">48.3</text:span><text:span text:style-name="T1373">. fondų, organizacijų, kitų juridinių ir fizinių asmenų dovanotos ar kitaip teisėtais būdais pe</text:span><text:span text:style-name="T1374">rduotos lėšos, tikslinės paskirties lėšos pagal pavedimus;</text:span></text:p>
      <text:p text:style-name="P1375"><text:span text:style-name="T1376">48.4</text:span><text:span text:style-name="T1377">. kitos teisėtu būdu įgytos lėšos.</text:span></text:p>
      <text:p text:style-name="P1378"><text:span text:style-name="T1379">49</text:span><text:span text:style-name="T1380">. Lėšos naudojamos teisės aktų nustatyta tvarka.</text:span></text:p>
      <text:p text:style-name="P1381"><text:span text:style-name="T1382">50</text:span><text:span text:style-name="T1383">. Mokykla buhalterinę apskaitą organizuoja, vadovaudamasi Lietuvos Respublikos buhalterinės apskaitos įstatymu, Lietuvos Respublikos Viešojo sektoriaus atskaitomybės įstatymu, Mokyklos direktoriaus patvirtinta apskaitos politika, finansų kontrolės taisyklė</text:span><text:span text:style-name="T1384">mis ir Švenčionių rajono savivaldybės tarybos sprendimais.<text:s/></text:span></text:p>
      <text:p text:style-name="P1385"><text:span text:style-name="T1386">51</text:span><text:span text:style-name="T1387">. Mokyklos finansinę veiklą kontroliuoja Švenčionių rajono savivaldybės kontrolės ir audito tarnyba,<text:s/></text:span><text:span text:style-name="T1388">Švenčionių rajono savivaldybės administracijos</text:span><text:span text:style-name="T1389"><text:s/>C</text:span><text:span text:style-name="T1390">entralizuotas vidaus audito skyrius.</text:span></text:p>
      <text:p text:style-name="P1391"><text:span text:style-name="T1392">52</text:span><text:span text:style-name="T1393">. Mokyklos veiklos priežiūrą atlieka Lietuvos Respublikos švietimo ir mokslo ministerija ir Švenčionių rajono savivaldybės administracija įstatymų nustatyta tvarka.</text:span></text:p>
      <text:p text:style-name="P1394"><text:span text:style-name="T1395">53</text:span><text:span text:style-name="T1396">. Mokyklos veiklos kokybės išorinį vertinimą atlieka Nacionalinė mokyklų vertinimo<text:s/></text:span><text:span text:style-name="T1397">agentūra.</text:span></text:p>
      <text:p text:style-name="P1398"/>
      <text:p text:style-name="P1399"><text:span text:style-name="T1400">VIII</text:span><text:span text:style-name="T1401">.<text:s/></text:span><text:span text:style-name="T1402">BAIGIAMOSIOS NUOSTATOS</text:span></text:p>
      <text:p text:style-name="P1403"/>
      <text:p text:style-name="P1404"/>
      <text:p text:style-name="P1405"><text:span text:style-name="T1406">54</text:span><text:span text:style-name="T1407">. Mokykla turi interneto svetainę http://www.vidurine.svencionys.lm.lt/, kurioje teisės aktų nustatyta tvarka teikia informaciją visuomenei apie Mokyklos veiklą.</text:span></text:p>
      <text:p text:style-name="P1408"><text:span text:style-name="T1409">55</text:span><text:span text:style-name="T1410">. Mokyklos nuostatų keitimą ar<text:s/></text:span><text:span text:style-name="T1411">papildymą gali inicijuoti Švenčionių rajono savivaldybės taryba, savivaldybės administracija, Mokyklos direktorius ir Mokyklos Taryba. Mokyklos Nuostatus, jų pakeitimus, papildymus tvirtina Švenčionių rajono savivaldybės taryba.</text:span><text:span text:style-name="T1412"><text:s/></text:span></text:p>
      <text:p text:style-name="P1413"><text:span text:style-name="T1414">56</text:span><text:span text:style-name="T1415">. Mokykla ir Nuostat</text:span><text:span text:style-name="T1416">ai įregistruojami teisės aktų nustatyta tvarka.</text:span></text:p>
      <text:p text:style-name="P1417"><text:span text:style-name="T1418">57</text:span><text:span text:style-name="T1419">. Mokykla reorganizuojama, likviduojama ar pertvarkoma teisės aktų nustatyta tvarka.</text:span></text:p>
      <text:p text:style-name="P1420"/>
      <text:p text:style-name="P1421"><text:span text:style-name="T1422">____________________</text:span></text:p>
      <text:p text:style-name="P1423"/>
      <text:p text:style-name="P1424"><text:span text:style-name="T1425">Patvirtinta.</text:span><text:span text:style-name="T1426"><text:s/>Neteko galios nuo 2015-05-07</text:span></text:p>
      <text:p text:style-name="P1427">Priedo naikinimas:</text:p>
      <text:p text:style-name="P1428"><text:span text:style-name="T1429">Nr.<text:s/></text:span><text:a xlink:href="https://www.e-tar.lt/portal/legalAct.html?documentId=3de4af80f32e11e4927fda1d051299fb" office:target-frame-name="_top" xlink:show="replace"><text:span text:style-name="T1430">T-46</text:span></text:a><text:span text:style-name="T1431">, 2015-04-30, paskelbta TAR 2015-05-06, i. k. 2015-06777</text:span></text:p>
      <text:p text:style-name="Normal"/>
      <text:p text:style-name="P1432"/>
      <text:p text:style-name="P1439">PATVIRTINTA</text:p>
      <text:p text:style-name="P1440">Švenčionių rajono savivaldybės tarybos</text:p>
      <text:p text:style-name="P1441">2014 m. gegužės 29 d.</text:p>
      <text:p text:style-name="P1442">sprendimu Nr. T-86</text:p>
      <text:p text:style-name="P1443"/>
      <text:p text:style-name="P1444"/>
      <text:p text:style-name="P1445"><text:span text:style-name="T1446">ŠVENČIONIŲ RAJONO PABRADĖS „RYTO“ GIMNAZIJOS NUOSTATAI</text:span></text:p>
      <text:p text:style-name="P1447"/>
      <text:p text:style-name="P1448"><text:span text:style-name="T1449">I</text:span><text:span text:style-name="T1450">.<text:s/></text:span><text:span text:style-name="T1451">BENDROSIOS NUOSTATOS</text:span></text:p>
      <text:p text:style-name="P1452"/>
      <text:p text:style-name="P1453"><text:span text:style-name="T1454">1</text:span><text:span text:style-name="T1455">. Švenčionių rajono Pabradės „Ryto“ gimnazijos nuostatai (toliau – nuostatai) reglamentuoja Švenčionių rajono Pabradės „Ryt</text:span><text:span text:style-name="T1456">o“ gimnazijos (toliau – Gimnazija) teisinę formą, priklausomybę, savininką, savininko teises ir pareigas įgyvendinančią instituciją, buveinę, mokyklos grupę, tipą, pagrindinę paskirtį, mokymo kalbą ir mokymo formas, veiklos teisinį pagrindą, sritį, rūšis,<text:s/></text:span><text:span text:style-name="T1457">tikslą, uždavinius, funkcijas, mokymosi pasiekimus įteisinančių dokumentų išdavimą, gimnazijos teises ir pareigas, veiklos organizavimą ir valdymą, savivaldą, darbuotojų priėmimą į darbą, jų apmokėjimo tvarką ir atestaciją, lėšų šaltinius, jų naudojimo tva</text:span><text:span text:style-name="T1458">rką ir finansinės veiklos kontrolę, reorganizavimo, likvidavimo ar pertvarkymo tvarką.</text:span></text:p>
      <text:p text:style-name="P1459"><text:span text:style-name="T1460">2</text:span><text:span text:style-name="T1461">. Gimnazijos oficialusis  pavadinimas – Švenčionių rajono Pabradės „Ryto“ gimnazija, trumpasis pavadinimas – Pabradės „Ryto“ gimnazija. Gimnazija įregistruota Jurid</text:span><text:span text:style-name="T1462">inių asmenų registre, kodas 190506920.</text:span></text:p>
      <text:p text:style-name="P1463"><text:span text:style-name="T1464">3</text:span><text:span text:style-name="T1465">. Gimnazijos įsteigimo data – 1957 m. rugsėjo 1 d. Gimnazijos pavadinimas: 2008 m. rugsėjo 1 d. Švenčionių r. Pabradės „Ryto“ <text:s/>vidurinės mokyklos pavadinimas pakeistas į Švenčionių rajono Pabradės „Ryto“ gimnazija.</text:span></text:p>
      <text:p text:style-name="P1466"><text:span text:style-name="T1467">4</text:span><text:span text:style-name="T1468">. Gimnazijos teisinė forma – biudžet</text:span><text:span text:style-name="T1469">inė įstaiga, priklausomybė – savivaldybės.</text:span></text:p>
      <text:p text:style-name="P1470"><text:span text:style-name="T1471">5</text:span><text:span text:style-name="T1472">. Gimnazijos savininkas – Švenčionių rajono savivaldybė, kodas 111108284, adresas: Vilniaus g. 19, LT-18116 Švenčionys. Gimnazijos savininko teises ir pareigas įgyvendinanti institucija – Švenčionių rajono sa</text:span><text:span text:style-name="T1473">vivaldybės taryba. Taryba tvirtina gimnazijos nuostatus, nustato mokinių priėmimo į gimnaziją tvarką, priima sprendimus dėl gimnazijos reorganizavimo, likvidavimo ar pertvarkymo, teisės aktų nustatyta tvarka priima arba atleidžia gimnazijos vadovą, sprendž</text:span><text:span text:style-name="T1474">ia kitus teisės aktais nustatytus ir jos kompetencijai priskirtus klausimus.</text:span></text:p>
      <text:p text:style-name="P1475"><text:span text:style-name="T1476">6</text:span><text:span text:style-name="T1477">. Gimnazijos buveinė – Upės g. 19, Pabradė, LT-18169 Švenčionių r. sav., Lietuvos Respublika.</text:span></text:p>
      <text:p text:style-name="P1478"><text:span text:style-name="T1479">7</text:span><text:span text:style-name="T1480">. Gimnazijos grupė – bendrojo ugdymo mokykla. Tipas – gimnazija. Pagrindinė</text:span><text:span text:style-name="T1481"><text:s/>paskirtis – gimnazijos tipo gimnazija. Mokymo kalba – lietuvių. Mokymosi formos: grupinio mokymosi forma (klasė, laikinoji grupė), pavienio mokymosi forma. Grupinio mokymosi forma įgyvendinama kasdieniu būdu, pavienio mokymosi forma – savarankišku, nuotol</text:span><text:span text:style-name="T1482">iniu būdu. Vykdoma vidurinio ugdymo, pagrindinio, pradinio ir priešmokyklinio ugdymo programos. Išduodami mokymosi pasiekimus bei išsilavinimą įteisinantys dokumentai: mokymosi pasiekimų pažymėjimas, pradinio ugdymo pasiekimų pažymėjimas, pradinio išsilavi</text:span><text:span text:style-name="T1483">nimo pažymėjimas, pažymėjimas (baigus pagrindinio ugdymo programos I dalį), pagrindinio ugdymo pasiekimų pažymėjimas, pagrindinio išsilavinimo pažymėjimas, vidurinio ugdymo pasiekimų pažymėjimas, brandos atestatas. <text:s/></text:span></text:p>
      <text:p text:style-name="P1484"><text:span text:style-name="T1485">8</text:span><text:span text:style-name="T1486">. Gimnazija yra viešasis juridinis</text:span><text:span text:style-name="T1487"><text:s/>asmuo, turintis antspaudus su valstybės herbu ir Gimnazijos pavadinimu, atsiskaitomąją ir kitas sąskaitas Lietuvos Respublikos įregistruotuose bankuose, atributiką. Savo veiklą grindžia Lietuvos Respublikos Konstitucija, Lietuvos Respublikos įstatymais, L</text:span><text:span text:style-name="T1488">ietuvos Respublikos Vyriausybės nutarimais, Lietuvos Respublikos švietimo ir mokslo ministro įsakymais, Švenčionių rajono savivaldybės tarybos sprendimais, savivaldybės mero potvarkiais, savivaldybės administracijos direktoriaus įsakymais, savivaldybės adm</text:span><text:span text:style-name="T1489">inistracijos Kultūros, švietimo jaunimo ir sporto skyriaus vedėjo įsakymais, kitais teisės aktais ir šiais nuostatais.</text:span></text:p>
      <text:p text:style-name="P1490"/>
      <text:p text:style-name="P1491"><text:span text:style-name="T1492">II</text:span><text:span text:style-name="T1493">.<text:s/></text:span><text:span text:style-name="T1494">GIMNAZIJOS VEIKLOS SRITIS IR RŪŠYS, TIKSLAS, UŽDAVINIAI, FUNKCIJOS, MOKYMOSI PASIEKIMUS ĮTEISINANČIŲ DOKUMENTŲ IŠDAVIMAS</text:span></text:p>
      <text:p text:style-name="P1495"/>
      <text:p text:style-name="P1496"><text:span text:style-name="T1497">9</text:span><text:span text:style-name="T1498">. Gimnazijos veiklos sritis – švietimas, kodas 85.</text:span></text:p>
      <text:p text:style-name="P1499"><text:span text:style-name="T1500">10</text:span><text:span text:style-name="T1501">. Veiklos rūšys:</text:span></text:p>
      <text:p text:style-name="P1502"><text:span text:style-name="T1503">10.1</text:span><text:span text:style-name="T1504">. pagrindinė švietimo veiklos rūšis: vidurinis ugdymas, kodas 85.31.20;</text:span></text:p>
      <text:p text:style-name="P1505"><text:span text:style-name="T1506">10.2</text:span><text:span text:style-name="T1507">. kitos švietimo veiklos rūšys:<text:s/></text:span></text:p>
      <text:p text:style-name="P1508"><text:span text:style-name="T1509">10.2.1</text:span><text:span text:style-name="T1510">. pagrindinis ugdymas, kodas 85.31.10;</text:span></text:p>
      <text:p text:style-name="P1511"><text:span text:style-name="T1512">10.2.2</text:span><text:span text:style-name="T1513">.<text:s/></text:span><text:span text:style-name="T1514">pradinis ugdymas, kodas 85.20;</text:span></text:p>
      <text:p text:style-name="P1515"><text:span text:style-name="T1516">10.2.3</text:span><text:span text:style-name="T1517">. priešmokyklinio amžiaus vaikų ugdymas, kodas 85.10.20;<text:s/></text:span></text:p>
      <text:p text:style-name="P1518"><text:span text:style-name="T1519">10.3</text:span><text:span text:style-name="T1520">. kitos ne švietimo veiklos rūšys:<text:s/></text:span></text:p>
      <text:p text:style-name="P1521"><text:span text:style-name="T1522">10.3.1</text:span><text:span text:style-name="T1523">. kitas, niekur nepriskirtas, keleivinis sausumos transportas, kodas 49.39;</text:span></text:p>
      <text:p text:style-name="P1524"><text:span text:style-name="T1525">10.3.2</text:span><text:span text:style-name="T1526">. nuosavo arba nu</text:span><text:span text:style-name="T1527">omojamo nekilnojamojo turto nuoma ir eksploatavimas, kodas 68.20;</text:span></text:p>
      <text:p text:style-name="P1528"><text:span text:style-name="T1529">10.3.3</text:span><text:span text:style-name="T1530">. kultūrinis švietimas, kodas 85.52;</text:span></text:p>
      <text:p text:style-name="P1531"><text:span text:style-name="T1532">10.3.4</text:span><text:span text:style-name="T1533">. bibliotekų ir archyvų veikla, kodas 91.01;</text:span></text:p>
      <text:p text:style-name="P1534"><text:span text:style-name="T1535">10.3.5</text:span><text:span text:style-name="T1536">. muziejų veikla, kodas 91.02.</text:span></text:p>
      <text:p text:style-name="P1537"><text:span text:style-name="T1538">11</text:span><text:span text:style-name="T1539">. Gimnazijos veiklos tikslas – plėtot</text:span><text:span text:style-name="T1540">i dvasines, intelektines ir fizines asmens galias, bendrąsias ir esmines dalykines kompetencijas, būtinas tolesniam mokymuisi, profesinei karjerai ir savarankiškam gyvenimui.</text:span></text:p>
      <text:p text:style-name="P1541"><text:span text:style-name="T1542">12</text:span><text:span text:style-name="T1543">. Gimnazijos veiklos uždaviniai ir funkcijos:</text:span></text:p>
      <text:p text:style-name="P1544"><text:span text:style-name="T1545">12.1</text:span><text:span text:style-name="T1546">. uždavinys – teikti mo</text:span><text:span text:style-name="T1547">kiniams kokybišką pradinį</text:span><text:span text:style-name="T1548">,</text:span><text:span text:style-name="T1549"><text:s/>pagrindinį ir vidurinį išsilavinimą;</text:span></text:p>
      <text:p text:style-name="P1550"><text:span text:style-name="T1551">12.1.1</text:span><text:span text:style-name="T1552">. funkcijos:</text:span></text:p>
      <text:p text:style-name="P1553"><text:span text:style-name="T1554">12.1.1.1</text:span><text:span text:style-name="T1555">. konkretina ir individualizuoja ugdymo turinį, vadovaudamasi Lietuvos Respublikos švietimo ir mokslo ministro tvirtinamomis bendrosiomis programomis,<text:s/></text:span><text:span text:style-name="T1556">atsižvelgdama į vietos ir gimnazijos bendruomenių reikmes, mokinių poreikius ir interesus;</text:span></text:p>
      <text:p text:style-name="P1557"><text:span text:style-name="T1558">12.1.1.2</text:span><text:span text:style-name="T1559">. rengia ir įgyvendina priešmokyklinio, pradinio, pagrindinio ir vidurinio ugdymo programas, pasirenkamųjų dalykų, mokinių poreikius tenkinančių modulių<text:s/></text:span><text:span text:style-name="T1560">bei neformaliojo vaikų švietimo programas;</text:span></text:p>
      <text:p text:style-name="P1561"><text:span text:style-name="T1562">12.1.1.3</text:span><text:span text:style-name="T1563">. įgyvendina <text:s/>mokymo sutartyse suderintus įsipareigojimus, užtikrina geros kokybės švietimą;</text:span></text:p>
      <text:p text:style-name="P1564"><text:span text:style-name="T1565">12.1.1.4</text:span><text:span text:style-name="T1566">. vykdo pagrindinio ugdymo pasiekimų patikrinimą, brandos egzaminus Lietuvos Respublikos <text:s/>švieti</text:span><text:span text:style-name="T1567">mo ir mokslo ministro nustatyta tvarka;</text:span></text:p>
      <text:p text:style-name="P1568"><text:span text:style-name="T1569">12.1.1.5</text:span><text:span text:style-name="T1570">. išduoda mokymosi pagal pradinio, pagrindinio ir vidurinio ugdymo programas pasiekimus įteisinančius dokumentus Lietuvos Respublikos švietimo ir mokslo ministro nustatyta tvarka;</text:span></text:p>
      <text:p text:style-name="P1571"><text:span text:style-name="T1572">12.2</text:span><text:span text:style-name="T1573">. uždavinys<text:s/></text:span><text:span text:style-name="T1574">– tenkinti mokinių pažinimo, lavinimosi ir saviraiškos poreikius;</text:span></text:p>
      <text:p text:style-name="P1575"><text:span text:style-name="T1576">12.2.1</text:span><text:span text:style-name="T1577">. funkcijos:</text:span></text:p>
      <text:p text:style-name="P1578"><text:span text:style-name="T1579">12.2.1.1</text:span><text:span text:style-name="T1580">. sudaro palankias sąlygas veikti mokinių organizacijoms, skatinančioms mokinių dorovinį, tautinį, pilietinį sąmoningumą, patriotizmą, puoselėjančioms kultūrin</text:span><text:span text:style-name="T1581">ę ir socialinę brandą, padedančioms tenkinti saviugdos ir saviraiškos poreikius;</text:span></text:p>
      <text:p text:style-name="P1582"><text:span text:style-name="T1583">12.3</text:span><text:span text:style-name="T1584">. uždavinys – teikti mokiniams reikiamą pagalbą;</text:span></text:p>
      <text:p text:style-name="P1585"><text:span text:style-name="T1586">12.3.1</text:span><text:span text:style-name="T1587">. funkcijos:</text:span></text:p>
      <text:p text:style-name="P1588"><text:span text:style-name="T1589">12.3.1.1</text:span><text:span text:style-name="T1590">. teikia informacinę, psichologinę, socialinę pedagoginę pagalbą;</text:span></text:p>
      <text:p text:style-name="P1591"><text:span text:style-name="T1592">12.3.1.2</text:span><text:span text:style-name="T1593">. vyk</text:span><text:span text:style-name="T1594">do mokinių sveikatos priežiūrą, profesinį orientavimą, minimalios priežiūros priemones;</text:span></text:p>
      <text:p text:style-name="P1595"><text:span text:style-name="T1596">12.4</text:span><text:span text:style-name="T1597">. uždavinys – užtikrinti sveiką ir saugią mokymo(si) aplinką;</text:span></text:p>
      <text:p text:style-name="P1598"><text:span text:style-name="T1599">12.4.1</text:span><text:span text:style-name="T1600">. funkcijos:</text:span></text:p>
      <text:p text:style-name="P1601"><text:span text:style-name="T1602">12.4.1.1</text:span><text:span text:style-name="T1603">. sudaro sąlygas darbuotojams profesiškai tobulėti;</text:span></text:p>
      <text:p text:style-name="P1604"><text:span text:style-name="T1605">12.4.1.2</text:span><text:span text:style-name="T1606">. užtikrina higienos normas, teisės aktų reikalavimus atitinkančią sveiką, saugią mokymo(si) ir darbo aplinką;</text:span></text:p>
      <text:p text:style-name="P1607"><text:span text:style-name="T1608">12.4.1.3</text:span><text:span text:style-name="T1609">. kuria ugdymo turinio reikalavimams įgyvendinti reikiamą materialinę bazę vadovaudamasi Lietuvos Respublikos švietimo ir mokslo min</text:span><text:span text:style-name="T1610">istro patvirtintais Švietimo aprūpinimo standartais;</text:span></text:p>
      <text:p text:style-name="P1611"><text:span text:style-name="T1612">12.4.1.4</text:span><text:span text:style-name="T1613">. organizuoja mokinių maitinimą Gimnazijoje, pavėžėjimą į Gimnaziją ir iš jos į namus;</text:span></text:p>
      <text:p text:style-name="P1614"><text:span text:style-name="T1615">12.4.1.5</text:span><text:span text:style-name="T1616">. viešai skelbia informaciją apie Gimnazijos veiklą Lietuvos Respublikos švietimo ir mokslo<text:s/></text:span><text:span text:style-name="T1617">ministro nustatyta tvarka.</text:span></text:p>
      <text:p text:style-name="P1618"><text:span text:style-name="T1619">13</text:span><text:span text:style-name="T1620">. Mokiniams išduodami mokymosi pasiekimus įteisinantys dokumentai Lietuvos Respublikos švietimo ir mokslo ministro nustatyta tvarka.</text:span></text:p>
      <text:p text:style-name="P1621"/>
      <text:p text:style-name="P1622"><text:span text:style-name="T1623">III</text:span><text:span text:style-name="T1624">.<text:s/></text:span><text:span text:style-name="T1625">GIMNAZIJOS TEISĖS IR PAREIGOS</text:span></text:p>
      <text:p text:style-name="P1626"/>
      <text:p text:style-name="P1627"><text:span text:style-name="T1628">14</text:span><text:span text:style-name="T1629">. Gimnazijos teisės:</text:span></text:p>
      <text:p text:style-name="P1630"><text:span text:style-name="T1631">14.1</text:span><text:span text:style-name="T1632">. parink</text:span><text:span text:style-name="T1633">ti mokymo metodus ir mokymosi veiklos būdus;</text:span></text:p>
      <text:p text:style-name="P1634"><text:span text:style-name="T1635">14.2</text:span><text:span text:style-name="T1636">. kurti naujus mokymo ir mokymosi modelius, užtikrinančius kokybišką išsilavinimą;</text:span></text:p>
      <text:p text:style-name="P1637"><text:span text:style-name="T1638">14.3</text:span><text:span text:style-name="T1639">. bendradarbiauti su savo veiklai įtakos turinčiais fiziniais ir juridiniais asmenimis;</text:span></text:p>
      <text:p text:style-name="P1640"><text:span text:style-name="T1641">14.4</text:span><text:span text:style-name="T1642">. vykdyti<text:s/></text:span><text:span text:style-name="T1643">rajono, šalies ir tarptautinius švietimo projektus;</text:span></text:p>
      <text:p text:style-name="P1644"><text:span text:style-name="T1645">14.5</text:span><text:span text:style-name="T1646">. stoti ir jungtis į asociacijas, dalyvauti jų veikloje;</text:span></text:p>
      <text:p text:style-name="P1647"><text:span text:style-name="T1648">14.6</text:span><text:span text:style-name="T1649">. teikti informacinę, konsultacinę pagalbą;</text:span></text:p>
      <text:p text:style-name="P1650"><text:span text:style-name="T1651">14.7</text:span><text:span text:style-name="T1652">. gauti paramą Lietuvos Respublikos labdaros ir paramos įstatymo nustatyta tvar</text:span><text:span text:style-name="T1653">ka;</text:span></text:p>
      <text:p text:style-name="P1654"><text:span text:style-name="T1655">14.8</text:span><text:span text:style-name="T1656">. naudotis kitomis teisės aktų suteiktomis teisėmis.</text:span></text:p>
      <text:p text:style-name="P1657"><text:span text:style-name="T1658">15</text:span><text:span text:style-name="T1659">. Gimnazijos pareigos:</text:span></text:p>
      <text:p text:style-name="P1660"><text:span text:style-name="T1661">15.1</text:span><text:span text:style-name="T1662">. užtikrinti sveiką, saugią aplinką, užkertančią kelią smurto, prievartos apraiškoms ir žalingiems įpročiams;</text:span></text:p>
      <text:p text:style-name="P1663"><text:span text:style-name="T1664">15.2</text:span><text:span text:style-name="T1665">. užtikrinti ugdymo, mokymo, švietim</text:span><text:span text:style-name="T1666">o programų vykdymą;</text:span></text:p>
      <text:p text:style-name="P1667"><text:span text:style-name="T1668">15.3</text:span><text:span text:style-name="T1669">. užtikrinti atvirumą vietos bendruomenei;</text:span></text:p>
      <text:p text:style-name="P1670"><text:span text:style-name="T1671">15.4</text:span><text:span text:style-name="T1672">. užtikrinti mokymo sutarties sudarymą ir sutartų įsipareigojimų vykdymą;</text:span></text:p>
      <text:p text:style-name="P1673"><text:span text:style-name="T1674">15.5</text:span><text:span text:style-name="T1675">. užtikrinti geros kokybės švietimą.</text:span></text:p>
      <text:p text:style-name="P1676"/>
      <text:p text:style-name="P1677"><text:span text:style-name="T1678">IV</text:span><text:span text:style-name="T1679">.<text:s/></text:span><text:span text:style-name="T1680">GIMNAZIJOS VEIKLOS ORGANIZAVIMAS IR VALDYMAS</text:span></text:p>
      <text:p text:style-name="P1681"/>
      <text:p text:style-name="P1682"><text:span text:style-name="T1683">16</text:span><text:span text:style-name="T1684">. Gimnazijos veikla organizuojama pagal:</text:span></text:p>
      <text:p text:style-name="P1685"><text:span text:style-name="T1686">16.1</text:span><text:span text:style-name="T1687">. direktoriaus patvirtintą Gimnazijos strateginį planą, kuriam yra pritarusi Gimnazijos taryba ir Švenčionių rajono savivaldybės administracijos Kultūros, švietimo, jaunimo ir sporto skyriaus vedėjas;</text:span></text:p>
      <text:p text:style-name="P1688"><text:span text:style-name="T1689">16.2</text:span><text:span text:style-name="T1690">. direktoriaus patvirtintą metinį Gimnazijos veiklos planą, kuriam yra pritarusi Gimnazijos taryba ir Švenčionių rajono savivaldybės administracijos Kultūros, švietimo, jaunimo ir sporto skyriaus vedėjas;</text:span></text:p>
      <text:p text:style-name="P1691"><text:span text:style-name="T1692">16.3</text:span><text:span text:style-name="T1693">. Lietuvos Respublikos švietimo ir<text:s/></text:span><text:span text:style-name="T1694">mokslo ministro patvirtintas Bendrąją priešmokyklinio ugdymo ir ugdymosi programą, Bendrąsias pradinio, pagrindinio ir vidurinio ugdymo programas;</text:span></text:p>
      <text:p text:style-name="P1695"><text:span text:style-name="T1696">16.4</text:span><text:span text:style-name="T1697">. direktoriaus patvirtintą Gimnazijos ugdymo planą, kuriam yra pritarusi Gimnazijos taryba ir Švenčio</text:span><text:span text:style-name="T1698">nių rajono savivaldybės administracijos Kultūros, švietimo, jaunimo ir sporto skyriaus vedėjas.</text:span></text:p>
      <text:p text:style-name="P1699"><text:span text:style-name="T1700">17</text:span><text:span text:style-name="T1701">. Gimnazijai vadovauja direktorius, kuris į pareigas skiriamas Švenčionių rajono savivaldybės tarybos viešo konkurso būdu ir atleidžiamas iš jų Lietuvos</text:span><text:span text:style-name="T1702"><text:s/>Respublikos teisės aktų nustatyta tvarka.</text:span></text:p>
      <text:p text:style-name="P1703"><text:span text:style-name="T1704">18</text:span><text:span text:style-name="T1705">. Direktorius:</text:span></text:p>
      <text:p text:style-name="P1706"><text:span text:style-name="T1707">18.1</text:span><text:span text:style-name="T1708">. suderinęs su Švenčionių rajono savivaldybės administracijos Kultūros, švietimo, jaunimo ir sporto skyriaus vedėju</text:span><text:span text:style-name="T1709"><text:s/></text:span><text:span text:style-name="T1710">tvirtina Gimnazijos vidaus struktūrą, Gimnazijos darbuotojų pareigybių</text:span><text:span text:style-name="T1711"><text:s/>sąrašą neviršydamas Švenčionių rajono savivaldybės tarybos nustatyto didžiausio leistino pareigybių skaičiaus;</text:span></text:p>
      <text:p text:style-name="P1712"><text:span text:style-name="T1713">18.2</text:span><text:span text:style-name="T1714">. nustato Gimnazijos direktoriaus pavaduotojų ugdymui ir ūkiui veiklos sritis, tikslus, uždavinius ir funkcijas;</text:span></text:p>
      <text:p text:style-name="P1715"><text:span text:style-name="T1716">18.3</text:span><text:span text:style-name="T1717">. tvirtina<text:s/></text:span><text:span text:style-name="T1718">gimnazijos darbuotojų pareigybių aprašymus, Lietuvos Respublikos darbo kodekso ir kitų teisės aktų nustatyta tvarka priima į darbą ir atleidžia iš jo Gimnazijos darbuotojus, skatina juos, skiria drausmines nuobaudas;</text:span></text:p>
      <text:p text:style-name="P1719"><text:span text:style-name="T1720">18.4</text:span><text:span text:style-name="T1721">. priima mokinius pagal Švenčio</text:span><text:span text:style-name="T1722">nių rajono savivaldybės tarybos nustatytą tvarką, sudaro mokymo sutartis teisės aktų nustatyta tvarka;<text:s/></text:span></text:p>
      <text:p text:style-name="P1723"><text:span text:style-name="T1724">18.5</text:span><text:span text:style-name="T1725">. vadovaudamasis įstatymais ir kitais teisės aktais nustato mokinių teises, pareigas ir atsakomybę;</text:span></text:p>
      <text:p text:style-name="P1726"><text:span text:style-name="T1727">18.6</text:span><text:span text:style-name="T1728">. suderinęs su darbuotojų atstovais<text:s/></text:span><text:span text:style-name="T1729">ir Gimnazijos taryba, tvirtina Gimnazijos darbo tvarkos taisykles; suderinęs su Mokinių taryba ir Gimnazijos taryba - Mokinių elgesio taisykles;</text:span></text:p>
      <text:p text:style-name="P1730"><text:span text:style-name="T1731">18.7</text:span><text:span text:style-name="T1732">. sudaro mokiniams ir darbuotojams saugias ir sveikatai nekenksmingas darbo, ugdymo(-si), mokymo(-si) s</text:span><text:span text:style-name="T1733">ąlygas;</text:span></text:p>
      <text:p text:style-name="P1734"><text:span text:style-name="T1735">18.8</text:span><text:span text:style-name="T1736">. organizuoja ir koordinuoja Gimnazijos veiklą pavestoms funkcijoms atlikti, uždaviniams įgyvendinti, analizuoja ir vertina Gimnazijos veiklą, materialinius ir intelektinius išteklius;</text:span></text:p>
      <text:p text:style-name="P1737"><text:span text:style-name="T1738">18.9</text:span><text:span text:style-name="T1739">. vadovauja Gimnazijos strateginio plano, metin</text:span><text:span text:style-name="T1740">ės veiklos programos rengimui, jų įgyvendinimui, organizuoja ir koordinuoja gimnazijos veiklą pavestoms funkcijoms atlikti, uždaviniams įgyvendinti, analizuoja ir vertina Gimnazijos veiklą, materialinius ir intelektinius išteklius;</text:span></text:p>
      <text:p text:style-name="P1741"><text:span text:style-name="T1742">18.10</text:span><text:span text:style-name="T1743">. leidžia įsaky</text:span><text:span text:style-name="T1744">mus, kontroliuoja jų vykdymą;</text:span></text:p>
      <text:p text:style-name="P1745"><text:span text:style-name="T1746">18.11</text:span><text:span text:style-name="T1747">. sudaro teisės aktų nustatyta tvarka komisijas, darbo grupes, metodines grupes, metodinę tarybą;</text:span></text:p>
      <text:p text:style-name="P1748"><text:span text:style-name="T1749">18.12</text:span><text:span text:style-name="T1750">. sudaro Gimnazijos vardu sutartis Gimnazijos funkcijoms atlikti, veiklai vykdyti;</text:span></text:p>
      <text:p text:style-name="P1751"><text:span text:style-name="T1752">18.13</text:span><text:span text:style-name="T1753">. organizuoja Gimn</text:span><text:span text:style-name="T1754">azijos dokumentų saugojimą ir tvarkymą teisės aktų nustatyta tvarka;</text:span></text:p>
      <text:p text:style-name="P1755"><text:span text:style-name="T1756">18.14</text:span><text:span text:style-name="T1757">. teisės aktų nustatyta tvarka valdo, naudoja Gimnazijos turtą, lėšas ir jais disponuoja; suderinęs su Švenčionių rajono savivaldybės administracijos Kultūros, švietimo, jaunimo<text:s/></text:span><text:span text:style-name="T1758">ir sporto skyriaus vedėju teikia savivaldybės administracijos Biudžetinių įstaigų centralizuotos buhalterijos skyriui finansinius dokumentus;</text:span></text:p>
      <text:p text:style-name="P1759"><text:span text:style-name="T1760">18.15</text:span><text:span text:style-name="T1761">. rūpinasi metodinės veiklos organizavimu, darbuotojų profesiniu tobulėjimu, sudaro jiems sąlygas kelti<text:s/></text:span><text:span text:style-name="T1762">kvalifikaciją, mokytojams ir kitiems pedagoginiams darbuotojams galimybę atestuotis ir organizuoja jų atestaciją Lietuvos Respublikos švietimo ir mokslo ministro nustatyta tvarka;</text:span></text:p>
      <text:p text:style-name="P1763"><text:span text:style-name="T1764">18.16</text:span><text:span text:style-name="T1765">. inicijuoja Gimnazijos savivaldos institucijų sudarymą ir skatina<text:s/></text:span><text:span text:style-name="T1766">jų veiklą;</text:span></text:p>
      <text:p text:style-name="P1767"><text:span text:style-name="T1768">18.17</text:span><text:span text:style-name="T1769">. bendradarbiauja su mokinių tėvais (globėjais, rūpintojais), pagalbą mokiniui, mokytojui ir mokyklai teikiančiomis įstaigomis, teritorinėmis policijos, socialinių paslaugų, sveikatos įstaigomis, vaiko teisių apsaugos tarnybomis ir kito</text:span><text:span text:style-name="T1770">mis institucijomis, dirbančiomis vaiko teisių apsaugos srityje;</text:span></text:p>
      <text:p text:style-name="P1771"><text:span text:style-name="T1772">18.18</text:span><text:span text:style-name="T1773">. pats atstovauja ar įgalioja kitą asmenį atstovauti Gimnazijai teismuose, kitose institucijose, santykiuose su trečiaisiais asmenimis;</text:span></text:p>
      <text:p text:style-name="P1774"><text:span text:style-name="T1775">18.19</text:span><text:span text:style-name="T1776">. inicijuoja Gimnazijos savivaldos ins</text:span><text:span text:style-name="T1777">titucijų sudarymą ir skatina jų veiklą;</text:span></text:p>
      <text:p text:style-name="P1778"><text:span text:style-name="T1779">18.20</text:span><text:span text:style-name="T1780">. kartu su Gimnazijos taryba sprendžia, ar leisti ant Gimnazijos pastatų ar Gimnazijos teritorijoje statyti judriojo (mobiliojo) ryšio stotis įstatymų nustatyta tvarka;</text:span></text:p>
      <text:p text:style-name="P1781"><text:span text:style-name="T1782">18.21</text:span><text:span text:style-name="T1783">. sudaro Gimnazijos Vaiko ger</text:span><text:span text:style-name="T1784">ovės komisiją ir tvirtina jos darbo reglamentą;</text:span></text:p>
      <text:p text:style-name="P1785"><text:span text:style-name="T1786">18.22</text:span><text:span text:style-name="T1787">. užtikrina, prižiūri ir atsako už gerą ir veiksmingą vaiko minimalios priežiūros priemonių įgyvendinimą Gimnazijoje;</text:span></text:p>
      <text:p text:style-name="P1788"><text:span text:style-name="T1789">18.23</text:span><text:span text:style-name="T1790">. Vaiko minimalios ir vidutinės priežiūros įstatymo nustatyta tvarka kre</text:span><text:span text:style-name="T1791">ipiasi į Švenčionių rajono savivaldybės administracijos direktorių dėl minimalios ir vidutinės priežiūros priemonių vaikui skyrimo;</text:span></text:p>
      <text:p text:style-name="P1792"><text:span text:style-name="T1793">18.24</text:span><text:span text:style-name="T1794">. už mokinio elgesio normų pažeidimą gali skirti mokiniui drausmines auklėjamojo poveikio priemones, numatytas Vaik</text:span><text:span text:style-name="T1795">o teisių pagrindų įstatyme;</text:span></text:p>
      <text:p text:style-name="P1796"><text:span text:style-name="T1797">18.25</text:span><text:span text:style-name="T1798">. vadovauja Gimnazijos Mokytojų tarybai;</text:span></text:p>
      <text:p text:style-name="P1799"><text:span text:style-name="T1800">18.26</text:span><text:span text:style-name="T1801">. užtikrina, kad pagal Lietuvos Respublikos viešojo sektoriaus atskaitomybės įstatymą teikiami ataskaitų rinkiniai ir statistinės ataskaitos būtų teisingi;</text:span></text:p>
      <text:p text:style-name="P1802"><text:span text:style-name="T1803">18.27</text:span><text:span text:style-name="T1804">. gi</text:span><text:span text:style-name="T1805">mnazijos direktorius atsako už Lietuvos Respublikos įstatymų ir kitų teisės aktų laikymąsi Gimnazijoje, už demokratinį Gimnazijos valdymą, bendruomenės narių informavimą, tinkamą funkcijų atlikimą, nustatytų Gimnazijos tikslų ir uždavinių įgyvendinimą, Gim</text:span><text:span text:style-name="T1806">nazijos veiklos rezultatus.</text:span></text:p>
      <text:p text:style-name="P1807"/>
      <text:p text:style-name="P1808"><text:span text:style-name="T1809">V</text:span><text:span text:style-name="T1810">.<text:s/></text:span><text:span text:style-name="T1811">GIMNAZIJOS SAVIVALDA</text:span></text:p>
      <text:p text:style-name="P1812"/>
      <text:p text:style-name="P1813"><text:span text:style-name="T1814">19</text:span><text:span text:style-name="T1815">. Gimnazijos taryba (toliau – Taryba) yra aukščiausioji Gimnazijos savivaldos institucija. Taryba telkia Gimnazijos mokinių, mokytojų, tėvų (globėjų, rūpintojų) bendruomenę demokratiniam<text:s/></text:span><text:span text:style-name="T1816">Gimnazijos valdymui, padeda spręsti Gimnazijai aktualius klausimus, gimnazijos direktoriui – atstovauti Gimnazijos teisėtiems interesams.</text:span></text:p>
      <text:p text:style-name="P1817"><text:span text:style-name="T1818">20</text:span><text:span text:style-name="T1819">. Tarybą lygiomis dalimis sudaro gimnazijoje nedirbantys mokinių tėvai (globėjai, rūpintojai), mokiniai ir<text:s/></text:span><text:span text:style-name="T1820">mokytojai. Tarybą sudaro 21 narys. Tarybos kadencijos laikas – 3 metai. Jei per nustatytą laikotarpį Tarybos narys išvyko ar dėl kitų priežasčių negali dalyvauti Tarybos veikloje, nustatyta tvarka išrenkami nauji nariai. Jų kadencija baigiasi kartu su viso</text:span><text:span text:style-name="T1821">s Tarybos įgaliojimais.</text:span></text:p>
      <text:p text:style-name="P1822"><text:span text:style-name="T1823">21</text:span><text:span text:style-name="T1824">. Į Tarybą tėvus (globėjus, rūpintojus) renka klasių mokinių tėvų susirinkimas,<text:s/></text:span><text:span text:style-name="T1825"><text:line-break/>mokytojus – mokytojų taryba, mokinius – mokinių taryba.</text:span></text:p>
      <text:p text:style-name="P1826"><text:span text:style-name="T1827">22</text:span><text:span text:style-name="T1828">. Tarybos posėdžiai kviečiami ne rečiau kaip du kartus per metus. Posėdis teisėtas,</text:span><text:span text:style-name="T1829"><text:s/>jei jame dalyvauja ne mažiau kaip du trečdaliai narių. Nutarimai priimami posėdyje dalyvaujančių narių balsų dauguma.</text:span></text:p>
      <text:p text:style-name="P1830"><text:span text:style-name="T1831">23</text:span><text:span text:style-name="T1832">. Tarybai vadovauja pirmininkas, išrinktas Tarybos posėdyje.<text:s/></text:span><text:span text:style-name="T1833">Gimnazijos direktorius negali būti Tarybos pirmininkas.</text:span></text:p>
      <text:p text:style-name="P1834"><text:span text:style-name="T1835">24</text:span><text:span text:style-name="T1836">. Taryba</text:span><text:span text:style-name="T1837">:</text:span></text:p>
      <text:p text:style-name="P1838"><text:span text:style-name="T1839">24.1</text:span><text:span text:style-name="T1840">. teikia siūlymų dėl Gimnazijos strateginių tikslų, uždavinių ir jų įgyvendinimo priemonių;</text:span></text:p>
      <text:p text:style-name="P1841"><text:span text:style-name="T1842">24.2</text:span><text:span text:style-name="T1843">. aprobuoja Gimnazijos strateginį planą, Gimnazijos metinį veiklos planą, Gimnazijos ugdymo planą, Gimnazijos darbo tvarkos taisykles, kitus Gimnazi</text:span><text:span text:style-name="T1844">jos veiklą reglamentuojančius dokumentus, teikiamus Gimnazijos direktoriaus;</text:span></text:p>
      <text:p text:style-name="P1845"><text:span text:style-name="T1846">24.3</text:span><text:span text:style-name="T1847">. teikia siūlymus Gimnazijos direktoriui dėl Gimnazijos nuostatų pakeitimo ir papildymo, Gimnazijos veiklos tobulinimo;</text:span></text:p>
      <text:p text:style-name="P1848"><text:span text:style-name="T1849">24.4</text:span><text:span text:style-name="T1850">. svarsto Gimnazijos lėšų naudojimo klausim</text:span><text:span text:style-name="T1851">us;</text:span></text:p>
      <text:p text:style-name="P1852"><text:span text:style-name="T1853">24.5</text:span><text:span text:style-name="T1854">. išklauso metines Gimnazijos veiklos ataskaitas ir teikia siūlymus Gimnazijos direktoriui dėl Gimnazijos veiklos tobulinimo;</text:span></text:p>
      <text:p text:style-name="P1855"><text:span text:style-name="T1856">24.6</text:span><text:span text:style-name="T1857">. teikia siūlymus Gimnazijos savininko teises ir pareigas įgyvendinančiai institucijai dėl Gimnazijos material</text:span><text:span text:style-name="T1858">inio aprūpinimo, veiklos tobulinimo;</text:span></text:p>
      <text:p text:style-name="P1859"><text:span text:style-name="T1860">23.7</text:span><text:span text:style-name="T1861">. svarsto mokytojų metodinės tarybos, mokinių ir tėvų (globėjų, rūpintojų) savivaldos institucijų ar Gimnazijos bendruomenės narių iniciatyvas ir teikia dėl jų siūlymus Gimnazijos direktoriui;</text:span></text:p>
      <text:p text:style-name="P1862"><text:span text:style-name="T1863">24.8</text:span><text:span text:style-name="T1864">. teikia s</text:span><text:span text:style-name="T1865">iūlymus dėl Gimnazijos darbo tobulinimo, saugių mokinių ugdymo ir darbo sąlygų sudarymo, talkina formuojant Gimnazijos materialinius, finansinius ir intelektinius išteklius;</text:span></text:p>
      <text:p text:style-name="P1866"><text:span text:style-name="T1867">24.9</text:span><text:span text:style-name="T1868">. svarsto Gimnazijos direktoriaus teikiamus klausimus.</text:span></text:p>
      <text:p text:style-name="P1869"><text:span text:style-name="T1870">25</text:span><text:span text:style-name="T1871">. Taryba už</text:span><text:span text:style-name="T1872"><text:s/>savo veiklą vieną kartą per metus atsiskaito Gimnazijos bendruomenės susirinkime.</text:span></text:p>
      <text:p text:style-name="P1873"><text:span text:style-name="T1874">26</text:span><text:span text:style-name="T1875">. Mokytojų taryba – nuolat veikianti Gimnazijos savivaldos institucija mokytojų profesiniams ir bendriesiems ugdymo klausimams spręsti. Ją sudaro Gimnazijos direktoriu</text:span><text:span text:style-name="T1876">s, direktoriaus pavaduotojas ugdymui, visi Gimnazijoje dirbantys mokytojai,<text:s/></text:span><text:soft-page-break/><text:span text:style-name="T1877">sveikatos  priežiūros  specialistas, švietimo pagalbą teikiantys specialistai, bibliotekininkai, kiti tiesiogiai ugdymo procese dalyvaujantys darbuotojai.</text:span></text:p>
      <text:p text:style-name="P1878"><text:span text:style-name="T1879">27</text:span><text:span text:style-name="T1880">. Mokytojų tarybai<text:s/></text:span><text:span text:style-name="T1881">vadovauja Gimnazijos direktorius.</text:span></text:p>
      <text:p text:style-name="P1882"><text:span text:style-name="T1883">28</text:span><text:span text:style-name="T1884">. Mokytojų tarybos posėdžius šaukia Gimnazijos direktorius. Posėdis yra teisėtas, jei jame dalyvauja ne mažiau kaip du trečdaliai mokytojų tarybos narių. Nutarimai priimami posėdyje dalyvaujančių narių balsų dauguma.</text:span></text:p>
      <text:p text:style-name="P1885"><text:span text:style-name="T1886">29</text:span><text:span text:style-name="T1887">. Mokytojų taryba svarsto ir priima nutarimus teisės aktų nustatytais ir Gimnazijos direktoriaus teikiamais klausimais.</text:span></text:p>
      <text:p text:style-name="P1888"><text:span text:style-name="T1889">30</text:span><text:span text:style-name="T1890">. Gimnazijoje sudaromos metodinės grupės ir metodinė taryba. Metodinių grupių mokytojai kartu su pagalbos specialistais<text:s/></text:span><text:span text:style-name="T1891">planuoja ugdymo turinį: aptaria programas, mokymo ir mokymosi metodus, kontekstą, vadovėlius ir kitas mokymo(si) ir ugdymo(si) priemones bei jų naudojimą; įvertina ugdymo procese mokinių sukauptą patyrimą, susitaria dėl mokinių pasiekimų ir pažangos vertin</text:span><text:span text:style-name="T1892">imo būdų, pritaiko ugdymo turinį individualioms mokinių reikmėms, nagrinėja praktinę veiklą ir dalijasi gerąja patirtimi, plėtoja mokytojų profesinės veiklos kompetencijas, suderintas su Gimnazijos strateginiais tikslais, ir kartu siekia mokinių ir Gimnazi</text:span><text:span text:style-name="T1893">jos pažangos. Metodinė taryba nustato mokytojų metodinės veiklos prioritetus, mokytojų kvalifikacijos tobulinimo poreikius, inicijuoja pedagoginių inovacijų diegimą Gimnazijoje, teikia Gimnazijos direktoriui suderintus metodinių grupių siūlymus dėl ugdymo<text:s/></text:span><text:span text:style-name="T1894">turinio formavimo ir jo įgyvendinimo organizavimo gerinimo.</text:span></text:p>
      <text:p text:style-name="P1895"><text:span text:style-name="T1896">31</text:span><text:span text:style-name="T1897">. Metodinės grupės nariai yra vieno ar kelių mokomųjų dalykų mokytojai. Metodinei grupei vadovauja grupės narių išrinktas pirmininkas. Gimnazijos metodinės tarybos nariai yra metodinių grupi</text:span><text:span text:style-name="T1898">ų pirmininkai. Metodinei tarybai vadovauja metodinės tarybos narių išrinktas pirmininkas. Metodinės tarybos veiklą koordinuoja direktoriaus pavaduotojas ugdymui.</text:span></text:p>
      <text:p text:style-name="P1899"><text:span text:style-name="T1900">32</text:span><text:span text:style-name="T1901">. Ugdymo turinio formavimo ir ugdymo organizavimo klausimais Gimnazijos direktorius gali</text:span><text:span text:style-name="T1902"><text:s/>organizuoti mokytojų ir švietimo pagalbos specialistų, kurių veikla susijusi su nagrinėjamu klausimu, pasitarimus.</text:span></text:p>
      <text:p text:style-name="P1903"><text:span text:style-name="T1904">33</text:span><text:span text:style-name="T1905">. Gimnazijoje nuolat veikia Gimnazijos mokinių savivaldos institucija – mokinių taryba. Jos narių skaičių ir kadenciją nustato Gimnazi</text:span><text:span text:style-name="T1906">jos direktorius. Mokinių tarybos nariai renkami 8 klasių, I – IV gimnazijos klasių deleguotų mokinių susirinkime. Mokinių tarybai vadovauja mokinių tarybos narių išrinktas pirmininkas. Mokinių taryba inicijuoja ir padeda organizuoti Gimnazijos renginius, v</text:span><text:span text:style-name="T1907">ykdyti prevencijos programas, teikia siūlymus dėl mokymo organizavimo, vaikų neformaliojo švietimo programų plėtros, socialinės veiklos, <text:s/>dalyvauja rengiant Gimnazijos veiklą reglamentuojančius dokumentus, svarsto Gimnazijos direktoriaus teikiamus klausimu</text:span><text:span text:style-name="T1908">s, susitaria dėl mokinių tarybos veiklos organizavimo, renka narius į Gimnazijos tarybą. Mokinių tarybos veiklą koordinuoja direktoriaus pavaduotojas ugdymui.</text:span></text:p>
      <text:p text:style-name="P1909"><text:span text:style-name="T1910">34</text:span><text:span text:style-name="T1911">. Mokinių prezidentas – mokinių savivaldos institucija, renkama kiekvienais mokslo metais 5</text:span><text:span text:style-name="T1912">-8, I – IV gimnazijos klasių mokinių slaptu balsavimu. Mokinių prezidentas kartu su mokinių taryba organizuoja mokinių bendruomenės veiklą</text:span></text:p>
      <text:p text:style-name="P1913"><text:span text:style-name="T1914">35</text:span><text:span text:style-name="T1915">. Klasės mokinių tėvų (globėjų, rūpintojų) komitetas renkamas klasės mokinių tėvų (globėjų, rūpintojų) susirink</text:span><text:span text:style-name="T1916">ime. Komitetą sudaro nelyginis narių skaičius. Komiteto kadenciją nustato gimnazijos direktorius. Klasės mokinių tėvų (globėjų, rūpintojų) komitetui vadovauja susirinkimo išrinktas pirmininkas. Klasės mokinių tėvų (globėjų, rūpintojų) komitetas aptaria su<text:s/></text:span><text:span text:style-name="T1917">klasės vadovu mokinių lankomumo, elgesio ir pažangumo, saugumo, maitinimo, informacijos gavimo apie vaikus klausimus, padeda organizuoti klasės renginius, išvykas, kurti edukacinę aplinką, vykdyti profesinį orientavimą, teikia siūlymų Gimnazijos tarybai, d</text:span><text:span text:style-name="T1918">irektoriui.</text:span></text:p>
      <text:p text:style-name="P1919"><text:span text:style-name="T1920">36</text:span><text:span text:style-name="T1921">. Mokinių ugdymo organizavimo, elgesio, lankomumo, saugumo užtikrinimo ir kitais tėvams (globėjams, rūpintojams) aktualiais klausimais Gimnazijos direktorius gali organizuoti direktoriaus pavaduotojų ugdymui, pagalbą teikiančių<text:s/></text:span><text:span text:style-name="T1922">specialistų, klasių mokinių tėvų (globėjų, rūpintojų) ir savivaldos institucijų vadovų pasitarimus.</text:span></text:p>
      <text:p text:style-name="P1923"/>
      <text:p text:style-name="P1924"><text:span text:style-name="T1925">VI</text:span><text:span text:style-name="T1926">.<text:s/></text:span><text:span text:style-name="T1927">DARBUOTOJŲ PRIĖMIMAS Į DARBĄ, JŲ DARBO APMOKĖJIMO TVARKA IR ATESTACIJA</text:span></text:p>
      <text:p text:style-name="P1928"/>
      <text:p text:style-name="P1929"><text:span text:style-name="T1930">37</text:span><text:span text:style-name="T1931">. Darbuotojus į darbą Gimnazijoje priima ir atleidžia iš jo Gimnazi</text:span><text:span text:style-name="T1932">jos direktorius Lietuvos Respublikos darbo kodekso ir kitų teisės aktų nustatyta tvarka.</text:span></text:p>
      <text:p text:style-name="P1933"><text:span text:style-name="T1934">38</text:span><text:span text:style-name="T1935">. Darbo apmokėjimo tvarką Gimnazijos darbuotojams nustato Lietuvos Respublikos darbo kodeksas, Lietuvos Respublikos įstatymai, Lietuvos Respublikos Vyriausybės n</text:span><text:span text:style-name="T1936">utarimai, švietimo ir mokslo ministro įsakymai, Švenčionių rajono savivaldybės tarybos sprendimai.</text:span></text:p>
      <text:p text:style-name="P1937"><text:span text:style-name="T1938">39</text:span><text:span text:style-name="T1939">. Gimnazijos direktorius, jo pavaduotojai ugdymui, mokytojai ir kiti pedagoginiai darbuotojai atestuojasi ir kvalifikaciją tobulina Lietuvos Respubliko</text:span><text:span text:style-name="T1940">s švietimo ir mokslo ministro ir kitų teisės aktų nustatyta tvarka.</text:span></text:p>
      <text:p text:style-name="P1941"/>
      <text:p text:style-name="P1942"><text:span text:style-name="T1943">VII</text:span><text:span text:style-name="T1944">.<text:s/></text:span><text:span text:style-name="T1945">GIMNAZIJOS TURTAS, LĖŠOS, JŲ NAUDOJIMO TVARKA, FINANSINĖS VEIKLOS KONTROLĖ IR GIMNAZIJOS VEIKLOS PRIEŽIŪRA</text:span></text:p>
      <text:p text:style-name="P1946"/>
      <text:p text:style-name="P1947"><text:span text:style-name="T1948">40</text:span><text:span text:style-name="T1949">. Gimnazija valdo ir naudoja patikėjimo teise perduotą savival</text:span><text:span text:style-name="T1950">dybės turtą, naudoja ir disponuoja juo įstatymų nustatyta tvarka.</text:span></text:p>
      <text:p text:style-name="P1951"><text:span text:style-name="T1952">41</text:span><text:span text:style-name="T1953">. Gimnazijos lėšos:</text:span></text:p>
      <text:p text:style-name="P1954"><text:span text:style-name="T1955">41.1</text:span><text:span text:style-name="T1956">. valstybės biudžeto specialiųjų tikslinių dotacijų savivaldybės biudžetui skirtos lėšos ir Švenčionių rajono savivaldybės biudžeto lėšos, skiriamos pagal<text:s/></text:span><text:span text:style-name="T1957">patvirtintas sąmatas;</text:span></text:p>
      <text:p text:style-name="P1958"><text:span text:style-name="T1959">41.2</text:span><text:span text:style-name="T1960">. pajamos už Gimnazijos teikiamas paslaugas;</text:span></text:p>
      <text:p text:style-name="P1961"><text:span text:style-name="T1962">41.3</text:span><text:span text:style-name="T1963">. fondų, organizacijų, kitų juridinių ir fizinių asmenų dovanotos ar kitaip teisėtais būdais perduotos lėšos, tikslinės paskirties lėšos pagal pavedimus;</text:span></text:p>
      <text:p text:style-name="P1964"><text:span text:style-name="T1965">41.4</text:span><text:span text:style-name="T1966">. kitos tei</text:span><text:span text:style-name="T1967">sėtu būdu <text:s/>įgytos lėšos.</text:span></text:p>
      <text:p text:style-name="P1968"><text:span text:style-name="T1969">42</text:span><text:span text:style-name="T1970">. Gimnazijos lėšos naudojamos teisės aktų nustatyta tvarka.</text:span></text:p>
      <text:p text:style-name="P1971"><text:span text:style-name="T1972">43</text:span><text:span text:style-name="T1973">. Gimnazija buhalterinę apskaitą organizuoja, vadovaudamasi Lietuvos Respublikos buhalterinės apskaitos įstatymu, Lietuvos Respublikos Viešojo sektoriaus ats</text:span><text:span text:style-name="T1974">kaitomybės įstatymu, Gimnazijos direktoriaus patvirtinta apskaitos politika, finansų kontrolės taisyklėmis ir Švenčionių rajono savivaldybės tarybos sprendimais.<text:s/></text:span></text:p>
      <text:p text:style-name="P1975"><text:span text:style-name="T1976">44</text:span><text:span text:style-name="T1977">. Gimnazijos finansinę veiklą kontroliuoja Švenčionių rajono savivaldybės kontrolės ir<text:s/></text:span><text:span text:style-name="T1978">audito tarnyba,<text:s/></text:span><text:span text:style-name="T1979">Švenčionių rajono savivaldybės administracijos C</text:span><text:span text:style-name="T1980">entralizuotas vidaus audito skyrius.</text:span></text:p>
      <text:p text:style-name="P1981"><text:span text:style-name="T1982">45</text:span><text:span text:style-name="T1983">. Gimnazijos veiklos priežiūrą atlieka Lietuvos Respublikos švietimo ir mokslo ministerija ir Švenčionių rajono savivaldybės administracija Lietuvos<text:s/></text:span><text:span text:style-name="T1984">Respublikos įstatymų nustatyta tvarka.</text:span></text:p>
      <text:p text:style-name="P1985"><text:span text:style-name="T1986">46</text:span><text:span text:style-name="T1987">. Gimnazijos veiklos kokybės išorinį vertinimą atlieka Nacionalinė mokyklų vertinimo agentūra.</text:span></text:p>
      <text:p text:style-name="P1988"/>
      <text:p text:style-name="P1989"><text:span text:style-name="T1990">VIII</text:span><text:span text:style-name="T1991">.<text:s/></text:span><text:span text:style-name="T1992">BAIGIAMOSIOS NUOSTATOS</text:span></text:p>
      <text:p text:style-name="P1993"/>
      <text:p text:style-name="P1994"><text:span text:style-name="T1995">47</text:span><text:span text:style-name="T1996">. Gimnazija turi interneto svetainę <text:s/>www.rytas.pabrade.lm.lt , kurioje teisės aktų nustatyta tvarka teikia informaciją visuomenei apie Gimnazijos veiklą.</text:span></text:p>
      <text:p text:style-name="P1997"><text:span text:style-name="T1998">48</text:span><text:span text:style-name="T1999">. Gimnazijos nuostatų keitimą ar papildymą gali inicijuoti Švenčionių rajono savivaldybės taryba</text:span><text:span text:style-name="T2000">, savivaldybės administracija, Gimnazijos direktorius ir Gimnazijos taryba. Gimnazijos nuostatus, jų pakeitimus, papildymus tvirtina Švenčionių rajono savivaldybės taryba.</text:span></text:p>
      <text:p text:style-name="P2001"><text:span text:style-name="T2002">49</text:span><text:span text:style-name="T2003">. Gimnazija ir <text:s/>nuostatai registruojami teisės aktų nustatyta tvarka.</text:span></text:p>
      <text:p text:style-name="P2004"><text:span text:style-name="T2005">50</text:span><text:span text:style-name="T2006">.<text:s/></text:span><text:span text:style-name="T2007">Gimnazija reorganizuojama, likviduojama ar pertvarkoma teisės aktų nustatyta tvarka.</text:span></text:p>
      <text:p text:style-name="P2008"/>
      <text:p text:style-name="P2009"><text:span text:style-name="T2010">________________________</text:span></text:p>
      <text:p text:style-name="Normal"/>
      <text:p text:style-name="P2011"/>
      <text:p text:style-name="P2017">PATVIRTINTA</text:p>
      <text:p text:style-name="P2018">Švenčionių rajono savivaldybės tarybos</text:p>
      <text:p text:style-name="P2019">2014 m. gegužės 29 <text:s/>d.</text:p>
      <text:p text:style-name="P2020">sprendimu Nr. T-86</text:p>
      <text:p text:style-name="P2021"/>
      <text:p text:style-name="P2022"><text:span text:style-name="T2023">ŠVENČIONIŲ R. PABRADĖS „ŽEIMENOS“ GIMNAZIJOS NUOSTATAI</text:span></text:p>
      <text:p text:style-name="P2024"/>
      <text:p text:style-name="P2025"><text:span text:style-name="T2026">I</text:span><text:span text:style-name="T2027">.<text:s/></text:span><text:span text:style-name="T2028">BENDROSIOS NUOSTATOS</text:span></text:p>
      <text:p text:style-name="P2029"/>
      <text:p text:style-name="P2030"><text:span text:style-name="T2031">1</text:span><text:span text:style-name="T2032">. Švenčionių r. Pabradės „Žeimenos“ gimnazijos nuostatai (toliau – nuostatai) reglamentuoja Švenčionių r. Pabradės „Žeimenos“ gimnazijos (toliau – Gimnazija)<text:s/></text:span><text:span text:style-name="T2033">teisinę formą, priklausomybę, savininką, savininko teises ir pareigas įgyvendinančią instituciją, buveinę, mokyklos grupę, tipą, pagrindinę paskirtį, mokymo kalbas ir mokymo formas bei būdus, veiklos teisinį pagrindą, sritį, rūšis, tikslą, uždavinius, funk</text:span><text:span text:style-name="T2034">cijas, mokymosi pasiekimus įteisinančių dokumentų išdavimą, gimnazijos teises, veiklos organizavimą, savivaldą, darbuotojų priėmimą į darbą, jų darbo apmokėjimo tvarką ir atestaciją, lėšas, jų naudojimo tvarką ir finansinės veiklos kontrolę, reorganizavimo</text:span><text:span text:style-name="T2035">, likvidavimo ar pertvarkymo tvarką.</text:span></text:p>
      <text:p text:style-name="P2036"><text:span text:style-name="T2037">2</text:span><text:span text:style-name="T2038">. Gimnazijos oficialusis pavadinimas: Švenčionių r. Pabradės „Žeimenos“ gimnazija, trumpasis pavadinimas <text:s/>– Pabradės „Žeimenos“ gimnazija. Gimnazija įregistruota Juridinių asmenų registre, kodas 190506888.</text:span></text:p>
      <text:p text:style-name="P2039"><text:span text:style-name="T2040">3</text:span><text:span text:style-name="T2041">. G</text:span><text:span text:style-name="T2042">imnazijos įsteigimo data: 1949 m. rugsėjo 1 d. Nuo įsteigimo mokykla vadinosi Pabradės 1-oji vidurinė mokykla. Švenčionių rajono savivaldybės tarybos 2008-03-20 sprendimu Nr. T-56 pertvarkyta į gimnaziją po vidurinio ugdymo programos akreditavimo.<text:s/></text:span></text:p>
      <text:p text:style-name="P2043"><text:span text:style-name="T2044">4</text:span><text:span text:style-name="T2045">.<text:s/></text:span><text:span text:style-name="T2046">Gimnazijos teisinė forma – biudžetinė įstaiga, priklausomybė – savivaldybės.</text:span></text:p>
      <text:p text:style-name="P2047"><text:span text:style-name="T2048">5</text:span><text:span text:style-name="T2049">. Gimnazijos savininkas – Švenčionių rajono savivaldybė, kodas 111108284, adresas: Vilniaus g. 19, LT-18116 Švenčionys. Gimnazijos savininko teises ir pareigas įgyvendinanti<text:s/></text:span><text:span text:style-name="T2050">institucija – Švenčionių rajono savivaldybės taryba. Taryba tvirtina Gimnazijos nuostatus, nustato mokinių priėmimo į mokyklą tvarką, priima sprendimus dėl gimnazijos reorganizavimo, likvidavimo ar pertvarkymo, teisės aktų nustatyta tvarka priima arba atle</text:span><text:span text:style-name="T2051">idžia Gimnazijos vadovą, sprendžia kitus teisės aktais nustatytus ir jos kompetencijai priskirtus klausimus.</text:span></text:p>
      <text:p text:style-name="P2052"><text:span text:style-name="T2053">6</text:span><text:span text:style-name="T2054">. Gimnazijos buveinė – Vilniaus g. 43, LT 18177 Pabradė, Švenčionių r. sav., Lietuvos Respublika.</text:span></text:p>
      <text:p text:style-name="P2055"><text:span text:style-name="T2056">7</text:span><text:span text:style-name="T2057">. Gimnazijos grupė – bendrojo ugdymo mo</text:span><text:span text:style-name="T2058">kykla. Tipas – gimnazija. Pagrindinė<text:s/></text:span><text:span text:style-name="T2059"><text:line-break/>paskirtis – gimnazijos tipo gimnazija. Mokymo kalba – lenkų, rusų. Mokymosi formos: grupinio mokymosi forma (klasė, laikinoji grupė), pavienio mokymosi forma. Grupinio mokymosi forma įgyvendinama kasdieniu būdu, pavien</text:span><text:span text:style-name="T2060">io mokymosi forma – savarankišku, nuotoliniu būdu. Vykdomos priešmokyklinio</text:span><text:span text:style-name="T2061"><text:s/></text:span><text:span text:style-name="T2062">ugdymo, pradinio, pagrindinio ir vidurinio ugdymo programos. Išduodami mokymosi pasiekimus įteisinantys dokumentai: mokymosi pasiekimų pažymėjimas, pradinio ugdymo pasiekimų pažymė</text:span><text:span text:style-name="T2063">jimas, pradinio išsilavinimo pažymėjimas, pažymėjimas (baigus pagrindinio ugdymo programos I dalį), pagrindinio ugdymo pasiekimų pažymėjimas, pagrindinio išsilavinimo pažymėjimas, vidurinio ugdymo pasiekimų pažymėjimas ir brandos atestatas.</text:span></text:p>
      <text:p text:style-name="P2064"><text:span text:style-name="T2065">8</text:span><text:span text:style-name="T2066">. Gimnazij</text:span><text:span text:style-name="T2067">a yra viešasis juridinis asmuo, turintis antspaudus su valstybės herbu ir Gimnazijos pavadinimu, atsiskaitomąją ir kitas sąskaitas Lietuvos Respublikos įregistruotuose bankuose, atributiką. Savo veiklą grindžia Lietuvos Respublikos Konstitucija, Lietuvos R</text:span><text:span text:style-name="T2068">espublikos įstatymais, Lietuvos Respublikos Vyriausybės nutarimais, Lietuvos Respublikos švietimo ir mokslo ministro įsakymais, Švenčionių rajono savivaldybės tarybos sprendimais, savivaldybės mero potvarkiais, savivaldybės administracijos direktoriaus įsa</text:span><text:span text:style-name="T2069">kymais, savivaldybės administracijos Kultūros, švietimo jaunimo ir sporto skyriaus vedėjo įsakymais, kitais teisės aktais ir šiais nuostatais.</text:span></text:p>
      <text:p text:style-name="P2070"/>
      <text:p text:style-name="P2071"><text:span text:style-name="T2072">II</text:span><text:span text:style-name="T2073">.<text:s/></text:span><text:span text:style-name="T2074">GIMNAZIJOS VEIKLOS SRITYS IR RŪŠYS, TIKSLAS, UŽDAVINIAI, FUNKCIJOS, MOKYMOSI PASIEKIMUS ĮTEISINANČIŲ<text:s/></text:span><text:span text:style-name="T2075">DOKUMENTŲ IŠDAVIMAS</text:span></text:p>
      <text:p text:style-name="P2076"/>
      <text:p text:style-name="P2077"><text:span text:style-name="T2078">9</text:span><text:span text:style-name="T2079">. Gimnazijos veiklos sritis – švietimas, kodas 85.</text:span></text:p>
      <text:p text:style-name="P2080"><text:span text:style-name="T2081">10</text:span><text:span text:style-name="T2082">. Veiklos rūšys:</text:span></text:p>
      <text:p text:style-name="P2083"><text:span text:style-name="T2084">10.1</text:span><text:span text:style-name="T2085">. pagrindinė švietimo veiklos rūšis: vidurinis ugdymas, kodas 85.31.20;</text:span></text:p>
      <text:p text:style-name="P2086"><text:span text:style-name="T2087">10.2</text:span><text:span text:style-name="T2088"><text:s text:c="2"/>kitos švietimo veiklos rūšys:</text:span></text:p>
      <text:p text:style-name="P2089"><text:span text:style-name="T2090">10.2.1</text:span><text:span text:style-name="T2091"><text:s/>pagrindinis ugdymas, kodas 85.31.10;</text:span></text:p>
      <text:p text:style-name="P2092"><text:span text:style-name="T2093">10.2.2</text:span><text:span text:style-name="T2094"><text:s/>priešmokyklinis amžiaus vaikų ugdymas, kodas 85.10.20;</text:span></text:p>
      <text:p text:style-name="P2095"><text:span text:style-name="T2096">10.2.3</text:span><text:span text:style-name="T2097"><text:s/>pradinis ugdymas, kodas 85.20;</text:span></text:p>
      <text:p text:style-name="P2098"><text:span text:style-name="T2099">10.3</text:span><text:span text:style-name="T2100">. kitos ne švietimo veiklos rūšys:</text:span></text:p>
      <text:p text:style-name="P2101"><text:span text:style-name="T2102">10.3.1</text:span><text:span text:style-name="T2103">. kitas, niekur kitur nepriskirtas, keleivinis sausumos t</text:span><text:span text:style-name="T2104">ransportas, kodas 49.39.</text:span></text:p>
      <text:p text:style-name="P2105"><text:span text:style-name="T2106">10.3.2</text:span><text:span text:style-name="T2107">. nuosavo arba nuomojamo nekilnojamojo turto nuoma ir eksploatavimas, kodas 68.20.</text:span></text:p>
      <text:p text:style-name="P2108"><text:span text:style-name="T2109">10.3.3</text:span><text:span text:style-name="T2110">. kultūrinis švietimas, kodas 85.52;</text:span></text:p>
      <text:p text:style-name="P2111"><text:span text:style-name="T2112">10.3.4</text:span><text:span text:style-name="T2113">.<text:s/></text:span><text:span text:style-name="T2114">bibliotekų ir archyvų veikla, kodas 91.01;</text:span><text:span text:style-name="T2115"><text:s text:c="2"/></text:span></text:p>
      <text:p text:style-name="P2116"><text:span text:style-name="T2117">11</text:span><text:span text:style-name="T2118">. Gimnazijos veiklos tik</text:span><text:span text:style-name="T2119">slas – plėtoti dvasines, intelektines ir fizines asmens galias, bendrąsias ir esmines dalykines kompetencijas, būtinas tolesniam mokymuisi, profesinei karjerai ir savarankiškam gyvenimui.</text:span></text:p>
      <text:p text:style-name="P2120"><text:span text:style-name="T2121">12</text:span><text:span text:style-name="T2122">. Gimnazijos veiklos uždaviniai ir funkcijos:</text:span></text:p>
      <text:p text:style-name="P2123"><text:span text:style-name="T2124">12.1</text:span><text:span text:style-name="T2125">.uždavinys</text:span><text:span text:style-name="T2126"><text:s/>– teikti mokiniams kokybišką pradinį, pagrindinį ir vidurinį išsilavinimą;</text:span></text:p>
      <text:p text:style-name="P2127"><text:span text:style-name="T2128">12.1.1</text:span><text:span text:style-name="T2129">. funkcijos:</text:span></text:p>
      <text:p text:style-name="P2130"><text:span text:style-name="T2131">12.1.1.1</text:span><text:span text:style-name="T2132">. konkretina ir individualizuoja ugdymo turinį vadovaudamasi Lietuvos Respublikos švietimo ir mokslo ministro tvirtinamomis Bendrosiomis programomis,</text:span><text:span text:style-name="T2133"><text:s/>atsižvelgdama į vietos Gimnazijos bendruomenės reikmes, mokinių gebėjimus, poreikius ir interesus;</text:span></text:p>
      <text:p text:style-name="P2134"><text:span text:style-name="T2135">12.1.1.2</text:span><text:span text:style-name="T2136">. įgyvendina priešmokyklinio, pradinio, pagrindinio ir vidurinio ugdymo, specialiojo ugdymo, neformaliojo švietimo programas;</text:span></text:p>
      <text:p text:style-name="P2137"><text:span text:style-name="T2138">12.1.1.3</text:span><text:span text:style-name="T2139">.<text:s/></text:span><text:span text:style-name="T2140">rengia pagrindinio ir vidurinio ugdymo pasirenkamųjų dalykų, vidurinio ugdymo dalykų modulių bei neformaliojo švietimo programas;</text:span></text:p>
      <text:p text:style-name="P2141"><text:span text:style-name="T2142">12.2</text:span><text:span text:style-name="T2143">. uždavinys – tenkinti mokinių pažinimo, lavinimosi ir saviraiškos poreikius, skatinant norą nuolat tobulėti ir mo</text:span><text:span text:style-name="T2144">kytis visą gyvenimą:</text:span></text:p>
      <text:p text:style-name="P2145"><text:span text:style-name="T2146">12.2.1</text:span><text:span text:style-name="T2147">. funkcijos:</text:span></text:p>
      <text:p text:style-name="P2148"><text:span text:style-name="T2149">12.2.1.1</text:span><text:span text:style-name="T2150">. sudaro palankias sąlygas veikti mokinių organizacijoms, skatinančioms mokinių dorovinį, tautinį, pilietinį sąmoningumą, patriotizmą, puoselėjančioms kultūrinę ir socialinę brandą, padedančioms tekinti s</text:span><text:span text:style-name="T2151">aviugdos ir saviraiškos poreikius;</text:span></text:p>
      <text:p text:style-name="P2152"><text:span text:style-name="T2153">12.2.1.2</text:span><text:span text:style-name="T2154">. puoselėja Gimnazijos tradicijas, bendradarbiaudama su kitomis mokyklomis ir institucijomis, kuria vietos bendruomenės kultūros židinį, perteikia mokiniams tautinės ir etninės kultūros pagrindus, Europos ir p</text:span><text:span text:style-name="T2155">asaulio humanistines kultūros tradicijas ir vertybes, užtikrina atvirumą bendruomenei;</text:span></text:p>
      <text:p text:style-name="P2156"><text:span text:style-name="T2157">12.3</text:span><text:span text:style-name="T2158">. uždavinys – rūpintis vaiko gerove ir teikti mokiniams reikiamą pagalbą;</text:span></text:p>
      <text:p text:style-name="P2159"><text:span text:style-name="T2160">12.3.1</text:span><text:span text:style-name="T2161">. funkcijos:</text:span></text:p>
      <text:p text:style-name="P2162"><text:span text:style-name="T2163">12.3.1.1</text:span><text:span text:style-name="T2164">. teikia informacinę, psichologinę, socialinę<text:s/></text:span><text:span text:style-name="T2165">pedagoginę pagalbą, vykdo mokinių sveikatos priežiūrą, profesinį informavimą, minimalios ir vidutinės priežiūros priemones;</text:span></text:p>
      <text:p text:style-name="P2166"><text:span text:style-name="T2167">12.3.1.2</text:span><text:span text:style-name="T2168">. organizuoja logopedo pagalbą, specialiosios pedagoginės pagalbos teikiamą specialiųjų ugdymosi poreikių turintiems mok</text:span><text:span text:style-name="T2169">iniams ugdantis bendrosiose klasėse;</text:span></text:p>
      <text:p text:style-name="P2170"><text:span text:style-name="T2171">12.3.1.3</text:span><text:span text:style-name="T2172">. vykdo nusikaltimų, smurto, žalingų įpročių vartojimo prevenciją;</text:span></text:p>
      <text:p text:style-name="P2173"><text:span text:style-name="T2174">12.4</text:span><text:span text:style-name="T2175">. uždavinys – užtikrinti sveiką ir saugią mokymo(si) aplinką;</text:span></text:p>
      <text:p text:style-name="P2176"><text:span text:style-name="T2177">12.4.1</text:span><text:span text:style-name="T2178">. funkcijos:</text:span></text:p>
      <text:p text:style-name="P2179"><text:span text:style-name="T2180">12.4.1.1</text:span><text:span text:style-name="T2181">. sudaro sąlygas darbuotojų kvalifi</text:span><text:span text:style-name="T2182">kacijos kėlimui, profesiniam tobulėjimui, dalinimuisi darbo patirtimi;</text:span></text:p>
      <text:p text:style-name="P2183"><text:span text:style-name="T2184">12.4.1.2</text:span><text:span text:style-name="T2185">. užtikrina higienos normas, aktų reikalavimus atitinkančią sveiką, saugią mokymo (si) aplinką;</text:span></text:p>
      <text:p text:style-name="P2186"><text:span text:style-name="T2187">12.4.1.3</text:span><text:span text:style-name="T2188">. kuria ugdymo turinio reikalavimams įgyvendinti reikiamą materia</text:span><text:span text:style-name="T2189">linę bazę vadovaudamasi švietimo ir mokslo ministro patvirtintais aprūpinimo standartais;</text:span></text:p>
      <text:p text:style-name="P2190"><text:span text:style-name="T2191">12.4.1.4</text:span><text:span text:style-name="T2192">. organizuoja mokinių maitinimą Gimnazijoje, pavėžėjimą į Gimnaziją ir iš jos į namus;</text:span></text:p>
      <text:p text:style-name="P2193"><text:span text:style-name="T2194">12.4.1.5</text:span><text:span text:style-name="T2195">. viešai skelbia informaciją apie Gimnazijos veiklą Lie</text:span><text:span text:style-name="T2196">tuvos Respublikos švietimo ir mokslo ministro nustatyta tvarka.</text:span></text:p>
      <text:p text:style-name="P2197"><text:span text:style-name="T2198">13</text:span><text:span text:style-name="T2199">. Mokiniams išduodami mokymosi pasiekimus įteisinantys dokumentai Lietuvos Respublikos švietimo ir mokslo ministro nustatyta tvarka.</text:span></text:p>
      <text:p text:style-name="Normal"/>
      <text:p text:style-name="P2200"><text:span text:style-name="T2201">III</text:span><text:span text:style-name="T2202">.<text:s/></text:span><text:span text:style-name="T2203">GIMNAZIJOS</text:span><text:span text:style-name="T2204"><text:s/></text:span><text:span text:style-name="T2205">TEISĖS IR PAREIGOS</text:span></text:p>
      <text:p text:style-name="P2206"/>
      <text:p text:style-name="P2207"><text:span text:style-name="T2208">14</text:span><text:span text:style-name="T2209">. Gimnazijos teisės:</text:span></text:p>
      <text:p text:style-name="P2210"><text:span text:style-name="T2211">14.1</text:span><text:span text:style-name="T2212">. parinkti mokymo metodus ir mokymosi veiklos būdus;</text:span></text:p>
      <text:p text:style-name="P2213"><text:span text:style-name="T2214">14.2</text:span><text:span text:style-name="T2215">. kurti naujus mokymosi modelius, užtikrinančius kokybišką išsilavinimą;</text:span></text:p>
      <text:p text:style-name="P2216"><text:span text:style-name="T2217">14.3</text:span><text:span text:style-name="T2218">. bendradarbiauti su savo veiklai įtakos turinčiais fiziniais ir juridiniais asmenimi</text:span><text:span text:style-name="T2219">s;</text:span></text:p>
      <text:p text:style-name="P2220"><text:span text:style-name="T2221">14.4</text:span><text:span text:style-name="T2222">. vykdyti šalies ir tarptautinius projektus;</text:span></text:p>
      <text:p text:style-name="P2223"><text:span text:style-name="T2224">14.5</text:span><text:span text:style-name="T2225">. stoti ir jungtis į asociacijas, dalyvauti jų veikloje;</text:span></text:p>
      <text:p text:style-name="P2226"><text:span text:style-name="T2227">14.6</text:span><text:span text:style-name="T2228">. gauti paramą Lietuvos Respublikos labdaros ir paramos;</text:span></text:p>
      <text:p text:style-name="P2229"><text:span text:style-name="T2230">14.7</text:span><text:span text:style-name="T2231">. naudotis kitomis teisės aktų suteiktomis teisėmis.</text:span></text:p>
      <text:p text:style-name="P2232"><text:span text:style-name="T2233">15</text:span><text:span text:style-name="T2234">.</text:span><text:span text:style-name="T2235"><text:s/>Gimnazijos pareigos:</text:span></text:p>
      <text:p text:style-name="P2236"><text:span text:style-name="T2237">15.1</text:span><text:span text:style-name="T2238">. užtikrinti geros kokybės švietimą, atvirumą vietos bendruomenei, sudaryti mokiniams higienos normas atitinkančias <text:s/>ugdymosi sąlygas, užtikrinti saugią ugdymosi aplinką;</text:span></text:p>
      <text:p text:style-name="P2239"><text:span text:style-name="T2240">15.2</text:span><text:span text:style-name="T2241">. ugdyti tvirtas mokinių dorovines, pilietines, t</text:span><text:span text:style-name="T2242">autines ir patriotines nuostatas, pagarbą savo kultūriniam identitetui;<text:s/></text:span></text:p>
      <text:p text:style-name="P2243"><text:span text:style-name="T2244">15.3</text:span><text:span text:style-name="T2245">. teikti informacinę, pedagoginę, socialinę ir psichologinę pagalbą mokiniams;</text:span></text:p>
      <text:p text:style-name="P2246"><text:span text:style-name="T2247">15.4</text:span><text:span text:style-name="T2248">. užtikrinti mokymo sutarčių sudarymą ir sutartų įsipareigojimų vykdymą.</text:span></text:p>
      <text:p text:style-name="P2249"/>
      <text:p text:style-name="P2250"><text:span text:style-name="T2251">IV</text:span><text:span text:style-name="T2252">.<text:s/></text:span><text:span text:style-name="T2253">GI</text:span><text:span text:style-name="T2254">MNAZIJOS VEIKLOS ORGANIZAVIMAS IR VALDYMAS</text:span></text:p>
      <text:p text:style-name="P2255"/>
      <text:p text:style-name="P2256"><text:span text:style-name="T2257">16</text:span><text:span text:style-name="T2258">. Gimnazijos veikla organizuojama pagal:</text:span></text:p>
      <text:p text:style-name="P2259"><text:span text:style-name="T2260">16.1</text:span><text:span text:style-name="T2261">. direktoriaus patvirtintą Gimnazijos strateginį planą, kuriam yra pritarusi Gimnazijos taryba ir Švenčionių rajono savivaldybės administracijos Kultūros,<text:s/></text:span><text:span text:style-name="T2262">švietimo, jaunimo ir sporto skyriaus vedėjas;</text:span></text:p>
      <text:p text:style-name="P2263"><text:span text:style-name="T2264">16.2</text:span><text:span text:style-name="T2265">. direktoriaus patvirtintą metinį Gimnazijos veiklos planą, kuriam yra pritarusi Gimnazijos taryba ir Švenčionių rajono savivaldybės administracijos Kultūros, švietimo, jaunimo ir sporto skyriaus vedėja</text:span><text:span text:style-name="T2266">s;</text:span></text:p>
      <text:p text:style-name="P2267"><text:span text:style-name="T2268">16.3</text:span><text:span text:style-name="T2269">. direktoriaus patvirtintą Gimnazijos ugdymo planą, kuriam yra pritarusi Gimnazijos taryba ir Švenčionių rajono savivaldybės administracijos Kultūros, švietimo, jaunimo ir sporto skyriaus vedėjas;</text:span></text:p>
      <text:p text:style-name="P2270"><text:span text:style-name="T2271">16.4</text:span><text:span text:style-name="T2272">. Lietuvos Respublikos švietimo ir moksl</text:span><text:span text:style-name="T2273">o ministro patvirtintas Bendrąją priešmokyklinio ugdymo ir ugdymosi programą, Bendrąsias pradinio, pagrindinio ir vidurinio ugdymo programas.</text:span></text:p>
      <text:p text:style-name="P2274"><text:span text:style-name="T2275">17</text:span><text:span text:style-name="T2276">. Gimnazijai vadovauja direktorius, kuris į pareigas skiriamas Švenčionių rajono savivaldybės tarybos vieš</text:span><text:span text:style-name="T2277">o konkurso būdu ir atleidžiamas iš jų Lietuvos Respublikos teisės aktų nustatyta tvarka.</text:span></text:p>
      <text:p text:style-name="P2278"><text:span text:style-name="T2279">18</text:span><text:span text:style-name="T2280">. Direktorius:</text:span></text:p>
      <text:p text:style-name="P2281"><text:span text:style-name="T2282">18.1</text:span><text:span text:style-name="T2283">. suderinęs su Švenčionių rajono savivaldybės administracijos Kultūros, švietimo, jaunimo ir sporto skyriaus vedėju</text:span><text:span text:style-name="T2284"><text:s/></text:span><text:span text:style-name="T2285">tvirtina Gimnazijos vida</text:span><text:span text:style-name="T2286">us struktūrą, Gimnazijos darbuotojų pareigybių sąrašą neviršydamas Švenčionių rajono savivaldybės tarybos nustatyto didžiausio leistino pareigybių skaičiaus;</text:span></text:p>
      <text:p text:style-name="P2287"><text:span text:style-name="T2288">18.2</text:span><text:span text:style-name="T2289">. nustato Gimnazijos direktoriaus pavaduotojo ugdymui ir direktoriaus pavaduotojo ūkiui ve</text:span><text:span text:style-name="T2290">iklos sritis, tikslus, uždavinius ir funkcijas;</text:span></text:p>
      <text:p text:style-name="P2291"><text:span text:style-name="T2292">18.3</text:span><text:span text:style-name="T2293">. tvirtina Gimnazijos darbuotojų pareigybių aprašymus, Lietuvos Respublikos darbo kodekso ir kitų teisės aktų nustatyta tvarka priima į darbą ir atleidžia iš jo Gimnazijos darbuotojus, skatina juos, s</text:span><text:span text:style-name="T2294">kiria drausmines nuobaudas;</text:span></text:p>
      <text:p text:style-name="P2295"><text:span text:style-name="T2296">18.4</text:span><text:span text:style-name="T2297">. priima mokinius Švenčionių rajono savivaldybės tarybos nustatyta tvarka, sudaro mokymo sutartis teisės aktų nustatyta tvarka ir kontroliuoja jų vykdymą;<text:s/></text:span></text:p>
      <text:p text:style-name="P2298"><text:span text:style-name="T2299">18.5</text:span><text:span text:style-name="T2300">. vadovaudamasis įstatymais ir kitais teisės aktais, Gim</text:span><text:span text:style-name="T2301">nazijos darbo tvarkos taisyklėse nustato mokinių teises, pareigas ir atsakomybę;</text:span></text:p>
      <text:p text:style-name="P2302"><text:span text:style-name="T2303">18.6</text:span><text:span text:style-name="T2304">. suderinęs su Gimnazijos taryba, tvirtina Gimnazijos darbo tvarkos taisykles;</text:span></text:p>
      <text:p text:style-name="P2305"><text:span text:style-name="T2306">18.7</text:span><text:span text:style-name="T2307">. sudaro mokiniams ir darbuotojams saugias ir sveikatai nekenksmingas darbo, ugd</text:span><text:span text:style-name="T2308">ymo(si) sąlygas;</text:span></text:p>
      <text:p text:style-name="P2309"><text:span text:style-name="T2310">18.8</text:span><text:span text:style-name="T2311">. vadovauja Gimnazijos strateginio plano, metinio veiklos plano rengimui, jų įgyvendinimui, organizuoja ir koordinuoja Gimnazijos veiklą pavestoms funkcijoms atlikti, uždaviniams įgyvendinti, analizuoja ir vertina Gimnazijos veiklą</text:span><text:span text:style-name="T2312">, materialinius ir intelektinius išteklius;</text:span></text:p>
      <text:p text:style-name="P2313"><text:span text:style-name="T2314">18.9</text:span><text:span text:style-name="T2315">. leidžia įsakymus, kontroliuoja jų vykdymą;</text:span></text:p>
      <text:p text:style-name="P2316"><text:span text:style-name="T2317">18.10</text:span><text:span text:style-name="T2318">. sudaro teisės aktų nustatytas komisijas; darbo grupes, metodines grupes, metodinę tarybą;</text:span></text:p>
      <text:p text:style-name="P2319"><text:span text:style-name="T2320">18.11</text:span><text:span text:style-name="T2321">. sudaro Gimnazijos vardu sutartis Gimnazijos<text:s/></text:span><text:span text:style-name="T2322">funkcijoms atlikti ir veiklai vykdyti;</text:span></text:p>
      <text:p text:style-name="P2323"><text:span text:style-name="T2324">18.12</text:span><text:span text:style-name="T2325">. organizuoja Gimnazijos dokumentų saugojimą ir valdymą teisės aktų nustatyta tvarka;</text:span></text:p>
      <text:p text:style-name="P2326"><text:span text:style-name="T2327">18.13</text:span><text:span text:style-name="T2328">. teisės aktų nustatyta tvarka valdo, naudoja Gimnazijos turtą, lėšas ir jais disponuoja; suderinęs su Švenčionių</text:span><text:span text:style-name="T2329"><text:s/>rajono savivaldybės administracijos Kultūros, švietimo, jaunimo ir sporto skyriaus vedėju teikia savivaldybės administracijos Biudžetinių įstaigų centralizuotos buhalterijos skyriui finansinius dokumentus;</text:span></text:p>
      <text:p text:style-name="P2330"><text:span text:style-name="T2331">18.14</text:span><text:span text:style-name="T2332">. rūpinasi metodinės veiklos organizavim</text:span><text:span text:style-name="T2333">u, darbuotojų profesiniu tobulėjimu, sudaro jiems sąlygas kelti kvalifikaciją, mokytojams ir kitiems pedagoginiams darbuotojams galimybę atestuotis ir organizuoja jų atestaciją švietimo ir mokslo ministro nustatyta tvarka;</text:span></text:p>
      <text:p text:style-name="P2334"><text:span text:style-name="T2335">18.15</text:span><text:span text:style-name="T2336">. inicijuoja Gimnazijos<text:s/></text:span><text:span text:style-name="T2337">savivaldos institucijų sudarymą ir skatina jų veiklą;</text:span></text:p>
      <text:p text:style-name="P2338"><text:span text:style-name="T2339">18.16</text:span><text:span text:style-name="T2340">. bendradarbiauja su mokinių tėvais (globėjais, rūpintojais), pagalba mokiniui, mokytojui ir mokyklai teikiančiomis įstaigomis, teritorinėmis policijos, socialinių paslaugų, sveikatos įstaigomi</text:span><text:span text:style-name="T2341">s, vaiko teisių apsaugos tarnybomis ir kitomis institucijomis, dirbančiomis vaiko teisių apsaugos srityje;</text:span></text:p>
      <text:p text:style-name="P2342"><text:span text:style-name="T2343">18.17</text:span><text:span text:style-name="T2344">. atstovauja Gimnazijai kitose institucijose;</text:span></text:p>
      <text:p text:style-name="P2345"><text:span text:style-name="T2346">18.18</text:span><text:span text:style-name="T2347">. sudaro Gimnazijos Vaiko gerovės komisiją ir tvirtina jos reglamentą;</text:span></text:p>
      <text:p text:style-name="P2348"><text:span text:style-name="T2349">18.19</text:span><text:span text:style-name="T2350">. užt</text:span><text:span text:style-name="T2351">ikrina, prižiūri ir atsako už gerą ir veiksmingą vaiko minimalios priežiūros vykdymą gimnazijoje;</text:span></text:p>
      <text:p text:style-name="P2352"><text:span text:style-name="T2353">18.20</text:span><text:span text:style-name="T2354">. vaiko minimalios ir vidutinės priežiūros įstatymo nustatyta tvarka kreipiasi į Švenčionių rajono savivaldybės administracijos direktorių dėl minima</text:span><text:span text:style-name="T2355">lios ir vidutinės priežiūros priemonių vaikui skyrimo;</text:span></text:p>
      <text:p text:style-name="P2356"><text:span text:style-name="T2357">18.21</text:span><text:span text:style-name="T2358">. už mokinio elgesio normų pažeidimą gali skirti mokiniui drausmines auklėjamojo poveikio priemones, numatytas Vaiko teisių apsaugos pagrindų įstatyme;</text:span></text:p>
      <text:p text:style-name="P2359"><text:span text:style-name="T2360">18.22</text:span><text:span text:style-name="T2361">. vadovauja Gimnazijos mokytojų</text:span><text:span text:style-name="T2362"><text:s/>tarybai;</text:span></text:p>
      <text:p text:style-name="P2363"><text:span text:style-name="T2364">18.23</text:span><text:span text:style-name="T2365">. garantuoja, kad pagal Lietuvos Respublikos viešojo sektoriaus atskaitomybės įstatymą teikiami ataskaitų rinkiniai ir statistinės ataskaitos būtų teisingi;</text:span></text:p>
      <text:p text:style-name="P2366"><text:span text:style-name="T2367">18.24</text:span><text:span text:style-name="T2368">. vykdo kitas teisės aktuose ir pareigybės aprašyme nustatytas funkcija</text:span><text:span text:style-name="T2369">s;</text:span></text:p>
      <text:p text:style-name="P2370"><text:span text:style-name="T2371">18.25</text:span><text:span text:style-name="T2372">. Gimnazijos direktorius atsako už Lietuvos Respublikos įstatymų ir kitų teisės aktų laikymąsi Gimnazijoje, už demokratinį Gimnazijos valdymą, bendruomenės narių informavimą, tinkamą funkcijų atlikimą, nustatytų Gimnazijos tikslo ir uždavinių į</text:span><text:span text:style-name="T2373">gyvendinimą, gimnazijos veiklos rezultatus.</text:span></text:p>
      <text:p text:style-name="P2374"><text:span text:style-name="T2375">19</text:span><text:span text:style-name="T2376">. Gimnazijoje sudaromos metodinės grupės ir metodinė taryba, kurių veikla reglamentuota Metodinės tarybos nuostatuose. Metodinės tarybos veiklą koordinuoja direktoriaus paskirtas jo pavaduotojas ugdymui.</text:span></text:p>
      <text:p text:style-name="P2377"><text:span text:style-name="T2378">20</text:span><text:span text:style-name="T2379">. Ugdymo turinio formavimo ir ugdymo proceso organizavimo klausimais Gimnazijos direktorius gali organizuoti mokytojų ir švietimo pagalbos specialistų, kurių veikla susijusi su nagrinėjamu klausimu, pasitarimus, gimnazijos administracijos darbuotojų<text:s/></text:span><text:span text:style-name="T2380">pasitarimus.</text:span></text:p>
      <text:p text:style-name="P2381"><text:span text:style-name="T2382">21</text:span><text:span text:style-name="T2383">. Gimnazijoje veikia Vaiko gerovės komisija. Jos sudėtį ir darbo reglamentą tvirtina Gimnazijos direktorius. Vaiko gerovės komisijai vadovauja direktoriaus paskirtas jo pavaduotojas ugdymui.</text:span></text:p>
      <text:p text:style-name="P2384"/>
      <text:p text:style-name="P2385"><text:span text:style-name="T2386">V</text:span><text:span text:style-name="T2387">.<text:s/></text:span><text:span text:style-name="T2388">GIMNAZIJOS SAVIVALDA</text:span></text:p>
      <text:p text:style-name="P2389"/>
      <text:p text:style-name="P2390"><text:span text:style-name="T2391">22</text:span><text:span text:style-name="T2392">.<text:s/></text:span><text:span text:style-name="T2393">Gimnazijos</text:span><text:span text:style-name="T2394"><text:s/></text:span><text:span text:style-name="T2395">taryba (toliau – Taryba) yra aukščiausia Gimnazijos savivaldos institucija. Taryba telkia Gimnazijos mokinių, mokytojų, tėvų (globėjų, rūpintojų) bendruomenę, vietos bendruomenę demokratiniam Gimnazijos valdymui, padeda spręsti Gimnazijai aktual</text:span><text:span text:style-name="T2396">ius klausimus, direktoriui atstovauti teisėtiems Gimnazijos interesams.</text:span></text:p>
      <text:p text:style-name="P2397"><text:span text:style-name="T2398">23</text:span><text:span text:style-name="T2399">.<text:s/></text:span><text:span text:style-name="T2400">Tarybą lygiomis dalimis sudaro gimnazijoje nedirbantys mokinių tėvai (globėjai, rūpintojai), mokiniai ir mokytojai. Tarybą sudaro 15 narių. Tarybos kadencijos laikas – 3 metai.</text:span><text:span text:style-name="T2401"><text:s/>Jei per nustatytą laikotarpį Tarybos narys išvyko ar dėl kitų priežasčių negali dalyvauti Tarybos veikloje, nustatyta tvarka išrenkami nauji nariai. Jų kadencija baigiasi kartu su visos Tarybos įgaliojimais.</text:span></text:p>
      <text:p text:style-name="P2402"><text:span text:style-name="T2403">24</text:span><text:span text:style-name="T2404">. Į Tarybą tėvus deleguoja klasių tėvų (g</text:span><text:span text:style-name="T2405">lobėjų, rūpintojų) išrinktų rinkėjų susirinkimas; mokytojus – mokytojų taryba, mokinius – mokinių išrinktų rinkėjų susirinkimas.</text:span></text:p>
      <text:p text:style-name="P2406"><text:span text:style-name="T2407">25</text:span><text:span text:style-name="T2408">. Tarybos posėdžiai kviečiami ne rečiau kaip du kartus per metus. Posėdis yra teisėtas, jei jame dalyvauja ne mažiau kaip</text:span><text:span text:style-name="T2409"><text:s/>du trečdaliai narių. Nutarimai priimami posėdyje dalyvaujančių balsų dauguma.<text:s/></text:span></text:p>
      <text:p text:style-name="P2410"><text:span text:style-name="T2411">26</text:span><text:span text:style-name="T2412">. Tarybai vadovauja pirmininkas, išrinktas Tarybos posėdyje. Gimnazijos direktorius negali būti Gimnazijos tarybos pirmininkas.</text:span></text:p>
      <text:p text:style-name="P2413"><text:span text:style-name="T2414">27</text:span><text:span text:style-name="T2415">. Gimnazijos taryba:</text:span></text:p>
      <text:p text:style-name="P2416"><text:span text:style-name="T2417">27.1</text:span><text:span text:style-name="T2418">. teikia<text:s/></text:span><text:span text:style-name="T2419">siūlymus dėl Gimnazijos strateginių tikslų, uždavinių ir jų įgyvendinimo priemonių;</text:span></text:p>
      <text:p text:style-name="P2420"><text:span text:style-name="T2421">27.2</text:span><text:span text:style-name="T2422">. aprobuoja Gimnazijos</text:span><text:span text:style-name="T2423"><text:s/></text:span><text:span text:style-name="T2424">strateginį planą, metinę veiklos programą, ugdymo planus, Gimnazijos</text:span><text:span text:style-name="T2425"><text:s/></text:span><text:span text:style-name="T2426">darbo tvarkos taisykles, kitus Gimnazijos</text:span><text:span text:style-name="T2427"><text:s/></text:span><text:span text:style-name="T2428">veiklą reglamentuojančius doku</text:span><text:span text:style-name="T2429">mentus, teikiamus Gimnazijos</text:span><text:span text:style-name="T2430"><text:s/></text:span><text:span text:style-name="T2431">direktoriaus;</text:span></text:p>
      <text:p text:style-name="P2432"><text:span text:style-name="T2433">27.3</text:span><text:span text:style-name="T2434">. teikia siūlymų Gimnazijos</text:span><text:span text:style-name="T2435"><text:s/></text:span><text:span text:style-name="T2436">direktoriui dėl Gimnazijos</text:span><text:span text:style-name="T2437"><text:s/></text:span><text:span text:style-name="T2438">nuostatų pakeitimo ir papildymo, Gimnazijos</text:span><text:span text:style-name="T2439"><text:s/></text:span><text:span text:style-name="T2440">vidaus struktūros tobulinimo;</text:span></text:p>
      <text:p text:style-name="P2441"><text:span text:style-name="T2442">27.4</text:span><text:span text:style-name="T2443">. svarsto Gimnazijos</text:span><text:span text:style-name="T2444"><text:s/></text:span><text:span text:style-name="T2445">lėšų naudojimo klausimus;</text:span></text:p>
      <text:p text:style-name="P2446"><text:span text:style-name="T2447">27.5</text:span><text:span text:style-name="T2448">. išklauso Gi</text:span><text:span text:style-name="T2449">mnazijos</text:span><text:span text:style-name="T2450"><text:s/></text:span><text:span text:style-name="T2451">metinės veiklos ataskaitas ir teikia siūlymų Gimnazijos</text:span><text:span text:style-name="T2452"><text:s/></text:span><text:span text:style-name="T2453">direktoriui dėl Gimnazijos veiklos tobulinimo;</text:span></text:p>
      <text:p text:style-name="P2454"><text:span text:style-name="T2455">27.6</text:span><text:span text:style-name="T2456">. svarsto mokytojų metodinės tarybos, mokinių ir tėvų (globėjų, rūpintojų) savivaldos institucijų ar Gimnazijos</text:span><text:span text:style-name="T2457"><text:s/></text:span><text:span text:style-name="T2458">bendruomenės narių<text:s/></text:span><text:span text:style-name="T2459">iniciatyvas ir teikia siūlymų Gimnazijos</text:span><text:span text:style-name="T2460"><text:s/></text:span><text:span text:style-name="T2461">direktoriui;</text:span></text:p>
      <text:p text:style-name="P2462"><text:span text:style-name="T2463">27.7</text:span><text:span text:style-name="T2464">. teikia siūlymų Švenčionių rajono savivaldybės tarybai dėl Gimnazijos</text:span><text:span text:style-name="T2465"><text:s/></text:span><text:span text:style-name="T2466">materialinio aprūpinimo, veiklos tobulinimo;</text:span></text:p>
      <text:p text:style-name="P2467"><text:span text:style-name="T2468">27.8</text:span><text:span text:style-name="T2469">. teikia siūlymų dėl Gimnazijos</text:span><text:span text:style-name="T2470"><text:s/></text:span><text:span text:style-name="T2471">darbo tobulinimo, saugių mokinių ugdym</text:span><text:span text:style-name="T2472">o ir darbo sąlygų sudarymo, talkina formuojant Gimnazijos</text:span><text:span text:style-name="T2473"><text:s/></text:span><text:span text:style-name="T2474">materialinius, finansinius ir intelektinius išteklius;</text:span></text:p>
      <text:p text:style-name="P2475"><text:span text:style-name="T2476">27.9</text:span><text:span text:style-name="T2477">. svarsto Gimnazijos</text:span><text:span text:style-name="T2478"><text:s/></text:span><text:span text:style-name="T2479">direktoriaus teikiamus klausimus.</text:span></text:p>
      <text:p text:style-name="P2480"><text:span text:style-name="T2481">28</text:span><text:span text:style-name="T2482">. Tarybos nutarimai yra teisėti, jei jie neprieštarauja teisės aktams.</text:span></text:p>
      <text:p text:style-name="P2483"><text:span text:style-name="T2484">29</text:span><text:span text:style-name="T2485">. Gimnazijos</text:span><text:span text:style-name="T2486"><text:s/></text:span><text:span text:style-name="T2487">taryba už savo veiklą vieną kartą per metus atsiskaito Gimnazijos</text:span><text:span text:style-name="T2488"><text:s/></text:span><text:span text:style-name="T2489">bendruomenei.</text:span></text:p>
      <text:p text:style-name="P2490"><text:span text:style-name="T2491">30</text:span><text:span text:style-name="T2492">. Mokytojų taryba – nuolat veikianti Gimnazijos</text:span><text:span text:style-name="T2493"><text:s/></text:span><text:span text:style-name="T2494">savivaldos institucija mokytojų profesiniams ir bendriesiems ugdymo klausimams spręsti. Ją sudaro Gimnaz</text:span><text:span text:style-name="T2495">ijos</text:span><text:span text:style-name="T2496"><text:s/></text:span><text:span text:style-name="T2497">direktorius, direktoriaus pavaduotojai ugdymui, visi Gimnazijoje</text:span><text:span text:style-name="T2498"><text:s/></text:span><text:span text:style-name="T2499">dirbantys mokytojai, sveikatos priežiūros specialistas, švietimo pagalbą teikiantys specialistai, bibliotekininkas ir skaityklos vedėjas.</text:span></text:p>
      <text:p text:style-name="P2500"><text:span text:style-name="T2501">31</text:span><text:span text:style-name="T2502">. Mokytojų tarybai vadovauja Gimnazijos</text:span><text:span text:style-name="T2503"><text:s/></text:span><text:span text:style-name="T2504">di</text:span><text:span text:style-name="T2505">rektorius.</text:span></text:p>
      <text:p text:style-name="P2506"><text:span text:style-name="T2507">32</text:span><text:span text:style-name="T2508">. Mokytojų tarybos posėdžio šaukiami prasidedant ir baigiantis mokslo metams, taip pat pasibaigus trimestrui arba pusmečiui. Prireikus Gimnazijos</text:span><text:span text:style-name="T2509"><text:s/></text:span><text:span text:style-name="T2510">direktorius gali sušaukti neeilinį Gimnazijos</text:span><text:span text:style-name="T2511"><text:s/></text:span><text:span text:style-name="T2512">mokytojų tarybos posėdį.<text:s/></text:span></text:p>
      <text:p text:style-name="P2513"><text:span text:style-name="T2514">33</text:span><text:span text:style-name="T2515">. Posėdžiai yra</text:span><text:span text:style-name="T2516"><text:s/>teisėti, jei juose dalyvauja ne mažiau kaip du trečdaliai Mokytojų tarybos narių. Mokytojų tarybos nutarimai priimami dalyvaujančių balsų dauguma.</text:span></text:p>
      <text:p text:style-name="P2517"><text:span text:style-name="T2518">34</text:span><text:span text:style-name="T2519">. Mokytojų taryba svarsto ir priima nutarimus teisės aktų nustatytais ir Gimnazijos</text:span><text:span text:style-name="T2520"><text:s/></text:span><text:span text:style-name="T2521">direktoriaus teiki</text:span><text:span text:style-name="T2522">amais klausimais.</text:span></text:p>
      <text:p text:style-name="P2523"><text:span text:style-name="T2524">35</text:span><text:span text:style-name="T2525">. Gimnazijoje</text:span><text:span text:style-name="T2526"><text:s/></text:span><text:span text:style-name="T2527">nuolat veikia Gimnazijos</text:span><text:span text:style-name="T2528"><text:s/></text:span><text:span text:style-name="T2529">mokinių savivaldos institucija – Mokinių parlamentas. Jos narių skaičių ir kadenciją nustato Gimnazijos</text:span><text:span text:style-name="T2530"><text:s/></text:span><text:span text:style-name="T2531">direktorius. Mokinių parlamento nariai yra deleguoti 8-12 klasių mokiniai. Mokinių<text:s/></text:span><text:span text:style-name="T2532">parlamentui vadovauja prezidentas, kurį vieneriems metams renka mokiniai slaptai balsuodami organizuojant rinkimus. Prezidentu išrenkamas absoliučią daugumą balsų surinkęs mokinių atstovas. Mokinių parlamentas inicijuoja ir padeda organizuoti Gimnazijos</text:span><text:span text:style-name="T2533"><text:s/></text:span><text:span text:style-name="T2534">re</text:span><text:span text:style-name="T2535">nginius, vykdyti prevencines programas, teikia siūlymus dėl mokymo organizavimo, neformaliojo švietimo programų plėtros, socialinės veiklos, dalyvauja rengiant Gimnazijos</text:span><text:span text:style-name="T2536"><text:s/></text:span><text:span text:style-name="T2537">veiklą reglamentuojančius dokumentus, susitaria dėl Mokinių parlamento veiklos organi</text:span><text:span text:style-name="T2538">zavimo. Mokinių parlamento veiklą koordinuoja Gimnazijos</text:span><text:span text:style-name="T2539"><text:s/></text:span><text:span text:style-name="T2540">direktoriaus paskirtas direktoriaus pavaduotojas ugdymui.</text:span></text:p>
      <text:p text:style-name="P2541"><text:span text:style-name="T2542">36</text:span><text:span text:style-name="T2543">. Mokinių ugdymo organizavimo, elgesio, lankomumo, saugumo užtikrinimo ir kitais tėvams (globėjams, rūpintojams) aktualiais klausimais<text:s/></text:span><text:span text:style-name="T2544">Gimnazijos</text:span><text:span text:style-name="T2545"><text:s/></text:span><text:span text:style-name="T2546">direktorius gali organizuoti mokinių tėvų (globėjų, rūpintojų) ir savivaldos institucijų vadovų pasitarimas.</text:span></text:p>
      <text:p text:style-name="P2547"/>
      <text:p text:style-name="P2548"><text:span text:style-name="T2549">VI</text:span><text:span text:style-name="T2550">.<text:s/></text:span><text:span text:style-name="T2551">DARBUOTOJŲ PRIĖMIMAS Į DARBĄ, JŲ DARBO APMOKĖJIMO TVARKA IR ATESTACIJA</text:span></text:p>
      <text:p text:style-name="P2552"/>
      <text:p text:style-name="P2553"><text:span text:style-name="T2554">37</text:span><text:span text:style-name="T2555">. Darbuotojus į darbą Gimnazijoje</text:span><text:span text:style-name="T2556"><text:s/></text:span><text:span text:style-name="T2557">priima ir atl</text:span><text:span text:style-name="T2558">eidžia iš Gimnazijos direktorius Lietuvos Respublikos darbo kodekso ir kitų teisės aktų nustatyta tvarka.</text:span></text:p>
      <text:p text:style-name="P2559"><text:span text:style-name="T2560">38</text:span><text:span text:style-name="T2561">. Darbo apmokėjimo tvarką Gimnazijos darbuotojams nustato Lietuvos Respublikos darbo kodeksas, Lietuvos Respublikos įstatymai, Lietuvos Respubli</text:span><text:span text:style-name="T2562">kos Vyriausybės nutarimai, švietimo ir mokslo ministro įsakymai, Švenčionių rajono savivaldybės tarybos sprendimai.</text:span></text:p>
      <text:p text:style-name="P2563"><text:span text:style-name="T2564">39</text:span><text:span text:style-name="T2565">. Gimnazijos</text:span><text:span text:style-name="T2566"><text:s/></text:span><text:span text:style-name="T2567">direktorius, direktoriaus pavaduotojai ugdymui, mokytojai atestuojasi ir kvalifikaciją tobulina Lietuvos Respublikos švie</text:span><text:span text:style-name="T2568">timo ir mokslo ministro ir kitų teisės aktų nustatyta tvarka.</text:span></text:p>
      <text:p text:style-name="Normal"/>
      <text:p text:style-name="P2569"><text:span text:style-name="T2570">VII</text:span><text:span text:style-name="T2571">. GIMNAZIJOS TURTAS, LĖŠOS, JŲ NAUDOJIMO TVARKA IR FINANSINĖS<text:s/></text:span></text:p>
      <text:p text:style-name="P2572"><text:span text:style-name="T2573">VEIKLOS KONTROLĖ</text:span></text:p>
      <text:p text:style-name="P2574"/>
      <text:p text:style-name="P2575"><text:span text:style-name="T2576">40</text:span><text:span text:style-name="T2577">. Gimnazija</text:span><text:span text:style-name="T2578"><text:s/></text:span><text:span text:style-name="T2579">valdo ir naudoja patikėjimo teise perduotą savivaldybės turtą, naudoja ir disponuoja<text:s/></text:span><text:span text:style-name="T2580">juo įstatymų nustatyta tvarka.</text:span></text:p>
      <text:p text:style-name="P2581"><text:span text:style-name="T2582">41</text:span><text:span text:style-name="T2583">. Gimnazijos</text:span><text:span text:style-name="T2584"><text:s/></text:span><text:span text:style-name="T2585">lėšos:</text:span></text:p>
      <text:p text:style-name="P2586"><text:span text:style-name="T2587">41.1</text:span><text:span text:style-name="T2588">. valstybės biudžeto specialiųjų tikslinių dotacijų savivaldybės biudžetui skirtos lėšos ir Švenčionių rajono savivaldybės biudžeto lėšos, skiriamos pagal patvirtintas programų sąmatas;</text:span></text:p>
      <text:p text:style-name="P2589"><text:span text:style-name="T2590">41.2</text:span><text:span text:style-name="T2591">. pajamos už teikiamas paslaugas;</text:span></text:p>
      <text:p text:style-name="P2592"><text:span text:style-name="T2593">41.3</text:span><text:span text:style-name="T2594">. fondų, organizacijų, kitų juridinių ir fizinių asmenų dovanotos ar kitaip teisėtais būdais perduotos lėšos, tikslinės paskirties lėšos pagal pavedimus;</text:span></text:p>
      <text:p text:style-name="P2595"><text:span text:style-name="T2596">41.4</text:span><text:span text:style-name="T2597">. kitos teisėtu būdu įgytos lėšos.</text:span></text:p>
      <text:p text:style-name="P2598"><text:span text:style-name="T2599">42</text:span><text:span text:style-name="T2600">.<text:s/></text:span><text:span text:style-name="T2601">Gimnazijos</text:span><text:span text:style-name="T2602"><text:s/></text:span><text:span text:style-name="T2603">lėšos naudojamos teisės aktų nustatyta tvarka.</text:span></text:p>
      <text:p text:style-name="P2604"><text:span text:style-name="T2605">43</text:span><text:span text:style-name="T2606">. Gimnazija</text:span><text:span text:style-name="T2607"><text:s/></text:span><text:span text:style-name="T2608">buhalterinę apskaitą organizuoja, vadovaudamasi Lietuvos Respublikos buhalterinės apskaitos įstatymu, Lietuvos Respublikos Viešojo sektoriaus atskaitomybės įstatymu, Gimnazijos</text:span><text:span text:style-name="T2609"><text:s/></text:span><text:span text:style-name="T2610">dir</text:span><text:span text:style-name="T2611">ektoriaus patvirtinta apskaitos politika, finansų kontrolės taisyklėmis ir Švenčionių rajono savivaldybės tarybos sprendimais.</text:span></text:p>
      <text:p text:style-name="P2612"><text:span text:style-name="T2613">44</text:span><text:span text:style-name="T2614">. Gimnazijos</text:span><text:span text:style-name="T2615"><text:s/></text:span><text:span text:style-name="T2616">finansinę veiklą kontroliuoja Švenčionių rajono savivaldybės kontrolės ir audito tarnyba,<text:s/></text:span><text:span text:style-name="T2617">Švenčionių rajono sa</text:span><text:span text:style-name="T2618">vivaldybės administracijos C</text:span><text:span text:style-name="T2619">entralizuotas vidaus audito skyrius.</text:span></text:p>
      <text:p text:style-name="P2620"><text:span text:style-name="T2621">45</text:span><text:span text:style-name="T2622">. Gimnazijos</text:span><text:span text:style-name="T2623"><text:s/></text:span><text:span text:style-name="T2624">veiklos priežiūrą atlieka Lietuvos Respublikos švietimo ir mokslo ministerija ir Švenčionių rajono savivaldybės administracija Lietuvos Respublikos įstatymų nustatyta tvark</text:span><text:span text:style-name="T2625">a.</text:span></text:p>
      <text:p text:style-name="P2626"><text:span text:style-name="T2627">46</text:span><text:span text:style-name="T2628">. Gimnazijos</text:span><text:span text:style-name="T2629"><text:s/></text:span><text:span text:style-name="T2630">veiklos kokybės išorinį vertinimą atlieka Nacionalinė mokyklų vertinimo agentūra.</text:span></text:p>
      <text:p text:style-name="P2631"/>
      <text:p text:style-name="P2632"><text:span text:style-name="T2633">VIII</text:span><text:span text:style-name="T2634">.<text:s/></text:span><text:span text:style-name="T2635">BAIGIAMOSIOS NUOSTATOS</text:span></text:p>
      <text:p text:style-name="P2636"/>
      <text:p text:style-name="P2637"><text:span text:style-name="T2638">47</text:span><text:span text:style-name="T2639">. Gimnazija</text:span><text:span text:style-name="T2640"><text:s/></text:span><text:span text:style-name="T2641">turi interneto svetainę www.1vm.pabrade.lm.lt, kurioje teisės aktų nustatyta tvarka teikia inform</text:span><text:span text:style-name="T2642">aciją visuomenei apie Gimnazijos veiklą.<text:s/></text:span></text:p>
      <text:p text:style-name="P2643"><text:span text:style-name="T2644">48</text:span><text:span text:style-name="T2645">. Gimnazijos nuostatų keitimą ar papildymą gali inicijuoti Švenčionių rajono savivaldybės taryba, savivaldybės administracija, Gimnazijos direktorius ir Gimnazijos taryba. Gimnazijos nuostatus, jų pakeitimus,</text:span><text:span text:style-name="T2646"><text:s/>papildymus tvirtina Švenčionių rajono savivaldybės taryba.</text:span></text:p>
      <text:p text:style-name="P2647"><text:span text:style-name="T2648">49</text:span><text:span text:style-name="T2649">. Gimnazija ir Nuostatai įregistruojami teisės aktų nustatyta tvarka.</text:span></text:p>
      <text:p text:style-name="P2650"><text:span text:style-name="T2651">50</text:span><text:span text:style-name="T2652">. Gimnazija reorganizuojama, likviduojama ar pertvarkoma teisės aktų nustatyta tvarka.</text:span></text:p>
      <text:p text:style-name="Normal"/>
      <text:p text:style-name="P2653"><text:span text:style-name="T2654">_________________</text:span></text:p>
      <text:p text:style-name="P2655"/>
      <text:p text:style-name="P2656"><text:span text:style-name="T2657">Patvirtinta.</text:span><text:span text:style-name="T2658"><text:s/>Neteko galios nuo 2015-05-07</text:span></text:p>
      <text:p text:style-name="P2659">Priedo naikinimas:</text:p>
      <text:p text:style-name="P2660"><text:span text:style-name="T2661">Nr.<text:s/></text:span><text:a xlink:href="https://www.e-tar.lt/portal/legalAct.html?documentId=44002dc0f3da11e4927fda1d051299fb" office:target-frame-name="_top" xlink:show="replace"><text:span text:style-name="T2662">T-45</text:span></text:a><text:span text:style-name="T2663">, 2015-04-30, paskelbta TAR 2015-05-06, i. k. 2015-06804</text:span></text:p>
      <text:p text:style-name="Normal"/>
      <text:p text:style-name="P2664"/>
      <text:p text:style-name="P2671">PATVIRTINTA</text:p>
      <text:p text:style-name="P2672">Švenčionių rajono savivaldybės tarybos</text:p>
      <text:p text:style-name="P2673">2014 m. <text:s/>gegužės 29 d.</text:p>
      <text:p text:style-name="P2674">sprendimu Nr. T-86</text:p>
      <text:p text:style-name="P2675"/>
      <text:p text:style-name="P2676"/>
      <text:p text:style-name="P2677"><text:span text:style-name="T2678">ŠVENČIONIŲ R. ŠVENČIONĖLIŲ MINDAUGO GIMNAZIJOS NUOSTATAI</text:span></text:p>
      <text:p text:style-name="P2679"/>
      <text:p text:style-name="P2680"><text:span text:style-name="T2681">I</text:span><text:span text:style-name="T2682">.<text:s/></text:span><text:span text:style-name="T2683">BENDROSIOS NUOSTATOS</text:span></text:p>
      <text:p text:style-name="P2684"/>
      <text:p text:style-name="P2685"><text:span text:style-name="T2686">1</text:span><text:span text:style-name="T2687">. Švenčionių r. Švenčionėlių Mindaugo gimnazijos<text:s/></text:span><text:span text:style-name="T2688">nuostatai (toliau – nuostatai) reglamentuoja Švenčionių r. Švenčionėlių Mindaugo gimnazijos (toliau – Gimnazija) teisinę formą, priklausomybę, savininką, savininko teises ir pareigas įgyvendinančią instituciją, buveinę, mokyklos grupę, tipą, pagrindinę pas</text:span><text:span text:style-name="T2689">kirtį, mokymo kalbą ir mokymo formas, veiklos teisinį pagrindą, sritį, rūšis, tikslą, uždavinius, funkcijas, mokymosi pasiekimus įteisinančių dokumentų išdavimą, gimnazijos teises ir pareigas, veiklos organizavimą ir valdymą, savivaldą, darbuotojų priėmimą</text:span><text:span text:style-name="T2690"><text:s/>į darbą, jų apmokėjimo tvarką ir atestaciją, lėšų šaltinius, jų naudojimo tvarką ir finansinės veiklos kontrolę, reorganizavimo, likvidavimo ar pertvarkymo tvarką.</text:span></text:p>
      <text:p text:style-name="P2691"><text:span text:style-name="T2692">2</text:span><text:span text:style-name="T2693">. Gimnazijos oficialusis pavadinimas – Švenčionių r. Švenčionėlių Mindaugo gimnazija,<text:s/></text:span><text:span text:style-name="T2694">trumpasis pavadinimas – Švenčionėlių Mindaugo gimnazija. Gimnazija įregistruota Juridinių asmenų registre, kodas 195007355.</text:span></text:p>
      <text:p text:style-name="P2695"><text:span text:style-name="T2696">3</text:span><text:span text:style-name="T2697">. Gimnazijos įsteigimo data – 2000 m. liepos 1 d. Gimnazijos pavadinimas: Švenčionių r. Švenčionėlių gimnazija į Švenčionių r.<text:s/></text:span><text:span text:style-name="T2698">Švenčionėlių Mindaugo gimnaziją pakeista 2010 m. rugsėjo 1 d.<text:s/></text:span></text:p>
      <text:p text:style-name="P2699"><text:span text:style-name="T2700">4</text:span><text:span text:style-name="T2701">. Gimnazijos teisinė forma – biudžetinė įstaiga, priklausomybė – savivaldybės.</text:span></text:p>
      <text:p text:style-name="P2702"><text:span text:style-name="T2703">5</text:span><text:span text:style-name="T2704">. Gimnazijos savininkas – Švenčionių rajono savivaldybė, kodas 111108284, adresas: Vilniaus g. 19, LT-18</text:span><text:span text:style-name="T2705">116 Švenčionys. Gimnazijos savininko teises ir pareigas įgyvendinanti institucija – Švenčionių rajono savivaldybės taryba. Taryba tvirtina gimnazijos nuostatus, nustato mokinių priėmimo į gimnaziją tvarką, priima sprendimus dėl gimnazijos reorganizavimo, l</text:span><text:span text:style-name="T2706">ikvidavimo ar pertvarkymo, teisės aktų nustatyta tvarka priima arba atleidžia gimnazijos vadovą, sprendžia kitus teisės aktais nustatytus ir jos kompetencijai priskirtus klausimus.</text:span></text:p>
      <text:p text:style-name="P2707"><text:span text:style-name="T2708">6</text:span><text:span text:style-name="T2709">. Gimnazijos buveinė – Vilniaus g. 124, Švenčionėliai, LT-18222 Švenči</text:span><text:span text:style-name="T2710">onių r. sav., Lietuvos Respublika.</text:span></text:p>
      <text:p text:style-name="P2711"><text:span text:style-name="T2712">7</text:span><text:span text:style-name="T2713">. Gimnazijos grupė – bendrojo ugdymo mokykla. Tipas – gimnazija. Pagrindinė paskirtis – gimnazijos tipo gimnazija. Mokymo kalba – lietuvių. Mokymosi formos: grupinio mokymosi forma (klasė, laikinoji grupė), pavienio<text:s/></text:span><text:span text:style-name="T2714">mokymosi forma. Grupinio mokymosi forma įgyvendinama kasdieniu būdu, pavienio mokymosi forma – savarankišku, nuotoliniu būdu. Vykdoma vidurinio ugdymo programa ir pagrindinio ugdymo programos antroji dalis. Išduodami mokymosi pasiekimus bei išsilavinimą įt</text:span><text:span text:style-name="T2715">eisinantys dokumentai: mokymosi pasiekimų pažymėjimas, pagrindinio ugdymo pasiekimų pažymėjimas, pagrindinio išsilavinimo pažymėjimas, vidurinio ugdymo pasiekimų pažymėjimas, brandos atestatas.</text:span></text:p>
      <text:p text:style-name="P2716"><text:span text:style-name="T2717">8</text:span><text:span text:style-name="T2718">. Gimnazija yra viešasis juridinis asmuo, turintis antspa</text:span><text:span text:style-name="T2719">udus su valstybės herbu ir Gimnazijos pavadinimu, atsiskaitomąją ir kitas sąskaitas Lietuvos Respublikos įregistruotuose bankuose, atributiką. Savo veiklą grindžia Lietuvos Respublikos Konstitucija, Lietuvos Respublikos įstatymais, Lietuvos Respublikos Vyr</text:span><text:span text:style-name="T2720">iausybės nutarimais, Lietuvos Respublikos švietimo ir mokslo ministro įsakymais, Švenčionių rajono savivaldybės tarybos sprendimais, savivaldybės mero potvarkiais, savivaldybės administracijos direktoriaus įsakymais, savivaldybės administracijos Kultūros,<text:s/></text:span><text:span text:style-name="T2721">švietimo jaunimo ir sporto skyriaus vedėjo įsakymais, kitais teisės aktais ir šiais nuostatais.<text:s/></text:span></text:p>
      <text:p text:style-name="P2722"/>
      <text:p text:style-name="P2723"/>
      <text:p text:style-name="P2724"><text:span text:style-name="T2725">II</text:span><text:span text:style-name="T2726">.<text:s/></text:span><text:span text:style-name="T2727">GIMNAZIJOS VEIKLOS SRITIS IR RŪŠYS, TIKSLAS, UŽDAVINIAI, FUNKCIJOS, MOKYMOSI PASIEKIMUS ĮTEISINANČIŲ DOKUMENTŲ IŠDAVIMAS</text:span></text:p>
      <text:p text:style-name="P2728"/>
      <text:p text:style-name="P2729"><text:span text:style-name="T2730">9</text:span><text:span text:style-name="T2731">. Gimnazijos veiklos</text:span><text:span text:style-name="T2732"><text:s/>sritis – švietimas, kodas 85.</text:span></text:p>
      <text:p text:style-name="P2733"><text:span text:style-name="T2734">10</text:span><text:span text:style-name="T2735">. Veiklos rūšys:</text:span></text:p>
      <text:p text:style-name="P2736"><text:span text:style-name="T2737">10.1</text:span><text:span text:style-name="T2738">. pagrindinė veiklos rūšis – vidurinis ugdymas, kodas 85.31.20;</text:span></text:p>
      <text:p text:style-name="P2739"><text:span text:style-name="T2740">10.2</text:span><text:span text:style-name="T2741">. kita švietimo veiklos rūšis – pagrindinis ugdymas, kodas 85.31.10;<text:s/></text:span></text:p>
      <text:p text:style-name="P2742"><text:span text:style-name="T2743">10.3</text:span><text:span text:style-name="T2744">. kitos ne švietimo veiklos rūšys:</text:span></text:p>
      <text:p text:style-name="P2745"><text:span text:style-name="T2746">10.3.1</text:span><text:span text:style-name="T2747">. k</text:span><text:span text:style-name="T2748">itas, niekur kitur nepriskirtas, keleivinis sausumos transportas, kodas 49.39;</text:span></text:p>
      <text:p text:style-name="P2749"><text:span text:style-name="T2750">10.3.2</text:span><text:span text:style-name="T2751">. nuosavo arba nuomojamo nekilnojamojo turto nuoma ir eksploatavimas, kodas 68.20;</text:span></text:p>
      <text:p text:style-name="P2752"><text:span text:style-name="T2753">10.3.3</text:span><text:span text:style-name="T2754">. kultūrinis švietimas, kodas 85.52;</text:span></text:p>
      <text:p text:style-name="P2755"><text:span text:style-name="T2756">10.3.4</text:span><text:span text:style-name="T2757">. bibliotekų ir archyvų<text:s/></text:span><text:span text:style-name="T2758">veikla, kodas 91.01.</text:span></text:p>
      <text:p text:style-name="P2759"><text:span text:style-name="T2760">11</text:span><text:span text:style-name="T2761">. Gimnazijos veiklos tikslas – plėtoti dvasines, intelektines ir fizines asmens galias, bendrąsias ir esmines dalykines kompetencijas, būtinas tolesniam mokymuisi, profesinei karjerai ir savarankiškam gyvenimui.</text:span></text:p>
      <text:p text:style-name="P2762"><text:span text:style-name="T2763">12</text:span><text:span text:style-name="T2764">. Gimna</text:span><text:span text:style-name="T2765">zijos veiklos uždaviniai ir funkcijos:</text:span></text:p>
      <text:p text:style-name="P2766"><text:span text:style-name="T2767">12.1</text:span><text:span text:style-name="T2768">. uždavinys – teikti mokiniams kokybišką pagrindinį ir vidurinį išsilavinimą;</text:span></text:p>
      <text:p text:style-name="P2769"><text:span text:style-name="T2770">12.1.1</text:span><text:span text:style-name="T2771">. funkcijos:</text:span></text:p>
      <text:p text:style-name="P2772"><text:span text:style-name="T2773">12.1.1.1</text:span><text:span text:style-name="T2774">. konkretina ir individualizuoja ugdymo turinį, vadovaudamasi švietimo ir mokslo ministro tvirtinamomi</text:span><text:span text:style-name="T2775">s bendrosiomis programomis, atsižvelgdama į vietos ir gimnazijos bendruomenių reikmes, mokinių poreikius ir interesus;</text:span></text:p>
      <text:p text:style-name="P2776"><text:span text:style-name="T2777">12.1.1.2</text:span><text:span text:style-name="T2778">. rengia pagrindinio ugdymo antrosios dalies ir vidurinio ugdymo, pasirenkamųjų dalykų, mokinių poreikius tenkinančių modulių</text:span><text:span text:style-name="T2779"><text:s/>programas bei neformaliojo vaikų švietimo programas;</text:span></text:p>
      <text:p text:style-name="P2780"><text:span text:style-name="T2781">12.1.1.3</text:span><text:span text:style-name="T2782">. įgyvendina pagrindinio ugdymo antrosios dalies ir vidurinio ugdymo, neformaliojo švietimo programas, mokymo sutartyse suderintus įsipareigojimus, užtikrina geros kokybės švietimą;</text:span></text:p>
      <text:p text:style-name="P2783"><text:span text:style-name="T2784">12.1.1</text:span><text:span text:style-name="T2785">.4</text:span><text:span text:style-name="T2786">. vykdo pagrindinio ugdymo pasiekimų patikrinimą, brandos egzaminus Lietuvos Respublikos švietimo ir mokslo ministro nustatyta tvarka;</text:span></text:p>
      <text:p text:style-name="P2787"><text:span text:style-name="T2788">12.1.1.5</text:span><text:span text:style-name="T2789">. išduoda mokymosi pagal pagrindinio ir vidurinio ugdymo programas pasiekimus įteisinančius dokumentus Li</text:span><text:span text:style-name="T2790">etuvos Respublikos švietimo ir mokslo ministro nustatyta tvarka;</text:span></text:p>
      <text:p text:style-name="P2791"><text:span text:style-name="T2792">12.2</text:span><text:span text:style-name="T2793">. uždavinys – tenkinti mokinių pažinimo, lavinimosi ir saviraiškos poreikius;</text:span></text:p>
      <text:p text:style-name="P2794"><text:span text:style-name="T2795">12.2.1</text:span><text:span text:style-name="T2796">. funkcijos:</text:span></text:p>
      <text:p text:style-name="P2797"><text:span text:style-name="T2798">12.2.1.1</text:span><text:span text:style-name="T2799">. sudaro palankias sąlygas veikti mokinių organizacijoms, skatinančiom</text:span><text:span text:style-name="T2800">s mokinių dorovinį, tautinį, pilietinį sąmoningumą, patriotizmą, puoselėjančioms kultūrinę ir socialinę brandą, padedančioms tenkinti saviugdos ir saviraiškos poreikius;</text:span></text:p>
      <text:p text:style-name="P2801"><text:span text:style-name="T2802">12.3</text:span><text:span text:style-name="T2803">. uždavinys – teikti mokiniams reikiamą pagalbą;</text:span></text:p>
      <text:p text:style-name="P2804"><text:span text:style-name="T2805">12.3.1</text:span><text:span text:style-name="T2806">. funkcijos:</text:span></text:p>
      <text:p text:style-name="P2807"><text:span text:style-name="T2808">12.3</text:span><text:span text:style-name="T2809">.1.1</text:span><text:span text:style-name="T2810">. teikia informacinę, psichologinę, socialinę pedagoginę pagalbą;</text:span></text:p>
      <text:p text:style-name="P2811"><text:span text:style-name="T2812">12.3.1.2</text:span><text:span text:style-name="T2813">. vykdo mokinių sveikatos priežiūrą, profesinį orientavimą, minimalios ir vidutinės priežiūros priemones;</text:span></text:p>
      <text:p text:style-name="P2814"><text:span text:style-name="T2815">12.4</text:span><text:span text:style-name="T2816">. uždavinys – užtikrinti sveiką ir saugią mokymo(si) a</text:span><text:span text:style-name="T2817">plinką:</text:span></text:p>
      <text:p text:style-name="P2818"><text:span text:style-name="T2819">12.4.1</text:span><text:span text:style-name="T2820">. funkcijos:</text:span></text:p>
      <text:p text:style-name="P2821"><text:span text:style-name="T2822">12.4.1.1</text:span><text:span text:style-name="T2823">. sudaro sąlygas darbuotojų profesiniam tobulėjimui;</text:span></text:p>
      <text:p text:style-name="P2824"><text:span text:style-name="T2825">12.4.1.2</text:span><text:span text:style-name="T2826">. užtikrina higienos normas, teisės aktų reikalavimus atitinkančią sveiką, saugią mokymo(si) ir darbo aplinką;</text:span></text:p>
      <text:p text:style-name="P2827"><text:span text:style-name="T2828">12.4.1.3</text:span><text:span text:style-name="T2829">. kuria ugdymo turinio<text:s/></text:span><text:span text:style-name="T2830">reikalavimams įgyvendinti reikiamą materialinę bazę vadovaudamasi Lietuvos Respublikos švietimo ir mokslo ministro patvirtintais Švietimo aprūpinimo standartais;</text:span></text:p>
      <text:p text:style-name="P2831"><text:span text:style-name="T2832">12.4.1.4</text:span><text:span text:style-name="T2833">. organizuoja mokinių maitinimą Gimnazijoje, pavėžėjimą į Gimnaziją ir iš jos į na</text:span><text:span text:style-name="T2834">mus.</text:span></text:p>
      <text:p text:style-name="P2835"><text:span text:style-name="T2836">13</text:span><text:span text:style-name="T2837">. Mokiniams išduodami mokymosi pasiekimus įteisinantys dokumentai Lietuvos Respublikos švietimo ir mokslo ministro nustatyta tvarka.</text:span></text:p>
      <text:p text:style-name="P2838"/>
      <text:p text:style-name="P2839"><text:span text:style-name="T2840">III</text:span><text:span text:style-name="T2841">.<text:s/></text:span><text:span text:style-name="T2842">GIMNAZIJOS TEISĖS IR PAREIGOS</text:span></text:p>
      <text:p text:style-name="P2843"/>
      <text:p text:style-name="P2844"><text:span text:style-name="T2845">14</text:span><text:span text:style-name="T2846">. Gimnazijos teisės:</text:span></text:p>
      <text:p text:style-name="P2847"><text:span text:style-name="T2848">14.1</text:span><text:span text:style-name="T2849">. parinkti mokymosi formas ir<text:s/></text:span><text:span text:style-name="T2850">mokymo proceso organizavimo būdus;</text:span></text:p>
      <text:p text:style-name="P2851"><text:span text:style-name="T2852">14.2</text:span><text:span text:style-name="T2853">. kurti naujus mokymo ir mokymosi modelius, užtikrinančius kokybišką išsilavinimą;</text:span></text:p>
      <text:p text:style-name="P2854"><text:span text:style-name="T2855">14.3</text:span><text:span text:style-name="T2856">. bendradarbiauti su savo veiklai įtakos turinčiais fiziniais ir juridiniais asmenimis;</text:span></text:p>
      <text:p text:style-name="P2857"><text:span text:style-name="T2858">14.4</text:span><text:span text:style-name="T2859">. vykdyti rajono, šalies i</text:span><text:span text:style-name="T2860">r tarptautinius švietimo projektus;</text:span></text:p>
      <text:p text:style-name="P2861"><text:span text:style-name="T2862">14.5</text:span><text:span text:style-name="T2863">. stoti ir jungtis į asociacijas, dalyvauti jų veikloje;</text:span></text:p>
      <text:p text:style-name="P2864"><text:span text:style-name="T2865">14.6</text:span><text:span text:style-name="T2866">. teikti informacinę, konsultacinę pagalbą;</text:span></text:p>
      <text:p text:style-name="P2867"><text:span text:style-name="T2868">14.7</text:span><text:span text:style-name="T2869">. ieškoti rėmėjų ir gauti paramą Lietuvos Respublikos labdaros ir paramos įstatymo nustatyta<text:s/></text:span><text:span text:style-name="T2870">tvarka;</text:span></text:p>
      <text:p text:style-name="P2871"><text:span text:style-name="T2872">14.8</text:span><text:span text:style-name="T2873">. naudotis kitomis teisės aktų suteiktomis teisėmis.</text:span></text:p>
      <text:p text:style-name="P2874"><text:span text:style-name="T2875">15</text:span><text:span text:style-name="T2876">. Gimnazijos pareigos:</text:span></text:p>
      <text:p text:style-name="P2877"><text:span text:style-name="T2878">15.1</text:span><text:span text:style-name="T2879">. užtikrinti geros kokybės švietimą, atvirumą vietos bendruomenei, sudaryti mokiniams higienos normas atitinkančias <text:s/>ugdymosi sąlygas, užtikrinti saug</text:span><text:span text:style-name="T2880">ią ugdymosi aplinką;</text:span></text:p>
      <text:p text:style-name="P2881"><text:span text:style-name="T2882">15.2</text:span><text:span text:style-name="T2883">. ugdyti tvirtas mokinių dorovines, pilietines, tautines ir patriotines nuostatas, pagarbą savo kultūriniam identitetui;<text:s/></text:span></text:p>
      <text:p text:style-name="P2884"><text:span text:style-name="T2885">15.3</text:span><text:span text:style-name="T2886">. teikti informacinę, pedagoginę, socialinę ir psichologinę pagalbą mokiniams;</text:span></text:p>
      <text:p text:style-name="P2887"><text:span text:style-name="T2888">15.4</text:span><text:span text:style-name="T2889">.<text:s/></text:span><text:span text:style-name="T2890">užtikrinti mokymo sutarčių sudarymą ir sutartų įsipareigojimų vykdymą.</text:span></text:p>
      <text:p text:style-name="P2891"/>
      <text:p text:style-name="P2892"><text:span text:style-name="T2893">IV</text:span><text:span text:style-name="T2894">.<text:s/></text:span><text:span text:style-name="T2895">GIMNAZIJOS VEIKLOS ORGANIZAVIMAS IR VALDYMAS</text:span></text:p>
      <text:p text:style-name="P2896"/>
      <text:p text:style-name="P2897"><text:span text:style-name="T2898">16</text:span><text:span text:style-name="T2899">. Gimnazijos veikla organizuojama pagal:</text:span></text:p>
      <text:p text:style-name="P2900"><text:span text:style-name="T2901">16.1</text:span><text:span text:style-name="T2902">. direktoriaus patvirtintą Gimnazijos strateginį planą, kuriam yra pritar</text:span><text:span text:style-name="T2903">usi Gimnazijos taryba ir Švenčionių rajono savivaldybės administracijos Kultūros, švietimo, jaunimo ir sporto skyriaus vedėjas;</text:span></text:p>
      <text:p text:style-name="P2904"><text:span text:style-name="T2905">16.2</text:span><text:span text:style-name="T2906">. direktoriaus patvirtintą metinį Gimnazijos veiklos planą, kuriam yra pritarusi Gimnazijos taryba ir Švenčionių rajono<text:s/></text:span><text:span text:style-name="T2907">savivaldybės administracijos Kultūros, švietimo, jaunimo ir sporto skyriaus vedėjas;</text:span></text:p>
      <text:p text:style-name="P2908"><text:span text:style-name="T2909">16.3</text:span><text:span text:style-name="T2910">. direktoriaus patvirtintą Gimnazijos ugdymo planą, kuriam yra pritarusi Gimnazijos taryba ir Švenčionių rajono savivaldybės administracijos Kultūros, švietimo, ja</text:span><text:span text:style-name="T2911">unimo ir sporto skyriaus vedėjas.</text:span></text:p>
      <text:p text:style-name="P2912"><text:span text:style-name="T2913">17</text:span><text:span text:style-name="T2914">. Gimnazijai vadovauja direktorius, kuris į pareigas skiriamas Švenčionių rajono savivaldybės tarybos viešo konkurso būdu ir atleidžiamas iš jų Lietuvos Respublikos teisės aktų nustatyta tvarka.<text:s/></text:span></text:p>
      <text:p text:style-name="P2915"><text:span text:style-name="T2916">18</text:span><text:span text:style-name="T2917">. Direktoriu</text:span><text:span text:style-name="T2918">s:</text:span></text:p>
      <text:p text:style-name="P2919"><text:span text:style-name="T2920">18.1</text:span><text:span text:style-name="T2921">. suderinęs su Švenčionių rajono savivaldybės administracijos Kultūros, švietimo, jaunimo ir sporto skyriaus vedėju</text:span><text:span text:style-name="T2922"><text:s/></text:span><text:span text:style-name="T2923">tvirtina Gimnazijos vidaus struktūrą, Gimnazijos darbuotojų pareigybių sąrašą neviršydamas Švenčionių rajono savivaldybės tarybos n</text:span><text:span text:style-name="T2924">ustatyto didžiausio leistino pareigybių skaičiaus;</text:span></text:p>
      <text:p text:style-name="P2925"><text:span text:style-name="T2926">18.2</text:span><text:span text:style-name="T2927">. nustato Gimnazijos direktoriaus pavaduotojų ugdymui, direktoriaus pavaduotojo ūkiui veiklos sritis, tikslus, uždavinius ir funkcijas;</text:span></text:p>
      <text:p text:style-name="P2928"><text:span text:style-name="T2929">18.3</text:span><text:span text:style-name="T2930">. tvirtina Gimnazijos darbuotojų pareigybių aprašymus</text:span><text:span text:style-name="T2931">, Lietuvos Respublikos darbo kodekso ir kitų teisės aktų nustatyta tvarka priima į darbą ir atleidžia iš jo Gimnazijos darbuotojus, skatina juos, skiria drausmines nuobaudas;</text:span></text:p>
      <text:p text:style-name="P2932"><text:span text:style-name="T2933">18.4</text:span><text:span text:style-name="T2934">. priima mokinius Švenčionių rajono savivaldybės tarybos nustatyta tvarka</text:span><text:span text:style-name="T2935">, sudaro mokymo sutartis teisės aktų nustatyta tvarka ir kontroliuoja jų vykdymą;<text:s/></text:span></text:p>
      <text:p text:style-name="P2936"><text:span text:style-name="T2937">18.5</text:span><text:span text:style-name="T2938">. vadovaudamasis įstatymais ir kitais teisės aktais, Gimnazijos darbo tvarkos taisyklėse nustato mokinių teises, pareigas ir atsakomybę;</text:span></text:p>
      <text:p text:style-name="P2939"><text:span text:style-name="T2940">18.6</text:span><text:span text:style-name="T2941">. suderinęs su darbuotojų atstovais, Gimnazijos taryba, tvirtina Gimnazijos darbo tvarkos taisykles;<text:s/></text:span></text:p>
      <text:p text:style-name="P2942"><text:span text:style-name="T2943">18.7</text:span><text:span text:style-name="T2944">. sudaro mokiniams ir darbuotojams saugias ir sveikatai nekenksmingas darbo, ugdymo(si) sąlygas;<text:s/></text:span></text:p>
      <text:p text:style-name="P2945"><text:span text:style-name="T2946">18.8</text:span><text:span text:style-name="T2947">. vadovauja Gimnazijos strateginio plano</text:span><text:span text:style-name="T2948">, metinio veiklos plano rengimui, jų įgyvendinimui, organizuoja ir koordinuoja Gimnazijos veiklą pavestoms funkcijoms atlikti, uždaviniams įgyvendinti, analizuoja ir vertina Gimnazijos veiklą, materialinius ir intelektinius išteklius;</text:span></text:p>
      <text:p text:style-name="P2949"><text:span text:style-name="T2950">18.9</text:span><text:span text:style-name="T2951">. leidžia įsa</text:span><text:span text:style-name="T2952">kymus, kontroliuoja jų vykdymą;</text:span></text:p>
      <text:p text:style-name="P2953"><text:span text:style-name="T2954">18.10</text:span><text:span text:style-name="T2955">. sudaro teisės aktų nustatyta tvarka komisijas, darbo grupes, metodines grupes, metodinę tarybą;</text:span></text:p>
      <text:p text:style-name="P2956"><text:span text:style-name="T2957">18.11</text:span><text:span text:style-name="T2958">. sudaro Gimnazijos vardu sutartis Gimnazijos funkcijoms atlikti ir veiklai vykdyti;</text:span></text:p>
      <text:p text:style-name="P2959"><text:span text:style-name="T2960">18.12</text:span><text:span text:style-name="T2961">. organizuoja<text:s/></text:span><text:span text:style-name="T2962">Gimnazijos dokumentų saugojimą ir valdymą teisės aktų nustatyta tvarka;</text:span></text:p>
      <text:p text:style-name="P2963"><text:span text:style-name="T2964">18.13</text:span><text:span text:style-name="T2965">. teisės aktų nustatyta tvarka valdo, naudoja Gimnazijos turtą, lėšas ir jais disponuoja; suderinęs su Švenčionių rajono savivaldybės administracijos Kultūros, švietimo, jauni</text:span><text:span text:style-name="T2966">mo ir sporto skyriaus vedėju teikia savivaldybės administracijos Biudžetinių įstaigų centralizuotos buhalterijos skyriui finansinius dokumentus;</text:span></text:p>
      <text:p text:style-name="P2967"><text:span text:style-name="T2968">18.14</text:span><text:span text:style-name="T2969">. tvirtina mokytojų metodinės tarybos nuostatus, rūpinasi metodinės veiklos organizavimu, darbuotojų p</text:span><text:span text:style-name="T2970">rofesiniu tobulėjimu, sudaro jiems sąlygas kelti kvalifikaciją, mokytojams ir kitiems pedagoginiams darbuotojams galimybę atestuotis ir organizuoja jų atestaciją Lietuvos Respublikos švietimo ir mokslo ministro nustatyta tvarka;</text:span></text:p>
      <text:p text:style-name="P2971"><text:span text:style-name="T2972">18.15</text:span><text:span text:style-name="T2973">. inicijuoja Gimna</text:span><text:span text:style-name="T2974">zijos savivaldos institucijų sudarymą ir skatina jų veiklą, tvirtina savivaldos institucijų nuostatus;</text:span></text:p>
      <text:p text:style-name="P2975"><text:span text:style-name="T2976">18.16</text:span><text:span text:style-name="T2977">. bendradarbiauja su mokinių tėvais (globėjais, rūpintojais), pagalbą mokiniui, mokytojui ir gimnazijai teikiančiomis įstaigomis, teritorinėmis<text:s/></text:span><text:span text:style-name="T2978">policijos, socialinių paslaugų, sveikatos įstaigomis, vaiko teisių apsaugos tarnybomis ir kitomis institucijomis, dirbančiomis vaiko teisių apsaugos srityje;</text:span></text:p>
      <text:p text:style-name="P2979"><text:span text:style-name="T2980">18.17</text:span><text:span text:style-name="T2981">. pats atstovauja ar įgalioja kitą asmenį atstovauti Gimnazijai kitose institucijose, san</text:span><text:span text:style-name="T2982">tykiuose su trečiaisiais asmenimis;</text:span></text:p>
      <text:p text:style-name="P2983"><text:span text:style-name="T2984">18.18</text:span><text:span text:style-name="T2985">. kartu su Gimnazijos taryba sprendžia, ar leisti ant Gimnazijos pastatų ar Gimnazijos teritorijoje statyti judriojo (mobiliojo) ryšio stotis įstatymų nustatyta tvarka;</text:span></text:p>
      <text:p text:style-name="P2986"><text:span text:style-name="T2987">18.19</text:span><text:span text:style-name="T2988">. sudaro Gimnazijos vaiko gerovės</text:span><text:span text:style-name="T2989"><text:s/>komisiją ir tvirtina jos darbo reglamentą;</text:span></text:p>
      <text:p text:style-name="P2990"><text:span text:style-name="T2991">18.20</text:span><text:span text:style-name="T2992">. užtikrina, prižiūri ir atsako už gerą ir veiksmingą vaiko minimalios ir vidutinės priežiūros priemonių vykdymą Gimnazijoje;</text:span></text:p>
      <text:p text:style-name="P2993"><text:span text:style-name="T2994">18.21</text:span><text:span text:style-name="T2995">. Vaiko minimalios ir vidutinės priežiūros įstatymo nustatyta tvarka</text:span><text:span text:style-name="T2996"><text:s/>kreipiasi į Švenčionių rajono savivaldybės <text:s/>administracijos direktorių dėl minimalios ir vidutinės priežiūros priemonių vaikui skyrimo;</text:span></text:p>
      <text:p text:style-name="P2997"><text:span text:style-name="T2998">18.22</text:span><text:span text:style-name="T2999">. už mokinio elgesio normų pažeidimą mokiniui gali skirti drausmines auklėjamojo poveikio priemones, numatytas</text:span><text:span text:style-name="T3000"><text:s/>Vaiko teisių apsaugos pagrindų įstatyme;</text:span></text:p>
      <text:p text:style-name="P3001"><text:span text:style-name="T3002">18.23</text:span><text:span text:style-name="T3003">. vadovauja Gimnazijos mokytojų tarybai;</text:span></text:p>
      <text:p text:style-name="P3004"><text:span text:style-name="T3005">18.24</text:span><text:span text:style-name="T3006">. garantuoja, kad</text:span><text:span text:style-name="T3007"><text:s/></text:span><text:span text:style-name="T3008">pagal Lietuvos Respublikos viešojo sektoriaus atskaitomybės įstatymą teikiami ataskaitų rinkiniai ir statistinės ataskaitos būtų teisingi</text:span><text:span text:style-name="T3009">;</text:span></text:p>
      <text:p text:style-name="P3010"><text:span text:style-name="T3011">18.25</text:span><text:span text:style-name="T3012">. vykdo kitas teisės aktuose ir pareigybės aprašyme nustatytas funkcijas.</text:span></text:p>
      <text:p text:style-name="P3013"><text:span text:style-name="T3014">19</text:span><text:span text:style-name="T3015">. Gimnazijos direktorius atsako už Lietuvos Respublikos įstatymų ir kitų teisės aktų laikymąsi Gimnazijoje, už demokratinį Gimnazijos valdymą, bendruomenės narių i</text:span><text:span text:style-name="T3016">nformavimą, tinkamą funkcijų atlikimą, nustatytų Gimnazijos tikslo ir uždavinių įgyvendinimą, Gimnazijos veiklos rezultatus.</text:span></text:p>
      <text:p text:style-name="P3017"><text:span text:style-name="T3018">20</text:span><text:span text:style-name="T3019">. Gimnazijoje sudaromos metodinės grupės ir metodinė taryba, kurių veikla reglamentuota Metodinės tarybos nuostatuose.</text:span></text:p>
      <text:p text:style-name="P3020"><text:span text:style-name="T3021">21</text:span><text:span text:style-name="T3022">. Ugdymo turinio formavimo ir ugdymo organizavimo klausimais Gimnazijos direktorius gali organizuoti mokytojų ir švietimo pagalbos specialistų, kurių veikla susijusi su nagrinėjamu klausimu, pasitarimus.</text:span></text:p>
      <text:p text:style-name="P3023"/>
      <text:p text:style-name="P3024"><text:span text:style-name="T3025">V</text:span><text:span text:style-name="T3026">.<text:s/></text:span><text:span text:style-name="T3027">GIMNAZIJOS SAVIVALDA</text:span></text:p>
      <text:p text:style-name="P3028"/>
      <text:p text:style-name="P3029"><text:span text:style-name="T3030">22</text:span><text:span text:style-name="T3031">. Gimnazijos<text:s/></text:span><text:span text:style-name="T3032">taryba (toliau – Taryba) yra aukščiausioji Gimnazijos savivaldos institucija. Taryba telkia Gimnazijos mokinių, mokytojų, tėvų (globėjų, rūpintojų) bendruomenę demokratiniam Gimnazijos valdymui, padeda spręsti Gimnazijai aktualius klausimus, direktoriui –<text:s/></text:span><text:span text:style-name="T3033">atstovauti teisėtiems Gimnazijos interesams.</text:span></text:p>
      <text:p text:style-name="P3034"><text:span text:style-name="T3035">23</text:span><text:span text:style-name="T3036">. Tarybą lygiomis dalimis sudaro gimnazijoje nedirbantys mokinių tėvai (globėjai, rūpintojai), mokiniai ir mokytojai. Tarybą sudaro 15 narių. Tarybos kadencijos laikas – 3 metai. Jei per nustatytą laikotar</text:span><text:span text:style-name="T3037">pį Tarybos narys išvyko ar dėl kitų priežasčių negali dalyvauti Tarybos veikloje, nustatyta tvarka išrenkami nauji nariai. Jų kadencija baigiasi kartu su visos Tarybos įgaliojimais.</text:span></text:p>
      <text:p text:style-name="P3038"><text:span text:style-name="T3039">24</text:span><text:span text:style-name="T3040">. Į Tarybą tėvus (globėjus, rūpintojus) renka mokinių tėvų susirinki</text:span><text:span text:style-name="T3041">mas, mokytojus – mokytojų taryba, mokinius – mokinių taryba atviru balsavimu.</text:span></text:p>
      <text:p text:style-name="P3042"><text:span text:style-name="T3043">25</text:span><text:span text:style-name="T3044">. Tarybai vadovauja pirmininkas, išrinktas Tarybos posėdyje. Gimnazijos direktorius negali būti Gimnazijos tarybos pirmininkas.</text:span></text:p>
      <text:p text:style-name="P3045"><text:span text:style-name="T3046">26</text:span><text:span text:style-name="T3047">. Tarybos posėdžiai šaukiami ne rečiau</text:span><text:span text:style-name="T3048"><text:s/>kaip du kartus per metus. Posėdis teisėtas, jei jame dalyvauja ne mažiau kaip du trečdaliai narių. Nutarimai priimami posėdyje dalyvaujančių balsų dauguma.<text:s/></text:span></text:p>
      <text:p text:style-name="P3049"><text:span text:style-name="T3050">27</text:span><text:span text:style-name="T3051">. Taryba:</text:span></text:p>
      <text:p text:style-name="P3052"><text:span text:style-name="T3053">27.1</text:span><text:span text:style-name="T3054">. teikia siūlymus dėl Gimnazijos strateginių tikslų, uždavinių ir jų įgyvend</text:span><text:span text:style-name="T3055">inimo priemonių;</text:span></text:p>
      <text:p text:style-name="P3056"><text:span text:style-name="T3057">27.2</text:span><text:span text:style-name="T3058">. aprobuoja Gimnazijos strateginį planą, Gimnazijos metinį veiklos planą, Gimnazijos ugdymo planą, Gimnazijos darbo tvarkos taisykles, kitus Gimnazijos veiklą reglamentuojančius dokumentus, teikiamus Gimnazijos direktoriaus;</text:span></text:p>
      <text:p text:style-name="P3059"><text:span text:style-name="T3060">27.3</text:span><text:span text:style-name="T3061">. teikia siūlymų Gimnazijos direktoriui dėl Gimnazijos nuostatų pakeitimo ir papildymo, Gimnazijos veiklos tobulinimo;</text:span></text:p>
      <text:p text:style-name="P3062"><text:span text:style-name="T3063">27.4</text:span><text:span text:style-name="T3064">. svarsto Gimnazijos lėšų naudojimo klausimus;</text:span></text:p>
      <text:p text:style-name="P3065"><text:span text:style-name="T3066">27.5</text:span><text:span text:style-name="T3067">. išklauso metines Gimnazijos veiklos ataskaitas ir teikia siūlymus Gimn</text:span><text:span text:style-name="T3068">azijos direktoriui dėl Gimnazijos veiklos tobulinimo;</text:span></text:p>
      <text:p text:style-name="P3069"><text:span text:style-name="T3070">27.6</text:span><text:span text:style-name="T3071">. teikia siūlymus Gimnazijos savininko teises ir pareigas įgyvendinančiai institucijai dėl Gimnazijos materialinio aprūpinimo, veiklos tobulinimo;</text:span></text:p>
      <text:p text:style-name="P3072"><text:span text:style-name="T3073">27.7</text:span><text:span text:style-name="T3074">. svarsto mokytojų metodinės tarybos, m</text:span><text:span text:style-name="T3075">okinių ir tėvų (globėjų, rūpintojų) savivaldos institucijų ar Gimnazijos bendruomenės narių iniciatyvas ir teikia dėl jų siūlymus Gimnazijos direktoriui;</text:span></text:p>
      <text:p text:style-name="P3076"><text:span text:style-name="T3077">27.8</text:span><text:span text:style-name="T3078">. teikia siūlymus dėl Gimnazijos darbo tobulinimo, saugių mokinių ugdymo ir darbo sąlygų<text:s/></text:span><text:span text:style-name="T3079">sudarymo, talkina formuojant Gimnazijos materialinius, finansinius ir intelektinius išteklius;</text:span></text:p>
      <text:p text:style-name="P3080"><text:span text:style-name="T3081">27.9</text:span><text:span text:style-name="T3082">. svarsto Gimnazijos direktoriaus teikiamus klausimus.</text:span></text:p>
      <text:p text:style-name="P3083"><text:span text:style-name="T3084">28</text:span><text:span text:style-name="T3085">. Taryba už savo veiklą vieną kartą per metus atsiskaito Gimnazijos bendruomenei.</text:span></text:p>
      <text:p text:style-name="P3086"><text:span text:style-name="T3087">29</text:span><text:span text:style-name="T3088">.<text:s/></text:span><text:span text:style-name="T3089">Mokytojų taryba – nuolat veikianti Gimnazijos savivaldos institucija, sprendžianti bendruosius mokinių ugdymo bei mokytojų profesinius klausimus. Ją sudaro Gimnazijos direktorius, direktoriaus pavaduotojai ugdymui, visi Gimnazijoje dirbantys mokytojai, sve</text:span><text:span text:style-name="T3090">ikatos  priežiūros  specialistas, švietimo pagalbą teikiantys specialistai, bibliotekininkai, kiti tiesiogiai ugdymo procese dalyvaujantys darbuotojai.</text:span></text:p>
      <text:p text:style-name="P3091"><text:span text:style-name="T3092">30</text:span><text:span text:style-name="T3093">. Mokytojų tarybai vadovauja Gimnazijos direktorius.</text:span></text:p>
      <text:p text:style-name="P3094"><text:span text:style-name="T3095">31</text:span><text:span text:style-name="T3096">. Mokytojų tarybos posėdžius šaukia Gim</text:span><text:span text:style-name="T3097">nazijos direktorius. Posėdis yra teisėtas, jei jame dalyvauja ne mažiau kaip du trečdaliai tuo metu gimnazijoje dirbančių mokytojų tarybos narių. Nutarimai priimami posėdyje dalyvaujančių narių balsų dauguma.</text:span></text:p>
      <text:p text:style-name="P3098"><text:span text:style-name="T3099">32</text:span><text:span text:style-name="T3100">. Mokytojų taryba svarsto ir priima nutar</text:span><text:span text:style-name="T3101">imus teisės aktų nustatytais ir Gimnazijos direktoriaus teikiamais klausimais.</text:span></text:p>
      <text:p text:style-name="P3102"><text:span text:style-name="T3103">33</text:span><text:span text:style-name="T3104">. Gimnazijoje nuolat veikia Gimnazijos mokinių savivaldos institucija – mokinių taryba. Jos narių skaičių ir kadenciją nustato Gimnazijos direktorius. Mokinių tarybos nari</text:span><text:span text:style-name="T3105">ai yra klasių susirinkimų išrinkti atstovai. Vadovauja mokinių tarybos narių išrinktas pirmininkas. Mokinių taryba inicijuoja ir padeda organizuoti Gimnazijos renginius, vykdyti prevencijos programas, teikia siūlymus dėl mokymo organizavimo, vaikų neformal</text:span><text:span text:style-name="T3106">iojo švietimo programų plėtros, socialinės veiklos, organizuoja savanorių judėjimą, dalyvauja rengiant Gimnazijos veiklą reglamentuojančius dokumentus, svarsto Gimnazijos direktoriaus teikiamus klausimus, susitaria dėl mokinių tarybos veiklos organizavimo,</text:span><text:span text:style-name="T3107"><text:s/>renka narius į Gimnazijos tarybą. Mokinių tarybos veiklą koordinuoja direktoriaus pavaduotojas ugdymui.</text:span></text:p>
      <text:p text:style-name="P3108"><text:span text:style-name="T3109">34</text:span><text:span text:style-name="T3110">. Klasės mokinių tėvų (globėjų, rūpintojų) komitetas renkamas klasės tėvų (globėjų, rūpintojų) susirinkime. Klasės mokinių tėvų (globėjų, rūpinto</text:span><text:span text:style-name="T3111">jų) komitetui vadovauja susirinkimo išrinktas pirmininkas. Klasės mokinių tėvų (globėjų, rūpintojų) komitetas aptaria su klasės auklėtoju mokinių lankomumo, elgesio ir pažangumo, saugumo, maitinimo, informacijos gavimo apie vaikus klausimus, padeda organiz</text:span><text:span text:style-name="T3112">uoti klasės renginius, išvykas, kurti edukacinę aplinką, vykdyti profesinį orientavimą, teikia siūlymus Gimnazijos tarybai, direktoriui, tėvų tarybai.</text:span></text:p>
      <text:p text:style-name="P3113"><text:span text:style-name="T3114">35</text:span><text:span text:style-name="T3115">. Tėvų taryba – nuolat veikianti tėvų bendruomenės institucija, sudaryta iš klasės tėvų komitetų pi</text:span><text:span text:style-name="T3116">rmininkų. Tarybos susirinkimai organizuojami ne rečiau kaip du kartus per mokslo metus. Taryba atstovauja gimnazijos mokinių tėvų interesams, skatina aktyvų tėvų dalyvavimą gimnazijos gyvenime, dalyvauja tobulinant gimnazijos ugdymo procesą, ieško būdų ir<text:s/></text:span><text:span text:style-name="T3117">resursų gimnazijos materialinei, sanitarinei, higieninei, estetinei būklei gerinti, teikia rekomendacijas klasių tėvų komitetams.</text:span></text:p>
      <text:p text:style-name="P3118"><text:span text:style-name="T3119">36</text:span><text:span text:style-name="T3120">. Mokinių ugdymo organizavimo, elgesio, lankomumo, saugumo užtikrinimo ir kitais tėvams (globėjams, rūpintojams) aktuali</text:span><text:span text:style-name="T3121">ais klausimais Gimnazijos direktorius gali organizuoti klasių mokinių tėvų (globėjų, rūpintojų), savivaldos institucijų vadovų pasitarimus.</text:span></text:p>
      <text:p text:style-name="P3122"/>
      <text:p text:style-name="P3123"><text:span text:style-name="T3124">VI</text:span><text:span text:style-name="T3125">.<text:s/></text:span><text:span text:style-name="T3126">DARBUOTOJŲ PRIĖMIMAS Į DARBĄ, JŲ DARBO APMOKĖJIMO TVARKA IR ATESTACIJA</text:span></text:p>
      <text:p text:style-name="P3127"/>
      <text:p text:style-name="P3128"><text:span text:style-name="T3129">37</text:span><text:span text:style-name="T3130">. Darbuotojus į darbą<text:s/></text:span><text:span text:style-name="T3131">Gimnazijoje priima ir atleidžia iš jo Gimnazijos direktorius Lietuvos Respublikos darbo kodekso ir kitų teisės aktų nustatyta tvarka.</text:span></text:p>
      <text:p text:style-name="P3132"><text:span text:style-name="T3133">38</text:span><text:span text:style-name="T3134">. Darbo apmokėjimo tvarką Gimnazijos darbuotojams nustato Lietuvos Respublikos darbo kodeksas, Lietuvos Respublikos<text:s/></text:span><text:span text:style-name="T3135">įstatymai, Lietuvos Respublikos Vyriausybės nutarimai, švietimo ir mokslo ministro įsakymai, Švenčionių rajono savivaldybės tarybos sprendimai.</text:span></text:p>
      <text:p text:style-name="P3136"><text:span text:style-name="T3137">39</text:span><text:span text:style-name="T3138">. Gimnazijos direktorius, jo pavaduotojas ugdymui, mokytojai ir kiti pedagoginiai darbuotojai atestuojasi<text:s/></text:span><text:span text:style-name="T3139">ir kvalifikaciją tobulina Lietuvos Respublikos švietimo ir mokslo ministro ir kitų teisės aktų nustatyta tvarka.</text:span></text:p>
      <text:p text:style-name="P3140"/>
      <text:p text:style-name="P3141"><text:span text:style-name="T3142">VII</text:span><text:span text:style-name="T3143">.<text:s/></text:span><text:span text:style-name="T3144">GIMNAZIJOS TURTAS, LĖŠOS, JŲ NAUDOJIMO TVARKA, FINANSINĖS VEIKLOS KONTROLĖ IR GIMNAZIJOS VEIKLOS PRIEŽIŪRA</text:span></text:p>
      <text:p text:style-name="P3145"/>
      <text:p text:style-name="P3146"><text:span text:style-name="T3147">40</text:span><text:span text:style-name="T3148">. Gimnazija valdo</text:span><text:span text:style-name="T3149"><text:s/>patikėjimo teise perduotą savivaldybės turtą, naudoja ir disponuoja juo įstatymų nustatyta tvarka.</text:span></text:p>
      <text:p text:style-name="P3150"><text:span text:style-name="T3151">41</text:span><text:span text:style-name="T3152">. Gimnazijos lėšos:</text:span></text:p>
      <text:p text:style-name="P3153"><text:span text:style-name="T3154">41.1</text:span><text:span text:style-name="T3155">. valstybės biudžeto specialiųjų tikslinių dotacijų savivaldybės biudžetui skirtos lėšos ir Švenčionių rajono savivaldybės b</text:span><text:span text:style-name="T3156">iudžeto lėšos, skiriamos pagal patvirtintas programų sąmatas;</text:span></text:p>
      <text:p text:style-name="P3157"><text:span text:style-name="T3158">41.2</text:span><text:span text:style-name="T3159">. pajamos už teikiamas paslaugas;</text:span></text:p>
      <text:p text:style-name="P3160"><text:span text:style-name="T3161">41.3</text:span><text:span text:style-name="T3162">. fondų, organizacijų, kitų juridinių ir fizinių asmenų dovanotos ar kitaip teisėtais būdais perduotos lėšos, tikslinės paskirties lėšos pagal p</text:span><text:span text:style-name="T3163">avedimus;</text:span></text:p>
      <text:p text:style-name="P3164"><text:span text:style-name="T3165">41.4</text:span><text:span text:style-name="T3166">. kitos teisėtai gautos lėšos.</text:span></text:p>
      <text:p text:style-name="P3167"><text:span text:style-name="T3168">42</text:span><text:span text:style-name="T3169">. Gimnazijos lėšos naudojamos teisės aktų nustatyta tvarka.</text:span></text:p>
      <text:p text:style-name="P3170"><text:span text:style-name="T3171">43</text:span><text:span text:style-name="T3172">. Gimnazija buhalterinę apskaitą organizuoja vadovaudamasi Lietuvos Respublikos buhalterinės apskaitos įstatymu, Lietuvos Respublikos</text:span><text:span text:style-name="T3173"><text:s/>viešojo sektoriaus atskaitomybės įstatymu, Gimnazijos direktoriaus patvirtinta apskaitos politika, finansų kontrolės taisyklėmis, Švenčionių rajono savivaldybės tarybos sprendimais.</text:span></text:p>
      <text:p text:style-name="P3174"><text:span text:style-name="T3175">44</text:span><text:span text:style-name="T3176">. Gimnazijos finansinę veiklą kontroliuoja Švenčionių rajono saviva</text:span><text:span text:style-name="T3177">ldybės kontrolės ir audito tarnyba,<text:s/></text:span><text:span text:style-name="T3178">Švenčionių rajono savivaldybės administracijos Centralizuotas vidaus audito skyrius.<text:s/></text:span></text:p>
      <text:p text:style-name="P3179"><text:span text:style-name="T3180">45</text:span><text:span text:style-name="T3181">. Gimnazijos veiklos priežiūrą atlieka Lietuvos Respublikos švietimo ir mokslo ministerija, Švenčionių rajono savivaldybės admin</text:span><text:span text:style-name="T3182">istracija Lietuvos Respublikos įstatymų nustatyta tvarka.<text:s/></text:span></text:p>
      <text:p text:style-name="P3183"><text:span text:style-name="T3184">46</text:span><text:span text:style-name="T3185">. Gimnazijos veiklos kokybės išorinį vertinimą atlieka Nacionalinė mokyklų vertinimo agentūra.<text:s/></text:span></text:p>
      <text:p text:style-name="P3186"/>
      <text:p text:style-name="P3187"><text:span text:style-name="T3188">VIII</text:span><text:span text:style-name="T3189">.<text:s/></text:span><text:span text:style-name="T3190">BAIGIAMOSIOS NUOSTATOS</text:span></text:p>
      <text:p text:style-name="P3191"/>
      <text:p text:style-name="P3192"><text:span text:style-name="T3193">47</text:span><text:span text:style-name="T3194">. Gimnazija turi interneto svetainę http://www.gimna</text:span><text:span text:style-name="T3195">zija.svencioneliai.lm.lt//, kurioje teisės aktų nustatyta tvarka teikia informaciją visuomenei apie Gimnazijos veiklą.</text:span></text:p>
      <text:p text:style-name="P3196"><text:span text:style-name="T3197">48</text:span><text:span text:style-name="T3198">. Gimnazijos nuostatų keitimą ar papildymą gali inicijuoti Švenčionių rajono savivaldybės taryba, savivaldybės administracija, Gimn</text:span><text:span text:style-name="T3199">azijos direktorius ir Gimnazijos taryba. Gimnazijos nuostatus, jų pakeitimus, papildymus tvirtina Švenčionių rajono savivaldybės taryba.</text:span></text:p>
      <text:p text:style-name="P3200"><text:span text:style-name="T3201">49</text:span><text:span text:style-name="T3202">. Gimnazija ir Nuostatai įregistruojami teisės aktų nustatyta tvarka.</text:span></text:p>
      <text:p text:style-name="P3203"><text:span text:style-name="T3204">50</text:span><text:span text:style-name="T3205">. Gimnazija reorganizuojama,<text:s/></text:span><text:span text:style-name="T3206">likviduojama ar pertvarkoma teisės aktų nustatyta tvarka.</text:span></text:p>
      <text:p text:style-name="P3207"/>
      <text:p text:style-name="P3208"><text:span text:style-name="T3209">______________________</text:span></text:p>
      <text:p text:style-name="Normal"/>
      <text:p text:style-name="P3210"/>
      <text:p text:style-name="P3215">PATVIRTINTA</text:p>
      <text:p text:style-name="P3216">Švenčionių rajono savivaldybės tarybos</text:p>
      <text:p text:style-name="P3217">2014 m. gegužės 29 <text:s/>d.</text:p>
      <text:p text:style-name="P3218">sprendimu Nr. T-86</text:p>
      <text:p text:style-name="P3219"/>
      <text:p text:style-name="P3220"/>
      <text:p text:style-name="P3221"><text:span text:style-name="T3222">ŠVENČIONIŲ R. ŠVENČIONĖLIŲ</text:span><text:span text:style-name="T3223"><text:s/>PROGIMNAZIJOS NUOSTATAI</text:span></text:p>
      <text:p text:style-name="P3224"/>
      <text:p text:style-name="P3225"><text:span text:style-name="T3226">I</text:span><text:span text:style-name="T3227">.<text:s/></text:span><text:span text:style-name="T3228">BENDROSIOS  NUOSTATOS</text:span></text:p>
      <text:p text:style-name="P3229"/>
      <text:p text:style-name="P3230">1. Švenčionių r. Švenčionėlių progimnazijos nuostatai (toliau – nuostatai) reglamentuoja Švenčionių r. Švenčionėlių progimnazijos (toliau vadinama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pertvarkymo ar likvidavimo tvarką.</text:p>
      <text:p text:style-name="P3231"><text:span text:style-name="T3232">2</text:span><text:span text:style-name="T3233">. Oficialusis pavadinimas - Švenčionių r. Švenčionėlių progimnazija, trumpasis mokyklos pavadinimas –<text:s/></text:span><text:span text:style-name="T3234">Švenčionėlių progimnazija.</text:span><text:span text:style-name="T3235"><text:s/>Mokykla įregistruota Juridinių asmenų registre,</text:span><text:span text:style-name="T3236"><text:s/>kodas<text:s/></text:span><text:span text:style-name="T3237">190506354.</text:span></text:p>
      <text:p text:style-name="P3238"><text:span text:style-name="T3239">3</text:span><text:span text:style-name="T3240">. Įsteigimo metai: <text:s/>1915 m.<text:s/></text:span></text:p>
      <text:p text:style-name="P3241"><text:span text:style-name="T3242">4</text:span><text:span text:style-name="T3243">. Teisinė forma<text:s/></text:span><text:span text:style-name="T3244">– biudžetinė įstaiga, priklausomybė – savivaldybės.</text:span></text:p>
      <text:p text:style-name="P3245"><text:span text:style-name="T3246">5</text:span><text:span text:style-name="T3247">. Savininkas – Švenčionių rajono savivaldybė, kodas 111108284, adresas: Vilniaus g. 19, LT-18116 Švenčionys. Mokyklos savininko teises ir pareigas įgyvendinanti institucija – Švenčionių rajono saviva</text:span><text:span text:style-name="T3248">ldybės taryba. Taryba tvirtina gimnazijos nuostatus, nustato mokių priėmimo į progimnaziją tvarką, priima sprendimus dėl progimnazijos reorganizavimo, likvidavimo ar pertvarkymo, teisės aktų nustatyta tvarka priima arba atleidžia mokyklos vadovą, sprendžia</text:span><text:span text:style-name="T3249"><text:s/>kitus teisės aktais nustatytus ir jos kompetencijai priskirtus klausimus.</text:span></text:p>
      <text:p text:style-name="P3250"><text:span text:style-name="T3251">6</text:span><text:span text:style-name="T3252">. Buveinė – Mokyklos g. 24, LT-18220 Švenčionėliai, Švenčionių r. sav., Lietuvos Respublika.</text:span></text:p>
      <text:p text:style-name="P3253"><text:span text:style-name="T3254">7</text:span><text:span text:style-name="T3255">. Grupė – bendrojo ugdymo mokykla. Tipas – progimnazija. Pagrindinė paskirtis<text:s/></text:span><text:span text:style-name="T3256">– progimnazijos tipo progimnazija. Mokymosi kalba – lietuvių. Mokymosi formos: grupinio mokymosi (klasė, laikinoji grupė</text:span><text:span text:style-name="T3257">), pavienio mokymosi.<text:s/></text:span><text:span text:style-name="T3258">Grupinio mokymosi forma įgyvendinama kasdieniu būdu, pavienio mokymosi forma – savarankišku būdu. Grupinio mokymos</text:span><text:span text:style-name="T3259">i forma įgyvendinama kasdieniniu mokymo proceso organizavimo būdu. Vykdoma pradinio ugdymo programa ir pagrindinio ugdymo programos pirmoji dalis. Išduodami mokymosi pasiekimus įteisinantys dokumentai: pradinio ugdymo pasiekimų pažymėjimas, pradinio išsila</text:span><text:span text:style-name="T3260">vinimo pažymėjimas, pažymėjimas (baigus pagrindinio ugdymo programos I dalį).</text:span></text:p>
      <text:p text:style-name="P3261"><text:span text:style-name="T3262">8</text:span><text:span text:style-name="T3263">. Progimnazija yra viešasis juridinis asmuo, turintis antspaudus su valstybės herbu ir p pavadinimu, atsiskaitomąją ir kitas sąskaitas Lietuvos Respublikos įregistruotuose b</text:span><text:span text:style-name="T3264">ankuose, atributiką, savo veiklą grindžia Lietuvos Respublikos Konstitucija, Lietuvos Respublikos įstatymais, Lietuvos Respublikos Vyriausybės nutarimais, Lietuvos Respublikos švietimo ir mokslo ministro įsakymais,</text:span><text:span text:style-name="T3265"><text:s/></text:span><text:span text:style-name="T3266">Švenčionių rajono savivaldybės tarybos sp</text:span><text:span text:style-name="T3267">rendimais, savivaldybės mero potvarkiais, savivaldybės administracijos direktoriaus įsakymais, savivaldybės administracijos Kultūros, švietimo jaunimo ir sporto skyriaus vedėjo įsakymais, kitais teisės aktais ir kitais teisės aktais ir šiais Nuostatais.</text:span></text:p>
      <text:p text:style-name="P3268"/>
      <text:p text:style-name="P3269"><text:span text:style-name="T3270">II</text:span><text:span text:style-name="T3271">. <text:s/></text:span><text:span text:style-name="T3272">PROGIMNAZIJOS VEIKLOS SRITYS IR RŪŠYS, TIKSLAS, UŽDAVINIAI, FUNKCIJOS, MOKYMOSI PASIEKIMUS ĮTEISINANČIŲ DOKUMENTŲ IŠDAVIMAS</text:span></text:p>
      <text:p text:style-name="P3273"/>
      <text:p text:style-name="P3274"><text:span text:style-name="T3275">9</text:span><text:span text:style-name="T3276">. Progimnazijos veiklos sritis – švietimas, kodas<text:s/></text:span><text:span text:style-name="T3277">85.</text:span></text:p>
      <text:p text:style-name="P3278"><text:span text:style-name="T3279">10</text:span><text:span text:style-name="T3280">. Veiklos rūšys:</text:span></text:p>
      <text:p text:style-name="P3281"><text:span text:style-name="T3282">10.1</text:span><text:span text:style-name="T3283">. pagrindinė švietimo veiklos rūš</text:span><text:span text:style-name="T3284">is – pagrindinis ugdymas, kodas – 85.31.10;<text:s/></text:span></text:p>
      <text:p text:style-name="P3285"><text:span text:style-name="T3286">10.2</text:span><text:span text:style-name="T3287">. kitos švietimo veiklos rūšys:</text:span></text:p>
      <text:p text:style-name="P3288"><text:span text:style-name="T3289">10.2.1</text:span><text:span text:style-name="T3290">. priešmokyklinis ugdymas, kodas 85.10.20;</text:span></text:p>
      <text:p text:style-name="P3291"><text:span text:style-name="T3292">10.2.2</text:span><text:span text:style-name="T3293">. pradinis ugdymas, kodas 85.20;</text:span></text:p>
      <text:p text:style-name="P3294"><text:span text:style-name="T3295">10.3</text:span><text:span text:style-name="T3296">. kitos ne švietimo veiklos rūšys:</text:span></text:p>
      <text:p text:style-name="P3297"><text:span text:style-name="T3298">10.3.1</text:span><text:span text:style-name="T3299">. kitas, niekur kitur ne</text:span><text:span text:style-name="T3300">priskirtas, keleivinis sausumos transportas, kodas<text:s/></text:span><text:span text:style-name="T3301">49.39;</text:span></text:p>
      <text:p text:style-name="P3302"><text:span text:style-name="T3303">10.3.2</text:span><text:span text:style-name="T3304">.<text:s/></text:span><text:span text:style-name="T3305">nuosavo</text:span><text:span text:style-name="T3306"><text:s/>arba<text:s/></text:span><text:span text:style-name="T3307">nuomojamo</text:span><text:span text:style-name="T3308"><text:s/></text:span><text:span text:style-name="T3309">nekilnojamojo turto nuoma ir eksploatavimas, kodas 68.20;</text:span></text:p>
      <text:p text:style-name="P3310"><text:span text:style-name="T3311">10.3.3</text:span><text:span text:style-name="T3312">. kultūrinis švietimas, kodas 85.52;</text:span></text:p>
      <text:p text:style-name="P3313"><text:span text:style-name="T3314">10.3.4</text:span><text:span text:style-name="T3315">.<text:s/></text:span><text:span text:style-name="T3316">bibliotekų ir archyvų veikla, kodas 91.01.</text:span></text:p>
      <text:p text:style-name="P3317"><text:span text:style-name="T3318">10.3.5</text:span><text:span text:style-name="T3319">. muziejų veikla, kodas 91.02.</text:span></text:p>
      <text:p text:style-name="P3320"><text:span text:style-name="T3321">11</text:span><text:span text:style-name="T3322">. Progimnazijos veiklos tikslas – formuoti ir įgyvendinti mokinių ugdymo turinį pagal Švietimo ir mokslo ministerijos patvirtintų Bendrojo lavinimo mokyklų bendrųjų ugdymo planų pagrindu sudarytą progimnazij</text:span><text:span text:style-name="T3323">os ugdymo planą, Bendrąsias programas ir pagal jas sukurtas individualiąsias programas, progimnazijos metinį veiklos planą ir progimnazijos strateginį planą, plėtoti dvasines, intelektines ir fizines asmens galias, ugdyti kūrybingą, atsakingą pilietį, įgij</text:span><text:span text:style-name="T3324">usį kompetencijų, būtinų sėkmingai socialinei integracijai ir mokymuisi visą gyvenimą.</text:span></text:p>
      <text:p text:style-name="P3325"><text:span text:style-name="T3326">12</text:span><text:span text:style-name="T3327">. Progimnazijos veiklos uždaviniai ir funkcijos:</text:span></text:p>
      <text:p text:style-name="P3328"><text:span text:style-name="T3329">12.1</text:span><text:span text:style-name="T3330">. uždavinys – <text:s/>teikti mokiniams kokybišką pradinį ir pagrindinio ugdymo programos pirmos dalies išsilavinimą</text:span><text:span text:style-name="T3331">;</text:span></text:p>
      <text:p text:style-name="P3332"><text:span text:style-name="T3333">12.1.1</text:span><text:span text:style-name="T3334">. funkcijos:</text:span></text:p>
      <text:p text:style-name="P3335"><text:span text:style-name="T3336">12.1.1.1</text:span><text:span text:style-name="T3337">. konkretina ir individualizuoja ugdymo turinį vadovaudamasi švietimo ir mokslo ministro tvirtinamomis bendrosiomis programomis, atsižvelgdama į vietos ir Progimnazijos bendruomenės reikmes, mokinių gebėjimus, poreikius ir<text:s/></text:span><text:span text:style-name="T3338">interesus;</text:span></text:p>
      <text:p text:style-name="P3339"><text:span text:style-name="T3340">12.1.1.2</text:span><text:span text:style-name="T3341">. įgyvendina priešmokyklinio, pradinio, pagrindinio ugdymo, specialiojo ugdymo, neformaliojo švietimo programas, mokymo sutartyse suderintus įsipareigojimus, užtikrina švietimo kokybę;</text:span></text:p>
      <text:p text:style-name="P3342"><text:span text:style-name="T3343">12.1.1.3</text:span><text:span text:style-name="T3344">. rengia pagrindinio ugdymo pasirenk</text:span><text:span text:style-name="T3345">amųjų dalykų programas bei neformaliojo švietimo programas;</text:span></text:p>
      <text:p text:style-name="P3346"><text:span text:style-name="T3347">12.2</text:span><text:span text:style-name="T3348">. uždavinys – tenkinti pažinimo, lavinimosi, saviraiškos poreikius, skatinant norą nuolat tobulėti ir mokytis visą gyvenimą;</text:span></text:p>
      <text:p text:style-name="P3349"><text:span text:style-name="T3350">12.2.1</text:span><text:span text:style-name="T3351">. funkcijos:</text:span></text:p>
      <text:p text:style-name="P3352"><text:span text:style-name="T3353">12.2.1.1</text:span><text:span text:style-name="T3354">. sudaro palankias sąlygas v</text:span><text:span text:style-name="T3355">eikti mokinių organizacijoms, skatinančioms mokinių dorovinį, tautinį, pilietinį sąmoningumą, patriotizmą, puoselėjančioms kultūrinę ir socialinę brandą, padedančioms tenkinti saviugdos ir saviraiškos poreikius;</text:span></text:p>
      <text:p text:style-name="P3356"><text:span text:style-name="T3357">12.2.1.2</text:span><text:span text:style-name="T3358">. puoselėja Progimnazijos tradic</text:span><text:span text:style-name="T3359">ijas, bendradarbiaudama su kitomis mokyklomis ir institucijomis kuria vietos bendruomenės kultūros židinį;</text:span></text:p>
      <text:p text:style-name="P3360"><text:span text:style-name="T3361">12.3</text:span><text:span text:style-name="T3362">. uždavinys – rūpintis vaiko gerove ir teikti reikiamą pagalbą;</text:span></text:p>
      <text:p text:style-name="P3363"><text:span text:style-name="T3364">12.3.1</text:span><text:span text:style-name="T3365">. funkcijos:</text:span></text:p>
      <text:p text:style-name="P3366"><text:span text:style-name="T3367">12.3.1.1</text:span><text:span text:style-name="T3368">. teikia informacinę, psichologinę, social</text:span><text:span text:style-name="T3369">inę pedagoginę pagalbą, vykdo mokinių sveikatos priežiūrą, profesinį informavimą, minimalios ir vidutinės priežiūros priemones;</text:span></text:p>
      <text:p text:style-name="P3370"><text:span text:style-name="T3371">12.3.1.2</text:span><text:span text:style-name="T3372">. organizuoja logopedo pagalbą, specialiosios pedagoginės pagalbos teikimą specialiųjų ugdymosi poreikių turintiems<text:s/></text:span><text:span text:style-name="T3373">mokiniams ugdantis bendrosiose klasėse;</text:span></text:p>
      <text:p text:style-name="P3374"><text:span text:style-name="T3375">12.3.1.3</text:span><text:span text:style-name="T3376">. vykdo nusikaltimų, smurto, žalingų įpročių vartojimo prevenciją;</text:span></text:p>
      <text:p text:style-name="P3377"><text:span text:style-name="T3378">12.4</text:span><text:span text:style-name="T3379">. uždavinys – užtikrinti sveiką ir saugią mokymo(si) aplinką;</text:span></text:p>
      <text:p text:style-name="P3380"><text:span text:style-name="T3381">12.4.1</text:span><text:span text:style-name="T3382">.funkcijos:<text:s/></text:span></text:p>
      <text:p text:style-name="P3383"><text:span text:style-name="T3384">12.4.1.1</text:span><text:span text:style-name="T3385">. sudaro sąlygas darbuotojams ke</text:span><text:span text:style-name="T3386">lti kvalifikaciją, profesiškai tobulėti, dalintis darbo patirtimi;</text:span></text:p>
      <text:p text:style-name="P3387"><text:span text:style-name="T3388">12.4.1.2</text:span><text:span text:style-name="T3389">. užtikrina higienos normas, teisės aktų reikalavimus atitinkančią sveiką, saugią mokymo(si) ir darbo aplinką;</text:span></text:p>
      <text:p text:style-name="P3390"><text:span text:style-name="T3391">12.4.1.3</text:span><text:span text:style-name="T3392">. kuria ugdymo turinio reikalavimams įgyvendinti reiki</text:span><text:span text:style-name="T3393">amą materialinę bazę vadovaudamasi švietimo ir mokslo ministro patvirtintais Švietimo aprūpinimo standartais.</text:span></text:p>
      <text:p text:style-name="P3394"><text:span text:style-name="T3395">12.4.1.4</text:span><text:span text:style-name="T3396">. organizuoja mokinių maitinimą Progimnazijoje, pavėžėjimą į Progimnaziją ir iš jos į namus.</text:span></text:p>
      <text:p text:style-name="P3397"><text:span text:style-name="T3398">13</text:span><text:span text:style-name="T3399">. Mokiniams išduodami<text:s/></text:span><text:span text:style-name="T3400">mokymosi pasiekimus įteisinantys dokumentai Lietuvos Respublikos švietimo ir mokslo ministro nustatyta tvarka.</text:span></text:p>
      <text:p text:style-name="P3401"/>
      <text:p text:style-name="P3402"><text:span text:style-name="T3403">III</text:span><text:span text:style-name="T3404">.<text:s/></text:span><text:span text:style-name="T3405">PROGIMNAZIJOS TEISĖS IR PAREIGOS</text:span></text:p>
      <text:p text:style-name="P3406"/>
      <text:p text:style-name="P3407"><text:span text:style-name="T3408">14</text:span><text:span text:style-name="T3409">. Progimnazijos teisės:</text:span></text:p>
      <text:p text:style-name="P3410"><text:span text:style-name="T3411">14.1</text:span><text:span text:style-name="T3412">. parinkti mokymo metodus ir mokymosi veiklos būdus;<text:s/></text:span></text:p>
      <text:p text:style-name="P3413"><text:span text:style-name="T3414">14.2</text:span><text:span text:style-name="T3415">.</text:span><text:span text:style-name="T3416"><text:s/>kurti naujus mokymo ir mokymosi modelius, užtikrinančius kokybišką išsilavinimą;<text:s/></text:span></text:p>
      <text:p text:style-name="P3417">14.3. bendradarbiauti su savo veiklai įtakos turinčiais fiziniais ir juridiniais asmenimis;</text:p>
      <text:p text:style-name="P3418">14.4. vykdyti šalies ir tarptautinius švietimo projektus švietimo ir mokslo ministro nustatyta tvarka;</text:p>
      <text:p text:style-name="P3419">14.5. stoti ir jungtis į asociacijas, dalyvauti jų veikloje;</text:p>
      <text:p text:style-name="P3420"><text:span text:style-name="T3421">14.6</text:span><text:span text:style-name="T3422">. dalyvauti konkursuose, olimpiadose, sportinėse varžybose rajone, Lietuvos respublikos teritorijoje ir už Lietuvos ribų;</text:span></text:p>
      <text:p text:style-name="P3423"><text:span text:style-name="T3424">14.7</text:span><text:span text:style-name="T3425">. ieškoti rėmėjų ir<text:s/></text:span><text:span text:style-name="T3426">gauti paramą</text:span><text:s/>Lietuvos Respublikos labdaros ir paramos įstatymo nustatyta tvarka;</text:p>
      <text:p text:style-name="P3427"><text:span text:style-name="T3428">14.8</text:span><text:span text:style-name="T3429">.<text:s/></text:span>naudotis<text:span text:style-name="T3430"><text:s/></text:span>kitomis teisės aktų suteiktomis teisėmis.</text:p>
      <text:p text:style-name="P3431">15. Progimnazijos pareigos:</text:p>
      <text:p text:style-name="P3432">15.1. užtikrinti sveiką, higienos normas atitinkančią, saugią, užkertančią kelią smurto, prievartos apraiškoms ir žalingiems įpročiams aplinką, švietimo programų vykdymą, atvirumą vietos bendruomenei, mokymo sutarčių sudarymą ir sutarčių įpareigojimų vykdymą, geros kokybės švietimą;</text:p>
      <text:p text:style-name="P3433">15.2. sudaryti tinkamas sąlygas švietimo programų pritaikymui mokiniams, turintiems specialiųjų ugdymosi poreikių, švietimo pagalbos teikimui ir kitų su vaiko gerove susijusių veiklų vykdymui;</text:p>
      <text:p text:style-name="P3434">15.3. skatinti mokinių dorinį, tautinį pilietinį sąmoningumą, puoselėti kultūrinę ir socialinę brandą, padėti tenkinti mokinių saviugdos ir saviraiškos poreikius.</text:p>
      <text:p text:style-name="P3435"/>
      <text:p text:style-name="P3436"><text:span text:style-name="T3437">IV</text:span><text:span text:style-name="T3438">. <text:s/></text:span><text:span text:style-name="T3439">PROGIMNAZIJOS VEIKLOS ORGANIZAVIMAS IR VALDYMAS</text:span></text:p>
      <text:p text:style-name="P3440"/>
      <text:p text:style-name="P3441"><text:span text:style-name="T3442">16</text:span><text:span text:style-name="T3443">. Progimnazijos veikla organizuojama pagal:</text:span></text:p>
      <text:p text:style-name="P3444"><text:span text:style-name="T3445">16.1</text:span><text:span text:style-name="T3446">. direktoriaus patvirtintą Progimnazijos strateginį planą, kuriam yra pritarusi</text:span><text:span text:style-name="T3447"><text:s/>Progimnazijos taryba ir Švenčionių rajono savivaldybės administracijos Kultūros, švietimo, jaunimo ir sporto skyriaus vedėjas;</text:span></text:p>
      <text:p text:style-name="P3448"><text:span text:style-name="T3449">16.2</text:span><text:span text:style-name="T3450">. direktoriaus patvirtintą metinį Progimnazijos veiklos planą, kuriam yra pritarusi Progimnazijos taryba ir Švenčionių r</text:span><text:span text:style-name="T3451">ajono savivaldybės administracijos Kultūros, švietimo, jaunimo ir sporto skyriaus vedėjas;</text:span></text:p>
      <text:p text:style-name="P3452">16.3. direktoriaus patvirtintą Progimnazijos ugdymo planą, kuriam yra pritarusi Progimnazijos taryba ir Švenčionių rajono savivaldybės administracijos Kultūros,<text:s/>švietimo, jaunimo ir sporto skyriaus vedėjas;</text:p>
      <text:p text:style-name="P3453">16.4. Lietuvos Respublikos švietimo ir mokslo ministro patvirtintą Bendrąją priešmokyklinio ugdymo ir ugdymosi programą, pradinio ir pagrindinio ugdymo programą.</text:p>
      <text:p text:style-name="P3454">17. Progimnazijai vadovauja direktorius, kuris į pareigas skiriamas Švenčionių rajono savivaldybės tarybos viešo konkurso būdu ir atleidžiamas iš jų Lietuvos Respublikos teisės aktų nustatyta tvarka.<text:s/></text:p>
      <text:p text:style-name="P3455">18. Direktorius:</text:p>
      <text:p text:style-name="P3456">18.1. suderinęs su Švenčionių rajono savivaldybės administracijos Kultūros, švietimo, jaunimo ir sporto skyriaus vedėju<text:span text:style-name="T3457"><text:s/></text:span>tvirtina Progimnazijos vidaus struktūrą, Progimnazijos darbuotojų pareigybių sąrašą neviršydamas Švenčionių rajono savivaldybės tarybos nustatyto didžiausio leistino pareigybių skaičiaus;</text:p>
      <text:p text:style-name="P3458">18.2. nustato<text:s/>Progimnazijos direktoriaus pavaduotojų ugdymui, direktoriaus pavaduotojo ūkiui veiklos sritis, tikslus, uždavinius ir funkcijas;</text:p>
      <text:p text:style-name="P3459">18.3. tvirtina Progimnazijos darbuotojų pareigybių aprašymus, Lietuvos Respublikos darbo</text:p>
      <text:p text:style-name="P3460">kodekso ir kitų teisės aktų nustatyta tvarka priima į darbą ir atleidžia iš jo Progimnazijos darbuotojus, skatina juos, skiria jiems drausmines nuobaudas;</text:p>
      <text:p text:style-name="P3461">18.4. priima mokinius Švenčionių rajono savivaldybės tarybos nustatyta tvarka. Sudaro mokymo sutartis teisės aktų nustatyta tvarka<text:s/>ir kontroliuoja jų vykdymą;</text:p>
      <text:p text:style-name="P3462">18.5. vadovaudamasis įstatymais ir kitais teisės aktais, Progimnazijos darbo tvarkos taisyklėse nustato mokinių teises, pareigas ir atsakomybę;</text:p>
      <text:p text:style-name="P3463">18.6. suderinęs su darbuotojų atstovais, Progimnazijos taryba, tvirtina Progimnazijos darbo tvarkos taisykles;</text:p>
      <text:p text:style-name="P3464">18.7. sudaro mokiniams ir darbuotojams saugias ir sveikatai nekenksmingas darbo, ugdymo(si) sąlygas;</text:p>
      <text:p text:style-name="P3465">18.8. vadovauja Progimnazijos strateginio plano, metinio veiklos plano rengimui, jų įgyvendinimui, organizuoja<text:s/>ir koordinuoja mokyklos veiklą pavestoms funkcijoms atlikti, uždaviniams įgyvendinti, analizuoja ir vertina Progimnazijos veiklą, materialinius ir intelektinius</text:p>
      <text:p text:style-name="P3466">išteklius;</text:p>
      <text:p text:style-name="P3467">18.9. leidžia įsakymus, kontroliuoja jų vykdymą;</text:p>
      <text:p text:style-name="P3468">18.10. sudaro teisės aktų nustatyta tvarka komisijas, darbo grupes, metodines grupes, metodinę tarybą;</text:p>
      <text:p text:style-name="P3469">18.11. sudaro Progimnazijos vardu sutartis Progimnazijos funkcijoms atlikti ir veiklai vykdyti;</text:p>
      <text:p text:style-name="P3470">18.12. organizuoja Progimnazijos dokumentų saugojimą ir valdymą teisės aktų<text:s/>nustatyta tvarka;</text:p>
      <text:p text:style-name="P3471">18.13. teisės aktų nustatyta tvarka valdo, naudoja Pro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p>
      <text:p text:style-name="P3472">18.14. tvirtina mokytojų metodinės tarybos nuostatus, rūpinasi metodinės veiklos organizavimu, darbuotojų profesiniu tobulėjimu, sudaro jiems sąlygas kelti kvalifikaciją, mokytojams ir kitiems pedagoginiams darbuotojams galimybę atestuotis ir organizuoja jų atestaciją</text:p>
      <text:p text:style-name="P3473">švietimo ir mokslo ministro nustatyta tvarka;</text:p>
      <text:p text:style-name="P3474">18.15. inicijuoja Progimnazijos savivaldos institucijų sudarymą ir skatina jų veiklą, tvirtina</text:p>
      <text:p text:style-name="P3475">savivaldos institucijų nuostatus;</text:p>
      <text:p text:style-name="P3476">18.16. bendradarbiauja su mokinių tėvais (globėjais, rūpintojais), pagalbą mokiniui, mokytojui ir mokyklai teikiančiomis įstaigomis, teritorinėmis policijos, socialinių paslaugų, sveikatos įstaigomis, vaiko teisių apsaugos tarnybomis ir kitomis institucijomis, dirbančiomis vaiko</text:p>
      <text:p text:style-name="P3477">teisių apsaugos srityje;</text:p>
      <text:p text:style-name="P3478">18.17. kartu su Progimnazijos taryba sprendžia, ar leisti ant Progimnazijos pastatų ar progimnazijos teritorijoje statyti judriojo (mobiliojo) ryšio stotis įstatymų<text:s/>nustatyta tvarka;</text:p>
      <text:p text:style-name="P3479">18.18. sudaro Progimnazijos vaiko gerovės komisiją ir tvirtina jos darbo reglamentą;</text:p>
      <text:p text:style-name="P3480">18.19. užtikrina, prižiūri ir atsako už gerą ir veiksmingą vaiko minimalios priežiūros priemonių vykdymą Progimnazijoje;</text:p>
      <text:p text:style-name="P3481">18.20. Vaiko minimalios ir vidutinės priežiūros įstatymo nustatyta tvarka kreipiasi į <text:s/>Švenčionių rajono savivaldybės administracijos direktorių dėl minimalios ir vidutinės priežiūros</text:p>
      <text:p text:style-name="P3482">priemonių vaikui skyrimo;</text:p>
      <text:p text:style-name="P3483">18.21. už mokinio elgesio normų pažeidimą gali<text:s/>skirti mokiniui drausmines auklėjamojo poveikio priemones, numatytas Vaiko teisių apsaugos pagrindų įstatyme;</text:p>
      <text:p text:style-name="P3484">18.22. atstovauja Progimnazijai kitose institucijose;</text:p>
      <text:p text:style-name="P3485">18.23. vadovauja progimnazijos Mokytojų tarybai;</text:p>
      <text:p text:style-name="P3486">18.24. garantuoja, kad pagal Lietuvos Respublikos viešojo sektoriaus atskaitomybės įstatymą teikiami ataskaitų rinkiniai ir statistinės ataskaitos būtų teisingi</text:p>
      <text:p text:style-name="P3487">18.25. vykdo kitas teisės aktuose ir pareigybės aprašyme nustatytas funkcijas;<text:s/></text:p>
      <text:p text:style-name="P3488">18.26. atsako už Lietuvos Respublikos<text:s/>įstatymų ir kitų teisės aktų laikymąsi Progimnazijoje, už demokratinį Progimnazijos valdymą, bendruomenės narių informavimą, tinkamą funkcijų atlikimą, nustatytų Progimnazijos tikslo ir uždavinių įgyvendinimą, Progimnazijos veiklos</text:p>
      <text:p text:style-name="P3489">rezultatus.</text:p>
      <text:p text:style-name="P3490">19. Progimnazijoje mokytojų metodinei veiklai organizuoti sudaromos mokytojų metodinės grupės ir metodinė taryba, kurių veikla reglamentuota Metodinės tarybos nuostatuose.</text:p>
      <text:p text:style-name="P3491">20. Ugdymo turinio formavimo ir ugdymo proceso organizavimo klausimais Progimnazijos direktorius gali organizuoti mokytojų ir švietimo pagalbos specialistų, kurių veikla susijusi su nagrinėjamu klausimu, pasitarimus, mokyklos administracijos darbuotojų pasitarimus.</text:p>
      <text:p text:style-name="P3492"/>
      <text:p text:style-name="P3493"><text:span text:style-name="T3494">V</text:span><text:span text:style-name="T3495">.<text:s/></text:span><text:span text:style-name="T3496">PROGIMNAZIJOS SAVIVALDA</text:span></text:p>
      <text:p text:style-name="P3497"/>
      <text:p text:style-name="P3498">21. Progimnazijos taryba (toliau – Taryba) yra aukščiausioji Progimnazijos savivaldos institucija, atstovaujanti mokiniams, mokytojams ir tėvams (globėjams, rūpintojams). Taryba telkia</text:p>
      <text:p text:style-name="P3499">Progimnazijos mokinių, mokytojų, tėvų (globėjų, rūpintojų) bendruomenę demokratiniam Progimnazijos valdymui,<text:s/>padeda spręsti Progimnazijai aktualius klausimus, progimnazijos direktoriui – atstovauti Progimnazijos teisėtiems interesams.</text:p>
      <text:p text:style-name="P3500">23. Tarybą lygiomis dalimis sudaro Progimnazijoje nedirbantys mokinių tėvai (globėjai, rūpintojai), mokiniai ir mokytojai. Tarybą sudaro 9 nariai. Tarybos kadencijos laikas – 3 metai. Jei</text:p>
      <text:p text:style-name="P3501">per nustatytą laikotarpį Tarybos narys išvyko ar dėl kitų priežasčių negali dalyvauti Tarybos veikloje, nustatyta tvarka išrenkami nauji nariai. Jų kadencija baigiasi kartu su visos Tarybos įgaliojimais.</text:p>
      <text:p text:style-name="P3502">24. Į Tarybą renka: tėvus (globėjus, rūpintojus) – klasių mokinių tėvų susirinkimas, mokytojus – mokytojų taryba, mokinius – mokinių taryba.</text:p>
      <text:p text:style-name="P3503">25. Tarybai vadovauja pirmininkas, išrinktas Tarybos posėdyje. Progimnazijos direktorius negali<text:s/>būti progimnazijos tarybos pirmininkas.</text:p>
      <text:p text:style-name="P3504">26. Tarybos posėdžiai kviečiami ne rečiau kaip du kartus per metus. Posėdis teisėtas, jei jame dalyvauja ne mažiau kaip du trečdaliai narių. Nutarimai priimami dalyvaujančių balsų dauguma.<text:s/></text:p>
      <text:p text:style-name="P3505">27. Progimnazijos<text:s/>taryba:</text:p>
      <text:p text:style-name="P3506">27.1. teikia siūlymus dėl Progimnazijos strateginių tikslų, uždavinių ir jų įgyvendinimo priemonių;</text:p>
      <text:p text:style-name="P3507">27.2. aprobuoja Progimnazijos strateginį planą, Progimnazijos metinį veiklos planą, Progimnazijos ugdymo planus, Progimnazijos darbo tvarkos<text:s/>taisykles, kitus Progimnazijos veiklą</text:p>
      <text:p text:style-name="P3508">reglamentuojančius dokumentus, teikiamus Progimnazijos direktoriaus;</text:p>
      <text:p text:style-name="P3509">27.3. teikia siūlymus Progimnazijos direktoriui dėl Progimnazijos veiklos tobulinimo, Progimnazijos nuostatų pakeitimo ir papildymo;</text:p>
      <text:p text:style-name="P3510">27.4. svarsto Progimnazijos lėšų naudojimo klausimus;</text:p>
      <text:p text:style-name="P3511">27.5. išklauso ataskaitas dėl metinių veiklos planų vykdymo ir teikia siūlymus Progimnazijos direktoriui dėl veiklos tobulinimo;</text:p>
      <text:p text:style-name="P3512">27.6. teikia siūlymus Progimnazijos savininko teises ir pareigas įgyvendinančiai institucijai dėl Progimnazijos materialinio aprūpinimo, veiklos tobulinimo;</text:p>
      <text:p text:style-name="P3513">27.7. svarsto mokytojų metodinės tarybos, mokinių, jų tėvų (globėjų, rūpintojų), savivaldos institucijų ar Progimnazijos bendruomenės narių iniciatyvas ir teikia dėl jų<text:s/>siūlymus Progimnazijos direktoriui;</text:p>
      <text:p text:style-name="P3514">27.8. teikia siūlymus dėl Progimnazijos darbo tobulinimo, saugių mokinių ugdymo ir darbo sąlygų sudarymo, talkina formuojant Progimnazijos materialinius, finansinius ir intelektinius išteklius;</text:p>
      <text:p text:style-name="P3515">27.9. svarsto Progimnazijos direktoriaus teikiamus klausimus.</text:p>
      <text:p text:style-name="P3516">28. Taryba už savo veiklą vieną kartą per metus atsiskaito Progimnazijos bendruomenei.</text:p>
      <text:p text:style-name="P3517">29. Mokytojų taryba – nuolat veikianti Progimnazijos savivaldos institucija mokytojų profesiniams bei bendriems ugdymo klausimams spręsti. Ją sudaro Progimnazijos direktorius, direktoriaus pavaduotojai ugdymui, visi mokykloje dirbantys mokytojai, sveikatos priežiūros specialistas, pagalbos mokiniui specialistai, bibliotekos ir skaityklos darbuotojai, kiti tiesiogiai ugdymo procese dalyvaujantys darbuotojai.</text:p>
      <text:p text:style-name="P3518">30. Mokytojų tarybai vadovauja Progimnazijos direktorius.</text:p>
      <text:p text:style-name="P3519">31. Mokytojų tarybos posėdžius šaukia Progimnazijos direktorius. Mokytojų tarybos posėdžiai šaukiami prasidedant ir baigiantis mokslo metams, bet ne<text:s/>rečiau kaip vieną kartą per</text:p>
      <text:p text:style-name="P3520">pusmetį. Prireikus Progimnazijos direktorius gali sušaukti neeilinį Progimnazijos tarybos posėdį.</text:p>
      <text:p text:style-name="P3521">32. Posėdžiai yra teisėti, jei juose dalyvauja ne mažiau kaip du trečdaliai Mokytojų tarybos narių. Mokytojų tarybos nutarimai<text:s/>priimami dalyvaujančių balsų dauguma.</text:p>
      <text:p text:style-name="P3522">33. Mokytojų taryba svarsto ir priima nutarimus teisės aktų nustatytais ir Progimnazijos direktoriaus teikiamais klausimais.</text:p>
      <text:p text:style-name="P3523">34. Progimnazijoje nuolat veikia Progimnazijos mokinių savivaldos institucija –<text:s/>Mokinių</text:p>
      <text:p text:style-name="P3524">taryba. Jos narių skaičių ir kadenciją nustato Progimnazijos direktorius. Mokinių tarybos nariai yra</text:p>
      <text:p text:style-name="P3525">klasių susirinkimuose išrinkti atstovai. Mokinių tarybai vadovauja prezidentas, kurį vieneriems metams renka mokiniai slaptai balsuodami organizuojant rinkimus. Prezidentu tampa daugiausiai balsų surinkęs mokinių atstovas. Mokinių taryba inicijuoja ir padeda organizuoti Progimnazijos renginius, vykdyti prevencines programas, teikia siūlymus dėl mokymo organizavimo, neformaliojo švietimo programų plėtros, socialinės veiklos, dalyvauja rengiant Progimnazijos veiklą reglamentuojančius dokumentus, susitaria dėl Mokinių tarybos veiklos organizavimo, renka narius į</text:p>
      <text:p text:style-name="P3526">Progimnazijos tarybą. Mokinių tarybos veiklą koordinuoja progimnazijos direktoriaus paskirtas<text:s/>direktoriaus pavaduotojas ugdymui.</text:p>
      <text:p text:style-name="P3527">35. Mokinių ugdymo organizavimo, elgesio, lankomumo, saugumo užtikrinimo ir kitais tėvams (globėjams, rūpintojams) aktualiais klausimais Progimnazijos direktorius gali organizuoti mokinių tėvų (globėjų, rūpintojų) ir<text:s/>savivaldos institucijų vadovų pasitarimus.</text:p>
      <text:p text:style-name="P3528"/>
      <text:p text:style-name="P3529"><text:span text:style-name="T3530">VI</text:span><text:span text:style-name="T3531">. DARBUOTOJŲ PRIĖMIMAS Į DARBĄ, JŲ DARBO APMOKĖJIMO TVARKA IR</text:span></text:p>
      <text:p text:style-name="P3532"><text:span text:style-name="T3533">ATESTACIJA</text:span></text:p>
      <text:p text:style-name="P3534"/>
      <text:p text:style-name="P3535">36. Darbuotojus į darbą Progimnazijoje priima ir atleidžia iš jo Progimnazijos direktorius Lietuvos Respublikos darbo kodekso<text:s/>ir kitų teisės aktų nustatyta tvarka.</text:p>
      <text:p text:style-name="P3536">37. Darbo apmokėjimo tvarką Progimnazijos darbuotojams nustato Lietuvos Respublikos</text:p>
      <text:p text:style-name="P3537">darbo kodeksas, Lietuvos Respublikos įstatymai, Lietuvos Respublikos Vyriausybės nutarimai, Lietuvos Respublikos švietimo ir mokslo ministro įsakymai, Švenčionių rajono savivaldybės tarybos sprendimai.</text:p>
      <text:p text:style-name="P3538">38. Progimnazijos direktorius, jo pavaduotojai ugdymui, mokytojai ir kiti pedagoginiai darbuotojai atestuojasi ir kvalifikaciją tobulina Lietuvos Respublikos švietimo ir mokslo ministro ir kitų teisės aktų nustatyta tvarka.</text:p>
      <text:p text:style-name="P3539"/>
      <text:p text:style-name="P3540"><text:span text:style-name="T3541">VII</text:span><text:span text:style-name="T3542">. PROGIMNAZIJOS TURTAS, LĖŠOS, JŲ NAUDOJIMO TVARKA,</text:span></text:p>
      <text:p text:style-name="P3543"><text:span text:style-name="T3544">FINANSINĖS VEIKLOS KONTROLĖ IR PROGIMNAZIJOS VEIKLOS PRIEŽIŪRA</text:span></text:p>
      <text:p text:style-name="P3545"/>
      <text:p text:style-name="P3546">39. Progimnazija valdo patikėjimo teise perduotą savivaldybės turtą, naudoja ir<text:s/>disponuoja</text:p>
      <text:p text:style-name="P3547">juo įstatymų nustatyta tvarka.</text:p>
      <text:p text:style-name="P3548">40. Progimnazijos lėšos:</text:p>
      <text:p text:style-name="P3549">40.1. valstybės biudžeto specialiųjų tikslinių dotacijų savivaldybės biudžetui skirtos lėšos ir Švenčionių rajono savivaldybės biudžeto lėšos, skiriamos pagal patvirtintas programų sąmatas;</text:p>
      <text:p text:style-name="P3550">40.2. pajamos už teikiamas paslaugas;</text:p>
      <text:p text:style-name="P3551">40.3. fondų, organizacijų, kitų juridinių bei fizinių asmenų dovanotos ar kitaip teisėtais būdais perduotos lėšos, tikslinės paskirties lėšos pagal pavedimus;</text:p>
      <text:p text:style-name="P3552">40.4. kitos teisėtu būdu įgytos lėšos.</text:p>
      <text:p text:style-name="P3553">41. Progimnazijos lėšos naudojamos teisės aktų nustatyta tvarka.</text:p>
      <text:p text:style-name="P3554">42. Progimnazija buhalterinę apskaitą organizuoja vadovaudamasi Lietuvos Respublikos buhalterinės apskaitos įstatymu, Lietuvos Respublikos viešojo sektoriaus atskaitomybės įstatymu,<text:s/>Progimnazijos direktoriaus patvirtinta apskaitos politika, finansų kontrolės taisyklėmis, Švenčionių rajono savivaldybės tarybos sprendimais.</text:p>
      <text:p text:style-name="P3555">43. Progimnazijos finansinę veiklą kontroliuoja Švenčionių rajono savivaldybės kontrolės ir</text:p>
      <text:p text:style-name="P3556">audito tarnyba,<text:s/><text:span text:style-name="T3557">Šv</text:span><text:span text:style-name="T3558">enčionių rajono savivaldybės administracijos C</text:span>entralizuotas vidaus audito skyrius.</text:p>
      <text:p text:style-name="P3559">44. Progimnazijos veiklos priežiūrą atlieka Lietuvos Respublikos švietimo ir mokslo ministerija ir Švenčionių rajono savivaldybės administracija įstatymų nustatyta tvarka.</text:p>
      <text:p text:style-name="P3560">45. Progimnazijos veiklos kokybės išorinį vertinimą atlieka Nacionalinė mokyklų vertinimo agentūra.</text:p>
      <text:p text:style-name="P3561"><text:span text:style-name="T3562">VIII</text:span><text:span text:style-name="T3563">.<text:s/></text:span><text:span text:style-name="T3564">BAIGIAMOSIOS NUOSTATOS</text:span></text:p>
      <text:p text:style-name="P3565"/>
      <text:p text:style-name="P3566">46. Progimnazija turi interneto svetainę http://www.progimnazija.svencioneliai.lm.lt/, kurioje teisės aktų nustatyta tvarka teikia informaciją visuomenei apie Progimnazijos veiklą.<text:s/></text:p>
      <text:p text:style-name="P3567">47. Progimnazijos nuostatų keitimą ar papildymą gali inicijuoti Švenčionių rajono savivaldybės taryba, savivaldybės administracija, Progimnazijos direktorius ir Progimnazijos taryba. Progimnazijos nuostatus, jų pakeitimus, papildymus tvirtina Švenčionių rajono savivaldybės taryba.<text:s/></text:p>
      <text:p text:style-name="P3568">48. Progimnazija ir nuostatai įregistruojami teisės aktų nustatyta tvarka.</text:p>
      <text:p text:style-name="P3569">49. Progimnazija reorganizuojama, likviduojama ar pertvarkoma teisės aktų nustatyta tvarka.</text:p>
      <text:p text:style-name="P3570"/>
      <text:p text:style-name="P3571">____________________</text:p>
      <text:p text:style-name="P3572"/>
      <text:p text:style-name="P3573"/>
      <text:p text:style-name="P3574"/>
      <text:p text:style-name="P3575"><text:span text:style-name="T3576">Pakeitimai:</text:span></text:p>
      <text:p text:style-name="P3577"/>
      <text:p text:style-name="P3578"><text:span text:style-name="T3579">1.</text:span></text:p>
      <text:p text:style-name="P3580"><text:span text:style-name="T3581">Švenčionių rajono savivaldybės taryba, Sprendimas</text:span></text:p>
      <text:p text:style-name="P3582"><text:span text:style-name="T3583">Nr.<text:s/></text:span><text:a xlink:href="https://www.e-tar.lt/portal/legalAct.html?documentId=44002dc0f3da11e4927fda1d051299fb" office:target-frame-name="_top" xlink:show="replace"><text:span text:style-name="T3584">T-45</text:span></text:a><text:span text:style-name="T3585">, 2015-04-30, paskelbta TAR 2015-05-06, i. k. 2015-06804</text:span></text:p>
      <text:p text:style-name="P3586"><text:span text:style-name="T3587">Dėl Švenčionių r. Švenčionėlių antrosios vidurinės mokyklos tipo ir pavadinimo pakeitimo ir Švenčio</text:span><text:span text:style-name="T3588">nių r. Švenčionėlių suaugusiųjų ir jaunimo mokyklos nuostatų patvirtinimo</text:span></text:p>
      <text:p text:style-name="P3589"/>
      <text:p text:style-name="P3590"><text:span text:style-name="T3591">2.</text:span></text:p>
      <text:p text:style-name="P3592"><text:span text:style-name="T3593">Švenčionių rajono savivaldybės taryba, Sprendimas</text:span></text:p>
      <text:p text:style-name="P3594"><text:span text:style-name="T3595">Nr.<text:s/></text:span><text:a xlink:href="https://www.e-tar.lt/portal/legalAct.html?documentId=3de4af80f32e11e4927fda1d051299fb" office:target-frame-name="_top" xlink:show="replace"><text:span text:style-name="T3596">T-46</text:span></text:a><text:span text:style-name="T3597">, 2015-04-30, paskelbt</text:span><text:span text:style-name="T3598">a TAR 2015-05-06, i. k. 2015-06777</text:span></text:p>
      <text:p text:style-name="P3599"><text:span text:style-name="T3600">Dėl Švenčionių r. Adutiškio vidurinės mokyklos tipo ir pavadinimo pakeitimo ir Švenčionių r. Adutiškio pagrindinės mokyklos nuostatų patvirtinimo</text:span></text:p>
      <text:p text:style-name="P3601"/>
      <text:p text:style-name="P3602"><text:span text:style-name="T3603">3.</text:span></text:p>
      <text:p text:style-name="P3604"><text:span text:style-name="T3605">Švenčionių rajono savivaldybės taryba, Sprendimas</text:span></text:p>
      <text:p text:style-name="P3606"><text:span text:style-name="T3607">Nr.<text:s/></text:span><text:a xlink:href="https://www.e-tar.lt/portal/legalAct.html?documentId=5c3aa570f32e11e4927fda1d051299fb" office:target-frame-name="_top" xlink:show="replace"><text:span text:style-name="T3608">T-47</text:span></text:a><text:span text:style-name="T3609">, 2015-04-30, paskelbta TAR 2015-05-06, i. k. 2015-06778</text:span></text:p>
      <text:p text:style-name="P3610"><text:span text:style-name="T3611">Dėl Švenčionių Zigmo Žemaičio gimnazijos Adutiškio vidurinio ugdymo skyriaus įsteigimo ir Švenčionių Zigmo<text:s/></text:span><text:span text:style-name="T3612">Žemaičio gimnazijos nuostatų patvirtin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style:tab-stops>
          <style:tab-stop style:type="center" style:position="3in"/>
          <style:tab-stop style:type="right" style:position="6in"/>
        </style:tab-stops>
      </style:paragraph-properties>
    </style:style>
    <style:style style:name="P11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0" style:parent-style-name="Normal" style:family="paragraph">
      <style:paragraph-properties>
        <style:tab-stops>
          <style:tab-stop style:type="center" style:position="3in"/>
          <style:tab-stop style:type="right" style:position="6in"/>
        </style:tab-stops>
      </style:paragraph-properties>
    </style:style>
    <style:style style:name="P71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font-name="TimesLT"/>
    </style:style>
    <style:page-layout style:name="PL3">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43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3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4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436" style:parent-style-name="Normal" style:family="paragraph">
      <style:paragraph-properties>
        <style:tab-stops>
          <style:tab-stop style:type="center" style:position="3in"/>
          <style:tab-stop style:type="right" style:position="6in"/>
        </style:tab-stops>
      </style:paragraph-properties>
    </style:style>
    <style:style style:name="T1437" style:parent-style-name="DefaultParagraphFont" style:family="text">
      <style:text-properties style:font-name="TimesLT"/>
    </style:style>
    <style:style style:name="P143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12" style:parent-style-name="Normal" style:family="paragraph">
      <style:paragraph-properties>
        <style:tab-stops>
          <style:tab-stop style:type="center" style:position="3in"/>
          <style:tab-stop style:type="right" style:position="6in"/>
        </style:tab-stops>
      </style:paragraph-properties>
    </style:style>
    <style:style style:name="P201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2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5" style:parent-style-name="DefaultParagraphFont" style:family="text">
      <style:text-properties style:font-name="TimesLT"/>
    </style:style>
    <style:style style:name="P201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66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266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668" style:parent-style-name="Normal" style:family="paragraph">
      <style:paragraph-properties>
        <style:tab-stops>
          <style:tab-stop style:type="center" style:position="3in"/>
          <style:tab-stop style:type="right" style:position="6in"/>
        </style:tab-stops>
      </style:paragraph-properties>
    </style:style>
    <style:style style:name="T2669" style:parent-style-name="DefaultParagraphFont" style:family="text">
      <style:text-properties style:font-name="TimesLT"/>
    </style:style>
    <style:style style:name="P2670"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3211" style:parent-style-name="Normal" style:family="paragraph">
      <style:paragraph-properties fo:text-align="center">
        <style:tab-stops>
          <style:tab-stop style:type="center" style:position="3in"/>
          <style:tab-stop style:type="right" style:position="6in"/>
        </style:tab-stops>
      </style:paragraph-properties>
    </style:style>
    <style:style style:name="T3212" style:parent-style-name="DefaultParagraphFont" style:family="text">
      <style:text-properties style:font-name="TimesLT"/>
    </style:style>
    <style:style style:name="P321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214"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9</text:page-number></text:span></text:p></draw:text-box></draw:frame></text:p>
      </style:header>
    </style:master-page>
    <style:master-page style:next-style-name="MP1" style:name="MPF1" style:page-layout-name="PL1"/>
    <style:master-page style:name="MP2" style:page-layout-name="PL2">
      <style:header>
        <text:p text:style-name="P711"><draw:frame draw:style-name="F712" text:anchor-type="paragraph" svg:y="0.0006in" draw:z-index="0"><draw:text-box fo:min-height="0in" fo:min-width="0in"><text:p text:style-name="P710"><text:span text:style-name="T713"><text:page-number text:fixed="false">17</text:page-number></text:span></text:p></draw:text-box></draw:frame></text:p>
      </style:header>
    </style:master-page>
    <style:master-page style:next-style-name="MP2" style:name="MPF2" style:page-layout-name="PL2"/>
    <style:master-page style:name="MP3" style:page-layout-name="PL3">
      <style:header>
        <text:p text:style-name="P1434"><draw:frame draw:style-name="F1435" text:anchor-type="paragraph" svg:x="4.4486in" svg:y="0.0138in" svg:height="0.359in" draw:z-index="0"><draw:text-box fo:min-width="0in"><text:p text:style-name="P1433"/><text:p text:style-name="P1436"><text:span text:style-name="T1437"><text:page-number text:fixed="false">24</text:page-number></text:span></text:p></draw:text-box></draw:frame></text:p>
      </style:header>
    </style:master-page>
    <style:master-page style:next-style-name="MP3" style:name="MPF3" style:page-layout-name="PL3">
      <style:header>
        <text:p text:style-name="P1438"/>
      </style:header>
    </style:master-page>
    <style:master-page style:name="MP4" style:page-layout-name="PL4">
      <style:header>
        <text:p text:style-name="P2013"><draw:frame draw:style-name="F2014" text:anchor-type="paragraph" svg:y="0.0006in" draw:z-index="0"><draw:text-box fo:min-height="0in" fo:min-width="0in"><text:p text:style-name="P2012"><text:span text:style-name="T2015"><text:page-number text:fixed="false">28</text:page-number></text:span></text:p></draw:text-box></draw:frame></text:p>
      </style:header>
    </style:master-page>
    <style:master-page style:next-style-name="MP4" style:name="MPF4" style:page-layout-name="PL4">
      <style:header>
        <text:p text:style-name="P2016"/>
      </style:header>
    </style:master-page>
    <style:master-page style:name="MP5" style:page-layout-name="PL5">
      <style:header>
        <text:p text:style-name="P2666"><draw:frame draw:style-name="F2667" text:anchor-type="paragraph" svg:x="4.4486in" svg:y="0.0138in" svg:height="0.359in" draw:z-index="0"><draw:text-box fo:min-width="0in"><text:p text:style-name="P2665"/><text:p text:style-name="P2668"><text:span text:style-name="T2669"><text:page-number text:fixed="false">44</text:page-number></text:span></text:p></draw:text-box></draw:frame></text:p>
      </style:header>
    </style:master-page>
    <style:master-page style:next-style-name="MP5" style:name="MPF5" style:page-layout-name="PL5">
      <style:header>
        <text:p text:style-name="P2670"/>
      </style:header>
    </style:master-page>
    <style:master-page style:name="MP6" style:page-layout-name="PL6">
      <style:header>
        <text:p text:style-name="P3211"><text:span text:style-name="T3212"><text:page-number text:fixed="false">51</text:page-number></text:span></text:p>
        <text:p text:style-name="P3213"/>
      </style:header>
    </style:master-page>
    <style:master-page style:next-style-name="MP6" style:name="MPF6" style:page-layout-name="PL6">
      <style:header>
        <text:p text:style-name="P32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5-11T10:46:00Z</meta:creation-date>
    <dc:date>2017-05-11T10:46:00Z</dc:date>
    <meta:print-date>2005-01-12T11:25:00Z</meta:print-date>
    <meta:template xlink:href="Normal.dotm" xlink:type="simple"/>
    <meta:editing-cycles>2</meta:editing-cycles>
    <meta:editing-duration>PT0S</meta:editing-duration>
    <meta:document-statistic meta:page-count="29" meta:paragraph-count="1282" meta:word-count="17106" meta:character-count="141045" meta:row-count="2782" meta:non-whitespace-character-count="125221"/>
  </office:meta>
</office:document-meta>
</file>