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line-height-at-least="0.1666in"/>
      <style:text-properties style:font-size-complex="12pt"/>
    </style:style>
    <style:style style:name="P24" style:parent-style-name="Normal" style:family="paragraph">
      <style:paragraph-properties style:line-height-at-least="0.1666in"/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T51" style:parent-style-name="DefaultParagraphFont" style:family="text">
      <style:text-properties style:font-weight-complex="bold" fo:letter-spacing="-0.0013in"/>
    </style:style>
    <style:style style:name="T52" style:parent-style-name="DefaultParagraphFont" style:family="text">
      <style:text-properties style:font-weight-complex="bold" fo:letter-spacing="-0.0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letter-spacing="-0.0013in"/>
    </style:style>
    <style:style style:name="P55" style:parent-style-name="Normal" style:family="paragraph">
      <style:paragraph-properties fo:text-align="justify" style:line-height-at-least="0.1666in" fo:text-indent="0.5in"/>
    </style:style>
    <style:style style:name="T56" style:parent-style-name="DefaultParagraphFont" style:family="text">
      <style:text-properties style:font-weight-complex="bold" fo:letter-spacing="-0.0013in"/>
    </style:style>
    <style:style style:name="T57" style:parent-style-name="DefaultParagraphFont" style:family="text">
      <style:text-properties style:font-weight-complex="bold" fo:letter-spacing="-0.0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T61" style:parent-style-name="DefaultParagraphFont" style:family="text">
      <style:text-properties style:font-weight-complex="bold" fo:letter-spacing="-0.0013in"/>
    </style:style>
    <style:style style:name="T62" style:parent-style-name="DefaultParagraphFont" style:family="text">
      <style:text-properties style:font-weight-complex="bold" fo:letter-spacing="-0.0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style:line-height-at-least="0.1666in"/>
    </style:style>
    <style:style style:name="P67" style:parent-style-name="Normal" style:master-page-name="MPF1" style:family="paragraph">
      <style:paragraph-properties fo:break-before="page" style:line-height-at-least="0.1666in" fo:margin-left="3in" fo:text-indent="0.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style:line-height-at-least="0.1666in" fo:margin-left="3.5in">
        <style:tab-stops/>
      </style:paragraph-properties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style:line-height-at-least="0.1666in" fo:margin-left="3.5in">
        <style:tab-stops/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style:line-height-at-least="0.1666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style:line-height-at-least="0.1666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1666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style:line-height-at-least="0.1666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666in" fo:text-indent="0.295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1666in" fo:text-indent="0.295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1666in" fo:text-indent="0.2958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1666in"/>
    </style:style>
    <style:style style:name="P102" style:parent-style-name="Normal" style:family="paragraph">
      <style:paragraph-properties fo:text-align="center" style:line-height-at-least="0.1666in" fo:text-indent="0.2958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 style:line-height-at-least="0.1666in" fo:text-indent="0.2958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 style:line-height-at-least="0.1666in" fo:text-indent="0.2958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1666in" fo:text-indent="0.295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666in" fo:text-indent="0.29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1666in" fo:text-indent="0.2958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1666in" fo:text-indent="0.295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1666in" fo:text-indent="0.2958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1666in" fo:text-indent="0.295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1666in" fo:text-indent="0.2958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1666in" fo:text-indent="0.2958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1666in" fo:text-indent="0.295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1666in" fo:text-indent="0.2958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1666in" fo:text-indent="0.2958in"/>
    </style:style>
    <style:style style:name="P142" style:parent-style-name="Normal" style:family="paragraph">
      <style:paragraph-properties fo:text-align="center" style:line-height-at-least="0.1666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 style:line-height-at-least="0.1666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1666in" fo:text-indent="0.2958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1666in" fo:text-indent="0.295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1666in" fo:text-indent="0.2958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1666in" fo:text-indent="0.295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1666in" fo:text-indent="0.2958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1666in" fo:text-indent="0.2958in"/>
    </style:style>
    <style:style style:name="P161" style:parent-style-name="Normal" style:family="paragraph">
      <style:paragraph-properties fo:text-align="center" style:line-height-at-least="0.1666in" fo:text-indent="0.2958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style:line-height-at-least="0.1666in" fo:text-indent="0.2958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666in" fo:text-indent="0.2958in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1666in" fo:text-indent="0.2958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666in" fo:text-indent="0.2958in"/>
    </style:style>
    <style:style style:name="P172" style:parent-style-name="Normal" style:family="paragraph">
      <style:paragraph-properties fo:text-align="center" style:line-height-at-least="0.1666in" fo:text-indent="0.2958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 style:line-height-at-least="0.1666in" fo:text-indent="0.2958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1666in" fo:text-indent="0.2958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1666in" fo:text-indent="0.2958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1666in" fo:text-indent="0.295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1666in" fo:text-indent="0.295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1666in" fo:text-indent="0.2958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1666in" fo:text-indent="0.2958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1666in" fo:text-indent="0.2958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="Arial" style:font-name-complex="Arial" fo:font-size="14.5pt" style:font-size-asian="14.5pt" style:font-size-complex="14.5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line-height-at-least="0.1666in" fo:text-indent="0.2958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1666in" fo:text-indent="0.2958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1666in" fo:text-indent="0.2958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1666in" fo:text-indent="0.2958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1666in" fo:text-indent="0.2958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1666in" fo:text-indent="0.2958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1666in" fo:text-indent="0.2958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666in" fo:text-indent="0.2958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2958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666in" fo:text-indent="0.2958in"/>
    </style:style>
    <style:style style:name="P252" style:parent-style-name="Normal" style:family="paragraph">
      <style:paragraph-properties fo:text-align="justify" style:line-height-at-least="0.1666in" fo:text-indent="0.295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1666in" fo:text-indent="0.2958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1666in" fo:text-indent="0.2958in"/>
    </style:style>
    <style:style style:name="P258" style:parent-style-name="Normal" style:family="paragraph">
      <style:paragraph-properties fo:text-align="justify" style:line-height-at-least="0.1666in" fo:text-indent="0.2958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1666in" fo:text-indent="0.2958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1666in" fo:text-indent="0.2958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1666in" fo:text-indent="0.2958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1666in"/>
    </style:style>
    <style:style style:name="P272" style:parent-style-name="Normal" style:family="paragraph">
      <style:paragraph-properties fo:text-align="center" style:line-height-at-least="0.1666in" fo:text-indent="0.2958in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style:line-height-at-least="0.1666in" fo:text-indent="0.2958in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1666in" fo:text-indent="0.2958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1666in" fo:text-indent="0.2958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1666in" fo:text-indent="0.2958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1666in" fo:text-indent="0.2958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2958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666in" fo:text-indent="0.2958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1666in" fo:text-indent="0.2958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1666in"/>
    </style:style>
    <style:style style:name="P304" style:parent-style-name="Normal" style:family="paragraph">
      <style:paragraph-properties fo:text-align="center" style:line-height-at-least="0.1666in" fo:text-indent="0.2958in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 style:line-height-at-least="0.1666in" fo:text-indent="0.2958in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 style:line-height-at-least="0.1666in" fo:text-indent="0.2958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 style:line-height-at-least="0.1666in" fo:text-indent="0.2958in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 style:line-height-at-least="0.1666in" fo:text-indent="0.2958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1666in" fo:text-indent="0.2958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1666in" fo:text-indent="0.2958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1666in" fo:text-indent="0.2958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 style:line-height-at-least="0.1666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olumn329" style:family="table-column">
      <style:table-column-properties style:column-width="3.2243in"/>
    </style:style>
    <style:style style:name="TableColumn330" style:family="table-column">
      <style:table-column-properties style:column-width="3.225in"/>
    </style:style>
    <style:style style:name="Table328" style:family="table">
      <style:table-properties style:width="6.4493in" fo:margin-left="0in" table:align="left"/>
    </style:style>
    <style:style style:name="TableRow331" style:family="table-row">
      <style:table-row-properties style:min-row-height="1.1368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1666in" fo:text-indent="0.295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1666in" fo:text-indent="0.3388in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1666in" fo:text-indent="0.043in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line-height-at-least="0.1666in" fo:text-indent="0.043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44" style:parent-style-name="Normal" style:family="paragraph">
      <style:paragraph-properties style:line-height-at-least="0.1666in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20</text:span></text:p>
      <text:p text:style-name="P8"/>
      <text:p text:style-name="P9"><text:span text:style-name="T10">Sprendimas paskelbtas: TAR 2020-06-01, i. k. 2020-1176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 DĖL tELŠIŲ R. RAINIŲ LOPŠELIO-DARŽELIO ir Telšių LOPŠELIO-DARŽELIO „EGLUTĖ“ reorganizavimo sąlygų aprašo IR telšių LOPŠELIO-DARŽELIO „EGLUTĖ“ nuostatų patvirtinimo<text:s/></text:p>
      <text:p text:style-name="P20"/>
      <text:p text:style-name="P21">2020 m. gegužės 28 d. Nr. T1-162</text:p>
      <text:p text:style-name="P22">Telšiai</text:p>
      <text:p text:style-name="P23"/>
      <text:p text:style-name="P24"/>
      <text:p text:style-name="P25">Vadovaudamasi Lietuvos Respublikos vietos savivaldos įstatymo 16 straipsnio 2 dalies 21 punktu, Lietuvos Respublikos biudžetinių įstaigų įstatymo 4 straipsnio 3 dalies 1 punktu, 6 straipsnio 5 dalimi, 14 straipsnio 12 dalimi, Lietuvos Respublikos švietimo įstatymo 44 straipsnio 2 dalimi,<text:s/><text:span text:style-name="T26">Telšių rajono</text:span><text:span text:style-name="T27"><text:s/>savivaldybės mokyklų tinklo pertvarkos 2016–2020 metų bendrojo plano, patvirtinto Telšių rajono savivaldybės tarybos 2016 m. gruodžio 28 d. sprendimu Nr. T1-445 „Dėl Telšių rajono savivaldybės bendrojo ugdymo mokyklų tinklo pertvarkos 2016–2020 metų bendr</text:span><text:span text:style-name="T28">ojo plano patvirtinimo“, 1 priedo 13 ir 30 punktais bei atsižvelgdama į Telšių rajono<text:s/></text:span><text:soft-page-break/><text:span text:style-name="T29">savivaldybės tarybos 2020 m. balandžio 16 d. sprendimą Nr. T1-87 „</text:span><text:span text:style-name="T30">Dėl sutikimo reorganizuoti Telšių r. Rainių lopšelį-darželį, prijungiant jį prie Telšių lopšelio-darželi</text:span><text:span text:style-name="T31">o „Eglutė“</text:span><text:span text:style-name="T32">“, Telšių rajono savivaldybės taryba n u s p r e n d ž i a:<text:s/>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Telšių r. Rainių lopšelio-darželio ir Telšių lopšelio-darželio „Eglutė“ reorganizavimo sąlygų aprašą (pridedama).</text:span></text:p>
      <text:p text:style-name="P39"><text:span text:style-name="T40">1.2.</text:span><text:span text:style-name="T41"><text:s/>Neteko galios nuo 2024-12-20</text:span></text:p>
      <text:p text:style-name="P42">Papunkčio naikinimas:</text:p>
      <text:p text:style-name="P43"><text:span text:style-name="T44">Nr.<text:s/></text:span><text:a xlink:href="https://www.e-tar.lt/portal/legalAct.html?documentId=dca80b90bec511ef88c08519262548c4" office:target-frame-name="_top" xlink:show="replace"><text:span text:style-name="T45">T1-522</text:span></text:a><text:span text:style-name="T46">, 2024-12-19, paskelbta TAR 2024-12-20, i. k. 2024-22797</text:span></text:p>
      <text:p text:style-name="Normal"/>
      <text:p text:style-name="P47"><text:span text:style-name="T48">2</text:span><text:span text:style-name="T49">. Įgalioti Vitą Gailienę, Telšių lopšelio-darželio „Eglutė“ direktorę, pasirašyti patvirtintus Telšių lopšelio-darželio „Eglutė“ nuostatus <text:s/>ir juos įregistruoti Juridinių asmenų registre teisės aktų nustatyta tvarka.</text:span></text:p>
      <text:p text:style-name="P50">3.<text:s/><text:span text:style-name="T51">Įpareigoti <text:s/>Laimutę Klevinskienę</text:span><text:span text:style-name="T52">,<text:s/></text:span>Telšių r. Rainių lopšelio-darželio direktorę<text:span text:style-name="T53">,</text:span><text:s/><text:span text:style-name="T54">iki 2020 m. rugpjūčio 31 d. išregistruoti mokyklą Juridinių asmenų registre<text:s/></text:span>ir atlikti visus kitus su tuo susijusius veiksmus.</text:p>
      <text:p text:style-name="P55"><text:span text:style-name="T56">4</text:span><text:span text:style-name="T57">.<text:s/></text:span><text:span text:style-name="T58">Pripažinti netekusiu galios Telšių rajono savivaldybės tarybos<text:s/></text:span>2019 m. birželio 27 d. sprendimo Nr. T1-243<text:s/><text:span text:style-name="T59">„Dėl Telšių r. Rainių lopšelio-darželio nuostatų patvirtinimo“ 1 punktą.<text:s/></text:span></text:p>
      <text:p text:style-name="P60"><text:span text:style-name="T61">5</text:span><text:span text:style-name="T62">.<text:s/></text:span><text:span text:style-name="T63">Nustatyti, kad šio sprendimo 4 punktas įsigalioja nuo šio sprendimo 1.2 papunkčiu patvirtintų nuostatų įregistravimo Juridinių asmenų registre</text:span><text:span text:style-name="T64"><text:s/>dienos.</text:span></text:p>
      <text:p text:style-name="Normal"/>
      <text:p text:style-name="Normal"/>
      <text:p text:style-name="Normal"/>
      <text:p text:style-name="P65">Savivaldybės meras<text:tab/><text:tab/><text:tab/><text:tab/><text:tab/><text:tab/><text:tab/><text:tab/>Kęstutis Gusarovas<text:s/></text:p>
      <text:p text:style-name="P66"/>
      <text:soft-page-break/>
      <text:p text:style-name="P67">PATVIRTINTA</text:p>
      <text:p text:style-name="P73">Telšių rajono savivaldybės tarybos</text:p>
      <text:p text:style-name="P74">2020 m.<text:s/>gegužės 28 d. sprendimu Nr. T1-162</text:p>
      <text:p text:style-name="P75"/>
      <text:p text:style-name="P76"><text:span text:style-name="T77">TELŠIŲ R. RAINIŲ LOPŠELIO-DARŽELIO IR TELŠIŲ LOPŠELIO-DARŽELIO „EGLUTĖ“ REORGANIZAVIMO SĄLYGŲ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Telšių r. Rainių lopšelio-darželio ir Telšių lopšelio-darželio „Eglutė“ re</text:span><text:span text:style-name="T88">organizavimo sąlygų aprašas (toliau – Aprašas) nustato Telšių r. Rainių lopšelio-darželio reorganizavimo prijungimo būdu prie Telšių lopšelio-darželio „Eglutė“ tvarką.</text:span></text:p>
      <text:p text:style-name="P89"><text:span text:style-name="T90">2</text:span><text:span text:style-name="T91">. Aprašas parengtas vadovaujantis Lietuvos Respublikos civilinio kodekso 2.96 strai</text:span><text:span text:style-name="T92">psniu, 2.97 straipsnio 3 dalimi, 2.99 straipsnio 1 ir 2 dalimis, 2.101 ir 2.103 straipsniais, Lietuvos Respublikos biudžetinių įstaigų įstatymo 14 straipsniu, Lietuvos Respublikos švietimo įstatymo 44 straipsnio 2 ir 6 dalimis,<text:s/></text:span><text:span text:style-name="T93">Telšių rajono savivaldybės t</text:span><text:span text:style-name="T94">arybos 2020 m. balandžio 16 d. sprendimu Nr. T1-87 „</text:span><text:span text:style-name="T95">Dėl sutikimo reorganizuoti Telšių r. Rainių lopšelį-darželį, prijungiant jį prie Telšių lopšelio-darželio „Eglutė““.</text:span></text:p>
      <text:p text:style-name="P96"><text:span text:style-name="T97">3</text:span><text:span text:style-name="T98">. Reorganizavimo tikslas –<text:s/></text:span><text:span text:style-name="T99">mažinti valdymo išlaidas, racionaliau ir efektyviau nau</text:span><text:span text:style-name="T100">doti turimus išteklius, siekiant ugdymo kokybės.</text:span></text:p>
      <text:p text:style-name="P101"/>
      <text:p text:style-name="P102"><text:span text:style-name="T103">II</text:span><text:span text:style-name="T104"><text:s/>SKYRIUS<text:s/></text:span></text:p>
      <text:p text:style-name="P105"><text:span text:style-name="T106">INFORMACIJA APIE REORGANIZUOJAMĄ IR REORGANIZAVIME DALYVAUJANTĮ JURIDINĮ ASMENĮ</text:span></text:p>
      <text:p text:style-name="P107"/>
      <text:p text:style-name="P108"><text:span text:style-name="T109">4</text:span><text:span text:style-name="T110">. Reorganizuojamas juridinis asmuo – Telšių r. Rainių lopšelis-darželis (toliau – Rainių lopšelis-darž</text:span><text:span text:style-name="T111">elis), kurios:</text:span></text:p>
      <text:p text:style-name="P112"><text:span text:style-name="T113">4.1</text:span><text:span text:style-name="T114">. teisinė forma – biudžetinė įstaiga;</text:span></text:p>
      <text:p text:style-name="P115"><text:span text:style-name="T116">4.2</text:span><text:span text:style-name="T117">. buveinė – K. Petrausko g. 16, Rainių k., Telšių r. sav. ;<text:s/></text:span></text:p>
      <text:p text:style-name="P118"><text:span text:style-name="T119">4.3</text:span><text:span text:style-name="T120">. įstaigos kodas – 190588942;<text:s/></text:span></text:p>
      <text:p text:style-name="P121"><text:span text:style-name="T122">4.4</text:span><text:span text:style-name="T123">. registrai, kuriuose kaupiami ir saugomi duomenys apie juridinį asmenį, – Juridinių<text:s/></text:span><text:span text:style-name="T124">asmenų registras, Švietimo ir mokslo institucijų registras.</text:span></text:p>
      <text:p text:style-name="P125"><text:span text:style-name="T126">5</text:span><text:span text:style-name="T127">. Reorganizavime dalyvaujantis juridinis asmuo – Telšių lopšelis-darželis „Eglutė“ (toliau – lopšelis-darželis „Eglutė“), kurios:</text:span></text:p>
      <text:p text:style-name="P128"><text:span text:style-name="T129">5.1</text:span><text:span text:style-name="T130">. teisinė forma – biudžetinė įstaiga;</text:span></text:p>
      <text:p text:style-name="P131"><text:span text:style-name="T132">5.2</text:span><text:span text:style-name="T133">. buveinė – Lygumų g. 52, Telšiuose;<text:s/></text:span></text:p>
      <text:p text:style-name="P134"><text:span text:style-name="T135">5.3</text:span><text:span text:style-name="T136">. įstaigos kodas –<text:s/></text:span><text:span text:style-name="T137">190597763;</text:span></text:p>
      <text:p text:style-name="P138"><text:span text:style-name="T139">5.4</text:span><text:span text:style-name="T140">. registrai, kuriuose kaupiami ir saugomi duomenys apie juridinį asmenį, – Juridinių asmenų registras, Švietimo ir mokslo institucijų registras.</text:span></text:p>
      <text:p text:style-name="P141"/>
      <text:p text:style-name="P142"><text:span text:style-name="T143">III</text:span><text:span text:style-name="T144"><text:s/>SKYRIUS<text:s/></text:span></text:p>
      <text:p text:style-name="P145"><text:span text:style-name="T146">REORGAN</text:span><text:span text:style-name="T147">IZAVIMO BŪDAS, <text:s/>PASIBAIGSIANTIS JURIDINIS ASMUO IR TĘSIANTIS VEIKLĄ PO REORGANIZAVIMO JURIDINIS ASMUO</text:span></text:p>
      <text:p text:style-name="P148"/>
      <text:p text:style-name="P149"><text:span text:style-name="T150">6</text:span><text:span text:style-name="T151">. Reorganizavimo būdas – Rainių lopšelis-darželis reorganizuojamas, prijungiant jį prie lopšelio-darželio „Eglutė“.<text:s/></text:span></text:p>
      <text:p text:style-name="P152"><text:span text:style-name="T153">7</text:span><text:span text:style-name="T154">. Po reorganizavimo pasiba</text:span><text:span text:style-name="T155">igiantis juridinis asmuo – Rainių lopšelis-darželis.</text:span></text:p>
      <text:p text:style-name="P156"><text:span text:style-name="T157">8</text:span><text:span text:style-name="T158">. Po reorganizavimo veiksiantis juridinis asmuo – lopšelis-darželis „Eglutė“, turintis Rainių skyrių, vykdantį ikimokyklinio ir priešmokyklinio ugdymo programas.</text:span></text:p>
      <text:p text:style-name="P159"/>
      <text:p text:style-name="P160"/>
      <text:p text:style-name="P161"><text:span text:style-name="T162">IV</text:span><text:span text:style-name="T163"><text:s/>SKYRIUS</text:span></text:p>
      <text:p text:style-name="P164"><text:span text:style-name="T165">PO REORGANIZAVIMO</text:span><text:span text:style-name="T166"><text:s/>VEIKSIANČIO JURIDINIO ASMENS TEISES IR PAREIGAS ĮGYVENDINANTI INSTITUCIJA</text:span></text:p>
      <text:p text:style-name="P167"/>
      <text:p text:style-name="P168"><text:span text:style-name="T169">9</text:span><text:span text:style-name="T170">. Po reorganizavimo veiksiančio juridinio asmens lopšelio-darželio „Eglutė“ savininko teises ir pareigas įgyvendinanti institucija – Telšių rajono savivaldybės taryba.</text:span></text:p>
      <text:p text:style-name="P171"/>
      <text:p text:style-name="P172"><text:span text:style-name="T173">V</text:span><text:span text:style-name="T174"><text:s/>SKYRIUS</text:span></text:p>
      <text:p text:style-name="P175"><text:span text:style-name="T176">JURIDINIŲ ASMENŲ TEISĖS, PAREIGOS REORGANIZAVIMO LAIKOTARPIU</text:span></text:p>
      <text:p text:style-name="P177"/>
      <text:p text:style-name="P178"><text:span text:style-name="T179">10</text:span><text:span text:style-name="T180">. Reorganizavimą vykdo Rainių lopšelio-darželio ir lopšelio-darželio „Eglutė“ direktoriai.</text:span></text:p>
      <text:p text:style-name="P181"><text:span text:style-name="T182">11</text:span><text:span text:style-name="T183">. Iki 2020 m. balandžio 24 d. parengiamas Aprašas ir pranešimas apie Aprašo<text:s/></text:span><text:span text:style-name="T184">parengimą (atsakingi – Rainių lopšelio-darželio ir lopšelio-darželio „Eglutė“ direktoriai).</text:span></text:p>
      <text:p text:style-name="P185"><text:span text:style-name="T186">12</text:span><text:span text:style-name="T187">. Ne vėliau kaip iki 2020 m. balandžio 28 d. pranešimas apie Aprašo parengimą kartu su Aprašu vieną kartą viešai paskelbiamas įstaigų interneto svetainėse bei</text:span><text:span text:style-name="T188"><text:s/>vieną kartą raštu pranešama visiems kreditoriams (atsakingi – Rainių lopšelio-darželio ir lopšelio-darželio „Eglutė“ direktoriai).</text:span></text:p>
      <text:p text:style-name="P189"><text:span text:style-name="T190">13</text:span><text:span text:style-name="T191">. Ne vėliau kaip pirmą viešo paskelbimo apie Aprašo parengimą dieną dokumentai (prašymas įregistruoti juridinio asmens teisinį statusą, Aprašas ir dokumentas, patvirtinantis, kad sumokėtas atlygis už įregistravimą) pateikiami Juridinių asmenų registrui. Ra</text:span><text:span text:style-name="T192">inių lopšelis-darželis įgyja reorganizuojamos įstaigos statusą, o lopšelis-darželis „Eglutė“ <text:s/>– dalyvaujančios reorganizavime įstaigos statusą (atsakingi – Rainių lopšelio-darželio ir lopšelio-darželio „Eglutė“ direktoriai).<text:s/></text:span></text:p>
      <text:p text:style-name="P193"><text:span text:style-name="T194">14</text:span><text:span text:style-name="T195">. Per 3 dienas nuo jurid</text:span><text:span text:style-name="T196">inio asmens teisinio statuso „reorganizuojamas“ įregistravimo Juridinių asmenų registre Valstybinio socialinio draudimo fondo valdybos Mažeikių skyriui pateikiamas 6-SD formos pranešimas (atsakingi – Rainių lopšelio-darželio ir lopšelio-darželio „Eglutė“ d</text:span><text:span text:style-name="T197">irektoriai).</text:span></text:p>
      <text:p text:style-name="P198"><text:span text:style-name="T199">15</text:span><text:span text:style-name="T200">. A</text:span><text:span text:style-name="T201">pie mokyklų reorganizavimą pranešama Klaipėdos apskrities valstybinės mokesčių inspekcijos Telšių poskyriui</text:span><text:span text:style-name="T202"><text:s/></text:span><text:span text:style-name="T203">(</text:span><text:span text:style-name="T204">atsakingi – Rainių lopšelio-darželio ir lopšelio-darželio „Eglutė“ direktoriai)</text:span><text:span text:style-name="T205">.</text:span></text:p>
      <text:p text:style-name="P206"><text:span text:style-name="T207">16</text:span><text:span text:style-name="T208">. Iki 2020 m. balandžio 30 d. Telšių r</text:span><text:span text:style-name="T209">ajono savivaldybės administracijos Švietimo ir sporto skyriui pateikiamas su lopšelio-darželio „Eglutė“ taryba suderintas lopšelio-darželio „Eglutė“ nuostatų projektas (atsakingas – lopšelio-darželio „Eglutė“ direktorius).</text:span></text:p>
      <text:p text:style-name="P210"><text:span text:style-name="T211">17</text:span><text:span text:style-name="T212">. Iki 2020 m. gegužės 13 d.</text:span><text:span text:style-name="T213"><text:s/>parengiamas Telšių rajono savivaldybės tarybos sprendimo projektas dėl A</text:span><text:span text:style-name="T214">prašo ir lopšelio-darželio „Eglutė“ nuostatų patvirtinimo (atsakingas –<text:s/></text:span><text:span text:style-name="T215">Telšių rajono savivaldybės administracijos Švietimo ir sporto skyrius).</text:span></text:p>
      <text:p text:style-name="P216"><text:span text:style-name="T217">18</text:span><text:span text:style-name="T218">. Per 5 dienas nuo Telšių rajono<text:s/></text:span><text:span text:style-name="T219">savivaldybės tarybos priimto sprendimo, patvirtinusio Aprašą, Juridinio asmenų registrui pateikiama sprendimo kopija<text:s/></text:span><text:span text:style-name="T220">(</text:span><text:span text:style-name="T221">atsakingi – Rainių lopšelio-darželio ir lopšelio-darželio „Eglutė“ direktoriai).</text:span></text:p>
      <text:p text:style-name="P222"><text:span text:style-name="T223">19</text:span><text:span text:style-name="T224">. Iki 2020 m. gegužės 13 d. <text:s/>suderinamas perkeliamų</text:span><text:span text:style-name="T225"><text:s/>Rainių lopšelio-darželio pareigybių sąrašas ir etatų skaičius į lopšelį-darželį „Eglutė“ (atsakingi – Rainių lopšelio-darželio ir lopšelio-darželio „Eglutė“ direktoriai).</text:span></text:p>
      <text:p text:style-name="P226"><text:span text:style-name="T227">20</text:span><text:span text:style-name="T228">. Iki 2020 m. liepos 1 d., neviršijant Telšių rajono savivaldybės tarybos nust</text:span><text:span text:style-name="T229">atyto didžiausio leistino pareigybių skaičiaus, patvirtinamas lopšelio-darželio „Eglutė“ pareigybių sąrašas, įstaigos struktūra, įsigaliosiantys nuo 2020 m. rugsėjo 1 d. (atsakingas – lopšelio-darželio „Eglutė“ direktorius).</text:span></text:p>
      <text:p text:style-name="P230"><text:span text:style-name="T231">21</text:span><text:span text:style-name="T232">. Rengiamos konsultacijos</text:span><text:span text:style-name="T233"><text:s/>su mokyklos darbuotojų atstovais apie darbo sąlygų pasikeitimą ir galimą atleidimą iš darbo, kad būtų išvengta neigiamų pasekmių arba jos būtų sušvelnintos</text:span><text:span text:style-name="T234"><text:s/></text:span><text:span text:style-name="T235">(atsakingas – Rainių lopšelio-darželio direktorius).</text:span></text:p>
      <text:p text:style-name="P236"><text:span text:style-name="T237">22</text:span><text:span text:style-name="T238">. Teisės aktų nustatyta tvarka ir termin</text:span><text:span text:style-name="T239">ais įspėjami darbuotojai apie darbo sutarties sąlygų pasikeitimą,<text:s/></text:span><text:span text:style-name="T240">atliekami visi su darbo santykiais susiję juridiniai veiksmai<text:s/></text:span><text:span text:style-name="T241">(atsakingas – Rainių lopšelio-darželio direktorius).</text:span></text:p>
      <text:p text:style-name="P242"><text:span text:style-name="T243">23</text:span><text:span text:style-name="T244">. Teisės aktų nustatyta tvarka ir terminais Valstybinio socialinio dr</text:span><text:span text:style-name="T245">audimo fondo valdybos Mažeikių skyriui pateikiama reikiama informacija apie apdraustųjų valstybinio socialinio draudimo pabaigą, nurodant apdraustuosius, kurių valstybinis socialinis draudimas nutraukiamas Rainių lopšelyje-darželyje ir bus tęsiamas lopšely</text:span><text:span text:style-name="T246">je-darželyje „Eglutė“ (atsakingi – Rainių lopšelio-darželio ir lopšelio-darželio „Eglutė“ direktoriai).</text:span></text:p>
      <text:p text:style-name="P247"><text:span text:style-name="T248">24</text:span><text:span text:style-name="T249">. Teisės aktų nustatyta tvarka ir terminais pranešama Rainių lopšelio-darželio direktoriui<text:s/></text:span>apie darbo sutarties sąlygų pasikeitimą ir (arba) darbo<text:s/>sutarties nutraukimą<text:s/><text:span text:style-name="T250">(atsakingas – Telšių rajono savivaldybės Teisės ir administravimo skyrius).<text:s/></text:span></text:p>
      <text:p text:style-name="P251">25. Reorganizavimo laikotarpiu į Rainių lopšelį-darželį nauji darbuotojai priimami tik suderinus su lopšelio-darželio <text:s/>„Eglutė“ direktoriumi ir apie tai informavus Telšių rajono savivaldybės administracijos Švietimo ir sporto skyrių (atsakingas – Rainių lopšelio-darželio direktorius).</text:p>
      <text:p text:style-name="P252"><text:span text:style-name="T253">26</text:span><text:span text:style-name="T254">. Ne vėliau kaip iki 2020 m. gegužės 16 d. raštu pranešama ugdytinių tėvams (globėjams, rūpintojams) apie numatomą reorganizavimą (atsakingas – Rainių lopšelio-darželio direktorius).</text:span></text:p>
      <text:p text:style-name="P255">27. Reorganizavimo laikotarpiu užtikrinama nepertraukiama įstaigų veikla ir įsipareigojimų vykdymas (atsakingi –<text:s/><text:span text:style-name="T256">Rainių lopšelio-darželio ir lopšelio-darželio „Eglutė“ direktoriai</text:span>).<text:s/></text:p>
      <text:p text:style-name="P257">28. Sandoriai sudaromi tik tie, kurie būtini įstaigos veiklai užtikrinti iki reorganizavimo pabaigos. Sandorių šalys informuojamos apie įstaigos reorganizavimą (atsakingas – Rainių lopšelio-darželio direktorius).</text:p>
      <text:p text:style-name="P258">29. Bendradarbiaujant lopšeliui-darželiui „Eglutė“<text:span text:style-name="T259"><text:s/>su Rainių lopšelio-darželiu, gali būti rengiami teisės aktų, susijusių su Rainių lopšelio-da</text:span><text:span text:style-name="T260">rželio reorganizavimu, projektai, sudaromos bendros darbo grupės reorganizavimo metu kilusiems klausimams spręsti (atsakingi – Rainių lopšelio-darželio ir lopšelio-darželio „Eglutė“ direktoriai).</text:span></text:p>
      <text:p text:style-name="P261">30. Reorganizavimas vykdomas iš Rainių lopšelio-darželio<text:s/>ir lopšelio-darželio „Eglutė“ patvirtintų biudžetinių asignavimų<text:s/><text:span text:style-name="T262">(atsakingi – Rainių lopšelio-darželio ir lopšelio-darželio „Eglutė“ direktoriai)</text:span>.</text:p>
      <text:p text:style-name="P263"><text:span text:style-name="T264">31</text:span><text:span text:style-name="T265">. Ne vėliau kaip iki 2020 m. rugpjūčio 31 d. teisės aktų nustatyta tvarka Rainių lopšelis-darželis išr</text:span><text:span text:style-name="T266">egistruojamas iš Juridinių asmenų registro ir <text:s/>Švietimo ir mokslo institucijų registro (atsakingas – Rainių lopšelio-darželio direktorius).</text:span></text:p>
      <text:p text:style-name="P267"><text:span text:style-name="T268">32</text:span><text:span text:style-name="T269">. Iki 2020 m. rugpjūčio 31 d. Juridinių asmenų registrui, Švietimo ir mokslo institucijų registrui pateikiamas</text:span><text:span text:style-name="T270"><text:s/>prašymas įregistruoti Telšių rajono savivaldybės tarybos patvirtintus lopšelio-darželio „Eglutė“ nuostatus (atsakingas – lopšelio-darželio „Eglutė“ direktorius).</text:span></text:p>
      <text:p text:style-name="P271"/>
      <text:p text:style-name="P272"><text:span text:style-name="T273">VI</text:span><text:span text:style-name="T274"><text:s/>SKYRIUS</text:span></text:p>
      <text:p text:style-name="P275"><text:span text:style-name="T276">TURTO IR DOKUMENTŲ PERDAVIMAS</text:span></text:p>
      <text:p text:style-name="P277"/>
      <text:p text:style-name="P278"><text:span text:style-name="T279">33</text:span><text:span text:style-name="T280">. Iki 2020 m. birželio 19 d. teisės ak</text:span><text:span text:style-name="T281">tų nustatyta tvarka inventorizuojamas Rainių lopšelio-darželio turtas, trumpalaikiai ir ilgalaikiai mokėtinų ir gautinų sumų įsipareigojimai, atostoginių kaupiniai, atidėjiniai, banko likučiai, nebaigta statyba ar rekonstrukcija pagal sprendimo reorganizuo</text:span><text:span text:style-name="T282">ti mokyklą priėmimo dienos būklę (atsakingas – Rainių lopšelio-darželio direktorius).<text:s/></text:span></text:p>
      <text:p text:style-name="P283"><text:span text:style-name="T284">34</text:span><text:span text:style-name="T285">. Rainių lopšelio-darželio turtas (finansinis, ilgalaikis materialusis ir nematerialusis turtas <text:s/>ir įsipareigojimai, išskyrus nekilnojamąjį turtą, atsargos ir trum</text:span><text:span text:style-name="T286">palaikis materialusis turtas), teisės ir prievolės teisės aktų nustatyta tvarka perduodamos lopšeliui-darželiui „Eglutė“ <text:s/>(atsakingi – Rainių lopšelio-darželio ir lopšelio-darželio „Eglutė“ direktoriai, Telšių rajono savivaldybės administracijos Centralizu</text:span><text:span text:style-name="T287">otas biudžetinių įstaigų buhalterinės apskaitos skyrius, Telšių rajono savivaldybės administracijos Ekonomikos ir turto valdymo skyrius).</text:span></text:p>
      <text:p text:style-name="P288"><text:span text:style-name="T289">35</text:span><text:span text:style-name="T290">. Rainių lopšelio-darželio dokumentai ir archyvas perduodami lopšeliui-darželiui „Eglutė“ teisės aktų nustatyta tvarka (atsakingi – Rainių lopšelio-darželio ir lopšelio-darželio „Eglutė“ direktoriai).<text:s/></text:span></text:p>
      <text:p text:style-name="P291"><text:span text:style-name="T292">36</text:span><text:span text:style-name="T293">. Turto ir dokumentų perdavimas įforminamas perd</text:span><text:span text:style-name="T294">avimo-priėmimo aktais iki 2020 m. rugpjūčio 31 d.<text:s/></text:span></text:p>
      <text:p text:style-name="P295"><text:span text:style-name="T296">37</text:span><text:span text:style-name="T297">. Rainių lopšelio-darželio nekilnojamasis turtas Telšių rajono savivaldybės tarybos sprendimu perduodamas lopšeliui-darželiui „Eglutė“ valdyti, naudoti ir disponuoti juo patikėjimo teise (atsakingas<text:s/></text:span><text:span text:style-name="T298">– Telšių rajono savivaldybės administracijos Ekonomikos ir turto valdymo skyrius). </text:span></text:p>
      <text:p text:style-name="P299"><text:span text:style-name="T300">38</text:span><text:span text:style-name="T301">. Įstatymų <text:s/>nustatyta tvarka sunaikinamas Rainių lopšelio-darželio herbinis antspaudas ir spaudai, pasirašius turto ir dokumentacijos perdavimo-priėmimo aktus, po mok</text:span><text:span text:style-name="T302">yklos išregistravimo iš Juridinių asmens registro (atsakingas – Rainių lopšelio-darželio direktorius).</text:span></text:p>
      <text:p text:style-name="P303"/>
      <text:p text:style-name="P304"><text:span text:style-name="T305">VII</text:span><text:span text:style-name="T306"><text:s/>SKYRIUS</text:span></text:p>
      <text:p text:style-name="P307"><text:span text:style-name="T308">JURIDINIO ASMENS PASIBAIGIMO MOMENTAS BEI TEISIŲ</text:span></text:p>
      <text:p text:style-name="P309"><text:span text:style-name="T310">IR PAREIGŲ PERĖJIMAS TĘSIANČIAM VEIKLĄ PO REORGANIZAVIMO</text:span></text:p>
      <text:p text:style-name="P311"><text:span text:style-name="T312">JURIDINIAM ASMENIUI</text:span></text:p>
      <text:p text:style-name="P313"/>
      <text:p text:style-name="P314"><text:span text:style-name="T315">39</text:span><text:span text:style-name="T316">. Reorganizavimo pabaiga – lopšelio-darželio „Eglutė“ nuostatų įregistravimo Juridinių asmenų registre diena. Mokyklos reorganizavimas turi būti baigtas iki 2020 m. rugpjūčio 31 d.<text:s/></text:span></text:p>
      <text:p text:style-name="P317"><text:span text:style-name="T318">40</text:span><text:span text:style-name="T319">. Visos Rainių lopšelio-darželio teisės ir pareigos teisės aktų nust</text:span><text:span text:style-name="T320">atyta tvarka pereina lopšeliui-darželiui „Eglutė“, kurios savininkas – Telšių rajono savivaldybė, savininko teises ir pareigas įgyvendinanti institucija – Telšių rajono savivaldybės taryba.</text:span></text:p>
      <text:p text:style-name="P321"><text:span text:style-name="T322">41</text:span><text:span text:style-name="T323">. Rainių lopšelis-darželis baigia veiklą kaip juridinis asmu</text:span><text:span text:style-name="T324">o nuo jos išregistravimo iš Juridinių asmenų registro dienos.</text:span></text:p>
      <text:p text:style-name="P325"><text:span text:style-name="T326">_____________________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Telšių r. Rainių lopšelio-darželio direktorė<text:s/></text:p>
            <text:p text:style-name="P334"/>
            <text:p text:style-name="P335"/>
            <text:p text:style-name="P336">Laimutė Klevinskienė</text:p>
            <text:p text:style-name="P337"/>
          </table:table-cell>
          <table:table-cell table:style-name="TableCell338">
            <text:p text:style-name="P339">Telšių lopšelio-darželio direktorė</text:p>
            <text:p text:style-name="P340"/>
            <text:p text:style-name="P341"/>
            <text:p text:style-name="P342">Vita Gailienė</text:p>
            <text:p text:style-name="P343"/>
          </table:table-cell>
        </table:table-row>
      </table:table>
      <text:p text:style-name="P344"/>
      <text:p text:style-name="P345"><text:span text:style-name="T346">Patvirtinta.</text:span><text:span text:style-name="T347"><text:s/>Neteko galios nuo 2024-12-20</text:span></text:p>
      <text:p text:style-name="P348">Priedo naikinimas:</text:p>
      <text:p text:style-name="P349"><text:span text:style-name="T350">Nr.<text:s/></text:span><text:a xlink:href="https://www.e-tar.lt/portal/legalAct.html?documentId=dca80b90bec511ef88c08519262548c4" office:target-frame-name="_top" xlink:show="replace"><text:span text:style-name="T351">T1-522</text:span></text:a><text:span text:style-name="T352">, 2024-12-19, paskelbta TAR 2024-12-20, i. k. 2024-22797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Telšių rajono<text:s/></text:span><text:span text:style-name="T362">savivaldybės taryba, Sprendimas</text:span></text:p>
      <text:p text:style-name="P363"><text:span text:style-name="T364">Nr.<text:s/></text:span><text:a xlink:href="https://www.e-tar.lt/portal/legalAct.html?documentId=dca80b90bec511ef88c08519262548c4" office:target-frame-name="_top" xlink:show="replace"><text:span text:style-name="T365">T1-522</text:span></text:a><text:span text:style-name="T366">, 2024-12-19, paskelbta TAR 2024-12-20, i. k. 2024-22797</text:span></text:p>
      <text:p text:style-name="P367"><text:span text:style-name="T368">Dėl Telšių lopšelio-darželio „Eglutė“ nuostatų patvirtin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7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 Tūmienė</meta:initial-creator>
    <dc:creator>adlibuser</dc:creator>
    <meta:creation-date>2024-12-27T09:07:00Z</meta:creation-date>
    <dc:date>2024-12-27T09:07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1884" meta:character-count="14461" meta:row-count="607" meta:non-whitespace-character-count="12757"/>
  </office:meta>
</office:document-meta>
</file>