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9534in" style:page-number="1">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4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6" style:parent-style-name="DefaultParagraphFont" style:family="text">
      <style:text-properties style:text-position="super 66.6%"/>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in">
        <style:tab-stops>
          <style:tab-stop style:type="left" style:position="0.12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1534in"/>
        </style:tab-stops>
      </style:paragraph-properties>
    </style:style>
    <style:style style:name="P859" style:parent-style-name="Normal" style:family="paragraph">
      <style:paragraph-properties fo:text-align="center" fo:text-indent="0.5in">
        <style:tab-stops>
          <style:tab-stop style:type="left" style:position="0.1534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color="#000000"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3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ab-stops>
          <style:tab-stop style:type="left" style:position="0.40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96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66CC"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66CC"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fo:text-indent="0.5in">
        <style:tab-stops>
          <style:tab-stop style:type="left" style:position="0.0833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5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FF" style:font-size-complex="12pt" style:text-underline-type="single" style:text-underline-style="solid" style:text-underline-width="auto" style:text-underline-mode="continuou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text-indent="0.5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5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4" style:parent-style-name="Normal" style:family="paragraph">
      <style:paragraph-properties style:punctuation-wrap="simple" fo:text-align="justify" style:vertical-align="baseline" fo:text-indent="0.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text-indent="0.5in">
        <style:tab-stops>
          <style:tab-stop style:type="left" style:position="0.1333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style:punctuation-wrap="simple" fo:text-align="justify" style:vertical-align="baseline"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fo:language="en" fo:country="U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style:punctuation-wrap="simple" fo:text-align="justify" style:vertical-align="baseline" fo:text-indent="0.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3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3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39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tab-stops>
          <style:tab-stop style:type="left" style:position="0.39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39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39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93in"/>
        </style:tab-stops>
      </style:paragraph-properties>
    </style:style>
    <style:style style:name="P1435" style:parent-style-name="Normal" style:family="paragraph">
      <style:paragraph-properties fo:text-align="center"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fo:letter-spacing="-0.0027in"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fo:font-weight="bold" style:font-weight-asian="bold"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fo:text-indent="0.5in">
        <style:tab-stops>
          <style:tab-stop style:type="left" style:position="0.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90" style:parent-style-name="Normal" style:family="paragraph">
      <style:paragraph-properties fo:text-align="justify" fo:text-indent="0.5in">
        <style:tab-stops>
          <style:tab-stop style:type="left" style:position="0.39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39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39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39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39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39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font-style="italic" style:font-style-asian="italic" style:font-style-complex="italic"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fo:font-style="italic" style:font-style-asian="italic" style:font-style-complex="italic"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fo:font-style="italic" style:font-style-asian="italic" style:font-style-complex="italic"/>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font-style="italic" style:font-style-asian="italic" style:font-style-complex="italic"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tyle="italic" style:font-style-asian="italic"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language="pt" fo:country="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font-style="italic" style:font-style-asian="italic" style:font-style-complex="italic"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font-style="italic" style:font-style-asian="italic" style:font-style-complex="italic"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font-style="italic" style:font-style-asian="italic" style:font-style-complex="italic"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fo:language="ga" fo:country="IE"/>
    </style:style>
    <style:style style:name="T1686" style:parent-style-name="DefaultParagraphFont" style:family="text">
      <style:text-properties style:font-weight-complex="bold" fo:font-style="italic" style:font-style-asian="italic" style:font-style-complex="italic" style:font-size-complex="12pt" fo:language="ga" fo:country="I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fo:language="ga" fo:country="IE"/>
    </style:style>
    <style:style style:name="T1690" style:parent-style-name="DefaultParagraphFont" style:family="text">
      <style:text-properties style:font-weight-complex="bold" fo:font-style="italic" style:font-style-asian="italic" style:font-style-complex="italic" style:font-size-complex="12pt" fo:language="ga" fo:country="IE"/>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fo:letter-spacing="-0.0006in"/>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baseline"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53" style:parent-style-name="DefaultParagraphFont" style:family="text">
      <style:text-properties style:font-weight-complex="bold" fo:letter-spacing="-0.0027in" style:font-size-complex="12pt"/>
    </style:style>
    <style:style style:name="T1754" style:parent-style-name="DefaultParagraphFont" style:family="text">
      <style:text-properties style:font-weight-complex="bold" fo:letter-spacing="-0.0027in" style:font-size-complex="12pt"/>
    </style:style>
    <style:style style:name="T1755" style:parent-style-name="DefaultParagraphFont" style:family="text">
      <style:text-properties style:font-weight-complex="bold" fo:letter-spacing="-0.0027in" style:font-size-complex="12pt"/>
    </style:style>
    <style:style style:name="T1756" style:parent-style-name="DefaultParagraphFont" style:family="text">
      <style:text-properties style:font-weight-complex="bold" fo:letter-spacing="-0.0027in" style:font-size-complex="12pt" fo:language="en" fo:country="US"/>
    </style:style>
    <style:style style:name="T1757" style:parent-style-name="DefaultParagraphFont" style:family="text">
      <style:text-properties style:font-weight-complex="bold" fo:letter-spacing="-0.0027in" style:font-size-complex="12pt"/>
    </style:style>
    <style:style style:name="T1758" style:parent-style-name="DefaultParagraphFont" style:family="text">
      <style:text-properties style:font-weight-complex="bold" fo:letter-spacing="-0.0027in" style:font-size-complex="12pt"/>
    </style:style>
    <style:style style:name="T1759" style:parent-style-name="DefaultParagraphFont" style:family="text">
      <style:text-properties style:font-weight-complex="bold" fo:letter-spacing="-0.0027in"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style:punctuation-wrap="simple" fo:text-align="justify" style:vertical-align="baseline" fo:text-indent="0.5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fo:language="ga" fo:country="IE"/>
    </style:style>
    <style:style style:name="T1814" style:parent-style-name="DefaultParagraphFont" style:family="text">
      <style:text-properties style:font-weight-complex="bold" fo:font-style="italic" style:font-style-asian="italic" style:font-style-complex="italic" style:font-size-complex="12pt" fo:language="ga" fo:country="IE"/>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text-indent="0.4923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font-style="italic" style:font-style-asian="italic" style:font-style-complex="italic" style:font-size-complex="12pt"/>
    </style:style>
    <style:style style:name="T1820" style:parent-style-name="DefaultParagraphFont" style:family="text">
      <style:text-properties style:font-weight-complex="bold" fo:font-style="italic" style:font-style-asian="italic" style:font-style-complex="italic"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style:punctuation-wrap="simple" fo:text-align="justify" style:vertical-align="baseline" fo:text-indent="0.4923in"/>
    </style:style>
    <style:style style:name="T1825" style:parent-style-name="DefaultParagraphFont" style:family="text">
      <style:text-properties style:font-weight-complex="bold" style:font-size-complex="12pt" fo:language="pt" fo:country="BR"/>
    </style:style>
    <style:style style:name="T1826" style:parent-style-name="DefaultParagraphFont" style:family="text">
      <style:text-properties style:font-weight-complex="bold" style:font-size-complex="12pt" fo:language="pt" fo:country="BR"/>
    </style:style>
    <style:style style:name="P1827" style:parent-style-name="Normal" style:family="paragraph">
      <style:paragraph-properties style:punctuation-wrap="simple" fo:text-align="justify" style:vertical-align="baseline" fo:text-indent="0.4923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font-style="italic" style:font-style-asian="italic" style:font-style-complex="italic"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fo:font-style="italic" style:font-style-asian="italic" style:font-style-complex="italic"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fo:font-style="italic" style:font-style-asian="italic" style:font-style-complex="italic"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font-style="italic" style:font-style-asian="italic" style:font-style-complex="italic"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fo:font-style="italic" style:font-style-asian="italic" style:font-style-complex="italic"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tab-stops>
          <style:tab-stop style:type="left" style:position="0.4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text-indent="0.5in"/>
      <style:text-properties style:font-size-complex="12pt"/>
    </style:style>
    <style:style style:name="P1879" style:parent-style-name="Normal" style:family="paragraph">
      <style:paragraph-properties fo:text-align="justify" fo:text-indent="0.5in">
        <style:tab-stops>
          <style:tab-stop style:type="left" style:position="0.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84" style:parent-style-name="DefaultParagraphFont" style:family="text">
      <style:text-properties fo:color="#000000" fo:language="ga" fo:country="IE"/>
    </style:style>
    <style:style style:name="T1885" style:parent-style-name="DefaultParagraphFont" style:family="text">
      <style:text-properties fo:color="#000000" style:text-position="super 66.6%" fo:language="ga" fo:country="IE"/>
    </style:style>
    <style:style style:name="T1886" style:parent-style-name="DefaultParagraphFont" style:family="text">
      <style:text-properties fo:color="#000000"/>
    </style:style>
    <style:style style:name="T1887" style:parent-style-name="DefaultParagraphFont" style:family="text">
      <style:text-properties fo:color="#000000" fo:language="ga" fo:country="I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913" style:parent-style-name="DefaultParagraphFont" style:family="text">
      <style:text-properties fo:color="#000000" fo:language="ga" fo:country="IE"/>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fo:letter-spacing="-0.0027in" style:font-size-complex="12pt"/>
    </style:style>
    <style:style style:name="T1918" style:parent-style-name="DefaultParagraphFont" style:family="text">
      <style:text-properties style:font-weight-complex="bold" fo:letter-spacing="-0.0027in" style:font-size-complex="12pt"/>
    </style:style>
    <style:style style:name="T1919" style:parent-style-name="DefaultParagraphFont" style:family="text">
      <style:text-properties style:font-weight-complex="bold" fo:letter-spacing="-0.0027in" style:font-size-complex="12pt"/>
    </style:style>
    <style:style style:name="P1920"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921" style:parent-style-name="DefaultParagraphFont" style:family="text">
      <style:text-properties fo:font-weight="bold" style:font-weight-asian="bold"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00" fo:font-size="10pt" style:font-size-asian="10pt" fo:language="ga" fo:country="IE"/>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fo:color="#000000" style:text-position="super 65%" fo:font-size="10pt" style:font-size-asian="10pt"/>
    </style:style>
    <style:style style:name="T1926" style:parent-style-name="DefaultParagraphFont" style:family="text">
      <style:text-properties fo:font-style="italic" style:font-style-asian="italic" fo:color="#000000"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1263in"/>
        </style:tab-stops>
      </style:paragraph-properties>
    </style:style>
    <style:style style:name="P1949" style:parent-style-name="Normal" style:family="paragraph">
      <style:paragraph-properties fo:text-align="center" fo:text-indent="0.5in">
        <style:tab-stops>
          <style:tab-stop style:type="left" style:position="0.1263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96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3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90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490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90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490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90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90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9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baseline" fo:text-indent="0.5034in"/>
    </style:style>
    <style:style style:name="P2026" style:parent-style-name="Normal" style:family="paragraph">
      <style:paragraph-properties style:punctuation-wrap="simple" fo:text-align="justify" style:vertical-align="baseline" fo:text-indent="0.5034in"/>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176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5in">
        <style:tab-stops>
          <style:tab-stop style:type="left" style:position="0.1763in"/>
        </style:tab-stops>
      </style:paragraph-properties>
    </style:style>
    <style:style style:name="P2045" style:parent-style-name="Normal" style:family="paragraph">
      <style:paragraph-properties fo:text-align="center" fo:text-indent="0.5in">
        <style:tab-stops>
          <style:tab-stop style:type="left" style:position="0.1763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39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96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fo:language="ga" fo:country="I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5in">
        <style:tab-stops>
          <style:tab-stop style:type="left" style:position="0.2263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center" fo:text-indent="0.5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ab-stops>
          <style:tab-stop style:type="left" style:position="0.39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39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03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5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9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language="ga" fo:country="I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ga" fo:country="I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language="ga" fo:country="IE"/>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fo:background-color="#FFFFFF"/>
    </style:style>
    <style:style style:name="T2192" style:parent-style-name="DefaultParagraphFont" style:family="text">
      <style:text-properties style:font-size-complex="12pt" fo:background-color="#FFFFFF"/>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197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text-indent="0.5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indent="0.5in"/>
      <style:text-properties style:font-size-complex="12pt"/>
    </style:style>
    <style:style style:name="P2245" style:parent-style-name="Normal" style:family="paragraph">
      <style:paragraph-properties fo:text-align="justify" fo:text-indent="0.5in">
        <style:tab-stops>
          <style:tab-stop style:type="left" style:position="0.39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39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39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396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396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fo:text-indent="0.5in"/>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text-indent="0.5in"/>
      <style:text-properties style:font-size-complex="12pt"/>
    </style:style>
    <style:style style:name="P2303" style:parent-style-name="Normal" style:family="paragraph">
      <style:paragraph-properties fo:text-align="justify" fo:text-indent="0.5in">
        <style:tab-stops>
          <style:tab-stop style:type="left" style:position="0.396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513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396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396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396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53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language="ga" fo:country="I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456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6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56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ext-properties style:font-name-asian="Calibri"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456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456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baseline"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13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baseline"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tab-stops>
          <style:tab-stop style:type="left" style:position="0in"/>
          <style:tab-stop style:type="left" style:position="1.2798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6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36" style:parent-style-name="DefaultParagraphFont" style:family="text">
      <style:text-properties fo:language="ga" fo:country="I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52" style:parent-style-name="DefaultParagraphFont" style:family="text">
      <style:text-properties style:font-size-complex="12pt" style:language-asian="ko" style:country-asian="KR"/>
    </style:style>
    <style:style style:name="T2653" style:parent-style-name="DefaultParagraphFont" style:family="text">
      <style:text-properties style:font-size-complex="12pt" style:language-asian="ko" style:country-asian="KR"/>
    </style:style>
    <style:style style:name="T2654" style:parent-style-name="DefaultParagraphFont" style:family="text">
      <style:text-properties style:font-size-complex="12pt" style:language-asian="ko" style:country-asian="KR"/>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ko" style:country-asian="KR"/>
    </style:style>
    <style:style style:name="T2657" style:parent-style-name="DefaultParagraphFont" style:family="text">
      <style:text-properties style:font-size-complex="12pt" style:language-asian="ko" style:country-asian="KR"/>
    </style:style>
    <style:style style:name="T2658" style:parent-style-name="DefaultParagraphFont" style:family="text">
      <style:text-properties style:font-size-complex="12pt"/>
    </style:style>
    <style:style style:name="P2659" style:parent-style-name="Normal" style:family="paragraph">
      <style:paragraph-properties style:punctuation-wrap="simple" fo:text-align="justify" style:vertical-align="baseline" fo:text-indent="0.4923in"/>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72" style:parent-style-name="DefaultParagraphFont" style:family="text">
      <style:text-properties style:font-size-complex="12pt" style:language-asian="ko" style:country-asian="KR"/>
    </style:style>
    <style:style style:name="T2673" style:parent-style-name="DefaultParagraphFont" style:family="text">
      <style:text-properties style:font-size-complex="12pt" style:language-asian="ko" style:country-asian="KR"/>
    </style:style>
    <style:style style:name="T2674" style:parent-style-name="DefaultParagraphFont" style:family="text">
      <style:text-properties style:font-size-complex="12pt" style:language-asian="ko" style:country-asian="KR"/>
    </style:style>
    <style:style style:name="T2675" style:parent-style-name="DefaultParagraphFont" style:family="text">
      <style:text-properties style:font-size-complex="12pt" style:language-asian="ko" style:country-asian="KR"/>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ko" style:country-asian="KR"/>
    </style:style>
    <style:style style:name="P267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79" style:parent-style-name="Normal" style:family="paragraph">
      <style:paragraph-properties fo:text-align="center" fo:text-indent="0.5in"/>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text-indent="0.5in"/>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5666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666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566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566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5666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center" fo:text-indent="0.5in"/>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5in"/>
      <style:text-properties style:font-size-complex="12pt"/>
    </style:style>
    <style:style style:name="P2719" style:parent-style-name="Normal" style:family="paragraph">
      <style:paragraph-properties fo:text-align="justify" fo:text-indent="0.5in">
        <style:tab-stops>
          <style:tab-stop style:type="left" style:position="0.456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center" fo:text-indent="0.5in"/>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text-align="justify" fo:text-indent="0.5in">
        <style:tab-stops>
          <style:tab-stop style:type="left" style:position="0.4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456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56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456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456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456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456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justify" fo:text-indent="0.5in">
        <style:tab-stops>
          <style:tab-stop style:type="left" style:position="0.456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6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6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56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FF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56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56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46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46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56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4569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456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456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569in"/>
        </style:tab-stops>
      </style:paragraph-properties>
    </style:style>
    <style:style style:name="P2825" style:parent-style-name="Normal" style:family="paragraph">
      <style:paragraph-properties fo:text-align="center" fo:text-indent="0.5in">
        <style:tab-stops>
          <style:tab-stop style:type="left" style:position="0.4569in"/>
        </style:tab-stops>
      </style:paragraph-properties>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style:text-properties style:font-name-asian="Batang" style:font-size-complex="12pt"/>
    </style:style>
    <style:style style:name="P2862" style:parent-style-name="Normal" style:family="paragraph">
      <style:paragraph-properties fo:text-align="center" fo:text-indent="0.5in"/>
    </style:style>
    <style:style style:name="P2863" style:parent-style-name="Normal" style:family="paragraph">
      <style:paragraph-properties fo:text-align="center"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text-indent="0.5in"/>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paragraph-properties fo:text-align="justify" fo:text-indent="0.5in">
        <style:tab-stops>
          <style:tab-stop style:type="left" style:position="0.456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456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459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597in"/>
        </style:tab-stops>
      </style:paragraph-properties>
    </style:style>
    <style:style style:name="P2885" style:parent-style-name="Normal" style:family="paragraph">
      <style:paragraph-properties fo:text-align="center"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fo:text-indent="0.543in"/>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in"/>
      <style:text-properties style:font-size-complex="12pt"/>
    </style:style>
    <style:style style:name="P2891" style:parent-style-name="Normal" style:family="paragraph">
      <style:paragraph-properties fo:text-align="center" fo:text-indent="0.5in"/>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in"/>
      <style:text-properties style:font-size-complex="12pt"/>
    </style:style>
    <style:style style:name="P2894" style:parent-style-name="Normal" style:family="paragraph">
      <style:paragraph-properties fo:text-align="justify" fo:text-indent="0.5in">
        <style:tab-stops>
          <style:tab-stop style:type="left" style:position="0.459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459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459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59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9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459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459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P2925" style:parent-style-name="Normal" style:family="paragraph">
      <style:paragraph-properties fo:text-align="center"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in"/>
      <style:text-properties style:font-size-complex="12pt"/>
    </style:style>
    <style:style style:name="P2929" style:parent-style-name="Normal" style:family="paragraph">
      <style:paragraph-properties fo:text-align="justify" fo:text-indent="0.5in">
        <style:tab-stops>
          <style:tab-stop style:type="left" style:position="0.459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59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59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59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59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46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559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459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center" fo:text-indent="0.5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text-properties style:font-size-complex="12pt"/>
    </style:style>
    <style:style style:name="P2962" style:parent-style-name="Normal" style:family="paragraph">
      <style:paragraph-properties fo:text-align="justify" fo:text-indent="0.5in">
        <style:tab-stops>
          <style:tab-stop style:type="left" style:position="0.459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46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459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126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style:punctuation-wrap="simple" fo:text-align="justify" style:vertical-align="baseline" fo:text-indent="0.5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43in"/>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paragraph-properties fo:text-align="center" fo:text-indent="0.5in">
        <style:tab-stops>
          <style:tab-stop style:type="left" style:position="0.0833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text-indent="0.5in"/>
      <style:text-properties style:font-size-complex="12pt"/>
    </style:style>
    <style:style style:name="P3022" style:parent-style-name="Normal" style:family="paragraph">
      <style:paragraph-properties fo:text-align="justify" fo:text-indent="0.5in">
        <style:tab-stops>
          <style:tab-stop style:type="left" style:position="0.44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text-indent="0.4923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4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1298in"/>
        </style:tab-stops>
      </style:paragraph-properties>
    </style:style>
    <style:style style:name="P3145" style:parent-style-name="Normal" style:family="paragraph">
      <style:paragraph-properties fo:text-align="center" fo:text-indent="0.5in">
        <style:tab-stops>
          <style:tab-stop style:type="left" style:position="0.1298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5in"/>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5in"/>
      <style:text-properties style:font-size-complex="12pt"/>
    </style:style>
    <style:style style:name="P3151" style:parent-style-name="Normal" style:family="paragraph">
      <style:paragraph-properties fo:text-align="justify" fo:text-indent="0.5in">
        <style:tab-stops>
          <style:tab-stop style:type="left" style:position="0.456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569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ize="11.5pt" style:font-size-asian="11.5pt" style:font-size-complex="11.5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456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59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9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559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456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33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style:punctuation-wrap="simple" fo:text-align="justify" style:vertical-align="baseline" fo:text-indent="0.5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53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393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per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style:punctuation-wrap="simple" fo:text-align="justify" style:vertical-align="baseline"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fo:letter-spacing="-0.001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fo:letter-spacing="-0.0013in"/>
    </style:style>
    <style:style style:name="P3245" style:parent-style-name="Normal" style:family="paragraph">
      <style:paragraph-properties fo:text-align="justify" style:vertical-align="baseline"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fo:language="ga" fo:country="IE" style:language-asian="lt" style:country-asian="LT"/>
    </style:style>
    <style:style style:name="P3249" style:parent-style-name="Normal" style:family="paragraph">
      <style:paragraph-properties fo:text-align="justify" style:vertical-align="baseline" fo:text-indent="0.5in"/>
    </style:style>
    <style:style style:name="T3250" style:parent-style-name="DefaultParagraphFont" style:family="text">
      <style:text-properties style:font-size-complex="12pt" fo:language="ga" fo:country="IE" style:language-asian="lt" style:country-asian="LT"/>
    </style:style>
    <style:style style:name="T3251" style:parent-style-name="DefaultParagraphFont" style:family="text">
      <style:text-properties style:font-size-complex="12pt" fo:language="ga" fo:country="IE" style:language-asian="lt" style:country-asian="LT"/>
    </style:style>
    <style:style style:name="P3252" style:parent-style-name="Normal" style:family="paragraph">
      <style:paragraph-properties fo:text-align="justify" style:vertical-align="baseline" fo:text-indent="0.5in"/>
    </style:style>
    <style:style style:name="T3253" style:parent-style-name="DefaultParagraphFont" style:family="text">
      <style:text-properties style:font-size-complex="12pt" fo:language="ga" fo:country="IE" style:language-asian="lt" style:country-asian="LT"/>
    </style:style>
    <style:style style:name="T3254" style:parent-style-name="DefaultParagraphFont" style:family="text">
      <style:text-properties style:font-size-complex="12pt" fo:language="ga" fo:country="IE" style:language-asian="lt" style:country-asian="LT"/>
    </style:style>
    <style:style style:name="T3255" style:parent-style-name="DefaultParagraphFont" style:family="text">
      <style:text-properties style:font-size-complex="12pt" fo:language="ga" fo:country="IE" style:language-asian="lt" style:country-asian="LT"/>
    </style:style>
    <style:style style:name="P3256" style:parent-style-name="Normal" style:family="paragraph">
      <style:paragraph-properties fo:text-align="justify" style:vertical-align="baseline" fo:text-indent="0.5in"/>
    </style:style>
    <style:style style:name="T3257" style:parent-style-name="DefaultParagraphFont" style:family="text">
      <style:text-properties style:font-size-complex="12pt" fo:language="ga" fo:country="IE" style:language-asian="lt" style:country-asian="LT"/>
    </style:style>
    <style:style style:name="T3258" style:parent-style-name="DefaultParagraphFont" style:family="text">
      <style:text-properties style:font-size-complex="12pt" fo:language="ga" fo:country="IE" style:language-asian="lt" style:country-asian="LT"/>
    </style:style>
    <style:style style:name="T3259" style:parent-style-name="DefaultParagraphFont" style:family="text">
      <style:text-properties style:font-size-complex="12pt" fo:language="ga" fo:country="IE" style:language-asian="lt" style:country-asian="LT"/>
    </style:style>
    <style:style style:name="P32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61" style:parent-style-name="DefaultParagraphFont" style:family="text">
      <style:text-properties style:font-size-complex="12pt" fo:language="ga" fo:country="IE" style:language-asian="lt" style:country-asian="LT"/>
    </style:style>
    <style:style style:name="T3262" style:parent-style-name="DefaultParagraphFont" style:family="text">
      <style:text-properties style:font-size-complex="12pt" fo:language="ga" fo:country="IE" style:language-asian="lt" style:country-asian="LT"/>
    </style:style>
    <style:style style:name="T3263" style:parent-style-name="DefaultParagraphFont" style:family="text">
      <style:text-properties style:font-size-complex="12pt" fo:language="ga" fo:country="IE"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style:punctuation-wrap="simple" fo:text-align="justify" style:vertical-align="baseline" fo:text-indent="0.5in"/>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90" style:parent-style-name="DefaultParagraphFont" style:family="text">
      <style:text-properties fo:language="ga" fo:country="I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style:punctuation-wrap="simple" fo:text-align="justify" style:vertical-align="baseline"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fo:language="ga" fo:country="IE"/>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fo:font-style="italic" style:font-style-asian="italic"/>
    </style:style>
    <style:style style:name="T3308" style:parent-style-name="DefaultParagraphFont" style:family="text">
      <style:text-properties style:font-weight-complex="bold"/>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style:vertical-align="baseline"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fo:color="#000000" style:language-asian="lt" style:country-asian="LT"/>
    </style:style>
    <style:style style:name="T3371" style:parent-style-name="DefaultParagraphFont" style:family="text">
      <style:text-properties style:font-weight-complex="bold" fo:color="#000000"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left" style:position="0.2958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in"/>
      <style:text-properties fo:font-weight="bold" style:font-weight-asian="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Batang" style:font-size-complex="12pt"/>
    </style:style>
    <style:style style:name="T3416" style:parent-style-name="DefaultParagraphFont" style:family="text">
      <style:text-properties style:font-name-asian="Batang" style:font-size-complex="12pt"/>
    </style:style>
    <style:style style:name="T3417" style:parent-style-name="DefaultParagraphFont" style:family="text">
      <style:text-properties style:font-name-asian="Batang" style:font-size-complex="12pt"/>
    </style:style>
    <style:style style:name="T3418" style:parent-style-name="DefaultParagraphFont" style:family="text">
      <style:text-properties style:font-name-asian="Batang"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center" fo:text-indent="0.5in"/>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center" fo:text-indent="0.543in"/>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center" fo:text-indent="0.5in">
        <style:tab-stops>
          <style:tab-stop style:type="left" style:position="0.0833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style>
    <style:style style:name="T3431" style:parent-style-name="DefaultParagraphFont" style:family="text">
      <style:text-properties fo:font-weight="bold" style:font-weight-asian="bold" fo:font-style="italic" style:font-style-asian="italic"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5in">
        <style:tab-stops>
          <style:tab-stop style:type="left" style:position="0.1263in"/>
        </style:tab-stops>
      </style:paragraph-properties>
    </style:style>
    <style:style style:name="P3450" style:parent-style-name="Normal" style:family="paragraph">
      <style:paragraph-properties fo:text-align="center" fo:text-indent="0.5in">
        <style:tab-stops>
          <style:tab-stop style:type="left" style:position="0.1263in"/>
        </style:tab-stops>
      </style:paragraph-properties>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center" fo:text-indent="0.5in"/>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text-properties style:font-size-complex="12pt"/>
    </style:style>
    <style:style style:name="P3456" style:parent-style-name="Normal" style:family="paragraph">
      <style:paragraph-properties fo:text-align="justify" fo:text-indent="0.5in">
        <style:tab-stops>
          <style:tab-stop style:type="left" style:position="0.4666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1798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indent="0.5in">
        <style:tab-stops>
          <style:tab-stop style:type="left" style:position="0.1798in"/>
        </style:tab-stops>
      </style:paragraph-properties>
    </style:style>
    <style:style style:name="P3466" style:parent-style-name="Normal" style:family="paragraph">
      <style:paragraph-properties fo:text-align="center" fo:text-indent="0.5in">
        <style:tab-stops>
          <style:tab-stop style:type="left" style:position="0.1798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fo:text-indent="0.5in"/>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text-properties style:font-size-complex="12pt"/>
    </style:style>
    <style:style style:name="P3472" style:parent-style-name="Normal" style:family="paragraph">
      <style:paragraph-properties fo:text-align="justify" fo:text-indent="0.5in">
        <style:tab-stops>
          <style:tab-stop style:type="left" style:position="0.4666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466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P3482" style:parent-style-name="Normal" style:family="paragraph">
      <style:paragraph-properties fo:text-align="center" fo:text-indent="0.5in">
        <style:tab-stops>
          <style:tab-stop style:type="left" style:position="0.1798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tab-stops>
          <style:tab-stop style:type="left" style:position="0.4666in"/>
        </style:tab-stops>
      </style:paragraph-properties>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style:language-asian="lt" style:country-asian="L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style:language-asian="lt" style:country-asian="LT"/>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text-indent="0.543in"/>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text-indent="0.5in"/>
      <style:text-properties style:font-size-complex="12pt"/>
    </style:style>
    <style:style style:name="P3509" style:parent-style-name="Normal" style:family="paragraph">
      <style:paragraph-properties fo:text-align="justify" fo:text-indent="0.5in">
        <style:tab-stops>
          <style:tab-stop style:type="left" style:position="0.4666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4666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666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563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63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631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63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570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701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463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4631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59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701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70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70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70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style:punctuation-wrap="simple" fo:text-align="justify" style:vertical-align="baseline"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463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463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559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59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63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tab-stops>
          <style:tab-stop style:type="left" style:position="0.559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70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570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701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463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59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559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559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59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center"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fo:text-indent="0.543in"/>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0.463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4631in"/>
        </style:tab-stops>
      </style:paragraph-properties>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center" fo:text-indent="0.5in"/>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fo:text-indent="0.543in"/>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5in"/>
      <style:text-properties style:font-size-complex="12pt"/>
    </style:style>
    <style:style style:name="P3691" style:parent-style-name="Normal" style:family="paragraph">
      <style:paragraph-properties fo:text-align="center" fo:text-indent="0.5in">
        <style:tab-stops>
          <style:tab-stop style:type="left" style:position="0.0833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fo:text-indent="0.5in"/>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text-indent="0.5in"/>
      <style:text-properties style:font-size-complex="12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text-align="justify" fo:text-indent="0.5in">
        <style:tab-stops>
          <style:tab-stop style:type="left" style:position="0.4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4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4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P3714" style:parent-style-name="Normal" style:family="paragraph">
      <style:paragraph-properties fo:text-align="center" fo:text-indent="0.5in"/>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4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tab-stops>
          <style:tab-stop style:type="left" style:position="0.4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P3736" style:parent-style-name="Normal" style:family="paragraph">
      <style:paragraph-properties fo:text-align="center" fo:text-indent="0.5in"/>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text-indent="0.5in"/>
      <style:text-properties style:font-size-complex="12pt"/>
    </style:style>
    <style:style style:name="P3739" style:parent-style-name="Normal" style:family="paragraph">
      <style:paragraph-properties fo:text-align="justify" fo:text-indent="0.5in">
        <style:tab-stops>
          <style:tab-stop style:type="left" style:position="0.4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4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4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4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4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3.1868in"/>
        </style:tab-stops>
      </style:paragraph-properties>
    </style:style>
    <style:style style:name="P3759" style:parent-style-name="Normal" style:family="paragraph">
      <style:paragraph-properties fo:text-align="center" fo:text-indent="0.5in">
        <style:tab-stops>
          <style:tab-stop style:type="left" style:position="3.1868in"/>
        </style:tab-stops>
      </style:paragraph-properties>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fo:text-indent="0.5in">
        <style:tab-stops>
          <style:tab-stop style:type="left" style:position="3.1868in"/>
        </style:tab-stops>
      </style:paragraph-properties>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765" style:parent-style-name="Normal" style:family="paragraph">
      <style:paragraph-properties fo:text-align="justify" fo:text-indent="0.5in">
        <style:tab-stops>
          <style:tab-stop style:type="left" style:position="0.4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4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59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63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63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563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4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63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66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66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666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666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456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4569in"/>
        </style:tab-stops>
      </style:paragraph-properties>
    </style:style>
    <style:style style:name="P3813" style:parent-style-name="Normal" style:family="paragraph">
      <style:paragraph-properties fo:text-align="center" fo:text-indent="0.5in"/>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text-indent="0.543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5in"/>
      <style:text-properties style:font-size-complex="12pt"/>
    </style:style>
    <style:style style:name="P3820" style:parent-style-name="Normal" style:family="paragraph">
      <style:paragraph-properties fo:text-align="center" fo:text-indent="0.5in">
        <style:tab-stops>
          <style:tab-stop style:type="left" style:position="0.0833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fo:text-indent="0.5in"/>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5in"/>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fo:language="ga" fo:country="IE"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center" fo:text-indent="0.5in">
        <style:tab-stops>
          <style:tab-stop style:type="left" style:position="0.1298in"/>
        </style:tab-stops>
      </style:paragraph-properties>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text-indent="0.5in"/>
      <style:text-properties style:font-size-complex="12pt"/>
    </style:style>
    <style:style style:name="P3852" style:parent-style-name="Normal" style:family="paragraph">
      <style:paragraph-properties fo:text-align="justify" fo:text-indent="0.5in">
        <style:tab-stops>
          <style:tab-stop style:type="left" style:position="0.4569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54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54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4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54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4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46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465in"/>
        </style:tab-stops>
      </style:paragraph-properties>
    </style:style>
    <style:style style:name="P3880" style:parent-style-name="Normal" style:family="paragraph">
      <style:paragraph-properties fo:text-align="center" fo:text-indent="0.5in">
        <style:tab-stops>
          <style:tab-stop style:type="left" style:position="0.1701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fo:text-indent="0.5in"/>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text-indent="0.5in"/>
      <style:text-properties style:font-size-complex="12pt"/>
    </style:style>
    <style:style style:name="P3886" style:parent-style-name="Normal" style:family="paragraph">
      <style:paragraph-properties fo:text-align="justify" fo:text-indent="0.5in">
        <style:tab-stops>
          <style:tab-stop style:type="left" style:position="0.456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456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456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1701in"/>
        </style:tab-stops>
      </style:paragraph-properties>
    </style:style>
    <style:style style:name="P3898" style:parent-style-name="Normal" style:family="paragraph">
      <style:paragraph-properties fo:text-align="center" fo:text-indent="0.5in"/>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fo:text-indent="0.5in"/>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text-indent="0.5in"/>
      <style:text-properties style:font-size-complex="12pt"/>
    </style:style>
    <style:style style:name="P3904" style:parent-style-name="Normal" style:family="paragraph">
      <style:paragraph-properties fo:text-align="justify" fo:text-indent="0.5in">
        <style:tab-stops>
          <style:tab-stop style:type="left" style:position="0.4569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4534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fo:background-color="#FFFFFF"/>
    </style:style>
    <style:style style:name="T3913" style:parent-style-name="DefaultParagraphFont" style:family="text">
      <style:text-properties fo:color="#5D6067"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4534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4534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4534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4534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fo:background-color="#FFFFFF"/>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4534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P3939" style:parent-style-name="Normal" style:family="paragraph">
      <style:paragraph-properties fo:text-align="center"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text-indent="0.543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text-indent="0.5in"/>
      <style:text-properties style:font-size-complex="12pt"/>
    </style:style>
    <style:style style:name="P3946" style:parent-style-name="Normal" style:family="paragraph">
      <style:paragraph-properties fo:text-align="justify" fo:text-indent="0.5in">
        <style:tab-stops>
          <style:tab-stop style:type="left" style:position="0.4534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4534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543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546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54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54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54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43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546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54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54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62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6166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626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459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left" style:position="0.459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P4023" style:parent-style-name="Normal" style:family="paragraph">
      <style:paragraph-properties fo:text-align="center" fo:text-indent="0.5in"/>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fo:text-indent="0.543in"/>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5in"/>
      <style:text-properties style:font-size-complex="12pt"/>
    </style:style>
    <style:style style:name="P4029" style:parent-style-name="Normal" style:family="paragraph">
      <style:paragraph-properties fo:text-align="justify" fo:text-indent="0.5in">
        <style:tab-stops>
          <style:tab-stop style:type="left" style:position="0.459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459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666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5666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5666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5666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566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566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666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459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459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4597in"/>
        </style:tab-stops>
      </style:paragraph-properties>
    </style:style>
    <style:style style:name="P4067" style:parent-style-name="Normal" style:family="paragraph">
      <style:paragraph-properties fo:text-align="center" fo:text-indent="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center" fo:text-indent="0.543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074" style:parent-style-name="Normal" style:family="paragraph">
      <style:paragraph-properties fo:text-align="justify" fo:text-indent="0.5in">
        <style:tab-stops>
          <style:tab-stop style:type="left" style:position="0.463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470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text-position="super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text-position="super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470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470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center" fo:text-indent="0.5in">
        <style:tab-stops>
          <style:tab-stop style:type="left" style:position="4.9222in"/>
        </style:tab-stops>
      </style:paragraph-properties>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5 iki 2025-01-03</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 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text:span><text:span text:style-name="T34"><text:s/>Baltraitienė</text:span></text:p>
      <text:soft-page-break/>
      <text:p text:style-name="P35">PATVIRTINTA</text:p>
      <text:p text:style-name="P41">Lietuvos Respublikos žemės ūkio ministro</text:p>
      <text:p text:style-name="P42">2014 m. rugpjūčio 26 d. įsakymu Nr. 3D-507</text:p>
      <text:p text:style-name="P43">(Lietuvos Respublikos žemės ūkio ministro 2018 m.<text:s/></text:p>
      <text:p text:style-name="P44">gegužės 7 d. įsakymo Nr. 3D-281 redakcija)</text:p>
      <text:p text:style-name="P45"/>
      <text:p text:style-name="P46"><text:span text:style-name="T47">LIETUVOS KAIMO PLĖTROS 2014–2020 METŲ PROGRAMOS ADMINISTRAVIMO TAISYKLĖ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text:s/></text:span><text:span text:style-name="T58">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9"><text:s/>– Programos priemonės) administravimo ir finansavimo tvarka nustatoma Programos priemonių įgyvendinimo taisyklėse.</text:span></text:p>
      <text:p text:style-name="P60"><text:span text:style-name="T61">2</text:span><text:span text:style-name="T62">. Taisyklės parengtos vadovaujantis:</text:span></text:p>
      <text:p text:style-name="P63"><text:span text:style-name="T64">2.1</text:span><text:span text:style-name="T65">. 1995 m. gruodžio 18 d. Tarybos reglamentu (EB) Nr. 2988/95 dėl Europos Bendrijų finansinių<text:s/></text:span><text:span text:style-name="T66">interesų apsaugos;</text:span></text:p>
      <text:p text:style-name="P67"><text:span text:style-name="T68">2.2</text:span><text:span text:style-name="T69">. 2012 m. spalio 25 d. Europos Parlamento ir Tarybos reglamentu (ES, Euratomas) Nr. 966/2012 dėl Sąjungos bendrajam biudžetui taikomų finansinių taisyklių ir kuriuo panaikinamas Tarybos reglamentas (EB, Euratomas) Nr. 1605/2002, s</text:span><text:span text:style-name="T70">u paskutiniais pakeitimais, padarytais <text:s/>2018 m. liepos 18 d. Europos Parlamento ir Tarybos reglamentu (ES, Euratomas) Nr. 2018/1046;</text:span></text:p>
      <text:p text:style-name="P71"><text:span text:style-name="T72">2.3</text:span><text:span text:style-name="T73">. 2013 m. gruodžio 17 d. Europos Parlamento ir Tarybos reglamentu (ES) Nr. 1303/2013, kuriuo nustatomos Europos regi</text:span><text:span text:style-name="T74">oninės plėtros fondui, Europos socialiniam fondui, Sanglaudos<text:s/></text:span><text:soft-page-break/><text:span text:style-name="T75">fondui, Europos žemės ūkio fondui kaimo plėtrai ir Europos jūros reikalų ir žuvininkystės fondui bendros nuostatos ir Europos regioninės plėtros fondui, Europos socialiniam fondui, Sanglaudos fo</text:span><text:span text:style-name="T76">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7">020/2221;<text:s/></text:span></text:p>
      <text:p text:style-name="P78"><text:span text:style-name="T79">2.4</text:span><text:span text:style-name="T80">. 2013 m. gruodžio 17 d. Europos Parlamento ir Tarybos reglamentu (ES) Nr. 1305/2013 dėl paramos kaimo plėtrai, teikiamos Europos žemės ūkio fondo kaimo plėtrai (EŽŪFKP) lėšomis, kuriuo panaikinamas Tarybos reglamentas (EB) Nr. 1698/2005,</text:span><text:span text:style-name="T81"><text:s/>su paskutiniais pakeitimais, padarytais 2021 m. sausio 19 d. Komisijos deleguotuoju reglamentu (ES) Nr. 2021/399;</text:span></text:p>
      <text:p text:style-name="P82"><text:span text:style-name="T83">2.5</text:span><text:span text:style-name="T84">. 2013 m. gruodžio 17 d. Europos Parlamento ir Tarybos reglamentu (ES) Nr. 1306/2013 dėl bendros žemės ūkio politikos finansavimo, val</text:span><text:span text:style-name="T85">dymo ir stebėsenos, kuriuo panaikinami Tarybos reglamentai (EEB) Nr. 352/78, (EB) Nr. 165/94, (EB) Nr. 2799/98, (EB) Nr. 814/2000, (EB) Nr. 1290/2005 ir (EB) Nr. 485/2008, paskutiniais pakeitimais, padarytais 2020 m. gruodžio 23 d. Europos Parlamento ir Ta</text:span><text:span text:style-name="T86">rybos reglamentu (ES) Nr. 2020/2220;</text:span></text:p>
      <text:p text:style-name="P87"><text:span text:style-name="T88">2.6</text:span><text:span text:style-name="T89">. 2014 m. kovo 11 d. Komisijos deleguotuoju reglamentu (ES) Nr. 807/2014, kuriuo papildomos Europos Parlamento ir Tarybos reglamento (EB) Nr. 1305/2013 dėl paramos kaimo plėtrai, teikiamos Europos žemės ūkio fond</text:span><text:span text:style-name="T90">o kaimo plėtrai (EŽŪFKP) lėšomis, ir nustatomos pereinamojo laikotarpio nuostatos, su paskutiniais pakeitimais, padarytais 2018 m. spalio 30 d Komisijos deleguotuoju reglamentu (ES) Nr. 2019/94;</text:span></text:p>
      <text:p text:style-name="P91"><text:span text:style-name="T92">2.7</text:span><text:span text:style-name="T93">. 2014 m. liepos 17 d. Komisijos įgyvendinimo reglamen</text:span><text:span text:style-name="T94">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5">1 m. sausio 26 d. Komisijos įgyvendinimo reglamentu (ES) Nr. 2021/73;</text:span></text:p>
      <text:p text:style-name="P96"><text:span text:style-name="T97">2.8</text:span><text:span text:style-name="T98">. 2014 m. liepos 17 d. Komisijos įgyvendinimo reglamentu (ES) Nr. 809/2014, kuriuo nustatomos Europos Parlamento ir Tarybos reglamento (ES) Nr. 1306/2013 nuostatų dėl integruotos<text:s/></text:span><text:span text:style-name="T99">administravimo ir kontrolės sistemos, kaimo plėtros priemonių ir kompleksinės paramos taikymo taisyklės, su paskutiniais pakeitimais, padarytais 2021 m. kovo 26 d. Komisijos įgyvendinimo reglamentu (ES) Nr. 2021/540;</text:span></text:p>
      <text:p text:style-name="P100"><text:span text:style-name="T101">2.9</text:span><text:span text:style-name="T102">. 2014 m. kovo 11 d. Komisijos d</text:span><text:span text:style-name="T103">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4">ų, taikomų tiesioginėms išmokoms, paramai kaimo plėtrai ir kompleksinei paramai, su paskutiniais pakeitimais, padarytais 2021 m. vasario 19 d. Komisijos deleguotuoju reglamentu (ES) Nr. 2021/841;</text:span></text:p>
      <text:p text:style-name="P105"><text:span text:style-name="T106">2.10</text:span><text:span text:style-name="T107">. 2015 m. liepos 8 d. Komisijos deleguotuoju reglame</text:span><text:span text:style-name="T108">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09">uriuo panaikinamas Komisijos reglamentas (EB) Nr. 1848/2006 (toliau – Reglamentas (ES) Nr. 2015/1971);</text:span></text:p>
      <text:p text:style-name="P110"><text:span text:style-name="T111">2.11</text:span><text:span text:style-name="T112">. 2015 m. liepos 8 d. Komisijos įgyvendinimo reglamentu (ES) Nr. 2015/1975, kuriuo nustatomas pranešimų apie pažeidimus, susijusius su Europos že</text:span><text:span text:style-name="T113">mės ūkio garantijų fondu ir Europos žemės ūkio fondu kaimo plėtrai, dažnumas ir forma pagal Europos Parlamento ir Tarybos reglamentą (ES) Nr. 1306/2013 (toliau – Reglamentas (ES) Nr. 2015/1975);</text:span></text:p>
      <text:p text:style-name="P114"><text:span text:style-name="T115">2.12</text:span><text:span text:style-name="T116">. 2020 m. gruodžio 23 d. Europos Parlamento ir Tarybo</text:span><text:span text:style-name="T117">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8">ai (ES) Nr. 1305/2013, (ES) Nr. 1306/2013 ir (ES) Nr. 1307/2013, kiek tai susiję su 2021 m. ir 2022 m. ištekliais ir taikymu, ir Reglamentas (ES) Nr. 1308/2013, kiek tai susiję su 2021 m. ir 2022 m. ištekliais ir tokios paramos skirstymu;</text:span></text:p>
      <text:p text:style-name="P119"><text:span text:style-name="T120">2.13</text:span><text:span text:style-name="T121">. 2014 m.</text:span><text:span text:style-name="T122"><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3">tinimu, patikrų taisyklėmis, užstatais ir skaidrumu, su paskutiniais pakeitimais, padarytais 2019 m. birželio 6 d. Komisijos įgyvendinimo reglamentu (ES) Nr. 2019/936;</text:span></text:p>
      <text:p text:style-name="P124"><text:span text:style-name="T125">2.14</text:span><text:span text:style-name="T126">. Lietuvos Respublikos partnerystės sutartimi, patvirtinta Europos Komisijos 201</text:span><text:span text:style-name="T127">4 m. birželio 20 d. sprendimu Nr. C(2014)4234;</text:span></text:p>
      <text:p text:style-name="P128"><text:span text:style-name="T129">2.15</text:span><text:span text:style-name="T130">. Lietuvos kaimo plėtros 2014–2020 metų programa, patvirtinta Europos Komisijos 2015 m. vasario 13 d. sprendimu Nr. C(2015)842;<text:s/></text:span></text:p>
      <text:p text:style-name="P131"><text:span text:style-name="T132">2.16</text:span><text:span text:style-name="T133">. Lietuvos Respublikos Vyriausybės 2014 m. liepos 22 d. nutarimu</text:span><text:span text:style-name="T134"><text:s/>Nr. 722 „Dėl valstybės institucijų ir įstaigų, savivaldybių ir kitų juridinių asmenų, atsakingų už Lietuvos kaimo plėtros 2014–2020 metų programos įgyvendinimą, paskyrimo<text:s/></text:span></text:p>
      <text:p text:style-name="P135">Punkto pakeitimai:</text:p>
      <text:p text:style-name="P136"><text:span text:style-name="T137">Nr.<text:s/></text:span><text:a xlink:href="https://www.e-tar.lt/portal/legalAct.html?documentId=27e9dea05f9b11eb9dc7b575f08e8bea" office:target-frame-name="_top" xlink:show="replace"><text:span text:style-name="T138">3D-51</text:span></text:a><text:span text:style-name="T139">, 2021-01-26, paskelbta TAR 2021-01-26, i. k. 2021-01321</text:span></text:p>
      <text:p text:style-name="P140"><text:span text:style-name="T141">Nr.<text:s/></text:span><text:a xlink:href="https://www.e-tar.lt/portal/legalAct.html?documentId=2ee05db0dfb611eb9f09e7df20500045" office:target-frame-name="_top" xlink:show="replace"><text:span text:style-name="T142">3D-438</text:span></text:a><text:span text:style-name="T143">, 2021-07-08, paskelbta TAR 2021-07-08, i. k. 2021-15499</text:span></text:p>
      <text:p text:style-name="Normal"/>
      <text:p text:style-name="P144"><text:span text:style-name="T145">3</text:span><text:span text:style-name="T146">. Taisyklėse vartojami sutrumpinimai:</text:span></text:p>
      <text:p text:style-name="P147"><text:span text:style-name="T148">3.1</text:span><text:span text:style-name="T149">.</text:span><text:span text:style-name="T150"><text:s/>CVP IS</text:span><text:span text:style-name="T151"><text:s/>– Centrinė viešųjų pirkimų informacinė sistema.</text:span></text:p>
      <text:p text:style-name="P152"><text:span text:style-name="T153">3.2</text:span><text:span text:style-name="T154">.</text:span><text:span text:style-name="T155"><text:s/>EK</text:span><text:span text:style-name="T156"><text:s/>– Europos Komisija.</text:span></text:p>
      <text:p text:style-name="P157"><text:span text:style-name="T158">3.3</text:span><text:span text:style-name="T159">.</text:span><text:span text:style-name="T160"><text:s/>ES</text:span><text:span text:style-name="T161"><text:s/>– Europos Sąjunga.</text:span></text:p>
      <text:p text:style-name="P162"><text:span text:style-name="T163">3.4</text:span><text:span text:style-name="T164">.</text:span><text:span text:style-name="T165"><text:s/>EŽŪFKP</text:span><text:span text:style-name="T166"><text:s/>– Europos žemės ūkio fondas kaimo plėtrai.</text:span></text:p>
      <text:p text:style-name="P167"><text:span text:style-name="T168">3.5</text:span><text:span text:style-name="T169">.</text:span><text:span text:style-name="T170"><text:s/>Mokėjimo agentūra</text:span><text:span text:style-name="T171"><text:s/>– Nacionalinė mokėjimo agentūra prie Žemės ūkio ministerijos.</text:span></text:p>
      <text:p text:style-name="P172"><text:span text:style-name="T173">3.6</text:span><text:span text:style-name="T174">.</text:span><text:span text:style-name="T175"><text:s/>Programa –<text:s/></text:span><text:span text:style-name="T176">Lietuvos kaimo plėtros 2014–2020 metų programa.</text:span></text:p>
      <text:p text:style-name="P177"><text:span text:style-name="T178">3.7</text:span><text:span text:style-name="T179">.</text:span><text:span text:style-name="T180"><text:s/>PVK<text:s/></text:span><text:span text:style-name="T181">– Programos valdymo komitetas.</text:span></text:p>
      <text:p text:style-name="P182"><text:span text:style-name="T183">3.8</text:span><text:span text:style-name="T184">.</text:span><text:span text:style-name="T185"><text:s/>VI</text:span><text:span text:style-name="T186"><text:s/>–<text:s/></text:span><text:span text:style-name="T187">vadovaujančioji institucija.<text:s/></text:span></text:p>
      <text:p text:style-name="P188"><text:span text:style-name="T189">4</text:span><text:span text:style-name="T190">. Taisyklėse vartojamos sąvokos:</text:span></text:p>
      <text:p text:style-name="P191"><text:span text:style-name="T192">4.1</text:span><text:span text:style-name="T193">.</text:span><text:span text:style-name="T194"><text:s/>Administracinis patikrinimas</text:span><text:span text:style-name="T195"><text:s/>– Mokėjimo agentūros atliekamas pareiškėjo pateiktoje paramos paraiškoje, paramos gavėjo pateiktame mokėjimo prašyme, kituose pareiškėjo ir (arba)<text:s/></text:span><text:span text:style-name="T196">paramos gavėjo pateiktuose dokumentuose esančių duomenų teisingumo patikrinimas, siekiant nustatyti atitiktį projekto tinkamumo sąlygoms, atrankos kriterijams ir įsipareigojimams.</text:span></text:p>
      <text:p text:style-name="P197"><text:span text:style-name="T198">4.2</text:span><text:span text:style-name="T199">.<text:s/></text:span><text:span text:style-name="T200">Administruojamų Programos priemonių įgyvendinimo tvarkos aprašas</text:span><text:span text:style-name="T201"><text:s/>(t</text:span><text:span text:style-name="T202">oliau – darbo tvarkos aprašas) – Mokėjimo agentūros parengtas ir patvirtintas dokumentas, kuriame nustatoma Mokėjimo agentūros vykdomų Programos administravimo funkcijų atlikimo tvarka.</text:span></text:p>
      <text:p text:style-name="P203"><text:span text:style-name="T204">4.3</text:span><text:span text:style-name="T205">.</text:span><text:span text:style-name="T206"><text:s/>Fiksuotasis projekto išlaidų vieneto įkainis</text:span><text:span text:style-name="T207"><text:s/>(toliau – fiksuo</text:span><text:span text:style-name="T208">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09">ekto vykdytojas neteikia išlaidų pagrindimo ir išlaidų apmokėjimo įrodymo dokumentų.</text:span></text:p>
      <text:p text:style-name="P210">4.3<text:span text:style-name="T211">1</text:span>.<text:s/><text:span text:style-name="T21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3">Papildyta papunkčiu:</text:p>
      <text:p text:style-name="P214"><text:span text:style-name="T215">Nr.<text:s/></text:span><text:a xlink:href="https://www.e-tar.lt/portal/legalAct.html?documentId=617a6270619611e99676cb74c51fe1f4" office:target-frame-name="_top" xlink:show="replace"><text:span text:style-name="T216">3D-236</text:span></text:a><text:span text:style-name="T217">, 2019-04-18, paskelbta TAR 2019-04-18, i. k. 2019-06374</text:span></text:p>
      <text:p text:style-name="Normal"/>
      <text:p text:style-name="P218"><text:span text:style-name="T219">4.4</text:span><text:span text:style-name="T220">.</text:span><text:span text:style-name="T221"><text:s/>Fiksuotoji projekto išlaidų suma</text:span><text:span text:style-name="T222"><text:s/>(toliau – fiksuotoji suma) – iš anksto nustatyta bendr</text:span><text:span text:style-name="T223">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4"><text:s/>apmokėjimo įrodymo dokumentų.</text:span></text:p>
      <text:p text:style-name="P225"><text:span text:style-name="T226">4.5</text:span><text:span text:style-name="T227">.<text:s/></text:span><text:span text:style-name="T228">Išlaidų apmokėjimo įrodymo dokumentai</text:span><text:span text:style-name="T229"><text:s/>– banko sąskaitos išrašai, internetine bankininkyste besinaudojančių paramos gavėjų pateikti išrašai, patvirtinti paramos gavėjo parašu, ar kiti dokumentai, kuriais įrodoma, kad<text:s/></text:span><text:span text:style-name="T230">pagal išlaidų pagrindimo dokumentus buvo atliktas mokėjimas.</text:span></text:p>
      <text:p text:style-name="P231"><text:span text:style-name="T232">4.6</text:span><text:span text:style-name="T233">.</text:span><text:span text:style-name="T234"><text:s/>Išlaidų pagrindimo dokumentai</text:span><text:span text:style-name="T235"><text:s/>– rangovų, paslaugų teikėjų ar prekių tiekėjų pateiktos sąskaitos, perdavimo–priėmimo aktai, darbo laiko apskaitos žiniaraščiai, kelionių ar kiti dokumentai</text:span><text:span text:style-name="T236">, kuriais pagrindžiamos patirtos išlaidos.</text:span></text:p>
      <text:p text:style-name="P237"><text:span text:style-name="T238">4.7</text:span><text:span text:style-name="T239">.</text:span><text:span text:style-name="T240"><text:s/>Kasmetinis metinės paramos išmokos prašymas</text:span><text:span text:style-name="T241"><text:s/>(toliau – kasmetinis prašymas) – Mokėjimo agentūros nustatytos formos informacinėmis sistemomis kasmet sudaromas arba paramos gavėjo rengiamas dokumentas, kuriu</text:span><text:span text:style-name="T242">o prašoma gauti metinę paramos išmoką.</text:span></text:p>
      <text:p text:style-name="P243"><text:span text:style-name="T244">4.8</text:span><text:span text:style-name="T245">.</text:span><text:span text:style-name="T246"><text:s/>Nepriklausomas ekspertas<text:s/></text:span><text:span text:style-name="T247">– asmuo, kuris pagal Lietuvos Respublikos įstatymų ir kitų teisės aktų, paslaugų teikimo sutarčių, darbo tvarkos aprašų ir Programos tam tikros priemonės įgyvendinimo taisyklių<text:s/></text:span><text:span text:style-name="T248">nuostatas Mokėjimo agentūros užsakymu vertina pateiktas paramos paraiškas ir (arba) mokėjimo prašymus ir su jais susijusius dokumentus ir kurio išvadų ir rekomendacijų pagrindu Mokėjimo agentūra priima sprendimus.</text:span></text:p>
      <text:p text:style-name="P249"><text:span text:style-name="T250">4.9</text:span><text:span text:style-name="T251">.</text:span><text:span text:style-name="T252"><text:s/>Nuotolinė patikra</text:span><text:span text:style-name="T253"><text:s/>– žemės ūkio na</text:span><text:span text:style-name="T254">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 plėtrai.<text:s/></text:span></text:p>
      <text:p text:style-name="P267"><text:span text:style-name="T268">4.12</text:span><text:span text:style-name="T269">.<text:s/></text:span><text:span text:style-name="T270">Paramos gavėjas<text:s/></text:span><text:span text:style-name="T271">– pareiškėjas, kuris atitinka visus reikalavimus paramai gauti ir kuriam skiriama parama.</text:span></text:p>
      <text:p text:style-name="P272"><text:span text:style-name="T273">4.13</text:span><text:span text:style-name="T274">.</text:span><text:span text:style-name="T275"><text:s/>Paramos paraiška</text:span><text:span text:style-name="T276"><text:s/>–<text:s/></text:span><text:span text:style-name="T277">VI nustatytos formos dokumentas, kurį turi užpildyti ir pateikti Mokėjimo agentūrai pareiškėjas, siekiantis gauti paramą.</text:span></text:p>
      <text:p text:style-name="P278"><text:span text:style-name="T279">4.14</text:span><text:span text:style-name="T280">.</text:span><text:span text:style-name="T281"><text:s/>Paramos sutartis</text:span><text:span text:style-name="T282"><text:s/>– paramos projektams, įgyvendinamiems pagal Programos priemones, skyrimo sutartis, kai tokia sutartis sudar</text:span><text:span text:style-name="T283">oma.</text:span></text:p>
      <text:p text:style-name="P284"><text:span text:style-name="T285">4.15</text:span><text:span text:style-name="T286">.</text:span><text:span text:style-name="T287"><text:s/>Pareiškėjas</text:span><text:span text:style-name="T288"><text:s/>– fizinis arba juridinis asmuo, nustatyta tvarka teikiantis paramos paraišką Mokėjimo agentūrai.</text:span></text:p>
      <text:p text:style-name="P289"><text:span text:style-name="T290">4.16</text:span><text:span text:style-name="T291">.</text:span><text:span text:style-name="T292"><text:s/>Pareiškėjo ar paramos gavėjo dokumentų ar duomenų neatitiktis<text:s/></text:span><text:span text:style-name="T293">(toliau – neatitiktis) – tikrinant pareiškėjo ar paramos gav</text:span><text:span text:style-name="T294">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5">spublikos valstybės biudžetui nepadaroma finansinės žalos.</text:span></text:p>
      <text:p text:style-name="P296"><text:span text:style-name="T297">4.17</text:span><text:span text:style-name="T298">.</text:span><text:span text:style-name="T299"><text:s/>Patikra vietoje</text:span><text:span text:style-name="T300"><text:s/>– Mokėjimo agentūros darbuotojų atliekamas pareiškėjo ar paramos gavėjo paramos paraiškoje, paramos sutartyje, mokėjimo prašyme ir kt. pateiktų duomenų, dokumentų, investi</text:span><text:span text:style-name="T301">cijų ir veiklų patikrinimas projekto įgyvendinimo vietoje.</text:span></text:p>
      <text:p text:style-name="P302"><text:span text:style-name="T303">4.18</text:span><text:span text:style-name="T304">.</text:span><text:span text:style-name="T305"><text:s/>Projektas</text:span><text:span text:style-name="T306"><text:s/>– visuma dokumentų, kuriuose nurodomi verslo plane (veiklos ir (arba) projekto apraše) numatyti veiksmai, pagrįsti paramos paraiškoje, jos prieduose ir tam tikrose duomenų bazės</text:span><text:span text:style-name="T307">e esama informacija, ir tam tikra pinigų suma numatytiems projekto tikslams pasiekti.</text:span></text:p>
      <text:p text:style-name="P308"><text:span text:style-name="T309">4.19</text:span><text:span text:style-name="T310">.</text:span><text:span text:style-name="T311"><text:s/>Projekto įgyvendinimo laikotarpis<text:s/></text:span><text:span text:style-name="T312">– laikotarpis nuo paramos paraiškos pateikimo iki paskutinio mokėjimo prašymo ir galutinės projekto įgyvendinimo ataskaitos pa</text:span><text:span text:style-name="T313">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text:s/>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 Priemonės įgyvendinimo taisyklės) – teisės aktas, kuriuo nustatomos paramos pagal tam tikrą Programos priemonę,</text:span><text:span text:style-name="T331"><text:s/>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ytas komitetas Programos įgyvendinimo kokybei ir pažangai stebėti, klausimams, turintiems poveikį Programos įgy</text:span><text:span text:style-name="T337">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artyje numatyti pasiekti projekto rodikliai.</text:span></text:p>
      <text:p text:style-name="P343"><text:span text:style-name="T344">4.25</text:span><text:span text:style-name="T345">.</text:span><text:span text:style-name="T346"><text:s/>Sankcija</text:span><text:span text:style-name="T347"><text:s/>– pareiškėjui, paramos gavėjui, partneriui tai</text:span><text:span text:style-name="T348">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49"><text:span text:style-name="T350">4.26</text:span><text:span text:style-name="T351">.</text:span><text:span text:style-name="T352"><text:s/>Ser</text:span><text:span text:style-name="T353">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text:s/>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 t</text:span><text:span text:style-name="T402">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text:s/></text:span><text:span text:style-name="T419">tin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text:span><text:span text:style-name="T423">ma 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text:span><text:span text:style-name="T430"><text:s/>pa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text:span><text:span text:style-name="T436"><text:s/>(E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ext:span><text:span text:style-name="T444">tin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 steb</text:span><text:span text:style-name="T448">ėse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text:s/></text:span><text:span text:style-name="T452">apibe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text:span><text:span text:style-name="T459"><text:s/>plač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text:span><text:span text:style-name="T463"><text:s/>6.1. 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text:span><text:span text:style-name="T469">mu pa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text:span><text:span text:style-name="T612">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3">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4">„Dėl žemės ūkio ministro 2018 m. kovo 28 d. įsakymo Nr. 3D-192 „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text:span><text:span text:style-name="T624">askelbta TAR 2021-11-11, i. k. 2021-23377</text:span></text:p>
      <text:p text:style-name="Normal"/>
      <text:p text:style-name="P625">9<text:span text:style-name="T626">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7">Papildyta punktu:</text:p>
      <text:p text:style-name="P628"><text:span text:style-name="T629">Nr.<text:s/></text:span><text:a xlink:href="https://www.e-tar.lt/portal/legalAct.html?documentId=617a6270619611e99676cb74c51fe1f4" office:target-frame-name="_top" xlink:show="replace"><text:span text:style-name="T630">3D-236</text:span></text:a><text:span text:style-name="T631">, 2019-04-18, pa</text:span><text:span text:style-name="T632">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o (ES) Nr. 1306/2013 4 straipsnio 1 dalyje ir 5 straipsnyje nurodytų išlaidų valdymą ir kontrolę.</text:span></text:p>
      <text:p text:style-name="P647"><text:span text:style-name="T648">11</text:span><text:span text:style-name="T649">. Mokėjimo agentūra atlieka šias funkcijas:</text:span></text:p>
      <text:p text:style-name="P650"><text:span text:style-name="T651">11.1</text:span><text:span text:style-name="T652">. teikia VI visą informaciją, reika</text:span><text:span text:style-name="T653">lingą užtikrinti efektyvų, veiksmingą ir tinkamą Programos valdymą, įgyvendinimą ir stebėseną bei metinėms ir paskutinei Programos pažangos ataskaitoms parengti, taip pat su projektais susijusią informaciją, kuri būtų naudojama statistikos, vertinimo, vieš</text:span><text:span text:style-name="T654">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text:s/></text:span><text:span text:style-name="T663">informacinių sistemų kūrime bei prižiūri informacines sistemas, įtraukia į jas duomenis, reikalingus valdymo, stebėsenos, patikrinimo, audito ir vertinimo funkcijoms atlikti;</text:span></text:p>
      <text:p text:style-name="P664"><text:span text:style-name="T665">11.3</text:span><text:span text:style-name="T666">. rengia ir (arba) dalyvauja rengiant su Programos įgyvendinimu susijusiu</text:span><text:span text:style-name="T667">s teisės aktus, rengia ir tvirtina darbo tvarkos aprašus ir per 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text:span><text:span text:style-name="T671"><text:s/>ataskaitų, kitų reikalingų dokumentų formas pagal atskiras Prog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text:span><text:span text:style-name="T677">s reikia paramos paraiškoms parengti ir pateikti, priima ir regi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text:span><text:span text:style-name="T763"><text:s/>paramos gavėjams nebūtų viršyta Programos atitinkamai priemonei nustatyta didžia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text:span><text:span text:style-name="T770">kia VI pasiūlymus dėl Programos, Taisyklių, Priemonių įgyvendinimo taisyklių ir kitų su Programa susijusių teisės aktų keitimo;</text:span></text:p>
      <text:p text:style-name="P771"><text:span text:style-name="T772">11.22</text:span><text:span text:style-name="T773">. rengia ir, suderinusi su VI, tvirtina projekto priežiūros rodiklių reikšmių bei jų dydžių atitikties vertinimo tvarką</text:span><text:span text:style-name="T774">,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775">kto priežiūros rodikliams gerinti, tvarką;</text:span></text:p>
      <text:p text:style-name="P776"><text:span text:style-name="T777">11.23</text:span><text:span text:style-name="T778">. aptarnauja EK audito misijas, pagal kompetenciją teikia tam būtiną informaciją, atsako už pateiktos informacijos teisingumą ir patikimumą;</text:span></text:p>
      <text:p text:style-name="P779"><text:span text:style-name="T780">11.24</text:span><text:span text:style-name="T781">. informuoja galimus pareiškėjus, paramos gavėjus bei<text:s/></text:span><text:span text:style-name="T782">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783">eigojimus, jų vykdymą, patikrinimus ir kitus paramos administravimo klausimus, susijusius su tinkamu projektų įgyvendinimu ir kontrole, organizuoja kitus informavimo veiksmus, siekdama sumažinti pažeidimų ir sukčiavimų atsiradimo</text:span><text:span text:style-name="T784"><text:s/></text:span><text:span text:style-name="T785">riziką ir užtikrinti tinka</text:span><text:span text:style-name="T786">mą projektų įgyvendinimą pagal Priemonių įgyvendinimo taisyklių nuostatas ir paramos sutarčių sąlygas.<text:s/></text:span></text:p>
      <text:p text:style-name="P787"><text:span text:style-name="T788">11.25</text:span><text:span text:style-name="T789">. turi teisę ankstesniais ar einamaisiais metais pateiktas paramos paraiškas bei mokėjimo prašymus administruoti iš naujo bei priimti sprendimu</text:span><text:span text:style-name="T790">s dėl reikalavimo grąžinti visą ar dalį išmokėtos paramos sumos;</text:span></text:p>
      <text:p text:style-name="P791"><text:span text:style-name="T792">11.26</text:span><text:span text:style-name="T793">. vykdo 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text:s/></text:span><text:span text:style-name="T805">vidaus audito skyrius.</text:span><text:s/></text:p>
      <text:p text:style-name="P806">Punkto pakeitimai:</text:p>
      <text:p text:style-name="P807"><text:span text:style-name="T808">Nr.<text:s/></text:span><text:a xlink:href="https://www.e-tar.lt/portal/legalAct.html?documentId=67b62690d2be11e8bea9885f77677ec1" office:target-frame-name="_top" xlink:show="replace"><text:span text:style-name="T809">3D-747</text:span></text:a><text:span text:style-name="T810">, 2018-10-18, paskelbta TAR 2018-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 viešojo pirkimo procedūras, atrenka nuo Mokėjimo agentūros ir Mokėjimo agentūrą</text:span><text:span text:style-name="T818"><text:s/>akreditavusios VI veiklos nepriklausomą ir būtin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text:span><text:span text:style-name="T831">o (ES) 1306/2013 9 straipsnyje nurodytas sąlygas;</text:span></text:p>
      <text:p text:style-name="P832"><text:span text:style-name="T833">13.2</text:span><text:span text:style-name="T834">. vadovaudamasis tarptautiniais audito standartais bei atsižvelgdamas į EK nustatytas sertifikavimo gaires, atlieka Mokėjimo agentūros patikrinimą, būtiną 13.3. papunktyje nurodytiems dokumentams<text:s/></text:span><text:span text:style-name="T835">parengti;</text:span></text:p>
      <text:p text:style-name="P836"><text:span text:style-name="T837">13.3</text:span><text:span text:style-name="T838">. rengia ir EK bei VI teikia nuomonę dėl Mokėjimo agentūros metinių finansinių ataskaitų, kurioje nurodo, ar Sertifikavimo įstaiga pagrįstai įsitikinusi, kad Mokėjimo agentūros teikiamos metinės finansinės ataskaitos yra išsamios, tvarkin</text:span><text:span text:style-name="T839">gos ir teisingos, bei sertifikavimo ataskaitą, su joje privalomai teikiama informacija ir (arba) kitais dokumentais;</text:span></text:p>
      <text:p text:style-name="P840"><text:span text:style-name="T841">13.4</text:span><text:span text:style-name="T842">. esant poreikiui EK ir (arba) VI teikia papildomą informaciją bei atlieka papildomus patikrinimus ir (arba) kitas procedūras, kuri</text:span><text:span text:style-name="T843">os susijusios su pateikta nuomone ir sertifikavimo ataskaita;</text:span></text:p>
      <text:p text:style-name="P844"><text:span text:style-name="T845">13.5</text:span><text:span text:style-name="T846">. vykdo kitas teisės aktuose numatytas funkcijas.</text:span></text:p>
      <text:p text:style-name="P847"><text:span text:style-name="T848">KETVIRTASIS</text:span><text:span text:style-name="T849"><text:s/>SKIRSNIS</text:span></text:p>
      <text:p text:style-name="P850"><text:span text:style-name="T851">KITOS INSTITUCIJOS, DALYVAUJANČIOS ADMINISTRUOJANT PROGRAMĄ</text:span></text:p>
      <text:p text:style-name="P852"/>
      <text:p text:style-name="P853"><text:span text:style-name="T854">14</text:span><text:span text:style-name="T855">. Kitos institucijos, dalyvaujančios adm</text:span><text:span text:style-name="T856">inistruojant Programą, bei joms pavestos Programos administravimo funkcijos yra nurodytos Lietuvos Respublikos Vyriausybės 2014 m. liepos 22 d. nutarimo Nr. 722 „Dėl valstybės institucijų ir įstaigų, savivaldybių ir kitų juridinių asmenų, atsakingų už Euro</text:span><text:span text:style-name="T857">pos žemės ūkio fondo kaimo plėtrai priemonių įgyvendinimą, paskyrimo“ 3 punkte.</text:span></text:p>
      <text:p text:style-name="P858"/>
      <text:p text:style-name="P859"><text:span text:style-name="T860">PENKTASIS</text:span><text:span text:style-name="T861"><text:s/>SKIRSNIS</text:span></text:p>
      <text:p text:style-name="P862"><text:span text:style-name="T863">PROGRAMOS STEBĖSENOS KOMITETAS</text:span></text:p>
      <text:p text:style-name="P864"/>
      <text:p text:style-name="P865"><text:span text:style-name="T866">15</text:span><text:span text:style-name="T867">. Programos stebėsenos komitetas atlieka šias funkcijas:</text:span></text:p>
      <text:p text:style-name="P868"><text:span text:style-name="T869">15.1</text:span><text:span text:style-name="T870">. suderinęs su VI, tvirtina savo darbo<text:s/></text:span><text:span text:style-name="T871">reglamentą;</text:span></text:p>
      <text:p text:style-name="P872"><text:span text:style-name="T873">15.2</text:span><text:span text:style-name="T874">. nagrinėja visus klausimus, turinčius poveikį programos įgyvendinimui, įskaitant veiklos rezultatų peržiūros išvadas;</text:span></text:p>
      <text:p text:style-name="P875"><text:span text:style-name="T876">15.3</text:span><text:span text:style-name="T877">. mažiausiai vieną kartą per metus komiteto posėdyje apžvelgia, kas nuveikta, siekiant Programoje nustatytų t</text:span><text:span text:style-name="T878">ikslų, įvertina Programos ir jos vertinimo plano įgyvendinimo pažangą;</text:span></text:p>
      <text:p text:style-name="P879"><text:span text:style-name="T880">15.4</text:span><text:span text:style-name="T881">. svarsto ir tvirtina metines Programos įgyvendinimo ataskaitas prieš VI išsiunčiant jas EK;</text:span></text:p>
      <text:p text:style-name="P882"><text:span text:style-name="T883">15.5</text:span><text:span text:style-name="T884">. su komitetu konsultuojamasi ir jis per 4 mėnesius nuo sprendimo, kuriuo pa</text:span><text:span text:style-name="T885">tvirtinama Programa, priėmimo, pateikia nuomonę dėl finansuojamų veiksmų atrankos kriterijų, kurie patikslinami atsižvelgiant į programavimo poreikius;</text:span></text:p>
      <text:p text:style-name="P886"><text:span text:style-name="T887">15.6</text:span><text:span text:style-name="T888">. su komitetu konsultuojamasi dėl VI siūlomų Programos pakeitimų;</text:span></text:p>
      <text:p text:style-name="P889"><text:span text:style-name="T890">15.7</text:span><text:span text:style-name="T891">. nagrinėja Programos<text:s/></text:span><text:span text:style-name="T892">veiklų, susijusių su<text:s/></text:span><text:span text:style-name="T893">ex ante<text:s/></text:span><text:span text:style-name="T894">sąlygų, už kurias atsakinga VI, vykdymą, ir yra informuojamas apie veiklas, susijusias su kitų<text:s/></text:span><text:span text:style-name="T895">ex ante</text:span><text:span text:style-name="T896"><text:s/>sąlygų įvykdymu;</text:span></text:p>
      <text:p text:style-name="P897"><text:span text:style-name="T898">15.8</text:span><text:span text:style-name="T899">. dalyvauja Lietuvos kaimo tinklo veikloje;</text:span></text:p>
      <text:p text:style-name="P900"><text:span text:style-name="T901">15.9</text:span><text:span text:style-name="T902">. komitetas gali VI teikti pastabas dėl<text:s/></text:span><text:span text:style-name="T903">programos įgyvendinimo ir vertinimo, taip pat dėl veiksmų, susijusių su paramos gavėjų administracinės naštos mažinimu.</text:span></text:p>
      <text:p text:style-name="P904"><text:span text:style-name="T905">15.10</text:span><text:span text:style-name="T906">. vykdo kitas teisės aktuose numatytas funkcijas.</text:span></text:p>
      <text:p text:style-name="P907"/>
      <text:p text:style-name="P908"/>
      <text:p text:style-name="P909"><text:span text:style-name="T910">III</text:span><text:span text:style-name="T911"><text:s/>SKYRIUS</text:span></text:p>
      <text:p text:style-name="P912"><text:span text:style-name="T913">PRIEMONIŲ ĮGYVENDINIMO TAISYKLĖS</text:span></text:p>
      <text:p text:style-name="P914"/>
      <text:p text:style-name="P915"><text:span text:style-name="T916">16</text:span><text:span text:style-name="T917">. Priemonių į</text:span><text:span text:style-name="T918">gyvendinimo taisyklėse nustatoma:</text:span></text:p>
      <text:p text:style-name="P919"><text:span text:style-name="T920">16.1</text:span><text:span text:style-name="T921">. priemonės prioritetai, tikslinės sritys ir kompleksiniai tikslai;</text:span></text:p>
      <text:p text:style-name="P922"><text:span text:style-name="T923">16.2</text:span><text:span text:style-name="T924">. remiama (-os) veikla (-os);</text:span></text:p>
      <text:p text:style-name="P925"><text:span text:style-name="T926">16.3</text:span><text:span text:style-name="T927">. paramos suma ir intensyvumas (kai taikoma);</text:span></text:p>
      <text:p text:style-name="P928"><text:span text:style-name="T929">16.4</text:span><text:span text:style-name="T930">. galimi pareiškėjai, netinkami pareiškėjai;</text:span></text:p>
      <text:p text:style-name="P931"><text:span text:style-name="T932">1</text:span><text:span text:style-name="T933">6.5</text:span><text:span text:style-name="T934">. tinkamumo sąlygos ir reikalavimai paramai gauti;</text:span></text:p>
      <text:p text:style-name="P935"><text:span text:style-name="T936">16.6</text:span><text:span text:style-name="T937">. tinkamos ir netinkamos finansuoti išlaidos;</text:span></text:p>
      <text:p text:style-name="P938"><text:span text:style-name="T939">16.7</text:span><text:span text:style-name="T940">. atrankos kriterijai;</text:span></text:p>
      <text:p text:style-name="P941"><text:span text:style-name="T942">16.8</text:span><text:span text:style-name="T943">. paramos paraiškos forma, verslo plano forma (kai taikoma), kitų dokumentų formos;</text:span></text:p>
      <text:p text:style-name="P944"><text:span text:style-name="T945">16.9</text:span><text:span text:style-name="T946">. kiti<text:s/></text:span><text:span text:style-name="T947">pareiškėjams ir (arba) paramos gavėjams, projektams taikomi reikalavimai.</text:span></text:p>
      <text:p text:style-name="P948"><text:span text:style-name="T949">17</text:span><text:span text:style-name="T950">. Priemonių įgyvendinimo taisyklės turi būti patvirtintos ne vėliau kaip 20 darbo dienų iki paramos paraiškų arba projektinių pasiūlymų priėmimo termino pradžios.</text:span></text:p>
      <text:p text:style-name="P951"><text:span text:style-name="T952">18</text:span><text:span text:style-name="T953">. Nus</text:span><text:span text:style-name="T954">tatant atitinkamos Programos priemonės paramos paraiškos formą ir turinį, kurioje nurodomi dokumentai, kuriuos pareiškėjas turi pateikti kartu su paramos paraiška bei reikalavimai jų turiniui, turi būti atsižvelgiama į tai, kad prašoma informacija būtų esm</text:span><text:span text:style-name="T955">inė ir būtina siekiant įvertinti paramos paraiškos ir (arba) projekto tinkamumą bei nustatyti pareiškėjo įsipareigojimus paramos skyrimo atveju. Iš pareiškėjo neturi būti prašoma nepagrįstai daug informacijos bei dokumentų, kurių vertinimas nebūtų reikšmin</text:span><text:span text:style-name="T956">gas, tačiau iš esmės apsunkintų paramos paraiškos parengimą.</text:span><text:span text:style-name="T957"><text:s/>Gali būti prašoma pateikti tik tuos dokumentus ir informaciją, kurių nėra valstybės registruose ar kitose valstybės informacinėse sistemose, registruotuose<text:s/></text:span><text:span text:style-name="T958">www.registrai.lt</text:span><text:span text:style-name="T959">,<text:s/></text:span><text:span text:style-name="T960">ir kurių duomenys yra</text:span><text:span text:style-name="T961"><text:s/>prieinami Mokėjimo agentūrai</text:span><text:span text:style-name="T962">.<text:s/></text:span></text:p>
      <text:p text:style-name="P963"><text:span text:style-name="T964">19</text:span><text:span text:style-name="T965">. Nustatant paramos paraiškos formą ir turinį, turi būti užtikrinama, kad paramos paraiškoje pateikiama informacija padės sekti Programos įgyvendinimo pažangą, siekti Programoje nustatytus priemonių pasiekimus bei rezu</text:span><text:span text:style-name="T966">ltatų rodiklius.</text:span></text:p>
      <text:p text:style-name="P967"><text:span text:style-name="T968">20</text:span><text:span text:style-name="T969">. Paramos paraiškoje turi būti pareiškėjo deklaracija, kurioje patvirtinamas paramos paraiškoje ir kartu su paramos paraiška teikiamuose, jo parengtuose dokumentuose pateikiamos informacijos teisingumas bei detalizuojami pareiškėjo (</text:span><text:span text:style-name="T970">paramos gavėjo) įsipareigojimai, susiję su prašoma parama.</text:span></text:p>
      <text:p text:style-name="P971"><text:span text:style-name="T972">21</text:span><text:span text:style-name="T973">. Priemonių įgyvendinimo taisyklėse gali būti nustatytos papildomos nuostatos ir reikalavimai.</text:span></text:p>
      <text:p text:style-name="P974"><text:span text:style-name="T975">22</text:span><text:span text:style-name="T976">. Atsižvelgiant į Programos priemonių specifiką, gali būti rengiamos kelerios Priemonės įg</text:span><text:span text:style-name="T977">yvendinimo taisyklės vienai Programos priemonei (atitinkamoms veikloms sritims ar veikloms).</text:span></text:p>
      <text:p text:style-name="P978"><text:span text:style-name="T979">23</text:span><text:span text:style-name="T980">. Priemonės įgyvendinimo taisyklės kartu su paramos paraiška skelbiamos Ministerijos ir Mokėjimo agentūros interneto svetainėse (www.zum.lt,<text:s/></text:span><text:span text:style-name="T981">www.nma.lt</text:span><text:span text:style-name="T982">).</text:span></text:p>
      <text:p text:style-name="P983"/>
      <text:p text:style-name="P984"><text:span text:style-name="T985">IV</text:span><text:span text:style-name="T986"><text:s/>SKYRIUS</text:span></text:p>
      <text:p text:style-name="P987"><text:span text:style-name="T988">PROGRAMOS PRIEMONIŲ PARAMOS PARAIŠKŲ ADMIN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text:s/></text:span><text:span text:style-name="T993">sudarymo tvarka taikoma šioms programos priemonėms: priemonės „Žinių perdavimas ir informavimo veikla“ veiklos sritims „Parama profesiniam mokymui ir įgūdžiams įgyti“, „Parama parodomiesiems projektams ir informavimo veiklai“, priemonės „Konsultavimo pasla</text:span><text:span text:style-name="T994">ugos, ūkio valdymo ir ūkininkų pavadavimo paslaugos“ veiklos sričiai „Parama pasinaudoti konsultavimo paslaugomis“, priemonei „Žemės ūkio ir maisto produktų kokybės sistemos“, priemonės „Investicijos į materialųjį turtą“ veiklos sritims „Parama investicijo</text:span><text:span text:style-name="T995">ms į žemės ūkio valdas“, „Parama investicijoms į žemės ūkio produktų perdirbimą, rinkodarą ir (arba) plėtrą“, „Parama investicijoms į su žemės ūkio ir miškininkystės plėtra, modernizavimu ar pritaikymu susijusią infrastruktūrą“ veiklos srities veikloms „Pa</text:span><text:span text:style-name="T996">rama žemės konsolidacijai“, „Parama žemės ūkio vandentvarkai“, „Parama miškų infrastruktūrai gerinti“, veiklos srities<text:s/></text:span><text:span text:style-name="T997">„Parama pelno nesiekiančioms investicijoms, susijusioms su agroaplinkosaugos ir klimato kaitos tikslais“ veikloms</text:span><text:span text:style-name="T998"><text:s/>„Labiausiai nykstančių<text:s/></text:span><text:span text:style-name="T999">rūšių buveinių ir EB svarbos natūralių buveinių išsaugojimas“, „Prevencinių priemonių taikymas prieš plėšrūnų ūkiniams gyvūnams daromą žalą“, priemonei „Gaivalinių nelaimių ir katastrofinių įvykių paveikto žemės ūkio gamybos potencialo atkūrimas ir atitink</text:span><text:span text:style-name="T1000">amos prevencinės veiklos vykdymas“, priemonės „Ūkio ir verslo plėtra“ veiklos sritims „Parama jaunųjų ūkininkų įsikūrimui“, „Parama ekonominės veiklos pradžiai kaimo vietovėse“, „Parama smulkiesiems ūkiams“, „Parama investicijoms, skirtoms ekonominės veikl</text:span><text:span text:style-name="T1001">os kūrimui ir plėtrai“, priemonės „Pagrindinės paslaugos ir kaimų atnaujinimas kaimo vietovėse“ veiklos sritims „Parama investicijoms į visų rūšių mažos apimties infrastruktūrą“, „Parama plačiajuosčio ryšio infrastruktūrai“, „Parama investicijoms į kaimo k</text:span><text:span text:style-name="T1002">ultūros ir gamtos paveldą, kraštovaizdį“, priemonės „Investicijos į miško plotų plėtrą ir miškų gyvybingumo gerinimą“ veiklos sritims „Miško veisimas“ (teikiant paramos paraišką vienkartinei miško įveisimo išmokai gauti), „Miškams padarytos žalos prevencij</text:span><text:span text:style-name="T1003">a ir atlyginimas“, „Investicijos, kuriomis didinamas miškų ekosistemų atsparumas ir aplinkosauginė vertė“, „Investicijos į miškininkystės technologijas“, priemonės „Gamintojų grupių ir organizacijų įsisteigimas“, priemonės „Bendradarbiavimas“ veiklos sriti</text:span><text:span text:style-name="T1004">ms „Parama EIP veiklos grupėms kurti ir jų veiklai vystyti“, „Parama smulkių ūkio subjektų bendradarbiavimui“, „Parama trumpoms tiekimo grandinėms ir vietos rinkoms skatinti vietos lygmeniu“, priemonės „LEADER“ veiklos sritims „Parengiamoji parama“ ir „VVG</text:span><text:span text:style-name="T1005"><text:s/>bendradarbiavimo projektų rengimas ir įgyvendinimas“, Li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020-02-11, i. k. 2020-03042</text:span></text:p>
      <text:p text:style-name="P1011"><text:span text:style-name="T1012">Nr.<text:s/></text:span><text:a xlink:href="https://www.e-tar.lt/portal/legalAct.html?documentId=af520df01d2111edb4cae1b158f98ea5" office:target-frame-name="_top" xlink:show="replace"><text:span text:style-name="T1013">3D-493</text:span></text:a><text:span text:style-name="T1014">, 2022-08-16, paskelbta TAR 2022-08-16, i. k. 2022-17137</text:span></text:p>
      <text:p text:style-name="Normal"/>
      <text:p text:style-name="P1015"><text:span text:style-name="T1016">PIRMASIS</text:span><text:span text:style-name="T1017"><text:s/>SKIRSNIS</text:span></text:p>
      <text:p text:style-name="P1018"><text:span text:style-name="T1019">KVIETIMAS TEIKTI PARAMOS PARAIŠKAS IR INFORMACIJOS SKELBIMAS</text:span></text:p>
      <text:p text:style-name="P1020"/>
      <text:p text:style-name="P1021"><text:span text:style-name="T1022">25</text:span><text:span text:style-name="T1023">. Kvietimą teikti paramos paraiškas skelbia Mokėjimo agentūra pagal VI patvirtintą paramos paraiškų priėmimo tvarkaraštį.<text:s/></text:span></text:p>
      <text:p text:style-name="P1024"><text:span text:style-name="T1025">26</text:span><text:span text:style-name="T1026">. Ateinančių metų paramos paraiškų priė</text:span><text:span text:style-name="T1027">mimo tvarkaraštis turi būti paskelbtas ne vėliau kaip iki einamųjų metų pabaigos bei ne vėliau kaip likus 2 mėnesiams iki artimiausio paramos paraiškų priėmimo pradžios. Keičiant paramos paraiškų priėmimo tvarkaraštį, keitimas turi būti atliktas ne vėliau<text:s/></text:span><text:span text:style-name="T1028">kaip likus 1 mėnesiui iki paramos paraiškų priėmimo pradžios (netaikoma, kai paramos paraiškų terminas pratęsiamas). Kvietimo teikti paramos paraiškas trumpiausias laikotarpis paprastai yra 60 kalendorinių dienų, bet ne mažiau kaip 14 kalendorinių dienų. S</text:span><text:span text:style-name="T1029">udarant paraiškų priėmimo tvarkaraštį, kvietimo pradžia ir pabaiga nurodoma darbo dieną.</text:span><text:s/></text:p>
      <text:p text:style-name="P1030">Punkto pakeitimai:</text:p>
      <text:p text:style-name="P1031"><text:span text:style-name="T1032">Nr.<text:s/></text:span><text:a xlink:href="https://www.e-tar.lt/portal/legalAct.html?documentId=af520df01d2111edb4cae1b158f98ea5" office:target-frame-name="_top" xlink:show="replace"><text:span text:style-name="T1033">3D-493</text:span></text:a><text:span text:style-name="T1034">, 2022-08-16, paskelbta TAR 2022-08-16,</text:span><text:span text:style-name="T1035"><text:s/>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P1040"><text:span text:style-name="T1041">Nr.<text:s/></text:span><text:a xlink:href="https://www.e-tar.lt/portal/legalAct.html?documentId=83700410cbf011eea5a28c81c82193a8" office:target-frame-name="_top" xlink:show="replace"><text:span text:style-name="T1042">3D-112</text:span></text:a><text:span text:style-name="T1043">, 2024-02-15, paskelbta TAR 2024-02-15, i. k. 2024-02900</text:span></text:p>
      <text:p text:style-name="Normal"/>
      <text:p text:style-name="P1044"><text:span text:style-name="T1045">27</text:span><text:span text:style-name="T1046">. Kvietimas teikti paramos paraiškas skelbiamas Mokėjimo agentūros interneto svetainėje (</text:span><text:span text:style-name="T1047">www.nma.lt</text:span><text:span text:style-name="T1048">). Kvietimas teikti paramos paraiškas taip pat gali būti V</text:span><text:span text:style-name="T1049">I skelbiamas vienoje ar daugiau nacionalinių, regioninių, vietos, specializuotų žiniasklaidos priemonių. Gali būti skelbiamas vienas kvietimas teikti paramos paraiškas kelioms Programos priemonėms.</text:span><text:s/></text:p>
      <text:p text:style-name="P1050">Punkto pakeitimai:</text:p>
      <text:p text:style-name="P1051"><text:span text:style-name="T1052">Nr.<text:s/></text:span><text:a xlink:href="https://www.e-tar.lt/portal/legalAct.html?documentId=47db9520c94611ed9978886e85107ab2" office:target-frame-name="_top" xlink:show="replace"><text:span text:style-name="T1053">3D-175</text:span></text:a><text:span text:style-name="T1054">, 2023-03-23, paskelbta TAR 2023-03-23, i. k. 2023-05104</text:span></text:p>
      <text:p text:style-name="Normal"/>
      <text:p text:style-name="P1055"><text:span text:style-name="T1056">28. Skelbime apie paramos paraiškų priėmimą nurodoma:</text:span></text:p>
      <text:p text:style-name="P1057"><text:span text:style-name="T1058">28.1</text:span><text:span text:style-name="T1059">. Programos priemonė, pagal kurią kviečiama teikti paramos<text:s/></text:span><text:span text:style-name="T1060">paraiškas;</text:span></text:p>
      <text:p text:style-name="P1061"><text:span text:style-name="T1062">28.2</text:span><text:span text:style-name="T1063">. paramos paraiškų pateikimo laikotarpis;</text:span></text:p>
      <text:p text:style-name="P1064"><text:span text:style-name="T1065">28.3</text:span><text:span text:style-name="T1066">. paramos paraiškų priėmimo etapui skiriama lėšų suma;</text:span></text:p>
      <text:p text:style-name="P1067"><text:span text:style-name="T1068">28.4</text:span><text:span text:style-name="T1069">. paramos dydis ir intensyvumas;</text:span></text:p>
      <text:p text:style-name="P1070"><text:span text:style-name="T1071">28.5</text:span><text:span text:style-name="T1072">. informacija, kur galima rasti Priemonės įgyvendinimo taisykles;</text:span></text:p>
      <text:p text:style-name="P1073"><text:span text:style-name="T1074">28.6</text:span><text:span text:style-name="T1075">.<text:s/></text:span><text:span text:style-name="T1076">paraiškų priėmimo būdai ir (arba) vieta (nuoroda į oficialų Mokėjimo agentūros interneto puslapį);</text:span></text:p>
      <text:p text:style-name="P1077"><text:span text:style-name="T1078">28.7</text:span><text:span text:style-name="T1079">. kita Mokėjimo agentūros nustatyta informacija.</text:span><text:s/></text:p>
      <text:p text:style-name="P1080">Punkto pakeitimai:</text:p>
      <text:p text:style-name="P1081"><text:span text:style-name="T1082">Nr.<text:s/></text:span><text:a xlink:href="https://www.e-tar.lt/portal/legalAct.html?documentId=2ee05db0dfb611eb9f09e7df20500045" office:target-frame-name="_top" xlink:show="replace"><text:span text:style-name="T1083">3D-438</text:span></text:a><text:span text:style-name="T1084">, 2021-07-08, paskelbta TAR 2021-07-08, i. k. 2021-15499</text:span></text:p>
      <text:p text:style-name="Normal"/>
      <text:p text:style-name="P1085"><text:span text:style-name="T1086">28</text:span><text:span text:style-name="T1087">1</text:span><text:span text:style-name="T1088">. Paramos paraiškų priėmimo etapui skiriama lėšų suma, nurodyta T</text:span><text:span text:style-name="T1089">aisyklių 28.3 papunktyje</text:span><text:span text:style-name="T1090">, nustatoma vadovaujantis metinių lėšų, skirtų įsipareigojimams pagal Pr</text:span><text:span text:style-name="T1091">ogramos priemones, paskirstymo sąrašu, patvirtintu<text:s/></text:span><text:span text:style-name="T1092">žemės ūkio ministro įsakymu dėl metinių lėšų</text:span><text:span text:style-name="T1093">:</text:span></text:p>
      <text:p text:style-name="P1094"><text:span text:style-name="T1095">28</text:span><text:span text:style-name="T1096">1</text:span><text:span text:style-name="T1097">.1</text:span><text:span text:style-name="T1098">. kai per metus suplanuotas vienas paraiškų priėmimo etapas:</text:span></text:p>
      <text:p text:style-name="P1099"><text:span text:style-name="T1100">28</text:span><text:span text:style-name="T1101">1</text:span><text:span text:style-name="T1102">.1.1</text:span><text:span text:style-name="T1103">. jeigu pabaigtas pagal ankstesnius paraiškų priėmimo etapus pateiktų paraiškų, kurioms užtenka kvietimuose nustatytos sumos, vertinimas, kvietime nurodyta suma turi neviršyti<text:s/></text:span><text:span text:style-name="T1104">metinių lėšų paskirstymo<text:s/></text:span><text:span text:style-name="T1105">įsakymu nustatytų nuo programinio laikotarpio pradžios<text:s/></text:span><text:span text:style-name="T1106">iki einamųjų metų įskaitytinai metinių lėšų ir leistų viršyti maksimalius įsipareigojimus lėšų bendros sumos bei patvirtintos paramos sumos pagal ankstesniais paraiškų priėmimo etapais priimtas paraiškas skirtumo;</text:span></text:p>
      <text:p text:style-name="P1107"><text:span text:style-name="T1108">28</text:span><text:span text:style-name="T1109">1</text:span><text:span text:style-name="T1110">.1.2</text:span><text:span text:style-name="T1111">. jeigu pagal ankstesnį paraišk</text:span><text:span text:style-name="T1112">ų priėmimo etapą pateiktos paraiškos, kurioms užtenka kvietime nustatytos sumos, nebaigtos vertinti ir pagal tas paraiškas prašoma paramos suma:</text:span></text:p>
      <text:p text:style-name="P1113"><text:span text:style-name="T1114">28</text:span><text:span text:style-name="T1115">1</text:span><text:span text:style-name="T1116">.1.2.1</text:span><text:span text:style-name="T1117">. mažesnė nei skirta tam kvietimui (ankstesniam paraiškų priėmimo etapui), nustatant naujam kvietimu</text:span><text:span text:style-name="T1118">i skirtą sumą pagal Taisyklių 28</text:span><text:span text:style-name="T1119">1</text:span><text:span text:style-name="T1120">.1.1 papunktį, laikoma, kad pagal ankstesnį paraiškų priėmimo etapą bus patvirtinta visa prašoma paramos suma;</text:span></text:p>
      <text:p text:style-name="P1121"><text:span text:style-name="T1122">28</text:span><text:span text:style-name="T1123">1</text:span><text:span text:style-name="T1124">.1.2.2</text:span><text:span text:style-name="T1125">. didesnė nei tam kvietimui skirta suma, nustatant naujam kvietimui skirtą sumą pagal Taisyklių 28</text:span><text:span text:style-name="T1126">1</text:span><text:span text:style-name="T1127">.1.1 papunktį, laikoma, kad bus patvirtinta parama už visą tam kvietimui skirtą sumą;</text:span></text:p>
      <text:p text:style-name="P1128"><text:span text:style-name="T1129">28</text:span><text:span text:style-name="T1130">1</text:span><text:span text:style-name="T1131">.2</text:span><text:span text:style-name="T1132">. kai per metus suplanuotas daugiau kaip vienas paraiškų priėmimo etapas:</text:span><text:span text:style-name="T1133"><text:s/></text:span></text:p>
      <text:p text:style-name="P1134"><text:span text:style-name="T1135">28</text:span><text:span text:style-name="T1136">1</text:span><text:span text:style-name="T1137">.2.1</text:span><text:span text:style-name="T1138">. neviršijant<text:s/></text:span><text:span text:style-name="T1139">žemės ūkio ministro įsakymu dėl metinių lėšų</text:span><text:span text:style-name="T1140"><text:s/>kiekvienam kvi</text:span><text:span text:style-name="T1141">etimui nustatytos sumos;</text:span></text:p>
      <text:p text:style-name="P1142"><text:span text:style-name="T1143">28</text:span><text:span text:style-name="T1144">1</text:span><text:span text:style-name="T1145">.2.2</text:span><text:span text:style-name="T1146">. tuo atveju, kai<text:s/></text:span><text:span text:style-name="T1147">žemės ūkio ministro įsakyme dėl metinių lėšų</text:span><text:span text:style-name="T1148"><text:s/>nenurodyta atskirai kiekvienam kvietimui skirta suma, pirmam kvietimui nurodoma tiems metams skirta suma, kuri apskaičiuojama, kaip nurodyta Taisyklių 28</text:span><text:span text:style-name="T1149">1</text:span><text:span text:style-name="T1150">.1.</text:span><text:span text:style-name="T1151">1 arba 28</text:span><text:span text:style-name="T1152">1</text:span><text:span text:style-name="T1153">.1.2 papunkčiuose. Kitiems tų metų kvietimams nurodomas tiems metams skirtos sumos likutis, atsižvelgiant į prašomą paramos sumą pagal ankstesnius kvietimus, kaip nurodyta Taisyklių 28</text:span><text:span text:style-name="T1154">1</text:span><text:span text:style-name="T1155">.1.1 ir 28</text:span><text:span text:style-name="T1156">1</text:span><text:span text:style-name="T1157">.1.2 papunkčiuose.</text:span><text:s/></text:p>
      <text:p text:style-name="P1158">Papildyta punktu:</text:p>
      <text:p text:style-name="P1159"><text:span text:style-name="T1160">Nr.<text:s/></text:span><text:a xlink:href="https://www.e-tar.lt/portal/legalAct.html?documentId=5a86d7c0006811efa28cd23166221a3c" office:target-frame-name="_top" xlink:show="replace"><text:span text:style-name="T1161">3D-320</text:span></text:a><text:span text:style-name="T1162">, 2024-04-22, paskelbta TAR 2024-04-22, i. k. 2024-07289</text:span></text:p>
      <text:p text:style-name="Normal"/>
      <text:p text:style-name="P1163"><text:span text:style-name="T1164">29</text:span><text:span text:style-name="T1165">. Mokėjimo agentūra ir VI turi užtikrinti, kad informacija apie paramos paraiškų priėmimą būtų vieša ir prieinama galimiems pareiškėjams ir plačiajai visuomenei.<text:s/></text:span></text:p>
      <text:p text:style-name="P1166">Punkto pakeitimai:</text:p>
      <text:p text:style-name="P1167"><text:span text:style-name="T1168">Nr.<text:s/></text:span><text:a xlink:href="https://www.e-tar.lt/portal/legalAct.html?documentId=47db9520c94611ed9978886e85107ab2" office:target-frame-name="_top" xlink:show="replace"><text:span text:style-name="T1169">3D-175</text:span></text:a><text:span text:style-name="T1170">, 2023-03-23, paskelbta TAR 2023-03-23, i. k. 2023-05104</text:span></text:p>
      <text:p text:style-name="Normal"/>
      <text:p text:style-name="P1171"><text:span text:style-name="T1172">ANTRASIS</text:span><text:span text:style-name="T1173"><text:s/>SKIRSNIS</text:span></text:p>
      <text:p text:style-name="P1174"><text:span text:style-name="T1175">PARAMOS PARAIŠKOS PILDYMAS, TEIKIMAS IR REGISTRAVIMAS</text:span></text:p>
      <text:p text:style-name="P1176"/>
      <text:p text:style-name="P1177"><text:span text:style-name="T1178">30</text:span><text:span text:style-name="T1179">. Paramos paraiška turi būti pildoma lietuvių kalba. Kita kalba užpildytos paramos paraiškos nepriimamos.<text:s/></text:span><text:span text:style-name="T1180">Jeigu prie paramos paraiškos pridedami dokumentai užsienio kalba, turi būti pateiktas jų vertimas į lietuvių kalbą, patvirtintas vertimo paslaugas tei</text:span><text:span text:style-name="T1181">kiančių kompetentingų įstaigų arba pareiškėjo.</text:span><text:s/></text:p>
      <text:p text:style-name="P1182">Punkto pakeitimai:</text:p>
      <text:p text:style-name="P1183"><text:span text:style-name="T1184">Nr.<text:s/></text:span><text:a xlink:href="https://www.e-tar.lt/portal/legalAct.html?documentId=67b62690d2be11e8bea9885f77677ec1" office:target-frame-name="_top" xlink:show="replace"><text:span text:style-name="T1185">3D-747</text:span></text:a><text:span text:style-name="T1186">, 2018-10-18, paskelbta TAR 2018-10-19, i. k. 2018-16370</text:span></text:p>
      <text:p text:style-name="Normal"/>
      <text:p text:style-name="P1187"><text:span text:style-name="T1188">31</text:span><text:span text:style-name="T1189">. Paramos paraišk</text:span><text:span text:style-name="T1190">a ir prašomi dokumentai turi būti pateikti vienu iš šių būdų:</text:span></text:p>
      <text:p text:style-name="P1191"><text:span text:style-name="T1192">31.1</text:span><text:span text:style-name="T1193">.<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4">dokumentai</text:span><text:span text:style-name="T1195">@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196">Papunkčio pakeitimai:</text:p>
      <text:p text:style-name="P1197"><text:span text:style-name="T1198">Nr.<text:s/></text:span><text:a xlink:href="https://www.e-tar.lt/portal/legalAct.html?documentId=16e6ed60934611ed8df094f359a60216" office:target-frame-name="_top" xlink:show="replace"><text:span text:style-name="T1199">3D-17</text:span></text:a><text:span text:style-name="T1200">, 2023-01-13, paskelbta TAR 2023-01-13, i. k. 2023-00694</text:span></text:p>
      <text:p text:style-name="Normal"/>
      <text:p text:style-name="P1201">31.2. jei nėra numatyta galimybė konkrečios priemonės paraiškas teikti per ŽŪMIS,<text:span text:style-name="T1202"><text:s/></text:span>užpildant elektroninę formą, paraiška ir prašomi dokumentai teikiami pasirašyti kvalifikuotu elektroniniu parašu, juos siunčiant el. paštu<text:s/><text:span text:style-name="T1203">dokumentai@nma.lt</text:span>., pateikiant paramos paraišką ir skenuotus prašomus dokumentus, arba<text:s/><text:span text:style-name="T1204">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5"><text:s/></text:span></text:p>
      <text:p text:style-name="P1206"><text:span text:style-name="T1207">31.3</text:span><text:span text:style-name="T1208">. karantino ar ekstremaliosios situacijos d</text:span><text:span text:style-name="T1209">ėl COVID-19 ligos (koronaviruso infekcijos) plitimo grėsmės metu, tik tuo atveju, jei konkrečios priemonės paraiškos nėra teikiamos per ŽŪMIS ir pareiškėjas yra saviizoliacijoje bei neturi galimybės paraiškos bei prašomų dokumentų pasirašyti kvalifikuotu e</text:span><text:span text:style-name="T1210">lektroniniu parašu, paramos paraiška ir prašomi dokumentai gali būti pateikti ir el. paštu<text:s/></text:span><text:span text:style-name="T1211">dokumentai@nma.lt</text:span><text:span text:style-name="T1212">, pateikiant nepasirašytą paramos paraišką ir skenuotus prašomus dokumentus. Kartu pareiškėjas pateikia saviizoliacijos faktą dėl COVID-19 aplinkybi</text:span><text:span text:style-name="T1213">ų patvirtinantį dokumentą. Per 10 (dešimt) darbo dienų nuo paramos paraiškos ir</text:span><text:span text:style-name="T1214"><text:s/></text:span><text:span text:style-name="T1215">prašomų dokumentų pateikimo el. paštu pareiškėjas paramos paraišką ir prašomus dokumentus pateikia pasirašytus kvalifikuotu elektroniniu parašu, juos siųsdamas el. paštu<text:s/></text:span><text:span text:style-name="T1216">dokume</text:span><text:span text:style-name="T1217">ntai@nma.lt</text:span><text:span text:style-name="T1218">. Kvalifikuotu elektroniniu parašu pasirašytos paraiškos ir prašomų dokumentų turinys turi visiškai atitikti el. paštu (be parašo) pateiktos paraiškos ir papildomų dokumentų turinį. Jeigu pateikiami paraiška ir dokumentai ar jų turinys skiriasi,</text:span><text:span text:style-name="T1219"><text:s/>vadovaujamasi pirminių, el. paštu pateiktos paraiškos (be parašo) ir pateiktų papildomų dokumentų turiniu. Jeigu pareiškėjas per 10 (dešimt) darbo dienų Mokėjimo agentūrai nepateikia kvalifikuotu el. parašu pasirašytos paramos paraiškos ir papildomų dokum</text:span><text:span text:style-name="T1220">entų, paramos paraiška išregistruojama.</text:span><text:s/></text:p>
      <text:p text:style-name="P1221"><text:span text:style-name="T1222">TAR pastaba.</text:span><text:span text:style-name="T1223"><text:s/>31 punkte įtvirtintos nuostatos galioja priemonių paraiškoms, priimamoms po 2022 m. sausio 1 d.</text:span></text:p>
      <text:p text:style-name="P1224">Punkto pakeitimai:</text:p>
      <text:p text:style-name="P1225"><text:span text:style-name="T1226">Nr.<text:s/></text:span><text:a xlink:href="https://www.e-tar.lt/portal/legalAct.html?documentId=afb836c06a0c11eca9ac839120d251c4" office:target-frame-name="_top" xlink:show="replace"><text:span text:style-name="T1227">3D-883</text:span></text:a><text:span text:style-name="T1228">, 2021-12-31, paskelbta TAR 2021-12-31, i. k. 2021-27884</text:span></text:p>
      <text:p text:style-name="Normal"/>
      <text:p text:style-name="P1229"><text:span text:style-name="T1230">31</text:span><text:span text:style-name="T1231">1</text:span><text:span text:style-name="T1232">.</text:span><text:span text:style-name="T1233"><text:s/></text:span><text:span text:style-name="T1234">Paramos paraiškų, mokėjimo prašymų, projekto ataskaitų dokumentai gali būti teikiami šiais formatais: DOC, DOCX, XLS, XLSX, PDF. Į ŽŪMIS per vieną kartą gali būti kel</text:span><text:span text:style-name="T1235">iami ne didesni nei 25 MB apimties dokumentai, didesnės apimties dokumentai gali būti išskaidyti ir teikiami į ŽŪMIS per kelis kartus. Jei dokumentai pateikiami el. paštu<text:s/></text:span><text:span text:style-name="T1236">dokumentai@nma.lt</text:span><text:span text:style-name="T1237">, vienu metu gali būti įkeliami ne didesni nei 25 MB apimties dokume</text:span><text:span text:style-name="T1238">ntai. Jeigu šie dokumentai siunčiami ne vienu metu, jie turi būti pateikti tą pačią dieną. Jei teikiami statybos, rekonstrukcijos, remonto darbų techniniai dokumentai, jie turi būti pateikti elektronine forma (ne didesni nei 25 MB). Dėl kenkėjiškų programų</text:span><text:span text:style-name="T1239"><text:s/>tikimybės dokumentai negali būti pateikiami nuorodose.</text:span><text:s/></text:p>
      <text:p text:style-name="P1240">Papildyta punktu:</text:p>
      <text:p text:style-name="P1241"><text:span text:style-name="T1242">Nr.<text:s/></text:span><text:a xlink:href="https://www.e-tar.lt/portal/legalAct.html?documentId=afb836c06a0c11eca9ac839120d251c4" office:target-frame-name="_top" xlink:show="replace"><text:span text:style-name="T1243">3D-883</text:span></text:a><text:span text:style-name="T1244">, 2021-12-31, paskelbta TAR 2021-12-31, i. k. 2021-27884</text:span></text:p>
      <text:p text:style-name="Normal"/>
      <text:p text:style-name="P1245"><text:span text:style-name="T1246">32</text:span><text:span text:style-name="T1247">.<text:s/></text:span><text:span text:style-name="T1248">Priemonių įgyvendinimo taisyklėse nurodomi konkrečiai priemonei taikomi paramos paraiškų teikimo būdai.</text:span><text:s/></text:p>
      <text:p text:style-name="P1249">Punkto pakeitimai:</text:p>
      <text:p text:style-name="P1250"><text:span text:style-name="T1251">Nr.<text:s/></text:span><text:a xlink:href="https://www.e-tar.lt/portal/legalAct.html?documentId=afb836c06a0c11eca9ac839120d251c4" office:target-frame-name="_top" xlink:show="replace"><text:span text:style-name="T1252">3D-883</text:span></text:a><text:span text:style-name="T1253">, 2021-12-31, paskelbta<text:s/></text:span><text:span text:style-name="T1254">TAR 2021-12-31, i. k. 2021-27884</text:span></text:p>
      <text:p text:style-name="Normal"/>
      <text:p text:style-name="P1255"><text:span text:style-name="T1256">33</text:span><text:span text:style-name="T1257">. Paramos paraiška turi būti tinkamai užpildyta, pateikiant išsamią ir teisingą informaciją. Pareiškėjas su paramos paraiška ir privalomais pateikti dokumentais gali pateikti kitus papildomus dokumentus, kurie, jo ma</text:span><text:span text:style-name="T1258">nymu, gali būti svarbūs vertinant paramos paraišką.</text:span><text:s/></text:p>
      <text:p text:style-name="P1259">Punkto pakeitimai:</text:p>
      <text:p text:style-name="P1260"><text:span text:style-name="T1261">Nr.<text:s/></text:span><text:a xlink:href="https://www.e-tar.lt/portal/legalAct.html?documentId=afb836c06a0c11eca9ac839120d251c4" office:target-frame-name="_top" xlink:show="replace"><text:span text:style-name="T1262">3D-883</text:span></text:a><text:span text:style-name="T1263">, 2021-12-31, paskelbta TAR 2021-12-31, i. k. 2021-27884</text:span></text:p>
      <text:p text:style-name="Normal"/>
      <text:p text:style-name="P1264"><text:span text:style-name="T1265">34</text:span><text:span text:style-name="T1266">. Paramos pa</text:span><text:span text:style-name="T1267">raiškas kartu su prašomais dokumentais, pateiktas Priemonių įgyvendinimo taisyklėse nurodytais paraiškų pateikimo būdais, iš Pareiškėjų priima ir registruoja Mokėjimo agentūra.</text:span><text:s/></text:p>
      <text:p text:style-name="P1268">Punkto pakeitimai:</text:p>
      <text:p text:style-name="P1269"><text:span text:style-name="T1270">Nr.<text:s/></text:span><text:a xlink:href="https://www.e-tar.lt/portal/legalAct.html?documentId=afb836c06a0c11eca9ac839120d251c4" office:target-frame-name="_top" xlink:show="replace"><text:span text:style-name="T1271">3D-883</text:span></text:a><text:span text:style-name="T1272">, 2021-12-31, paskelbta TAR 2021-12-31, i. k. 2021-27884</text:span></text:p>
      <text:p text:style-name="Normal"/>
      <text:p text:style-name="P1273"><text:span text:style-name="T1274">35</text:span><text:span text:style-name="T1275">. Paramos paraiškos byla turi būti sukomplektuota Mokėjimo agentūros nustatyta ir viešai paskelbta tvarka.</text:span></text:p>
      <text:p text:style-name="P1276"><text:span text:style-name="T1277">36</text:span><text:span text:style-name="T1278">. Užregistravus paramos paraiš</text:span><text:span text:style-name="T1279">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280">aiškos vertinimo ir atrankos metu neatsižvelgiama.</text:span></text:p>
      <text:p text:style-name="P1281"><text:span text:style-name="T1282">37</text:span><text:span text:style-name="T1283">. Prašoma paramos suma negali būti keičiama. Numatytos investicijos po paramos paraiškos pateikimo iki paramos sutarties sudarymo arba sprendimo skirti paramą priėmimo, kai paramos sutartys nesudarom</text:span><text:span text:style-name="T1284">os, negali būti keičiamos, išskyrus atvejį, kai paramos paraiškos vertinimo metu Mokėjimo agentūra nustato, kad būtina keisti investicijos techninius parametrus.<text:s/></text:span></text:p>
      <text:p text:style-name="P1285">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6">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7">Punkto pakeitimai:</text:p>
      <text:p text:style-name="P1288"><text:span text:style-name="T1289">Nr.<text:s/></text:span><text:a xlink:href="https://www.e-tar.lt/portal/legalAct.html?documentId=83700410cbf011eea5a28c81c82193a8" office:target-frame-name="_top" xlink:show="replace"><text:span text:style-name="T1290">3D-112</text:span></text:a><text:span text:style-name="T1291">, 2024-02-15, paskelbta TAR 2024-02-15, i. k. 2024-02900</text:span></text:p>
      <text:p text:style-name="Normal"/>
      <text:p text:style-name="P1292"><text:span text:style-name="T1293">TREČIASIS</text:span><text:span text:style-name="T1294"><text:s/>SKIRSNIS</text:span></text:p>
      <text:p text:style-name="P1295"><text:span text:style-name="T1296">PARAMOS PA</text:span><text:span text:style-name="T1297">RAIŠKOS VERTINIMAS</text:span></text:p>
      <text:p text:style-name="P1298"/>
      <text:p text:style-name="P1299"><text:span text:style-name="T1300">Paramos paraiškų vertinimo organizavimas</text:span></text:p>
      <text:p text:style-name="P1301"/>
      <text:p text:style-name="P1302"><text:span text:style-name="T1303">39</text:span><text:span text:style-name="T1304">.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5">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6">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7">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8">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09">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10">, kartu pateikiama ir<text:s/></text:span>paramos paraiškų vertinimo rezultatų<text:s/><text:span text:style-name="T1311">suvestinė. Esant pagrįstam poreikiui, Mokėjimo agentūra turi teisę kreiptis į VI dėl paramos paraiškų vertinimo termino pratęsimo. Sprendimą dėl paramos paraiškų vertinimo termino pratęsimo, atsižv</text:span><text:span text:style-name="T1312">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3">punktu. Apie paramos paraiškų vertinimo termino pratęsimą pareiškėjai informuojami informaciniais pranešimais šiame punkte nustatytais būdais.</text:span><text:s/></text:p>
      <text:p text:style-name="P1314">Punkto pakeitimai:</text:p>
      <text:p text:style-name="P1315"><text:span text:style-name="T1316">Nr.<text:s/></text:span><text:a xlink:href="https://www.e-tar.lt/portal/legalAct.html?documentId=2d39d0f0db9311e99681cd81dcdca52c" office:target-frame-name="_top" xlink:show="replace"><text:span text:style-name="T1317">3D-524</text:span></text:a><text:span text:style-name="T1318">, 2019-09-20, paskelbta TAR 2019-09-20, i. k. 2019-14930</text:span></text:p>
      <text:p text:style-name="P1319"><text:span text:style-name="T1320">Nr.<text:s/></text:span><text:a xlink:href="https://www.e-tar.lt/portal/legalAct.html?documentId=d6f1526074ba11eabee4a336e7e6fdab" office:target-frame-name="_top" xlink:show="replace"><text:span text:style-name="T1321">3D-256</text:span></text:a><text:span text:style-name="T1322">, 2020-04-02, paskelbta TAR 2020-04-02, i. k. 2020-06857</text:span></text:p>
      <text:p text:style-name="P1323"><text:span text:style-name="T1324">Nr.<text:s/></text:span><text:a xlink:href="https://www.e-tar.lt/portal/legalAct.html?documentId=bd503f90feff11ea88f28eae672e5b40" office:target-frame-name="_top" xlink:show="replace"><text:span text:style-name="T1325">3D-667</text:span></text:a><text:span text:style-name="T1326">, 2020-09-25, paskelbta TAR 2020-09-25, i. k. 2020-19951</text:span></text:p>
      <text:p text:style-name="P1327"><text:span text:style-name="T1328">Nr.<text:s/></text:span><text:a xlink:href="https://www.e-tar.lt/portal/legalAct.html?documentId=7cb37110f2e511ec8fa7d02a65c371ad" office:target-frame-name="_top" xlink:show="replace"><text:span text:style-name="T1329">3D-416</text:span></text:a><text:span text:style-name="T1330">,<text:s/></text:span><text:span text:style-name="T1331">2022-06-23, paskelbta TAR 2022-06-23, i. k. 2022-13457</text:span></text:p>
      <text:p text:style-name="P1332"><text:span text:style-name="T1333">Nr.<text:s/></text:span><text:a xlink:href="https://www.e-tar.lt/portal/legalAct.html?documentId=af520df01d2111edb4cae1b158f98ea5" office:target-frame-name="_top" xlink:show="replace"><text:span text:style-name="T1334">3D-493</text:span></text:a><text:span text:style-name="T1335">, 2022-08-16, paskelbta TAR 2022-08-16, i. k. 2022-17137</text:span></text:p>
      <text:p text:style-name="P1336"><text:span text:style-name="T1337">Nr.<text:s/></text:span><text:a xlink:href="https://www.e-tar.lt/portal/legalAct.html?documentId=16e6ed60934611ed8df094f359a60216" office:target-frame-name="_top" xlink:show="replace"><text:span text:style-name="T1338">3D-17</text:span></text:a><text:span text:style-name="T1339">, 2023-01-13, paskelbta TAR 2023-01-13, i. k. 2023-00694</text:span></text:p>
      <text:p text:style-name="Normal"/>
      <text:p text:style-name="P1340"><text:span text:style-name="T1341">40</text:span><text:span text:style-name="T1342">. Paramos paraiškų vertinimą sudaro šios dalys:</text:span></text:p>
      <text:p text:style-name="P1343"><text:span text:style-name="T1344">40.1</text:span><text:span text:style-name="T1345">. atrankos vertinimas (kai taikoma);</text:span></text:p>
      <text:p text:style-name="P1346"><text:span text:style-name="T1347">40.2</text:span><text:span text:style-name="T1348">. tinkamumo skirti par</text:span><text:span text:style-name="T1349">amą vertinimas.</text:span></text:p>
      <text:p text:style-name="P1350"><text:span text:style-name="T1351">41</text:span><text:span text:style-name="T1352">. Paramos paraiškas vertina bei paramos paraiškų vertinimo procesą organizuoja paskirti Mokėjimo agentūros valstybės tarnautojai arba darbuotojai (toliau – darbuotojai), vadovaudamiesi Mokėjimo agentūros patvirtintais darbo tvarkos<text:s/></text:span><text:span text:style-name="T1353">aprašais.</text:span></text:p>
      <text:p text:style-name="P1354"><text:span text:style-name="T1355">42</text:span><text:span text:style-name="T1356">. Visi paramos paraiškos vertinimo metu atlikti vertinimo ir kontrolės veiksmai turi būti fiksuojami dokumentuose Mokėjimo agentūros darbo tvarkos aprašuose nustatyta tvarka.</text:span></text:p>
      <text:p text:style-name="P1357"><text:span text:style-name="T1358">43</text:span><text:span text:style-name="T1359">. Jeigu dėl paramos paraiškoje pateiktos neišsamios ar neti</text:span><text:span text:style-name="T1360">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61"><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62">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3">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4">asmenis. Pareiškėjo iniciatyva paramos paraiškos ir prie jos pridedamų dokumentų keitimai nėra leidžiami, išskyrus akivaizdžias klaidas ir kontaktinių duomenų pasikeitimą.</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0-19, i. k. 2018-16370</text:span></text:p>
      <text:p text:style-name="P1370"><text:span text:style-name="T1371">Nr.<text:s/></text:span><text:a xlink:href="https://www.e-tar.lt/portal/legalAct.html?documentId=2d39d0f0db9311e99681cd81dcdca52c" office:target-frame-name="_top" xlink:show="replace"><text:span text:style-name="T1372">3D-524</text:span></text:a><text:span text:style-name="T1373">, 2019-09-20, paskelbta TAR 2019-09-20, i. k. 2</text:span><text:span text:style-name="T1374">019-14930</text:span></text:p>
      <text:p text:style-name="P1375"><text:span text:style-name="T1376">Nr.<text:s/></text:span><text:a xlink:href="https://www.e-tar.lt/portal/legalAct.html?documentId=af520df01d2111edb4cae1b158f98ea5" office:target-frame-name="_top" xlink:show="replace"><text:span text:style-name="T1377">3D-493</text:span></text:a><text:span text:style-name="T1378">, 2022-08-16, paskelbta TAR 2022-08-16, i. k. 2022-17137</text:span></text:p>
      <text:p text:style-name="Normal"/>
      <text:p text:style-name="P1379"><text:span text:style-name="T1380">44</text:span><text:span text:style-name="T1381">.</text:span><text:span text:style-name="T1382"><text:s/></text:span><text:span text:style-name="T1383">Mokėjimo agentūra nesiunčia pareiškėjui paklausimų, atmeta paramos<text:s/></text:span><text:span text:style-name="T1384">paraišką ir neteikia paramos paraiškos svarstyti projektų atrankos komitetui, kai pagal konkrečios Programos priemonės kvietimą teikti paramos paraiškas:</text:span></text:p>
      <text:p text:style-name="P1385"><text:span text:style-name="T1386">44</text:span><text:span text:style-name="T1387">.1</text:span><text:span text:style-name="T1388">. pateikta paramos paraiška užpildyta ne lietuvių kalba;</text:span></text:p>
      <text:p text:style-name="P1389"><text:span text:style-name="T1390">44</text:span><text:span text:style-name="T1391">.2</text:span><text:span text:style-name="T1392">. pateikta paramos paraiška užp</text:span><text:span text:style-name="T1393">ildyta netinkamos formos;</text:span></text:p>
      <text:p text:style-name="P1394"><text:span text:style-name="T1395">44</text:span><text:span text:style-name="T1396">.3</text:span><text:span text:style-name="T1397">. prie paramos paraiškos nepateiktas verslo planas arba pateiktas netinkamos formos verslo planas (taikoma, kai Priemonės įgyvendinimo taisyklėse nustatyta verslo plano forma);<text:s/></text:span></text:p>
      <text:p text:style-name="P1398"><text:span text:style-name="T1399">44</text:span><text:span text:style-name="T1400">.4</text:span><text:span text:style-name="T1401">. prie paramos paraiškos pateiktas P</text:span><text:span text:style-name="T1402">riemonės įgyvendinimo taisyklių priede nustatytos formos verslo planas, bet jis neparengtas arba parengtas iš dalies (taikoma, kai pagal Priemonės įgyvendinimo taisykles verslo planas turi būti parengtas);</text:span></text:p>
      <text:p text:style-name="P1403"><text:span text:style-name="T1404">44</text:span><text:span text:style-name="T1405">.5</text:span><text:span text:style-name="T1406">. prie paramos paraiškos nepateikta 2 ar d</text:span><text:span text:style-name="T1407">augiau dokumentų, kuriuos privalu pateikti kartu su paraiška.<text:s/></text:span></text:p>
      <text:p text:style-name="P1408">Punkto pakeitimai:</text:p>
      <text:p text:style-name="P1409"><text:span text:style-name="T1410">Nr.<text:s/></text:span><text:a xlink:href="https://www.e-tar.lt/portal/legalAct.html?documentId=af520df01d2111edb4cae1b158f98ea5" office:target-frame-name="_top" xlink:show="replace"><text:span text:style-name="T1411">3D-493</text:span></text:a><text:span text:style-name="T1412">, 2022-08-16, paskelbta TAR 2022-08-16, i. k. 2022-17137</text:span></text:p>
      <text:p text:style-name="Normal"/>
      <text:p text:style-name="P1413"><text:span text:style-name="T1414">45</text:span><text:span text:style-name="T1415">. Jeigu paklausimas pareiškėjui siunčiamas dėl atitikties projektų atrankos kriterijui (-ams) ir į šį paklausimą pareiškėjas per paklausime nustatytą terminą neatsako, laikoma, kad pareiškėjas neatitinka projektų atrankos kriterijaus (-ų) (paramos paraiško</text:span><text:span text:style-name="T1416">s atrankos vertinimas tęsiamas toliau). Jeigu paklausimas pareiškėjui siunčiamas dėl atitikties paramos paraiškos tinkamumo sąlygai (-oms) ir į šį paklausimą pareiškėjas per paklausime nustatytą terminą neatsako, laikoma, kad pareiškėjas neatitinka tinkamu</text:span><text:span text:style-name="T1417">mo sąlygos (-ų). Tinkamumo sąlygos (-ų) neatitinkančios paramos paraiškos teikiamos svarstyti projektų atrankos komitetui.</text:span><text:s/></text:p>
      <text:p text:style-name="P1418">Punkto pakeitimai:</text:p>
      <text:p text:style-name="P1419"><text:span text:style-name="T1420">Nr.<text:s/></text:span><text:a xlink:href="https://www.e-tar.lt/portal/legalAct.html?documentId=67b62690d2be11e8bea9885f77677ec1" office:target-frame-name="_top" xlink:show="replace"><text:span text:style-name="T1421">3D-747</text:span></text:a><text:span text:style-name="T1422">, 201</text:span><text:span text:style-name="T1423">8-10-18, paskelbta TAR 2018-10-19, i. k. 2018-16370</text:span></text:p>
      <text:p text:style-name="Normal"/>
      <text:p text:style-name="P1424"><text:span text:style-name="T1425">46</text:span><text:span text:style-name="T1426">. Visos pateiktos paramos paraiškos turi būti vertinamos pagal Priemonių įgyvendinimo taisyklėse nustatytas tinkamumo sąlygas ir reikalavimus bei atrankos kriterijus paramai gauti ir šie kriterijai</text:span><text:span text:style-name="T1427"><text:s/>vertinimo metu negali būti keičiami, išskyrus techninio pobūdžio pakeitimus.</text:span></text:p>
      <text:p text:style-name="P1428"><text:span text:style-name="T1429">47</text:span><text:span text:style-name="T1430">. Paramos<text:s/></text:span><text:span text:style-name="T1431">paraiškos atrankos kriterijai bei tinkamumas gauti paramą vertinami pagal paramos paraiškos pateikimo dieną pareiškėjo pateiktus ir atitinkamais dokumentais pagrį</text:span><text:span text:style-name="T1432">stus duomenis, viešuosiuose registruose esančius duomenis, taip pat pagal dokumentus ir informaciją, gautą iš pareiškėjo po Mokėjimo agentūros paklausimo (-ų). Jei šie duomenys skiriasi, vadovaujamasi registruose esančiais duomenimis</text:span><text:span text:style-name="T1433">.</text:span></text:p>
      <text:p text:style-name="P1434"/>
      <text:p text:style-name="P1435"><text:span text:style-name="T1436">Paramos paraiškų</text:span><text:span text:style-name="T1437"><text:s/>atrankos vertinimas</text:span></text:p>
      <text:p text:style-name="P1438"/>
      <text:p text:style-name="P1439"><text:span text:style-name="T1440">48</text:span><text:span text:style-name="T1441">. Paramos paraiškų atranka, vadovaujantis numatytais atrankos kriterijais, atliekama tuo atveju, kai tai numatyta Priemonės įgyvendinimo taisyklėse.</text:span></text:p>
      <text:p text:style-name="P1442"><text:span text:style-name="T1443">49</text:span><text:span text:style-name="T1444">. Mokėjimo agentūra atlieka paramos paraiškų atrankos vertinimą ir sugrup</text:span><text:span text:style-name="T1445">uoja paramos paraiškas pagal paramos paraiškų atrankos balų skaičių, jeigu Priemonės įgyvendinimo taisyklėse nenumatyta kitaip. Paramos paraiškos atrankos vertinimui naudojama 100 atrankos balų sistema. Pirmumas teikiamas paramos paraiškai, kuriai skirtas<text:s/></text:span><text:span text:style-name="T1446">didesnis balų skaičius</text:span><text:span text:style-name="T1447">.</text:span></text:p>
      <text:p text:style-name="P1448"><text:span text:style-name="T1449">50</text:span><text:span text:style-name="T1450">.<text:s/></text:span><text:span text:style-name="T145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5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3">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4">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5">aryti šių paraiškų rezervinį projektų sąrašą arba pavesti Mokėjimo agentūrai atlikti papildomą vertinimą pagal<text:s/></text:span><text:span text:style-name="T1456">Priemonės įgyvendinimo taisyklėse nustatytus papildomus kriterijus<text:s/></text:span><text:span text:style-name="T1457">(jeigu tokie yra). Jeigu PVK nusprendžia skirti papildomų lėšų vienodą atranko</text:span><text:span text:style-name="T1458">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59">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60">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61">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62">amas būti rezerviniame projektų sąraše, apie tai raštu informuoja Mokėjimo agentūrą, kuri atnaujina rezervinį projektų sąrašą.</text:span><text:span text:style-name="T1463"><text:s/>Jei pareiškėjas pateikia paraišką pagal kitą Programos priemonę ir neinformuoja Mokėjimo agentūros, Mokėjimo agentūra nustačiusi,</text:span><text:span text:style-name="T1464"><text:s/>kad buvo pateikta paraiška pagal kitą Programos priemonę, pati išbraukia pareiškėją iš rezervinio projektų sąrašo. Mokėjimo agentūra kartą per mėnesį patikrina rezervinio projektų sąrašo likutį.</text:span><text:span text:style-name="T1465"><text:s/>Jeigu rezervinio projektų sąrašo galiojimo laikotarpiu susid</text:span><text:span text:style-name="T1466">aręs sutaupytų atitinkamam kvietimui skirtų paramos lėšų likutis nėra pakankamas finansuoti visas rezerviniame projektų sąraše esančias</text:span><text:span text:style-name="T1467"><text:s/></text:span><text:span text:style-name="T1468">paraiškas, finansavimas nėra skiriamas nei vienai paraiškai. Rezervinis projektų sąrašas baigia galioti suėjus nustatyta</text:span><text:span text:style-name="T1469">m jo galiojimo terminui arba ankščiau jo nustatyto galiojimo laiko, jeigu visiems rezerviniame projektų sąraše esamiems projektams finansuoti susidaro pakankamas sutaupytų lėšų likutis ir skiriamas finansavimas.</text:span><text:span text:style-name="T1470"><text:s text:c="2"/></text:span></text:p>
      <text:p text:style-name="P1471">Punkto pakeitimai:</text:p>
      <text:p text:style-name="P1472"><text:span text:style-name="T1473">Nr.<text:s/></text:span><text:a xlink:href="https://www.e-tar.lt/portal/legalAct.html?documentId=67b62690d2be11e8bea9885f77677ec1" office:target-frame-name="_top" xlink:show="replace"><text:span text:style-name="T1474">3D-747</text:span></text:a><text:span text:style-name="T1475">, 2018-10-18, paskelbta TAR 2018-10-19, i. k. 2018-16370</text:span></text:p>
      <text:p text:style-name="P1476"><text:span text:style-name="T1477">Nr.<text:s/></text:span><text:a xlink:href="https://www.e-tar.lt/portal/legalAct.html?documentId=24e16df0888a11eb9fecb5ecd3bd711c" office:target-frame-name="_top" xlink:show="replace"><text:span text:style-name="T1478">3D-180</text:span></text:a><text:span text:style-name="T1479">, 2021</text:span><text:span text:style-name="T1480">-03-19, paskelbta TAR 2021-03-19, i. k. 2021-05533</text:span></text:p>
      <text:p text:style-name="Normal"/>
      <text:p text:style-name="P1481"><text:span text:style-name="T1482">50</text:span><text:span text:style-name="T1483">1</text:span><text:span text:style-name="T1484">. Paramos paraiškų pirmumo eilė sudaroma per 30 darbo dienų nuo paramos paraiškų rinkimo laikotarpio pabaigos (į šį terminą įskaičiuojamas paklausimų pareiškėjams laikas ir papildomo vertinimo, atliekamo pagal šių Taisyklių<text:s/></text:span><text:span text:style-name="T1485">52 punktą, laikas; į šį terminą<text:s/></text:span><text:span text:style-name="T1486">neįskaičiuojamas kreipimosi į VI dėl paraiškų finansavimo galimybės ir jo sprendimo gavimo laikas</text:span><text:span text:style-name="T1487">). Sudarius paramos paraiškų pirmumo eilę, ji skelbiama Mokėjimo agentūros interneto tinklalapyje, nurodant paramos paraiškos registracijos numerį ir skirtą at</text:span><text:span text:style-name="T1488">rankos balų skaičių. Paramos paraiškų pirmumo eilėje paramos paraiškos sugrupuojamos į šias dalis: paramos paraiškas, kurioms pagal suteiktus atrankos kriterijų balus, visiškai pakanka<text:s/></text:span><text:span text:style-name="T1489">žemės ūkio ministro įsakymu skirtos paramos sumos; vienodą atrankos kri</text:span><text:span text:style-name="T1490">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491">. Paramos</text:span><text:span text:style-name="T1492"><text:s/>paraiškos, kurioms nesuteiktas privalomasis atrankos kriterijų balų skaičius, į paramos paraiškų pirmumo eilę neįtraukiamos.<text:s/></text:span><text:span text:style-name="T1493">Jei Priemonės įgyvendinimo taisyklėse numatyta, kad paramos paraiškų atrankos vertinimas atliekamas po tinkamumo skirti paramą ver</text:span><text:span text:style-name="T1494">tinimo, pirmiau atliekamas paramos paraiškų tinkamumo vertinimas. Tuo atveju, jeigu vienu metu prasideda ir vyksta kvietimai teikti paramos paraiškas pagal panašių remiamų veiklų Programos ir Lietuvos žemės ūkio ir kaimo plėtros 2023 – 2027 metų strategini</text:span><text:span text:style-name="T1495">o plano (toliau – Strateginis planas) priemones, ir atlikus kvietimų metu priimtų paramos paraiškų atrankos vertinimus nustatoma, kad tas pats pareiškėjas yra pateikęs paramos paraiškas pagal Programos ir Strateginio plano priemones, po pirmumo eilių paske</text:span><text:span text:style-name="T1496">lbimo, Mokėjimo agentūra raštu informuoja pareiškėją ir siūlo pasirinkti vieną Programos arba Strateginio plano priemonę, pagal kurią ketinama įgyvendinti projektą bei per 3 darbo dienas Mokėjimo agentūrai pateikti prašymą išregistruoti antrą paramos parai</text:span><text:span text:style-name="T1497">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1498">Papildyta punktu:</text:p>
      <text:p text:style-name="P1499"><text:span text:style-name="T1500">Nr.<text:s/></text:span><text:a xlink:href="https://www.e-tar.lt/portal/legalAct.html?documentId=67b62690d2be11e8bea9885f77677ec1" office:target-frame-name="_top" xlink:show="replace"><text:span text:style-name="T1501">3D-747</text:span></text:a><text:span text:style-name="T1502">, 2018-10-18, paskelbta TAR 2018-10-19, i. k. 2018-16370</text:span></text:p>
      <text:p text:style-name="P1503">Punkto pakeitimai:</text:p>
      <text:p text:style-name="P1504"><text:span text:style-name="T1505">Nr.<text:s/></text:span><text:a xlink:href="https://www.e-tar.lt/portal/legalAct.html?documentId=24e16df0888a11eb9fecb5ecd3bd711c" office:target-frame-name="_top" xlink:show="replace"><text:span text:style-name="T1506">3D-180</text:span></text:a><text:span text:style-name="T1507">, 2021-03-19, paskelbta TAR 2021-03-19, i. k. 2021-05533</text:span></text:p>
      <text:p text:style-name="P1508"><text:span text:style-name="T1509">Nr.<text:s/></text:span><text:a xlink:href="https://www.e-tar.lt/portal/legalAct.html?documentId=f77d3e818a2811ef92b19bb92dd76d17" office:target-frame-name="_top" xlink:show="replace"><text:span text:style-name="T1510">3D-723</text:span></text:a><text:span text:style-name="T1511">, 2024-10-14, paskelbta TAR 2024-10-14, i. k. 2024-17920</text:span></text:p>
      <text:p text:style-name="Normal"/>
      <text:p text:style-name="P1512"><text:span text:style-name="T1513">51</text:span><text:span text:style-name="T1514">.<text:s/></text:span><text:span text:style-name="T1515">Paramos paraiškų pirmumo eilėje esančios paramos paraiškos, kurioms pagal suteiktus atrankos kriterijų balus<text:s/></text:span><text:span text:style-name="T1516">ir papildomo vertinimo, atlikto pagal šių Taisyklių<text:s/></text:span><text:span text:style-name="T1517">52 punktą,</text:span><text:span text:style-name="T1518"><text:s/>rezultatus (jeigu toks vertinimas buvo atliekamas),<text:s/></text:span><text:span text:style-name="T1519">pakanka žemės ūkio ministro į</text:span><text:span text:style-name="T1520">sakymu skirtos paramos sumos, yra teikiamos tinkamumo skirti paramą vertinimui.</text:span></text:p>
      <text:p text:style-name="P1521"><text:span text:style-name="T1522">52</text:span><text:span text:style-name="T1523">. Vienodą atrankos kriterijų balų skaičių gavusios paramos paraiškos, kurių daliai užtenka žemės ūkio ministro įsakymu skirtos paramos sumos, papildomai vertinamos tais a</text:span><text:span text:style-name="T1524">tvejais, kai PVK paveda Mokėjimo agentūrai atlikti papildomą vertinimą pagal Priemonės įgyvendinimo taisyklėse nustatytus kriterijus, išdėstytus pirmumo eile (toliau – papildomas vertinimas), jeigu Priemonės įgyvendinimo taisyklėse nustatytas papildomas ve</text:span><text:span text:style-name="T1525">rtinimas. Papildomo vertinimo procesas:</text:span></text:p>
      <text:p text:style-name="P1526"><text:span text:style-name="T1527">52.1</text:span><text:span text:style-name="T1528">. jeigu atlikus papildomą vertinimą pagal papildomo vertinimo kriterijų, šį kriterijų atitinkančioms visoms paramos paraiškoms pakanka žemės ūkio ministro įsakymu skirtos paramos sumos, šios paramos paraiškos y</text:span><text:span text:style-name="T1529">ra teikiamos tinkamumo skirti paramą vertinimui, o dėl likusios žemės ūkio ministro įsakymu skirtos paramos sumos panaudojimo papildomas vertinimas tęsiamas – ankstesniojo papildomo vertinimo kriterijaus neatitinkančios paramos paraiškos vertinamos pagal p</text:span><text:span text:style-name="T1530">askesnįjį papildomo vertinimo kriterijų (jeigu toks yra);</text:span></text:p>
      <text:p text:style-name="P1531"><text:span text:style-name="T1532">52.2</text:span><text:span text:style-name="T1533">. jeigu, atlikus papildomą vertinimą pagal papildomo vertinimo kriterijų, tik daliai šį kriterijų atitinkančių paramos paraiškų pakanka žemės ūkio ministro įsakymu skirtos paramos sumos, šio</text:span><text:span text:style-name="T1534"><text:s/>kriterijaus neatitinkančios paramos paraiškos atmetamos (nevertinamas jų tinkamumas, jos neteikiamos svarstyti projektų atrankos komitetui), o šį kriterijų atitinkančių paramos paraiškų papildomas vertinimas tęsiamas – jos vertinamos pagal paskesnįjį papi</text:span><text:span text:style-name="T1535">ldomo vertinimo kriterijų (jeigu toks yra);</text:span></text:p>
      <text:p text:style-name="P1536"><text:span text:style-name="T1537">52.3</text:span><text:span text:style-name="T1538">. jeigu atlikus papildomą vertinimą pagal papildomo vertinimo kriterijų, nė viena paramos paraiška jo neatitinka, papildomas vertinimas tęsiamas – visos šio kriterijaus neatitinkančios paramos paraiškos v</text:span><text:span text:style-name="T1539">ertinamos pagal paskesnįjį papildomo vertinimo kriterijų (jeigu toks yra);</text:span></text:p>
      <text:p text:style-name="P1540"><text:span text:style-name="T1541">52.4</text:span><text:span text:style-name="T1542">.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543">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544">gu PVK priima sprendimą neskirti papildomų lėšų šioms paramos paraiškoms finansuoti, Mokėjimo agentūros sprendimu paramos paraiškos atmetamos – nevertinamas jų tinkamumas, jos neteikiamos svarstyti projektų atrankos komitetui.</text:span><text:s/></text:p>
      <text:p text:style-name="P1545">Punkto pakeitimai:</text:p>
      <text:p text:style-name="P1546"><text:span text:style-name="T1547">Nr.<text:s/></text:span><text:a xlink:href="https://www.e-tar.lt/portal/legalAct.html?documentId=67b62690d2be11e8bea9885f77677ec1" office:target-frame-name="_top" xlink:show="replace"><text:span text:style-name="T1548">3D-747</text:span></text:a><text:span text:style-name="T1549">, 2018-10-18, paskelbta TAR 2018-10-19, i. k. 2018-16370</text:span></text:p>
      <text:p text:style-name="Normal"/>
      <text:p text:style-name="P1550"><text:span text:style-name="T1551">53</text:span><text:span text:style-name="T1552">. Paramos paraiškos, kurioms pagal suteiktus atrankos kriterijų balus nepakanka žemės ūkio<text:s/></text:span><text:span text:style-name="T1553">ministro įsakymu skirtos paramos sumos, Mokėjimo agentūros sprendimu atmetamos – nevertinamas jų tinkamumas, jos neteikiamos svarstyti projektų atrankos komitetui.</text:span><text:span text:style-name="T1554"><text:s/>Apie priimtą sprendimą atmesti paramos paraišką Mokėjimo agentūra informuoja pareiškėją, nur</text:span><text:span text:style-name="T1555">odydama atmetimo priežastį.</text:span></text:p>
      <text:p text:style-name="P1556"><text:span text:style-name="T1557">54</text:span><text:span text:style-name="T1558">.<text:s/></text:span><text:span text:style-name="T1559">Priemonių įgyvendinimo taisyklėse kiekvienai priemonei nustatomi aiškiai identifikuojami arba apskaičiuojami projektų atrankos kriterijai ir nustatomas privalomasis atrankos kriterijų balų skaičius.</text:span><text:span text:style-name="T1560"><text:s/></text:span><text:span text:style-name="T1561">Kiekvienam projektų<text:s/></text:span><text:span text:style-name="T1562">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563">balų; sukurta nuo 6 iki 10 darbo vietų – 20 balų; sukurta daugiau nei 10 darbo vietų – 30 balų).</text:span><text:span text:style-name="T1564"><text:s/></text:span><text:span text:style-name="T1565">Bendras projektų atrankos balų skaičius apskaičiuojamas sumuojant visus vertinimo metu nustatytus priemonės projektų atrankos kriterijų balus.</text:span></text:p>
      <text:p text:style-name="P1566"><text:span text:style-name="T1567">55</text:span><text:span text:style-name="T1568">. Paramos<text:s/></text:span><text:span text:style-name="T1569">paraiškoje ir jos prieduose nurodyti duomenys be Mokėjimo agentūros paklausimo po paramos paraiškos pateikimo negali būti koreguojami ar tikslinami, išskyrus akivaizdžias klaidas.<text:s/></text:span></text:p>
      <text:p text:style-name="P1570"><text:span text:style-name="T1571">56</text:span><text:span text:style-name="T1572">.<text:s/></text:span><text:span text:style-name="T1573">Atrankos kriterijų vertinimo metu nustačius, kad paramos paraiška į</text:span><text:span text:style-name="T1574">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575">projektų atrankos komitetui.<text:s/></text:span></text:p>
      <text:p text:style-name="P1576"><text:span text:style-name="T1577">57</text:span><text:span text:style-name="T1578">. Jeigu po paramos paraiškų atrankos vertinimo Mokėjimo agentūra arba po <text:s/>pareiškėjo skundo išnagrinėjimo VI nustato, kad nepagrįstai buvo skirta mažiau atrankos kriterijų balų ir dėl to paramos paraiška nepagrįstai buvo</text:span><text:span text:style-name="T1579"><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580">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581">uktai paramos paraiškai finansuoti neužtenka kvietimo biudžeto lėšų, Mokėjimo agentūra kreipiasi į VI dėl papildomų lėšų skyrimo.</text:span><text:s/></text:p>
      <text:p text:style-name="P1582">Punkto pakeitimai:</text:p>
      <text:p text:style-name="P1583"><text:span text:style-name="T1584">Nr.<text:s/></text:span><text:a xlink:href="https://www.e-tar.lt/portal/legalAct.html?documentId=67b62690d2be11e8bea9885f77677ec1" office:target-frame-name="_top" xlink:show="replace"><text:span text:style-name="T1585">3D-747</text:span></text:a><text:span text:style-name="T1586">, 2018-10-18, paskelbta TAR 2018-10-19, i. k. 2018-16370</text:span></text:p>
      <text:p text:style-name="Normal"/>
      <text:p text:style-name="P1587"><text:span text:style-name="T1588">Tinkamumo skirti paramą vertinimas</text:span></text:p>
      <text:p text:style-name="P1589"/>
      <text:p text:style-name="P1590"><text:span text:style-name="T1591">58</text:span><text:span text:style-name="T1592">. Tinkamumo skirti paramą vertinimą atlieka Mokėjimo agentūra.</text:span></text:p>
      <text:p text:style-name="P1593"><text:span text:style-name="T1594">59</text:span><text:span text:style-name="T1595">. Tinkamumo skirti paramą vertinimo metu yra nustatoma, ar paramos paraiška y</text:span><text:span text:style-name="T1596">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597">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598">ietą, o tikrinami dokumentai, vaizdo įrašai kaip papildoma medžiaga, naudojant<text:s/></text:span><text:span text:style-name="T1599">NMA Agro</text:span><text:span text:style-name="T1600"><text:s/>su geografiniu žymeniu pažymėtas nuotraukas ir (ar) kitus įrodymus. Atšaukus karantiną, ekstremaliąją situaciją dėl <text:s/>COVID-19 ligos (koronaviruso infekcijos) plitimo gr</text:span><text:span text:style-name="T1601">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602">Punkto pakeitimai:</text:p>
      <text:p text:style-name="P1603"><text:span text:style-name="T1604">Nr.<text:s/></text:span><text:a xlink:href="https://www.e-tar.lt/portal/legalAct.html?documentId=d6f1526074ba11eabee4a336e7e6fdab" office:target-frame-name="_top" xlink:show="replace"><text:span text:style-name="T1605">3D-256</text:span></text:a><text:span text:style-name="T1606">, 2020-04-02, paskelbta TAR 2020-04-02, i. k. 2020-06857</text:span></text:p>
      <text:p text:style-name="P1607"><text:span text:style-name="T1608">Nr.<text:s/></text:span><text:a xlink:href="https://www.e-tar.lt/portal/legalAct.html?documentId=bd503f90feff11ea88f28eae672e5b40" office:target-frame-name="_top" xlink:show="replace"><text:span text:style-name="T1609">3D-667</text:span></text:a><text:span text:style-name="T1610">, 2020-09-25, paskelbta TAR 2020-09-25, i. k. 2020-19951</text:span></text:p>
      <text:p text:style-name="Normal"/>
      <text:p text:style-name="P1611"><text:span text:style-name="T1612">60</text:span><text:span text:style-name="T1613">. Atliekant tinkamumo skirti paramą vertinimą Mokėjimo agentūra turi įvertinti:</text:span></text:p>
      <text:p text:style-name="P1614"><text:span text:style-name="T1615">60.1</text:span><text:span text:style-name="T1616">. pareiškėjo ir partnerių (kai paramos paraiška teikiama su partneriais) tinkamumą;</text:span></text:p>
      <text:p text:style-name="P1617"><text:span text:style-name="T1618">60.2</text:span><text:span text:style-name="T1619">. paramos paraiškos atitiktį Programos priemonės, pagal kurią pateikta paramos paraiška, prioritetams, tikslinėms sritims ir kompleksiniams tikslams;</text:span></text:p>
      <text:p text:style-name="P1620"><text:span text:style-name="T1621">60.3</text:span><text:span text:style-name="T1622">. paramos paraiškos atitiktį tinkamumo sąlygoms ir reikalavimams gauti paramą;</text:span></text:p>
      <text:p text:style-name="P1623"><text:span text:style-name="T1624">60.4</text:span><text:span text:style-name="T1625">.<text:s/></text:span><text:span text:style-name="T1626">projekto išlaidų tinkamumą finansuoti ir viešosios paramos intensyvumą nuo tinkamų finansuoti išlaidų.</text:span></text:p>
      <text:p text:style-name="P1627"><text:span text:style-name="T1628">61</text:span><text:span text:style-name="T1629">. Tinkamumo skirti paramą vertinimo metu nustatoma bendra tinkamų finansuoti išlaidų suma ir paramos intensyvumas, taip pat didžiausia tinkamų fi</text:span><text:span text:style-name="T1630">nansuoti išlaidų suma ir paramos intensyvumas pagal atskiras investicijas.</text:span></text:p>
      <text:p text:style-name="P1631"><text:span text:style-name="T1632">62</text:span><text:span text:style-name="T1633">. Tinkamumo skirti paramą vertinimo metu nustatyta netinkamų finansuoti išlaidų suma naudojama kitam paramos paraiškų kvietimui pagal Programos priemonę, veiklos sritį ar veik</text:span><text:span text:style-name="T1634">lą, jeigu toks kvietimas numatytas.</text:span></text:p>
      <text:p text:style-name="P1635"><text:span text:style-name="T1636">63</text:span><text:span text:style-name="T1637">. Paramos suma turi būti nustatoma kaip mažiausia projektui įgyvendinti būtina lėšų suma, įvertinus visų kitų finansavimo šaltinių panaudojimo galimybes.<text:s/></text:span></text:p>
      <text:p text:style-name="P1638"><text:span text:style-name="T1639">64</text:span><text:span text:style-name="T1640">. Tinkamų finansuoti išlaidų dalį, kurių nepadengia p</text:span><text:span text:style-name="T1641">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642"><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643">ti projektą (patirti visas būtinas išlaidas) turėdamas mažesnę paramos sumą ir pagrįstomis nuosavomis arba skolintomis lėšomis apmokėti netinkamomis finansuoti pripažintas išlaidas, kurios yra būtinos projektui įgyvendinti.</text:span></text:p>
      <text:p text:style-name="P1644"><text:span text:style-name="T1645">65</text:span><text:span text:style-name="T1646">. Jei Priemonės įgyvendini</text:span><text:span text:style-name="T1647">mo taisyklėse nurodyta, kad parama pagal priemonę mokama nepažeidžiant nereikšmingos (</text:span><text:span text:style-name="T1648">de minimis</text:span><text:span text:style-name="T1649">) pagalbos reikalavimų, parama skiriama vadovaujantis 2013 m. gruodžio 18 d. Komisijos reglamentu (ES) Nr. 1407/2013 dėl Sutarties dėl Europos Sąjungos veikimo<text:s/></text:span><text:span text:style-name="T1650">107 ir 108 straipsnių taikymo<text:s/></text:span><text:span text:style-name="T1651">de minimis</text:span><text:span text:style-name="T1652"><text:s/>pagalbai, su visais pakeitimais arba<text:s/></text:span><text:span text:style-name="T1653">2023 m. gruodžio 13 d.<text:s/></text:span><text:span text:style-name="T1654"><text:s/>Komisijos reglamentu (ES) 2023/2831<text:s/></text:span><text:span text:style-name="T1655">dėl Sutarties dėl Europos Sąjungos veikimo 107 ir 108 straipsnių taikymo<text:s/></text:span><text:span text:style-name="T1656">de minimis</text:span><text:span text:style-name="T1657"><text:s/>pagalbai,</text:span><text:span text:style-name="T1658"><text:s/>kurio nuostatos taikomos</text:span><text:span text:style-name="T1659"><text:s/>iki 2030 m. gruodžio 31 d. Pagal Reglamento (ES) Nr. 1407/2013 3 straipsnio 2 dalies nuostatas, bendra nereikšmingos (</text:span><text:span text:style-name="T1660">de minimis</text:span><text:span text:style-name="T1661">) pagalbos suma, skiriama vienai įmonei (įskaitant ir su šiuo subjektu Reglamento (ES) Nr. 1407/2013 2 straipsnio 2 dalyje nuro</text:span><text:span text:style-name="T1662">dytais ryšiais susijusius ūkio subjektus), negali viršyti 200 000 Eur (du šimtai tūkstančių eurų) per bet kurį trejų finansinių metų laikotarpį. Pagal Reglamento (ES) Nr. 2023/2831 3 straipsnio 2 dalies nuostatas, bendra nereikšmingos (</text:span><text:span text:style-name="T1663">de minimis</text:span><text:span text:style-name="T1664">) pagalbos</text:span><text:span text:style-name="T1665"><text:s/>suma, skiriama vienai įmonei (įskaitant ir su šiuo subjektu Reglamento (ES) Nr. 2023/2831 2 straipsnio 2 dalyje nurodytais ryšiais susijusius ūkio subjektus) negali viršyti 300 000 Eur (trys šimtai tūkstančių eurų) per bet kurį trejų metų laikotarpį.<text:s/></text:span><text:span text:style-name="T1666">Susi</text:span><text:span text:style-name="T1667">jungimų arba įsigijimų <text:s/>atveju, arba kai viena įmonė suskaidoma į dvi ar daugiau atskirų įmonių per paskutinius trejus metus iki paramos skyrimo, turi būti taikomos Reglamento (ES) 1407/2013 3 straipsnio 8 ir 9 dalies nuostatos ir (ar) Reglamento (ES) Nr.<text:s/></text:span><text:span text:style-name="T1668">2023/2831 3 straipsnio 8 ir 9 dalies nuostatos. Teikiama nereikšminga (</text:span><text:span text:style-name="T1669">de minimis</text:span><text:span text:style-name="T1670">) pagalba gali būti sumuojama su kita nereikšminga (</text:span><text:span text:style-name="T1671">de minimis</text:span><text:span text:style-name="T1672">) pagalba ir (ar) valstybės pagalba vadovaujantis Reglamento (ES) 140</text:span><text:span text:style-name="T1673">7</text:span><text:span text:style-name="T1674">/2013 5 straipsnio ir (ar) Reglamento (ES)<text:s/></text:span><text:span text:style-name="T1675">2023/2831 5 straipsnio nuostatomis.<text:s/></text:span><text:span text:style-name="T1676">Mokėjimo agentūra, vadovaudamasi Suteiktos valstybės pagalbos ir nereikšmingos (</text:span><text:span text:style-name="T1677">de minimis</text:span><text:span text:style-name="T1678">) pagalbos registro nuostatais, patvirtintais Lietuvos Respublikos Vyriausybės 2005 m. sausio 19 d. nutarimu Nr. 35 „Dėl suteiktos</text:span><text:span text:style-name="T1679"><text:s/>Valstybės pagalbos ir nereikšmingos (</text:span><text:span text:style-name="T1680">de minimis</text:span><text:span text:style-name="T1681">) pagalbos registro nuostatų patvirtinimo“ (toliau – Registro nuostatai) ir kitais teisės aktais patikrina, ar vienai įmonei (ūkio subjektui (pareiškėjui)), įskaitant su ja susijusius ūkio subjektus, pagal pr</text:span><text:span text:style-name="T1682">iemonės įgyvendinimo taisykles suteikus paramą nebus viršytas didžiausias leidžiamas nereikšmingos (</text:span><text:span text:style-name="T1683">de minimis</text:span><text:span text:style-name="T1684">) pagalbos dydis. Jei pareiškėjui suteikus apskaičiuotą paramos sumą būtų viršytas didžiausias leidžiamas nereikšmingos<text:s/></text:span><text:span text:style-name="T1685">(</text:span><text:span text:style-name="T1686">de minimis</text:span><text:span text:style-name="T1687">) pagalbos dydi</text:span><text:span text:style-name="T1688">s, priimant sprendimą dėl paramos suteikimo apskaičiuota paramos suma sumažinama tiek, kad didžiausias leidžiamas nereikšmingos<text:s/></text:span><text:span text:style-name="T1689">(</text:span><text:span text:style-name="T1690">de minimis</text:span><text:span text:style-name="T1691">) pagalbos dydis nebūtų viršytas.</text:span><text:s/></text:p>
      <text:p text:style-name="P1692">Punkto pakeitimai:</text:p>
      <text:p text:style-name="P1693"><text:span text:style-name="T1694">Nr.<text:s/></text:span><text:a xlink:href="https://www.e-tar.lt/portal/legalAct.html?documentId=24e16df0888a11eb9fecb5ecd3bd711c" office:target-frame-name="_top" xlink:show="replace"><text:span text:style-name="T1695">3D-180</text:span></text:a><text:span text:style-name="T1696">, 2021-03-19, paskelbta TAR 2021-03-19, i. k. 2021-05533</text:span></text:p>
      <text:p text:style-name="P1697"><text:span text:style-name="T1698">Nr.<text:s/></text:span><text:a xlink:href="https://www.e-tar.lt/portal/legalAct.html?documentId=f77d3e818a2811ef92b19bb92dd76d17" office:target-frame-name="_top" xlink:show="replace"><text:span text:style-name="T1699">3D-723</text:span></text:a><text:span text:style-name="T1700">, 2024-10-14, paskelbta TAR 2024-10-14, i. k. 2024-17920</text:span></text:p>
      <text:p text:style-name="Normal"/>
      <text:p text:style-name="P1701"><text:span text:style-name="T1702">66</text:span><text:span text:style-name="T1703">. Laikydamasis racionalaus lėšų panaudojimo principo, pareiškėjas turi imtis visų priemonių įsigyti investicijas kainomis, ne didesnėmis už atitinkamų prekių, paslaugų, darbų viduti</text:span><text:span text:style-name="T1704">nes rinkos kainas. Jeigu neatlikti pirkimai (nepasirašyta pirkimo–pardavimo sutartis), pareiškėjas konkrečios investicijos kainų pagrįstumui turi pateikti ne mažiau nei 3 (tris) lygiaverčius (komerciniuose pasiūlymuose nurodyti investicijos techniniai para</text:span><text:span text:style-name="T1705">metrai negali skirtis daugiau kaip 10 proc. nuo mažiausią kainą pasiūliusio tiekėjo komerciniame pasiūlyme nurodytų techninių parametrų) skirtingų tiekėjų komercinius pasiūlymus ir (arba)<text:s/></text:span><text:span text:style-name="T1706">galimų tiekėjų interneto tinklalapių ekrano nuotraukas su nurodytomi</text:span><text:span text:style-name="T1707">s kainomis (angl. „Print Screen“)</text:span><text:span text:style-name="T1708">. Mokėjimo agentūra, nustatydama tinkamų finansuoti išlaidų sumą, turi teisę palyginti pareiškėjo pateikto mažiausio komercinio pasiūlymo konkrečiai investicijai kainą su atitinkamos prekės, paslaugos, darbo vidutine rinkos</text:span><text:span text:style-name="T1709"><text:s/>kaina. Tuo atveju, kai pareiškėjo pateiktame komerciniame pasiūlyme nurodyta investicijos kaina yra 10 proc. didesnė, nei atitinkamos prekės, paslaugos, darbo vidutinė rinkos kaina, pareiškėjui siunčiamas paklausimas su prašymu per nustatytą laiką pateikt</text:span><text:span text:style-name="T1710">i pasirinktos investicijos kainos pagrindimą. Pareiškėjui pateikus neišsamų, nevisiškai motyvuotą pagrindimą, Mokėjimo agentūra tinkamomis finansuoti išlaidomis pripažįsta nustatytą atitinkamos prekės, paslaugos, darbo vidutinę rinkos kainą. Mokėjimo agent</text:span><text:span text:style-name="T1711">ūra apie tai informuoja pareiškėją ir suderina su juo, ar jis sutinka visa apimtimi įgyvendinti projektą (patirti visas būtinas išlaidas) turėdamas mažesnę paramos sumą ir pagrįstomis nuosavomis arba skolintomis lėšomis apmokėti netinkamomis finansuoti pri</text:span><text:span text:style-name="T1712">pažintas išlaidas, kurios yra būtinos projektui įgyvendinti. Jeigu pareiškėjas per nustatytą laiką nepateikia tokio sutikimo, paramos paraiška pripažįstama netinkama finansuoti ir teikiama svarstyti projektų atrankos komitetui. Apskaičiuota atskirų tinkamų</text:span><text:span text:style-name="T1713"><text:s/>finansuoti išlaidų suma, taip pat bendra didžiausia paramos suma suapvalinama iki sveikųjų skaičių (pagal matematines taisykles). Šis punktas netaikomas, kai konkrečioms tinkamoms finansuoti išlaidoms nustatytas fiksuotasis įkainis, fiksuotoji suma ar  fi</text:span><text:span text:style-name="T1714">ksuotoji norma.</text:span><text:s/></text:p>
      <text:p text:style-name="P1715">Punkto pakeitimai:</text:p>
      <text:p text:style-name="P1716"><text:span text:style-name="T1717">Nr.<text:s/></text:span><text:a xlink:href="https://www.e-tar.lt/portal/legalAct.html?documentId=617a6270619611e99676cb74c51fe1f4" office:target-frame-name="_top" xlink:show="replace"><text:span text:style-name="T1718">3D-236</text:span></text:a><text:span text:style-name="T1719">, 2019-04-18, paskelbta TAR 2019-04-18, i. k. 2019-06374</text:span></text:p>
      <text:p text:style-name="P1720"><text:span text:style-name="T1721">Nr.<text:s/></text:span><text:a xlink:href="https://www.e-tar.lt/portal/legalAct.html?documentId=af520df01d2111edb4cae1b158f98ea5" office:target-frame-name="_top" xlink:show="replace"><text:span text:style-name="T1722">3D-493</text:span></text:a><text:span text:style-name="T1723">, 2022-08-16, paskelbta TAR 2022-08-16, i. k. 2022-17137</text:span></text:p>
      <text:p text:style-name="Normal"/>
      <text:p text:style-name="P1724">67. Tinkamos finansuoti išlaidos laikomos pagrįstomis paramos paraiškos pateikimo metu ir projekto įgyvendinimo laikotarpiu neprašoma atlikti<text:s/>pirkimo procedūrų, jeigu tinkamoms finansuoti išlaidoms nustatytas fiksuotasis įkainis, fiksuotoji suma, fiksuotoji norma arba (turi būti išpildytos visos sąlygos):<text:s/></text:p>
      <text:p text:style-name="P1725">Punkto pakeitimai:</text:p>
      <text:p text:style-name="P1726"><text:span text:style-name="T1727">Nr.<text:s/></text:span><text:a xlink:href="https://www.e-tar.lt/portal/legalAct.html?documentId=617a6270619611e99676cb74c51fe1f4" office:target-frame-name="_top" xlink:show="replace"><text:span text:style-name="T1728">3D-236</text:span></text:a><text:span text:style-name="T1729">, 2019-04-18, paskelbta TAR 2019-04-18, i. k. 2019-06374</text:span></text:p>
      <text:p text:style-name="P1730"><text:span text:style-name="T1731">67.1</text:span><text:span text:style-name="T1732">. pareiškėjas nėra perkančioji organizacija pagal Lietuvos Respublikos viešųjų pirkimų įstatymą;</text:span></text:p>
      <text:p text:style-name="P1733"><text:span text:style-name="T1734">67.2</text:span><text:span text:style-name="T1735">. su paramos paraiška pateiktą mažiausios kainos komercinį pasiūlymą paramos paraiškos vertinimo metu Mokėjimo agentūra pripažįsta tinkamu,<text:s/></text:span><text:span text:style-name="T1736">jame nurodytas kainas pripažįsta neviršijančiomis atitinkamų prekių, paslaugų, darbų vidutinių rinkos kainų. M</text:span><text:span text:style-name="T1737">ažiausią kainą nurodančio komercinio pasiūlymo konkretūs pagrindines technines savybes apibūdinantys techniniai parametrai turi būti įrašyti į paramos sutartį ar sprendimą skirti paramą;</text:span></text:p>
      <text:p text:style-name="P1738"><text:span text:style-name="T1739">67.3</text:span><text:span text:style-name="T1740">. pagal su paramos paraiška pateiktą mažiausios vertės komerc</text:span><text:span text:style-name="T1741">inį pasiūlymą konkrečios investicijos – prekės arba paslaugos – įsigijimo arba darbų įsigijimo vertė yra ne didesnė nei vertė nurodyta<text:s/></text:span><text:span text:style-name="T1742">Projekto vykdytojo, pretenduojančio gauti paramą iš Europos žemės ūkio fondo kaimo plėtrai prekių, paslaugų ar darbų pirk</text:span><text:span text:style-name="T1743">imo taisyklėse, patvirtintose Lietuvos Respublikos žemės ūkio ministro 2023 m. rugsėjo 29 d. įsakymu Nr. 3D-637 „Dėl Projekto vykdytojo, pretenduojančio gauti paramą iš Europos žemės ūkio fondo kaimo plėtrai prekių, paslaugų ar darbų pirkimo taisyklių patv</text:span><text:span text:style-name="T1744">irtinimo<text:s/></text:span>(toliau – Pirkimų taisyklės)<text:span text:style-name="T1745">, nuo kurios yra taikomos šių taisyklių nuostatos.</text:span><text:s/></text:p>
      <text:p text:style-name="P1746">Papunkčio pakeitimai:</text:p>
      <text:p text:style-name="P1747"><text:span text:style-name="T1748">Nr.<text:s/></text:span><text:a xlink:href="https://www.e-tar.lt/portal/legalAct.html?documentId=eaae887069c311ee91dda4a64d0bc247" office:target-frame-name="_top" xlink:show="replace"><text:span text:style-name="T1749">3D-674</text:span></text:a><text:span text:style-name="T1750">, 2023-10-13, paskelbta TAR 2023-10-1</text:span><text:span text:style-name="T1751">3, i. k. 2023-20207</text:span></text:p>
      <text:p text:style-name="Normal"/>
      <text:p text:style-name="P1752"><text:span text:style-name="T1753">68</text:span><text:span text:style-name="T1754">. Tuo atveju, jei paramos paraiška atitinka Programos priemonėse įgyvendinimo taisyklėse nustatytus paramos paraiškų tinkamumo sąlygas ir reikalavimus bei atrankos kriterijus, tačiau remiantis Dirbtinai sukurtų sąlygų gauti par</text:span><text:span text:style-name="T1755">amą nustatymo metodika, patvirtinta Lietuvos Respublikos žemės ūkio ministro 20</text:span><text:span text:style-name="T1756">14</text:span><text:span text:style-name="T1757"><text:s/>m. lapkričio 27 d. įsakymu Nr. 3D-889 „Dėl Dirbtinai sukurtų sąlygų gauti paramą nustatymo metodikos patvirtinimo“ (toliau – Dirbtinai sukurtų sąlygų gauti paramą nustatymo m</text:span><text:span text:style-name="T1758">etodika), nustatoma, kad pareiškėjas dirbtinai sukūrė tokiai paramai gauti reikalingas sąlygas, paramos paraiška įvertinama neigiamai ir teikiama svarstyti projektų atrankos komitetui. Jeigu tokios paramos paraiškos svarstomos Mokėjimo agentūros sudarytame</text:span><text:span text:style-name="T1759"><text:s/>projektų atrankos komitete, Mokėjimo agentūra apie tokias paramos paraiškas informuoja VI. Po VI arba Mokėjimo agentūros sprendimo Mokėjimo agentūra apie tokias paramos paraiškas informuoja Finansinių nusikaltimų tyrimo tarnybą.</text:span><text:s/></text:p>
      <text:p text:style-name="P1760">Punkto pakeitimai:</text:p>
      <text:p text:style-name="P1761"><text:span text:style-name="T1762">Nr.<text:s/></text:span><text:a xlink:href="https://www.e-tar.lt/portal/legalAct.html?documentId=16e6ed60934611ed8df094f359a60216" office:target-frame-name="_top" xlink:show="replace"><text:span text:style-name="T1763">3D-17</text:span></text:a><text:span text:style-name="T1764">, 2023-01-13, paskelbta TAR 2023-01-13, i. k. 2023-00694</text:span></text:p>
      <text:p text:style-name="Normal"/>
      <text:p text:style-name="P1765"><text:span text:style-name="T1766">69</text:span><text:span text:style-name="T1767">. Jei dėl pareiškėjo veiklos yra pradėtas ar atliekamas ikiteisminis tyrimas, galintis turė</text:span><text:span text:style-name="T1768">ti įtakos tolesniems paramos paraiškos administravimo procesams, Mokėjimo agentūra sustabdo paramos paraiškos vertinimą ir kreipiasi į ikiteisminį tyrimą atliekančias teisėsaugos institucijas dėl papildomos informacijos pateikimo. Apie tai ji informuoja VI</text:span><text:span text:style-name="T1769">. Gavusi ikiteisminį tyrimą atliekančių teisėsaugos institucijų atsakymą, Mokėjimo agentūra priima sprendimą dėl tolesnių paramos paraiškos administravimo veiksmų. Nurodytiems klausimams nagrinėti Mokėjimo agentūra ir (arba) VI turi teisę sudaryti speciali</text:span><text:span text:style-name="T1770">ą komisiją.</text:span></text:p>
      <text:p text:style-name="P1771"><text:span text:style-name="T1772">70</text:span><text:span text:style-name="T1773">. Mokėjimo agentūra, įvertinusi tinkamumą skirti paramą, parengia išvadą, ar paramos paraiška yra tinkama gauti paramą ir kokia paramos suma bei koks didžiausias paramos intensyvumas gali būti suteiktas.</text:span></text:p>
      <text:p text:style-name="P1774"><text:span text:style-name="T1775">71</text:span><text:span text:style-name="T1776">. Jei Mokėjimo agentūra tink</text:span><text:span text:style-name="T1777">amumo skirti paramą vertinimo metu nustato, kad projekto atskirų tinkamų finansuoti išlaidų suma ir galima didžiausia paramos suma skiriasi nuo paramos paraiškoje pateiktų atskirų projekto tinkamų finansuoti išlaidų sumos ir prašomos paramos sumos, taip pa</text:span><text:span text:style-name="T1778">t ir sumažinus paramos sumą už iki vertinimo metu atliktus pirkimus pagal nustatytą metodiką dėl sankcijų taikymo, išskyrus atvejus, kai paramos suma mažėja dėl apvalinimo, iki sprendimo dėl paramos paraiškos atrankos priėmimo Mokėjimo agentūra turi inform</text:span><text:span text:style-name="T1779">uoti pareiškėją apie vertinimo metu nustatytą didžiausią tinkamų finansuoti išlaidų sumą, informaciniame rašte nurodyti tokio sprendimo argumentus ir suderinti su juo, ar jis sutinka įgyvendinti projektą visa apimtimi (patirti visas būtinas išlaidas) su Mo</text:span><text:span text:style-name="T1780">kėjimo agentūros nustatyto dydžio tinkamomis išlaidomis ir paramos suma. Jeigu Mokėjimo agentūra nustato, kad prašomos finansuoti projekto išlaidos yra būtinos projekto tikslams pasiekti, tačiau jas pripažįsta netinkamomis (pvz., dėl to, kad nepateikti kom</text:span><text:span text:style-name="T1781">erciniai pasiūlymai), ši netinkamų finansuoti išlaidų dalis yra laikoma projekto dalimi, dėl to pareiškėjui Mokėjimo agentūra siūlo sutikti jas patirti iš nuosavų ar skolintų lėšų su Mokėjimo agentūros nustatyta mažesne paramos suma. Jeigu pareiškėjas suti</text:span><text:span text:style-name="T1782">nka su Mokėjimo agentūros nustatytomis maksimalaus dydžio tinkamomis finansuoti išlaidomis ir paramos suma bei įsipareigoja įgyvendinti projektą visa apimtimi (patirti visas būtinas išlaidas), jis turi pateikti nuosavų ar skolintų lėšų pagrindimo dokumentu</text:span><text:span text:style-name="T1783">s (reikalavimas taikomas, kai su paramos paraiška pateiktuose nuosavų ar skolintų lėšų pagrindimo dokumentuose nurodytos sumos nepakanka padidėjusiam nuosavam indėliui pagrįsti), o Mokėjimo agentūra turi papildomai įvertinti, ar projektas atitinka ekonomin</text:span><text:span text:style-name="T1784">į gyvybingumą apibūdinančius rodiklius, jeigu jie yra taikomi (reikalavimas taikomas, jeigu pareiškėjas padidėjusį nuosavą indėlį grindžia papildomai pateikdamas skolintų lėšų pagrindimo dokumentus). Jeigu pareiškėjas nesutinka su Mokėjimo agentūros nustat</text:span><text:span text:style-name="T1785">ytomis maksimalaus dydžio tinkamomis išlaidomis ir paramos suma, ir (arba) atsisako įgyvendinti projektą visa apimtimi (patirti visas būtinas išlaidas), paramos paraiška pripažįstama netinkama ir teikiama svarstyti projektų atrankos komitetui. Jeigu Mokėji</text:span><text:span text:style-name="T1786">mo agentūra nustato, kad prašomos finansuoti projekto išlaidos yra nebūtinos projekto tikslams pasiekti ir dėl šios priežasties jas pripažįsta netinkamomis finansuoti išlaidomis, ši netinkamų finansuoti išlaidų dalis nėra laikoma projekto dalimi, dėl to iš</text:span><text:span text:style-name="T1787"><text:s/>pareiškėjo nereikalaujama jas patirti ir apmokėti iš nuosavų ar skolintų lėšų. Jeigu pagal Priemonės įgyvendinimo taisykles yra sudaroma paramos sutartis ir Mokėjimo agentūros nustatytų netinkamų finansuoti išlaidų suma yra iki 100 Eur ir sumažinta suma n</text:span><text:span text:style-name="T1788">esudaro daugiau kaip 1 proc. nuo prašomos paramos sumos, Mokėjimo agentūra turi teisę iki paramos sutarties pasirašymo nederinti su pareiškėju, ar jis sutinka įgyvendinti projektą su sumažinta paramos suma. Jeigu pagal Priemonės įgyvendinimo taisykles nėra</text:span><text:span text:style-name="T1789"><text:s/>sudaroma paramos sutartis, Mokėjimo agentūra visais atvejais turi derinti su pareiškėju, ar jis sutinka įgyvendinti projektą su sumažinta paramos suma. Jeigu Mokėjimo agentūra nustato, kad visos prašomos finansuoti išlaidos yra netinkamos, paramos paraišk</text:span><text:span text:style-name="T1790">a pripažįstama netinkama ir teikiama svarstyti projektų atrankos komitetui,<text:s/></text:span>išskyrus paraiškas, kurios pagal Priemonės įgyvendinimo taisykles nėra teikiamos svarstyti projektų atrankos komitetui.<text:span text:style-name="T1791"><text:s/></text:span></text:p>
      <text:p text:style-name="P1792">Punkto pakeitimai:</text:p>
      <text:p text:style-name="P1793"><text:span text:style-name="T1794">Nr.<text:s/></text:span><text:a xlink:href="https://www.e-tar.lt/portal/legalAct.html?documentId=617a6270619611e99676cb74c51fe1f4" office:target-frame-name="_top" xlink:show="replace"><text:span text:style-name="T1795">3D-236</text:span></text:a><text:span text:style-name="T1796">, 2019-04-18, paskelbta TAR 2019-04-18, i. k. 2019-06374</text:span></text:p>
      <text:p text:style-name="P1797"><text:span text:style-name="T1798">Nr.<text:s/></text:span><text:a xlink:href="https://www.e-tar.lt/portal/legalAct.html?documentId=2d39d0f0db9311e99681cd81dcdca52c" office:target-frame-name="_top" xlink:show="replace"><text:span text:style-name="T1799">3D-524</text:span></text:a><text:span text:style-name="T1800">, 2019-09-20, paskelbta TAR 2019-09-20, i. k. 2019-14930</text:span></text:p>
      <text:p text:style-name="Normal"/>
      <text:p text:style-name="P1801"><text:span text:style-name="T1802">72</text:span><text:span text:style-name="T1803">. Priėmusi sprendimą atmesti paramos paraišką, Mokėjimo agentūra per 10 darbo dienų nuo šio sprendimo priėmimo, nurodydama paramos paraiškos atmetimo priežastis, informuoja pareiškė</text:span><text:span text:style-name="T1804">ją apie paramos paraiškos atmetimą 39 punkte nurodytu būdu.</text:span><text:s/></text:p>
      <text:p text:style-name="P1805">Punkto pakeitimai:</text:p>
      <text:p text:style-name="P1806"><text:span text:style-name="T1807">Nr.<text:s/></text:span><text:a xlink:href="https://www.e-tar.lt/portal/legalAct.html?documentId=2d39d0f0db9311e99681cd81dcdca52c" office:target-frame-name="_top" xlink:show="replace"><text:span text:style-name="T1808">3D-524</text:span></text:a><text:span text:style-name="T1809">, 2019-09-20, paskelbta TAR 2019-09-20, i. k. 2019-14930</text:span></text:p>
      <text:p text:style-name="Normal"/>
      <text:p text:style-name="P1810"><text:span text:style-name="T1811">73</text:span><text:span text:style-name="T1812">. Tuo atveju, kai pareiškėjui teikiama nereikšminga<text:s/></text:span><text:span text:style-name="T1813">(</text:span><text:span text:style-name="T1814">de minimis</text:span><text:span text:style-name="T1815">) pagalba:</text:span></text:p>
      <text:p text:style-name="P1816"><text:span text:style-name="T1817">73.1</text:span><text:span text:style-name="T1818">. keliomis dalinėmis išmokomis teikiama parama diskontuojama paramos skyrimo dieną. Diskontuota paramos vertė apskaičiuojama pagal Valstybės pagalbos arba nereikšmingos (</text:span><text:span text:style-name="T1819">de min</text:span><text:span text:style-name="T1820">imis</text:span><text:span text:style-name="T1821">) pagalbos sumos (eurais) per visą pagalbos mokėjimo laikotarpį apskaičiavimą, nurodytą Valstybės pagalbos žemės ūkiui, maisto ūkiui, žuvininkystei ir kaimo plėtrai ir kitų iš valstybės biudžeto lėšų finansuojamų priemonių bendrųjų administravimo taisy</text:span><text:span text:style-name="T1822">klių, patvirtintų Lietuvos Respublikos žemės ūkio ministro 2010 m. lapkričio 8 d. įsakymu Nr. 3D-979 „Dėl Valstybės pagalbos žemės ūkiui, maisto ūkiui, žuvininkystei ir kaimo plėtrai ir kitų iš valstybės biudžeto lėšų finansuojamų priemonių bendrųjų admini</text:span><text:span text:style-name="T1823">stravimo taisyklių patvirtinimo“, 3 priede;</text:span></text:p>
      <text:p text:style-name="P1824"><text:span text:style-name="T1825">73.2</text:span><text:span text:style-name="T1826">. sprendime dėl paramos skyrimo nurodoma skirtos paramos suma ir diskontuota skirtos paramos vertė (kai parama išmokama dalimis);</text:span></text:p>
      <text:p text:style-name="P1827"><text:span text:style-name="T1828">73.3</text:span><text:span text:style-name="T1829"><text:s/>priėmus sprendimą pareiškėjui skirti paramą, Mokėjimo agentūra, v</text:span><text:span text:style-name="T1830">adovaudamasi Registro nuostatais, pateikia Suteiktos valstybės pagalbos ir nereikšmingos (</text:span><text:span text:style-name="T1831">de</text:span><text:span text:style-name="T1832"> </text:span><text:span text:style-name="T1833">minimis</text:span><text:span text:style-name="T1834">) pagalbos registrui duomenis apie suteiktą nereikšmingą<text:s/></text:span><text:span text:style-name="T1835">(de minimis)</text:span><text:span text:style-name="T1836"><text:s/>pagalbą – per 5 darbo dienas nuo priimto sprendimo ją suteikti įsigaliojimo dienos. Suteiktos valstybės pagalbos ir nereikšmingos (</text:span><text:span text:style-name="T1837">de</text:span><text:span text:style-name="T1838"> </text:span><text:span text:style-name="T1839">minimis</text:span><text:span text:style-name="T1840">) pagalbos registrui pateikti duomenys tikslinami Registro nuostatuose nustatyta tvarka.</text:span><text:s/></text:p>
      <text:p text:style-name="P1841">Punkto pakeitimai:</text:p>
      <text:p text:style-name="P1842"><text:span text:style-name="T1843">Nr.</text:span><text:span text:style-name="T1844"><text:s/></text:span><text:a xlink:href="https://www.e-tar.lt/portal/legalAct.html?documentId=24e16df0888a11eb9fecb5ecd3bd711c" office:target-frame-name="_top" xlink:show="replace"><text:span text:style-name="T1845">3D-180</text:span></text:a><text:span text:style-name="T1846">, 2021-03-19, paskelbta TAR 2021-03-19, i. k. 2021-05533</text:span></text:p>
      <text:p text:style-name="P1847"><text:span text:style-name="T1848">Nr.<text:s/></text:span><text:a xlink:href="https://www.e-tar.lt/portal/legalAct.html?documentId=f77d3e818a2811ef92b19bb92dd76d17" office:target-frame-name="_top" xlink:show="replace"><text:span text:style-name="T1849">3D-723</text:span></text:a><text:span text:style-name="T1850">, 2024-10-14, paskelbta TAR 2024-10-14, i. k. 2024-17920</text:span></text:p>
      <text:p text:style-name="Normal"/>
      <text:p text:style-name="P1851"><text:span text:style-name="T1852">74.</text:span><text:span text:style-name="T1853"><text:s/>Neteko galios nuo 2018-10-20</text:span></text:p>
      <text:p text:style-name="P1854">Punkto naikinimas:</text:p>
      <text:p text:style-name="P1855"><text:span text:style-name="T1856">Nr.<text:s/></text:span><text:a xlink:href="https://www.e-tar.lt/portal/legalAct.html?documentId=67b62690d2be11e8bea9885f77677ec1" office:target-frame-name="_top" xlink:show="replace"><text:span text:style-name="T1857">3D-747</text:span></text:a><text:span text:style-name="T1858">, 2018-10-18, paskelbt</text:span><text:span text:style-name="T1859">a TAR 2018-10-19, i. k. 2018-16370</text:span></text:p>
      <text:p text:style-name="Normal"/>
      <text:p text:style-name="P1860"><text:span text:style-name="T1861">75</text:span><text:span text:style-name="T1862">.<text:s/></text:span>Mokėjimo agentūra turi įsitikinti, kad pareiškėjas, numatęs projektą finansuoti iš skolintų lėšų, kartu su paramos paraiška pateiktų paskolos suteikimo galimybę patvirtinančius dokumentus<text:s/><text:span text:style-name="T1863">(skolintoms lėšoms pagrį</text:span><text:span text:style-name="T1864">sti, kai paramos paraiška teikiama karantino metu, pareiškėjas kartu su paramos paraiška gali pateikti pareiškėjo pasirašytą pažymą dėl projekto finansavimo iš skolintų lėšų. Pažymoje turi būti nurodyta projektui finansuoti numatyta naudoti paskolos suma,<text:s/></text:span><text:span text:style-name="T1865">už paskolą mokėtina metinė palūkanų norma (nustatyta pagal paramos paraiškos pateikimo datą Lietuvos banko skelbiamas paskolų susitarimams eurais taikomas vidutines metines palūkanų normas), paskolos suteikimo terminas metais ir paskolos grąžinimo bei mokė</text:span><text:span text:style-name="T1866">tinų palūkanų sumos pamečiui). Pareiškėjas iki Priemonės įgyvendinimo taisyklėse nustatyto termino turi pateikti paskolos suteikimo sutartį.</text:span><text:s/></text:p>
      <text:p text:style-name="P1867"/>
      <text:p text:style-name="P1868">Punkto pakeitimai:</text:p>
      <text:p text:style-name="P1869"><text:span text:style-name="T1870">Nr.<text:s/></text:span><text:a xlink:href="https://www.e-tar.lt/portal/legalAct.html?documentId=d6f1526074ba11eabee4a336e7e6fdab" office:target-frame-name="_top" xlink:show="replace"><text:span text:style-name="T1871">3D-256</text:span></text:a><text:span text:style-name="T1872">, 2020-04-02, paskelbta TAR 2020-04-02, i. k. 2020-06857</text:span></text:p>
      <text:p text:style-name="Normal"/>
      <text:p text:style-name="P1873"><text:span text:style-name="T1874">KETVIRTASIS</text:span><text:span text:style-name="T1875"><text:s/>SKIRSNIS</text:span></text:p>
      <text:p text:style-name="P1876"><text:span text:style-name="T1877">TINKAMUMO SĄLYGOS IR REIKALAVIMAI GAUTI PARAMĄ</text:span></text:p>
      <text:p text:style-name="P1878"/>
      <text:p text:style-name="P1879"><text:span text:style-name="T1880">76</text:span><text:span text:style-name="T1881">. Tinkamumo sąlygos ir reikalavimai gauti paramą nustatomi Programoje ir (arba) Priemonės<text:s/></text:span><text:span text:style-name="T1882">įgyvendinimo taisyklėse.</text:span></text:p>
      <text:p text:style-name="P1883"><text:span text:style-name="T1884">76</text:span><text:span text:style-name="T1885">1</text:span><text:span text:style-name="T1886">.</text:span><text:span text:style-name="T1887"> </text:span><text:span text:style-name="T1888">Mokymai, konsultavimas, informaciniai renginiai, viešinimo renginiai ir panaši veikla, remiama pagal Programos priemonę „Žinių perdavimas ir informavimo veikla“, priemonės „Konsultavimo paslaugos, ūkio valdymo ir ūkininkų<text:s/></text:span><text:span text:style-name="T1889">pavadavimo paslaugos“ veiklos sritį „Parama pasinaudoti konsultavimo paslaugomis“, „LEADER programa“, „Techninė pagalba“ gali būti vykdoma nuotoliniu būdu, jei naudojant<text:s/></text:span><text:span text:style-name="T1890">NMA Agro</text:span><text:span text:style-name="T1891"><text:s/>bei papildomai pateikiamą informaciją įmanoma patikrinti renginio įvykimo fak</text:span><text:span text:style-name="T1892">tą, renginio dalyvių skaičių, konsultavimo paslaugų suteikimo faktą ir užtikrinti turinio kokybę bei jei tokia nuotolinio būdo galimybė yra numatyta konkrečios Programos priemonės įgyvendinimo taisyklėse.</text:span><text:s/></text:p>
      <text:p text:style-name="P1893">Papildyta punktu:</text:p>
      <text:p text:style-name="P1894"><text:span text:style-name="T1895">Nr.<text:s/></text:span><text:a xlink:href="https://www.e-tar.lt/portal/legalAct.html?documentId=d6f1526074ba11eabee4a336e7e6fdab" office:target-frame-name="_top" xlink:show="replace"><text:span text:style-name="T1896">3D-256</text:span></text:a><text:span text:style-name="T1897">, 2020-04-02, paskelbta TAR 2020-04-02, i. k. 2020-06857</text:span></text:p>
      <text:p text:style-name="P1898">Punkto pakeitimai:</text:p>
      <text:p text:style-name="P1899"><text:span text:style-name="T1900">Nr.<text:s/></text:span><text:a xlink:href="https://www.e-tar.lt/portal/legalAct.html?documentId=bd503f90feff11ea88f28eae672e5b40" office:target-frame-name="_top" xlink:show="replace"><text:span text:style-name="T1901">3D</text:span><text:span text:style-name="T1902">-667</text:span></text:a><text:span text:style-name="T1903">, 2020-09-25, paskelbta TAR 2020-09-25, i. k. 2020-19951</text:span></text:p>
      <text:p text:style-name="P1904"><text:span text:style-name="T1905">Nr.<text:s/></text:span><text:a xlink:href="https://www.e-tar.lt/portal/legalAct.html?documentId=27e9dea05f9b11eb9dc7b575f08e8bea" office:target-frame-name="_top" xlink:show="replace"><text:span text:style-name="T1906">3D-51</text:span></text:a><text:span text:style-name="T1907">, 2021-01-26, paskelbta TAR 2021-01-26, i. k. 2021-01321</text:span></text:p>
      <text:p text:style-name="P1908"><text:span text:style-name="T1909">Nr.<text:s/></text:span><text:a xlink:href="https://www.e-tar.lt/portal/legalAct.html?documentId=af520df01d2111edb4cae1b158f98ea5" office:target-frame-name="_top" xlink:show="replace"><text:span text:style-name="T1910">3D-493</text:span></text:a><text:span text:style-name="T1911">, 2022-08-16, paskelbta TAR 2022-08-16, i. k. 2022-17137</text:span></text:p>
      <text:p text:style-name="Normal"/>
      <text:p text:style-name="P1912"><text:span text:style-name="T1913">7</text:span><text:span text:style-name="T1914">6</text:span><text:span text:style-name="T1915">2</text:span><text:span text:style-name="T1916">. Prekės, kurių kilmės šalis ir / arba kurios pagamintos<text:s/></text:span><text:span text:style-name="T1917">Rusijos Federacijoje, Baltarusijos Respublikoje, Rusijos<text:s/></text:span><text:span text:style-name="T1918">Federacijos aneksuotame Kryme, Moldovos Respublikos Vyriausybės nekontroliuojamoje Padniestrės teritorijoje, Sakartvelo Vyriausybės nekontroliuojamose Abchazijos ir Pietų Osetijos teritorijose, tai pat paslaugos bei darbai, atlikti šių šalių paslaugų ar da</text:span><text:span text:style-name="T1919">rbų teikėjų, yra netinkami finansuoti paramos lėšomis.</text:span><text:s/></text:p>
      <text:p text:style-name="P1920"><text:span text:style-name="T1921">TAR pastaba.</text:span><text:span text:style-name="T1922"><text:s/></text:span><text:span text:style-name="T1923">7</text:span><text:span text:style-name="T1924">6</text:span><text:span text:style-name="T1925">2<text:s/></text:span><text:span text:style-name="T1926">punkte įtvirtintos nuostatos taikomos priemonių paraiškoms, kurių teikimo laikotarpis prasidės nuo 2023 m. sausio 13 d. įsakymo Nr. 3D-17 įsigaliojimo (2023-01-14).</text:span></text:p>
      <text:p text:style-name="P1927">Papildyta punktu:</text:p>
      <text:p text:style-name="P1928"><text:span text:style-name="T1929">Nr.<text:s/></text:span><text:a xlink:href="https://www.e-tar.lt/portal/legalAct.html?documentId=16e6ed60934611ed8df094f359a60216" office:target-frame-name="_top" xlink:show="replace"><text:span text:style-name="T1930">3D-17</text:span></text:a><text:span text:style-name="T1931">, 2023-01-13, paskelbta TAR 2023-01-13, i. k. 2023-00694</text:span></text:p>
      <text:p text:style-name="Normal"/>
      <text:p text:style-name="P1932"><text:span text:style-name="T1933">77</text:span><text:span text:style-name="T1934">. Tinkamų finansuoti išlaidų kategorijos nustatomos Programoje ir (arba) Priemonės įg</text:span><text:span text:style-name="T1935">yvendinimo taisyklėse.</text:span></text:p>
      <text:p text:style-name="P1936"><text:span text:style-name="T1937">78</text:span><text:span text:style-name="T1938">. PVM, kurį paramos gavėjas (išskyrus paramos gavėjus, nurodytus Taisyklių 79 punkte) pagal Lietuvos Respublikos pridėtinės vertės mokesčio įstatymą turi ar galėtų turėti galimybę įtraukti į PVM atskaitą (net jei tokio PVM para</text:span><text:span text:style-name="T1939">mos gavėjas į atskaitą neįtraukė), yra netinkamas finansuoti iš paramos lėšų.</text:span></text:p>
      <text:p text:style-name="P1940"><text:span text:style-name="T1941">79</text:span><text:span text:style-name="T1942">. Kai paramos gavėjas yra valstybės arba savivaldybės institucija ar įstaiga arba kitas viešasis juridinis asmuo, vykdantis valstybės ar savivaldybių veiklą, kaip ji apibrė</text:span><text:span text:style-name="T1943">žta Lietuvos Respublikos pridėtinės vertės mokesčio įstatyme, PVM yra tinkamas finansuoti iš paramos lėšų.</text:span></text:p>
      <text:p text:style-name="P1944"><text:span text:style-name="T1945">80</text:span><text:span text:style-name="T1946">. Dėl teisės aktų pasikeitimų, turinčių įtakos PVM sumai, mokamai pagal Taisyklių 79 punktą, paramos paraiškoje arba paramos sutartyje nurodyta</text:span><text:span text:style-name="T1947"><text:s/>PVM suma neperskaičiuojama ir nekeičiama.</text:span></text:p>
      <text:p text:style-name="P1948"/>
      <text:p text:style-name="P1949"><text:span text:style-name="T1950">PENKTASIS</text:span><text:span text:style-name="T1951"><text:s/>SKIRSNIS</text:span></text:p>
      <text:p text:style-name="P1952"><text:span text:style-name="T1953">PARAMOS PARAIŠKŲ ATRANKOS TVARKA</text:span></text:p>
      <text:p text:style-name="P1954"/>
      <text:p text:style-name="P1955"><text:span text:style-name="T1956">81</text:span><text:span text:style-name="T1957">. VI užtikrina, kad paramos paraiškos yra atrinktos atsižvelgiant į nustatytas Programos priemonių paramos paraiškų tinkamumo sąlygas ir<text:s/></text:span><text:span text:style-name="T1958">reikalavimus bei (arba) atrankos kriterijus:</text:span></text:p>
      <text:p text:style-name="P1959"><text:span text:style-name="T1960">81.1</text:span><text:span text:style-name="T1961">. nagrinėdama Mokėjimo agentūros pateiktas vertinimo ataskaitas, dalyvaudama ir (arba) organizuodama projektų atrankos komitetų darbą, nagrinėdama pareiškėjų teikiamus skundus bei nagrinėdama Sertifikavimo</text:span><text:span text:style-name="T1962"><text:s/>įstaigos rengiamus sertifikatus ir sertifikavimo ataskaitas, VI prižiūri, kaip Mokėjimo agentūra atlieka jai pavestas paramos paraiškų vertinimo ir atrankos funkcijas.<text:s/></text:span></text:p>
      <text:p text:style-name="P1963"><text:span text:style-name="T1964">81.2</text:span><text:span text:style-name="T1965">. prireikus, siekdama užtikrinti tinkamą paramos paraiškų vertinimo atlikimą,<text:s/></text:span><text:span text:style-name="T1966">VI gali atlikti Mokėjimo agentūros patikrinimą.</text:span></text:p>
      <text:p text:style-name="P1967"><text:span text:style-name="T1968">82</text:span><text:span text:style-name="T1969">. Rekomendacijoms dėl įvertintų paramos paraiškų priimti gali būti sudaromi projektų atrankos komitetai. Projektų atrankos komitetų sudarymas nustatomas Priemonės įgyvendinimo taisyklėse.</text:span></text:p>
      <text:p text:style-name="P1970"><text:span text:style-name="T1971">83</text:span><text:span text:style-name="T1972">. Prie</text:span><text:span text:style-name="T1973">monių įgyvendinimo taisyklėse numatytais atvejais projektų atrankos komitetą sudaro ir jo darbą organizuoja VI arba Mokėjimo agentūra. Mokėjimo agentūros sudaromų projektų atrankos komitetų sudarymo tvarką ir darbo organizavimą nustato su VI suderinta Mokė</text:span><text:span text:style-name="T1974">jimo agentūros projektų atrankos komitetų darbo tvarka.</text:span></text:p>
      <text:p text:style-name="P1975"><text:span text:style-name="T1976">84</text:span><text:span text:style-name="T1977">. Sprendimą dėl paramos skyrimo arba neskyrimo pagal Programos priemones, dėl kurių projektų atrankos komitetai sudaromi Mokėjimo agentūroje arba jeigu Priemonių įgyvendinimo taisyklėse nenumaty</text:span><text:span text:style-name="T1978">tas projektų atrankos komiteto sudarymas, priima Mokėjimo agentūra.</text:span></text:p>
      <text:p text:style-name="P1979"><text:span text:style-name="T1980">85</text:span><text:span text:style-name="T1981">. Sprendimą dėl paramos skyrimo arba neskyrimo pagal Programos priemones, dėl kurių VI sudaro projektų atrankos komitetus, priima VI.</text:span></text:p>
      <text:p text:style-name="P1982"><text:span text:style-name="T1983">86</text:span><text:span text:style-name="T1984">. Parama gali būti skiriama tiems projekta</text:span><text:span text:style-name="T1985">ms, kuriems ją skirti rekomendavo projektų atrankos komitetas. VI arba Mokėjimo agentūra gali atsisakyti skirti paramą projektų atrankos komiteto rekomenduotai paramos paraiškai, jei tam yra svarbių priežasčių. Tuo atveju VI arba Mokėjimo agentūra gali par</text:span><text:span text:style-name="T1986">amos paraišką grąžinti vertinti pakartotinai ir sprendimą priimti atsižvelgdama į naujas projektų atrankos komiteto rekomendacijas.</text:span></text:p>
      <text:p text:style-name="P1987"><text:span text:style-name="T1988">87</text:span><text:span text:style-name="T1989">. Mokėjimo agentūros sprendime dėl paramos skyrimo ir (arba) neskyrimo nurodoma:</text:span></text:p>
      <text:p text:style-name="P1990"><text:span text:style-name="T1991">87.1</text:span><text:span text:style-name="T1992">. pagrindas skirti paramą arba<text:s/></text:span><text:span text:style-name="T1993">neskirti paramos;</text:span></text:p>
      <text:p text:style-name="P1994"><text:span text:style-name="T1995">87.2</text:span><text:span text:style-name="T1996">. paramos paraiškos numeris arba sąrašas paramos paraiškų numerių, kurioms finansuoti skiriama parama bei didžiausia galimos paramos, skiriamos kiekvienai paramos paraiškai, suma, didžiausias galimas paramos intensyvumas nuo visų<text:s/></text:span><text:span text:style-name="T1997">tinkamų finansuoti išlaidų ir paramos lėšų išskaidymas pagal finansavimo šaltinius (EŽŪFKP ir bendrojo finansavimo lėšos);</text:span></text:p>
      <text:p text:style-name="P1998"><text:span text:style-name="T1999">87.3</text:span><text:span text:style-name="T2000">. PVM suma, kuri mokama pagal Taisyklių 79 punktą;</text:span></text:p>
      <text:p text:style-name="P2001"><text:span text:style-name="T2002">87.4</text:span><text:span text:style-name="T2003">. paramos paraiškos numeris arba sąrašas paramos paraiškų numerių,</text:span><text:span text:style-name="T2004"><text:s/>kurioms neskiriama parama;</text:span></text:p>
      <text:p text:style-name="P2005"><text:span text:style-name="T2006">87.5</text:span><text:span text:style-name="T2007">. sprendimo apskundimo tvarka.</text:span></text:p>
      <text:p text:style-name="P2008"><text:span text:style-name="T2009">88</text:span><text:span text:style-name="T2010">. Tuo atveju, kai sprendimą dėl paramos skyrimo priima VI, ji apie tokį sprendimą informuoja Mokėjimo agentūrą per 5 darbo dienas nuo sprendimo priėmimo dienos.</text:span></text:p>
      <text:p text:style-name="P2011"><text:span text:style-name="T2012">89</text:span><text:span text:style-name="T2013">. Mokėjimo age</text:span><text:span text:style-name="T2014">ntūra apie sprendimą dėl paramos skyrimo ar neskyrimo 39 punkte nurodytu būdu informuoja pareiškėjus per 5 darbo dienas nuo sprendimo priėmimo, kai pati priima tokį sprendimą, arba nuo VI sprendimo gavimo dienos. Tuo atveju, jei su paramos gavėjais sudarom</text:span><text:span text:style-name="T2015">a paramos sutartis, Mokėjimo agentūra, informuodama Pareiškėją kartu gali siūlyti pasirašyti paramos sutartį. Pranešimuose apie skirtą paramą būtina nurodyti, kad šią paramą iš dalies finansuoja EŽŪFKP.</text:span><text:s/></text:p>
      <text:p text:style-name="P2016">Punkto pakeitimai:</text:p>
      <text:p text:style-name="P2017"><text:span text:style-name="T2018">Nr.<text:s/></text:span><text:a xlink:href="https://www.e-tar.lt/portal/legalAct.html?documentId=2d39d0f0db9311e99681cd81dcdca52c" office:target-frame-name="_top" xlink:show="replace"><text:span text:style-name="T2019">3D-524</text:span></text:a><text:span text:style-name="T2020">, 2019-09-20, paskelbta TAR 2019-09-20, i. k. 2019-14930</text:span></text:p>
      <text:p text:style-name="P2021"><text:span text:style-name="T2022">Nr.<text:s/></text:span><text:a xlink:href="https://www.e-tar.lt/portal/legalAct.html?documentId=af520df01d2111edb4cae1b158f98ea5" office:target-frame-name="_top" xlink:show="replace"><text:span text:style-name="T2023">3D-493</text:span></text:a><text:span text:style-name="T2024">, 2022-08-16, paskelbta TAR 2022-08-16, i. k. 2022-17137</text:span></text:p>
      <text:p text:style-name="Normal"/>
      <text:p text:style-name="P202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2026">Mokėjimo agentūros interneto svetinėje skelbiama informacija apie paramos gavėjus, kuriems išmokėta parama, vadovaujantis<text:s/><text:span text:style-name="T2027">2014 m. rugpjūčio 6 d. Komisijos įgyvendinimo reglamento (ES) Nr. 908/2014 59 straipsnio ir 2013 m. gruodžio 17 d. Europos Parlamento ir Tarybos reglamento (ES) Nr. 1306/2013 <text:s/>111 straipsnio nuostatomis.</text:span><text:s/></text:p>
      <text:p text:style-name="P2028">Punkto pakeitimai:</text:p>
      <text:p text:style-name="P2029"><text:span text:style-name="T2030">Nr.<text:s/></text:span><text:a xlink:href="https://www.e-tar.lt/portal/legalAct.html?documentId=67b62690d2be11e8bea9885f77677ec1" office:target-frame-name="_top" xlink:show="replace"><text:span text:style-name="T2031">3D-747</text:span></text:a><text:span text:style-name="T2032">, 2018-10-18, paskelbta TAR 2018-10-19, i. k. 2018-16370</text:span></text:p>
      <text:p text:style-name="P2033"><text:span text:style-name="T2034">Nr.<text:s/></text:span><text:a xlink:href="https://www.e-tar.lt/portal/legalAct.html?documentId=24e16df0888a11eb9fecb5ecd3bd711c" office:target-frame-name="_top" xlink:show="replace"><text:span text:style-name="T2035">3D-180</text:span></text:a><text:span text:style-name="T2036">, 2021-03-19, paskelbta TAR 2021-03-19, i. k. 2021-05533</text:span></text:p>
      <text:p text:style-name="P2037"><text:span text:style-name="T2038">Nr.<text:s/></text:span><text:a xlink:href="https://www.e-tar.lt/portal/legalAct.html?documentId=2ee05db0dfb611eb9f09e7df20500045" office:target-frame-name="_top" xlink:show="replace"><text:span text:style-name="T2039">3D-438</text:span></text:a><text:span text:style-name="T2040">, 2021-07-08, paskelbta TAR 2021-07-08, i. k. 2021-15499</text:span></text:p>
      <text:p text:style-name="Normal"/>
      <text:p text:style-name="P2041"><text:span text:style-name="T2042">91</text:span><text:span text:style-name="T2043">. Pareiškėjas tampa paramos gavėju nuo sprendimo dėl paramos skyrimo priėmimo dienos, kai nepasirašoma paramos sutartis, arba nuo paramos sutarties įsigaliojimo dienos, kai tokia sutartis sudaroma.</text:span></text:p>
      <text:p text:style-name="P2044"/>
      <text:p text:style-name="P2045"><text:span text:style-name="T2046">ŠEŠTASIS</text:span><text:span text:style-name="T2047"><text:s/>SKIRSNIS</text:span></text:p>
      <text:p text:style-name="P2048"><text:span text:style-name="T2049">PARAMOS PARAIŠKŲ VERTINIMO AT</text:span><text:span text:style-name="T2050">ASKAITA</text:span></text:p>
      <text:p text:style-name="P2051"/>
      <text:p text:style-name="P205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2053">Punkto pakeitimai:</text:p>
      <text:p text:style-name="P2054"><text:span text:style-name="T2055">Nr.<text:s/></text:span><text:a xlink:href="https://www.e-tar.lt/portal/legalAct.html?documentId=617a6270619611e99676cb74c51fe1f4" office:target-frame-name="_top" xlink:show="replace"><text:span text:style-name="T2056">3D-236</text:span></text:a><text:span text:style-name="T2057">, 2019-04-18, paskelbta TAR 2019-04-18, i.<text:s/></text:span><text:span text:style-name="T2058">k. 2019-06374</text:span></text:p>
      <text:p text:style-name="Normal"/>
      <text:p text:style-name="P2059"><text:span text:style-name="T2060">93</text:span><text:span text:style-name="T2061">. Tuo atveju, jei paramos paraiškų atrankai VI yra sudaromas projektų atrankos komitetas, Mokėjimo agentūra VI teikia:</text:span></text:p>
      <text:p text:style-name="P2062"><text:span text:style-name="T2063">93.1</text:span><text:span text:style-name="T2064">. nustatytos formos paramos paraiškų vertinimo rezultatų suvestinę;</text:span></text:p>
      <text:p text:style-name="P2065"><text:span text:style-name="T2066">93.2</text:span><text:span text:style-name="T2067">. nustatytos formos atskirų<text:s/></text:span><text:span text:style-name="T2068">paramos paraiškų vertinimo ataskaitas, kuriose pateikiama trumpa informacija apie numatomus įgyvendinti projektus.</text:span></text:p>
      <text:p text:style-name="P2069"><text:span text:style-name="T2070">93</text:span><text:span text:style-name="T2071">1</text:span><text:span text:style-name="T2072">. Mokėjimo agentūrai pateikus paramos paraiškų vertinimo rezultatus, nurodytus 93 punkte, VI per 30 darbo dienų organizuoja projektų</text:span><text:span text:style-name="T2073"><text:s/>atrankos komiteto posėdį.</text:span><text:s/></text:p>
      <text:p text:style-name="P2074">Papildyta punktu:</text:p>
      <text:p text:style-name="P2075"><text:span text:style-name="T2076">Nr.<text:s/></text:span><text:a xlink:href="https://www.e-tar.lt/portal/legalAct.html?documentId=0904833029ee11ee9de9e7e0fd363afc" office:target-frame-name="_top" xlink:show="replace"><text:span text:style-name="T2077">3D-471</text:span></text:a><text:span text:style-name="T2078">, 2023-07-24, paskelbta TAR 2023-07-24, i. k. 2023-15036</text:span></text:p>
      <text:p text:style-name="Normal"/>
      <text:p text:style-name="P2079"><text:span text:style-name="T2080">94.</text:span><text:span text:style-name="T2081"><text:s/>Neteko galios nuo 2023-01-14</text:span></text:p>
      <text:p text:style-name="P2082">Punkto naikinimas:</text:p>
      <text:p text:style-name="P2083"><text:span text:style-name="T2084">Nr.<text:s/></text:span><text:a xlink:href="https://www.e-tar.lt/portal/legalAct.html?documentId=16e6ed60934611ed8df094f359a60216" office:target-frame-name="_top" xlink:show="replace"><text:span text:style-name="T2085">3D-17</text:span></text:a><text:span text:style-name="T2086">, 2023-01-13, paskelbta TAR 2023-01-13, i. k. 2023-00694</text:span></text:p>
      <text:p text:style-name="P2087">Punkto pakeitimai:</text:p>
      <text:p text:style-name="P2088"><text:span text:style-name="T2089">Nr.<text:s/></text:span><text:a xlink:href="https://www.e-tar.lt/portal/legalAct.html?documentId=af520df01d2111edb4cae1b158f98ea5" office:target-frame-name="_top" xlink:show="replace"><text:span text:style-name="T2090">3D-493</text:span></text:a><text:span text:style-name="T2091">, 2022-08-16, paskelbta TAR 2022-08-16, i. k. 2022-17137</text:span></text:p>
      <text:p text:style-name="Normal"/>
      <text:p text:style-name="P2092"><text:span text:style-name="T2093">SEPTINTASIS</text:span><text:span text:style-name="T2094"><text:s/>SKIRSNIS</text:span></text:p>
      <text:p text:style-name="P2095"><text:span text:style-name="T2096">PROJEKTŲ ATRANKOS KOMITETAS</text:span></text:p>
      <text:p text:style-name="P2097"/>
      <text:p text:style-name="P2098"><text:span text:style-name="T2099">Projektų atrankos komitetų sudarymas</text:span></text:p>
      <text:p text:style-name="P2100"/>
      <text:p text:style-name="P2101"><text:span text:style-name="T2102">95</text:span><text:span text:style-name="T2103">. Projektų atrankos komitetas sudaromas atsižvelgiant į Programos priemonės pobūdį ir į tokio komiteto sudarymo poreikį.<text:s/></text:span></text:p>
      <text:p text:style-name="P2104"><text:span text:style-name="T2105">96</text:span><text:span text:style-name="T2106">. Projektų atrankos komitetai gali būti:</text:span></text:p>
      <text:p text:style-name="P2107"><text:span text:style-name="T2108">96.1</text:span><text:span text:style-name="T2109">. vienas dėl kelių Programos priemonių, jei jų pobūdis panašus;</text:span></text:p>
      <text:p text:style-name="P2110"><text:span text:style-name="T2111">96.2</text:span><text:span text:style-name="T2112">. d</text:span><text:span text:style-name="T2113">ėl kiekvienos Programos priemonės.</text:span></text:p>
      <text:p text:style-name="P2114"><text:span text:style-name="T2115">97</text:span><text:span text:style-name="T2116">. Sprendžiant dėl projektų atrankos komitetų skaičiaus, turi būti atsižvelgiama į tai, kad projektų atrankos komitetas galėtų tinkamai atlikti jam pavestas funkcijas – suteikti kvalifikuotas rekomendacijas dėl par</text:span><text:span text:style-name="T2117">amos paraiškų ar projektinių pasiūlymų atrankos.</text:span></text:p>
      <text:p text:style-name="P2118">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119">,<text:s/></text:span><text:span text:style-name="T2120">patvirtintu Lietuvos Respubl</text:span><text:span text:style-name="T2121">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122">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123"><text:s/>patvirtintas Įsakymu dėl bendradarbiavimo su partneriais ir ekspertais</text:span>. <text:s/><text:span text:style-name="T2124">VĮ ir ekspertų bendradarbiavimas grindžiamas šiais principais:</text:span><text:s/><text:span text:style-name="T2125"><text:s/></text:span></text:p>
      <text:p text:style-name="P2126">Punkto pakeitimai:</text:p>
      <text:p text:style-name="P2127"><text:span text:style-name="T2128">Nr.<text:s/></text:span><text:a xlink:href="https://www.e-tar.lt/portal/legalAct.html?documentId=2ee05db0dfb611eb9f09e7df20500045" office:target-frame-name="_top" xlink:show="replace"><text:span text:style-name="T2129">3D-438</text:span></text:a><text:span text:style-name="T2130">, 2021-07-08, paskelbta TAR 2021-07-08, i. k. 2021-15499</text:span></text:p>
      <text:p text:style-name="P2131"><text:span text:style-name="T2132">Nr.<text:s/></text:span><text:a xlink:href="https://www.e-tar.lt/portal/legalAct.html?documentId=53096940fc2411eb9f09e7df20500045" office:target-frame-name="_top" xlink:show="replace"><text:span text:style-name="T2133">3D-523</text:span></text:a><text:span text:style-name="T2134">, 2021-08-13, paskelbta TAR<text:s/></text:span><text:span text:style-name="T2135">2021-08-13, i. k. 2021-17530</text:span></text:p>
      <text:p text:style-name="P2136"><text:span text:style-name="T2137">98.1</text:span><text:span text:style-name="T2138"><text:s/>atvirumo – siekiant užtikrinti<text:s/></text:span><text:span text:style-name="T2139">priemonės (-ių) ir (arba) veiklos srities (-ių)</text:span><text:span text:style-name="T2140">,</text:span><text:span text:style-name="T2141"><text:s/>ir (arba) veiklos, pagal kurią (-ias) pateikti projektai</text:span><text:span text:style-name="T2142">,</text:span><text:span text:style-name="T2143"><text:s/></text:span><text:span text:style-name="T2144">valdymo procesų atvirumą ir skatinti visuomenę aktyviai juose dalyvauti;<text:s/></text:span></text:p>
      <text:p text:style-name="P2145">Papunkčio pakeitimai:</text:p>
      <text:p text:style-name="P2146"><text:span text:style-name="T2147">Nr.<text:s/></text:span><text:a xlink:href="https://www.e-tar.lt/portal/legalAct.html?documentId=2ee05db0dfb611eb9f09e7df20500045" office:target-frame-name="_top" xlink:show="replace"><text:span text:style-name="T2148">3D-438</text:span></text:a><text:span text:style-name="T2149">, 2021-07-08, paskelbta TAR 2021-07-08, i. k. 2021-15499</text:span></text:p>
      <text:p text:style-name="P2150"><text:span text:style-name="T2151">Nr.<text:s/></text:span><text:a xlink:href="https://www.e-tar.lt/portal/legalAct.html?documentId=53096940fc2411eb9f09e7df20500045" office:target-frame-name="_top" xlink:show="replace"><text:span text:style-name="T2152">3D-523</text:span></text:a><text:span text:style-name="T2153">, 2021-08-13, paskelbta TAR 2021-08-13, i. k. 2021-17530</text:span></text:p>
      <text:p text:style-name="Normal"/>
      <text:p text:style-name="P2154"><text:span text:style-name="T2155">98.2</text:span><text:span text:style-name="T2156">. viešumo ir skaidrumo –</text:span><text:span text:style-name="T2157"><text:s/></text:span><text:span text:style-name="T2158">bendradarbiavimas yra viešas, nuolat supažindinant visuomenę ir interesų grupes su formuojama žemės ūkio ir kaimo plėtros politika;<text:s/></text:span></text:p>
      <text:p text:style-name="P2159">Papunkčio pakeitimai:</text:p>
      <text:p text:style-name="P2160"><text:span text:style-name="T2161">Nr.<text:s/></text:span><text:a xlink:href="https://www.e-tar.lt/portal/legalAct.html?documentId=2ee05db0dfb611eb9f09e7df20500045" office:target-frame-name="_top" xlink:show="replace"><text:span text:style-name="T2162">3D-438</text:span></text:a><text:span text:style-name="T2163">, 2021-07-08, paskelbta TAR 2021-07-08, i. k. 2021-15499</text:span></text:p>
      <text:p text:style-name="P2164"><text:span text:style-name="T2165">Nr.<text:s/></text:span><text:a xlink:href="https://www.e-tar.lt/portal/legalAct.html?documentId=53096940fc2411eb9f09e7df20500045" office:target-frame-name="_top" xlink:show="replace"><text:span text:style-name="T2166">3D-523</text:span></text:a><text:span text:style-name="T2167">, 2021-08-13, paskelbta TAR 2021-08-13, i. k. 2021-17530</text:span></text:p>
      <text:p text:style-name="Normal"/>
      <text:p text:style-name="P2168"><text:span text:style-name="T2169">98.3</text:span><text:span text:style-name="T2170">.</text:span><text:span text:style-name="T2171"><text:s/></text:span><text:span text:style-name="T2172">efektyvumo – ekspertai į<text:s/></text:span><text:span text:style-name="T2173">priemonės (-ių) ir (arba) veiklos srities (-ių)</text:span><text:span text:style-name="T2174">,</text:span><text:span text:style-name="T2175"><text:s/>ir (arba) veiklos, pagal kurią (-ias) pateikti projektai</text:span><text:span text:style-name="T2176">,</text:span><text:span text:style-name="T2177"><text:s/>sričių tikslų įgyvendinimą įtraukiami pagal savo kompetenciją ir dėl esminių kausimų;</text:span><text:s/></text:p>
      <text:p text:style-name="P2178">Papunkčio pakeitimai:</text:p>
      <text:p text:style-name="P2179"><text:span text:style-name="T2180">Nr.<text:s/></text:span><text:a xlink:href="https://www.e-tar.lt/portal/legalAct.html?documentId=2ee05db0dfb611eb9f09e7df20500045" office:target-frame-name="_top" xlink:show="replace"><text:span text:style-name="T2181">3D-438</text:span></text:a><text:span text:style-name="T2182">, 2021-07-08, paskelbta TAR 2021-07-08</text:span><text:span text:style-name="T2183">, i. k. 2021-15499</text:span></text:p>
      <text:p text:style-name="P2184"><text:span text:style-name="T2185">Nr.<text:s/></text:span><text:a xlink:href="https://www.e-tar.lt/portal/legalAct.html?documentId=53096940fc2411eb9f09e7df20500045" office:target-frame-name="_top" xlink:show="replace"><text:span text:style-name="T2186">3D-523</text:span></text:a><text:span text:style-name="T2187">, 2021-08-13, paskelbta TAR 2021-08-13, i. k. 2021-17530</text:span></text:p>
      <text:p text:style-name="Normal"/>
      <text:p text:style-name="P2188"><text:span text:style-name="T2189">98.4</text:span><text:span text:style-name="T2190">. nešališkumo ir objektyvumo –<text:s/></text:span><text:span text:style-name="T2191"> pareigas atlikti laikantis aukš</text:span><text:span text:style-name="T2192">čiausių patikimumo, nešališkumo standartų.</text:span><text:s/></text:p>
      <text:p text:style-name="P2193">Papunkčio pakeitimai:</text:p>
      <text:p text:style-name="P2194"><text:span text:style-name="T2195">Nr.<text:s/></text:span><text:a xlink:href="https://www.e-tar.lt/portal/legalAct.html?documentId=2ee05db0dfb611eb9f09e7df20500045" office:target-frame-name="_top" xlink:show="replace"><text:span text:style-name="T2196">3D-438</text:span></text:a><text:span text:style-name="T2197">, 2021-07-08, paskelbta TAR 2021-07-08, i. k. 2021-15499</text:span></text:p>
      <text:p text:style-name="P2198"><text:span text:style-name="T2199">Nr.<text:s/></text:span><text:a xlink:href="https://www.e-tar.lt/portal/legalAct.html?documentId=53096940fc2411eb9f09e7df20500045" office:target-frame-name="_top" xlink:show="replace"><text:span text:style-name="T2200">3D-523</text:span></text:a><text:span text:style-name="T2201">, 2021-08-13, paskelbta TAR 2021-08-13, i. k. 2021-17530</text:span></text:p>
      <text:p text:style-name="Normal"/>
      <text:p text:style-name="P2202"><text:span text:style-name="T2203">98.5.</text:span><text:span text:style-name="T2204"><text:s/>Neteko galios nuo 2021-07-09</text:span></text:p>
      <text:p text:style-name="P2205">Papunkčio naikinimas:</text:p>
      <text:p text:style-name="P2206"><text:span text:style-name="T2207">Nr.<text:s/></text:span><text:a xlink:href="https://www.e-tar.lt/portal/legalAct.html?documentId=2ee05db0dfb611eb9f09e7df20500045" office:target-frame-name="_top" xlink:show="replace"><text:span text:style-name="T2208">3D-438</text:span></text:a><text:span text:style-name="T2209">, 2021-07-08, paskelbta TAR 2021-07-08, i. k. 2021-15499</text:span></text:p>
      <text:p text:style-name="Normal"/>
      <text:p text:style-name="P2210"><text:span text:style-name="T2211">98.5.</text:span><text:span text:style-name="T2212"><text:s/>Neteko galios nuo 2021-09-09</text:span></text:p>
      <text:p text:style-name="P2213">Papunkčio naikinimas:</text:p>
      <text:p text:style-name="P2214"><text:span text:style-name="T2215">Nr.<text:s/></text:span><text:a xlink:href="https://www.e-tar.lt/portal/legalAct.html?documentId=53096940fc2411eb9f09e7df20500045" office:target-frame-name="_top" xlink:show="replace"><text:span text:style-name="T2216">3D-523</text:span></text:a><text:span text:style-name="T2217">, 2021-08-13, paskelbta TAR 2021-08-13, i. k. 2021-17530</text:span></text:p>
      <text:p text:style-name="P2218">Papildyta papunkčiu:</text:p>
      <text:p text:style-name="P2219"><text:span text:style-name="T2220">Nr.<text:s/></text:span><text:a xlink:href="https://www.e-tar.lt/portal/legalAct.html?documentId=53096940fc2411eb9f09e7df20500045" office:target-frame-name="_top" xlink:show="replace"><text:span text:style-name="T2221">3D-523</text:span></text:a><text:span text:style-name="T2222">, 2021-08-13, paskelbta TAR 2021-08-13, i. k. 2021-17530</text:span></text:p>
      <text:p text:style-name="Normal"/>
      <text:p text:style-name="P2223">Punkto pakeitimai:</text:p>
      <text:p text:style-name="P2224"><text:span text:style-name="T2225">Nr.<text:s/></text:span><text:a xlink:href="https://www.e-tar.lt/portal/legalAct.html?documentId=d6f1526074ba11eabee4a336e7e6fdab" office:target-frame-name="_top" xlink:show="replace"><text:span text:style-name="T2226">3D-256</text:span></text:a><text:span text:style-name="T2227">, 2020-04-02, paskelbta TAR 2020-04-0</text:span><text:span text:style-name="T2228">2, i. k. 2020-06857</text:span></text:p>
      <text:p text:style-name="Normal"/>
      <text:p text:style-name="P2229"><text:span text:style-name="T2230">99</text:span><text:span text:style-name="T2231">. Į projektų atrankos komiteto sudėtį įtraukiami VI ir institucinių partnerių atstovai, suteikiant jiems balsavimo teises, ir esant poreikiui, – ekspertai, dalyvaujantys stebėtojų teisėmis. Sudarant projektų atrankos komitetą,<text:s/></text:span><text:span text:style-name="T2232">turi būti siekiama užtikrinti, kad jo nariai turėtų pakankamai žinių bei patirties, būtinų rekomendacijoms dėl svarstomų paramos paraiškų atrankos pateikti.</text:span><text:s/></text:p>
      <text:p text:style-name="P2233">Punkto pakeitimai:</text:p>
      <text:p text:style-name="P2234"><text:span text:style-name="T2235">Nr.<text:s/></text:span><text:a xlink:href="https://www.e-tar.lt/portal/legalAct.html?documentId=2ee05db0dfb611eb9f09e7df20500045" office:target-frame-name="_top" xlink:show="replace"><text:span text:style-name="T2236">3D-438</text:span></text:a><text:span text:style-name="T2237">, 2021-07-08, paskelbta TAR 2021-07-08, i. k. 2021-15499</text:span></text:p>
      <text:p text:style-name="P2238"><text:span text:style-name="T2239">Nr.<text:s/></text:span><text:a xlink:href="https://www.e-tar.lt/portal/legalAct.html?documentId=53096940fc2411eb9f09e7df20500045" office:target-frame-name="_top" xlink:show="replace"><text:span text:style-name="T2240">3D-523</text:span></text:a><text:span text:style-name="T2241">, 2021-08-13, paskelbta TAR 2021-08-13, i. k. 2021-17530</text:span></text:p>
      <text:p text:style-name="Normal"/>
      <text:p text:style-name="P2242"><text:span text:style-name="T2243">Projektų atrankos komitetų darbo tvarka</text:span></text:p>
      <text:p text:style-name="P2244"/>
      <text:p text:style-name="P2245"><text:span text:style-name="T2246">100</text:span><text:span text:style-name="T2247">. Projektų atrankos komiteto posėdžiams, kurie sudaromi VI, pirmininkauja VI atstovas, o projektų atrankos komiteto posėdžiams, kurie sudaromi Mokėjimo agentūroje – VI arba Mokėjimo agentūros atstovas.</text:span></text:p>
      <text:p text:style-name="P2248"><text:span text:style-name="T2249">101</text:span><text:span text:style-name="T2250">. Projektų atrankos komitetas dirba pagal savo darbo reglamentą, kuris tvirtinamas atsižvelgiant į Lietuvos Respublikos žemės ūkio ministro įsakymu patvirtintą projektų atrankos komiteto pavyzdinį darbo reglamentą. Projektų atrankos komiteto darbo reglame</text:span><text:span text:style-name="T2251">ntas tvirtinamas pirmajame komiteto posėdyje. Visi projektų atrankos komiteto posėdžiai protokoluojami.</text:span><text:s/></text:p>
      <text:p text:style-name="P2252">Punkto pakeitimai:</text:p>
      <text:p text:style-name="P2253"><text:span text:style-name="T2254">Nr.<text:s/></text:span><text:a xlink:href="https://www.e-tar.lt/portal/legalAct.html?documentId=2ee05db0dfb611eb9f09e7df20500045" office:target-frame-name="_top" xlink:show="replace"><text:span text:style-name="T2255">3D-438</text:span></text:a><text:span text:style-name="T2256">, 2021-07-08, paskelbta<text:s/></text:span><text:span text:style-name="T2257">TAR 2021-07-08, i. k. 2021-15499</text:span></text:p>
      <text:p text:style-name="Normal"/>
      <text:p text:style-name="P2258">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text:s/>(ar) jo atstovas. Sprendimą dėl pareiškėjo kvietimo / dalyvavimo posėdyje priima projektų atrankos komitetas. Pareiškėjui negali būti suteikta teisė pačiam pristatyti projekto. Paraiškos vertinimo ataskaitas pristato Mokėjimo agentūra.<text:s/></text:p>
      <text:p text:style-name="P2259">Punkto pakeitimai:</text:p>
      <text:p text:style-name="P2260"><text:span text:style-name="T2261">Nr.<text:s/></text:span><text:a xlink:href="https://www.e-tar.lt/portal/legalAct.html?documentId=617a6270619611e99676cb74c51fe1f4" office:target-frame-name="_top" xlink:show="replace"><text:span text:style-name="T2262">3D-236</text:span></text:a><text:span text:style-name="T2263">, 2019-04-18, paskelbta TAR 2019-04-18, i. k. 2019-06374</text:span></text:p>
      <text:p text:style-name="P2264"><text:span text:style-name="T2265">Nr.<text:s/></text:span><text:a xlink:href="https://www.e-tar.lt/portal/legalAct.html?documentId=16e6ed60934611ed8df094f359a60216" office:target-frame-name="_top" xlink:show="replace"><text:span text:style-name="T2266">3D-17</text:span></text:a><text:span text:style-name="T2267">, 2023-01-13, paskelbta TAR 2023-01-13, i. k. 2023-00694</text:span></text:p>
      <text:p text:style-name="P2268"><text:span text:style-name="T2269">Nr.<text:s/></text:span><text:a xlink:href="https://www.e-tar.lt/portal/legalAct.html?documentId=83700410cbf011eea5a28c81c82193a8" office:target-frame-name="_top" xlink:show="replace"><text:span text:style-name="T2270">3D-112</text:span></text:a><text:span text:style-name="T2271">, 2024-02-15, paskelbta TAR 2024-02-15, i. k. 2024-02900</text:span></text:p>
      <text:p text:style-name="Normal"/>
      <text:p text:style-name="P2272"><text:span text:style-name="T2273">103</text:span><text:span text:style-name="T2274">. Jeigu y</text:span><text:span text:style-name="T2275">ra pagrindo manyti, kad projektų atrankos komiteto nario dalyvavimas priimant sprendimą dėl konkrečios paramos paraiškos sukels viešųjų ir privačių interesų konfliktą, tas projektų atrankos komiteto narys turi nusišalinti nuo šios procedūros. Informacija a</text:span><text:span text:style-name="T2276">pie galimą interesų konfliktą turi būti įtraukta į projektų atrankos komiteto posėdžio protokolą.</text:span></text:p>
      <text:p text:style-name="P2277"><text:span text:style-name="T2278">104</text:span><text:span text:style-name="T2279">. Siekdamas užtikrinti tinkamą ir kokybišką paramos paraiškų atranką, projektų atrankos komitetas gali pateikti rekomendacijas Mokėjimo agentūrai dėl n</text:span><text:span text:style-name="T2280">epriklausomų ekspertų paramos paraiškų vertinimui samdymo bei dėl reikalavimų šiems ekspertams (techninės užduoties). Apie projektų atrankos komiteto priimtas rekomendacijas nedelsiant el. paštu informuojama Mokėjimo agentūra.</text:span></text:p>
      <text:p text:style-name="P2281"><text:span text:style-name="T2282">105</text:span><text:span text:style-name="T2283">. Jeigu projektų<text:s/></text:span><text:span text:style-name="T2284">atrankos komitetas priima sprendimą grąžinti Mokėjimo agentūrai pakartotinai įvertinti paramos paraišką, Mokėjimo agentūra per 20 darbo dienų nuo projektų atrankos komiteto sprendimo pasirašymo dienos turi pakartotinai įvertinti paramos paraišką ir iš nauj</text:span><text:span text:style-name="T2285">o pateikti ją svarstyti projektų atrankos komitetui, jeigu projektų atrankos komiteto posėdžio protokole nenurodyta kitaip. Terminas gali būti pratęstas iki 60 darbo dienų, jeigu pakartotiniam paramos paraiškos vertinimui reikia kreiptis į kitas institucij</text:span><text:span text:style-name="T2286">as, atlikti ekspertizę arba tyrimą dėl galimai dirbtinai sukurtų sąlygų paramai gauti.</text:span><text:s/></text:p>
      <text:p text:style-name="P2287">Punkto pakeitimai:</text:p>
      <text:p text:style-name="P2288"><text:span text:style-name="T2289">Nr.<text:s/></text:span><text:a xlink:href="https://www.e-tar.lt/portal/legalAct.html?documentId=16e6ed60934611ed8df094f359a60216" office:target-frame-name="_top" xlink:show="replace"><text:span text:style-name="T2290">3D-17</text:span></text:a><text:span text:style-name="T2291">, 2023-01-13, paskelbta TAR 2023-01-13, i.</text:span><text:span text:style-name="T2292"><text:s/>k. 2023-00694</text:span></text:p>
      <text:p text:style-name="Normal"/>
      <text:p text:style-name="P2293"><text:span text:style-name="T2294">106</text:span><text:span text:style-name="T2295">. Projektų atrankos komitetas gali teikti rekomendacinio pobūdžio pastabas ir pasiūlymus dėl Programos priemonių įgyvendinimo.</text:span></text:p>
      <text:p text:style-name="P2296"/>
      <text:p text:style-name="P2297"><text:span text:style-name="T2298">AŠTUNTASIS</text:span><text:span text:style-name="T2299"><text:s/>SKIRSNIS</text:span></text:p>
      <text:p text:style-name="P2300"><text:span text:style-name="T2301">PARAMOS SUTARČIŲ SUDARYMAS</text:span></text:p>
      <text:p text:style-name="P2302"/>
      <text:p text:style-name="P2303"><text:span text:style-name="T2304">107</text:span><text:span text:style-name="T2305">. Tuo atveju, jei Priemonių įgyvendinimo taisyklėse nustatyta, kad su paramos gavėju sudaroma paramos sutartis, paramos sutartį paruošia Mokėjimo agentūra.<text:s/></text:span></text:p>
      <text:p text:style-name="P2306"><text:span text:style-name="T2307">108</text:span><text:span text:style-name="T2308">. Mokėjimo agentūra, priėmusi sprendimą skirti paramą arba gavusi tokį VI sprendimą:<text:s/></text:span></text:p>
      <text:p text:style-name="P2309"><text:span text:style-name="T2310">108.1</text:span><text:span text:style-name="T2311">.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312">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313">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314">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315">organizacijų funkcijų netinkamo vykdymo.</text:span><text:s/></text:p>
      <text:p text:style-name="P2316">Papunkčio pakeitimai:</text:p>
      <text:p text:style-name="P2317"><text:span text:style-name="T2318">Nr.<text:s/></text:span><text:a xlink:href="https://www.e-tar.lt/portal/legalAct.html?documentId=617a6270619611e99676cb74c51fe1f4" office:target-frame-name="_top" xlink:show="replace"><text:span text:style-name="T2319">3D-236</text:span></text:a><text:span text:style-name="T2320">, 2019-04-18, paskelbta TAR 2019-04-18, i. k. 2019-06374</text:span></text:p>
      <text:p text:style-name="P2321"><text:span text:style-name="T2322">Nr.<text:s/></text:span><text:a xlink:href="https://www.e-tar.lt/portal/legalAct.html?documentId=2d39d0f0db9311e99681cd81dcdca52c" office:target-frame-name="_top" xlink:show="replace"><text:span text:style-name="T2323">3D-524</text:span></text:a><text:span text:style-name="T2324">, 2019-09-20, paskelbta TAR 2019-09-20, i. k. 2019-14930</text:span></text:p>
      <text:p text:style-name="Normal"/>
      <text:p text:style-name="P2325"><text:span text:style-name="T2326">108.2</text:span><text:span text:style-name="T2327">. jeigu paramos sutarčiai parengti papildomi duomenys ir (arba) dokumentai nereikalingi, per 10 darbo dienų,</text:span><text:span text:style-name="T2328"><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329">ašyti paramos sutartį išsiuntimo dienos. Ilgiausias paramos sutarties pasirašymo terminas – iki 30 darbo dienų nuo pasiūlymo pasirašyti paramos sutartį išsiuntimo dienos, jeigu Priemonės įgyvendinimo taisyklėse nenustatyta kitaip.</text:span></text:p>
      <text:p text:style-name="P2330"><text:span text:style-name="T2331">109</text:span><text:span text:style-name="T2332">. Pareiškėjui pe</text:span><text:span text:style-name="T2333">r 108.1–108.2 punktuose nustatytą laikotarpį nepasirašius paramos sutarties:</text:span></text:p>
      <text:p text:style-name="P2334"><text:span text:style-name="T2335">109.1</text:span><text:span text:style-name="T2336">. kai sprendimą dėl paramos skyrimo priima Mokėjimo agentūra, darbo tvarkos aprašuose nustatyta tvarka panaikina sprendimą skirti paramą ir per 5 darbo dienas nuo sprendimo</text:span><text:span text:style-name="T2337"><text:s/>skirti paramą panaikinimo dienos apie tai informuoja VI ir pareiškėją;</text:span></text:p>
      <text:p text:style-name="P2338"><text:span text:style-name="T2339">109.2</text:span><text:span text:style-name="T2340">. kai sprendimą dėl paramos skyrimo priima VI, per 5 darbo dienas nuo sutarties pasirašymo termino pabaigos Mokėjimo agentūra informuoja VI ir prašo panaikinti sprendimą dėl p</text:span><text:span text:style-name="T2341">aramos skyrimo.</text:span></text:p>
      <text:p text:style-name="P2342"><text:span text:style-name="T2343">110</text:span><text:span text:style-name="T2344">. Pareiškėjas, prieš pasirašydamas paramos sutartį, finansų įstaigoje turi atidaryti atskirą paramos lėšų sąskaitą (šis reikalavimas netaikomas projektams, kuriems taikomas kompensavimo be avanso mokėjimo būdas). Jeigu paramos<text:s/></text:span><text:span text:style-name="T2345">gavėjas nori pakeisti banko sąskaitos, į kurią bus pervedamos paramos lėšos, numerį, jis turi pateikti Mokėjimo agentūrai prašymą atlikti banko sąskaitos numerio keitimą. Prašymas gali būti pateiktas asmeniškai, paštu, per ŽŪMIS arba prisijungus prie Infor</text:span><text:span text:style-name="T2346">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347">Punkto pakeitimai:</text:p>
      <text:p text:style-name="P2348"><text:span text:style-name="T2349">Nr.<text:s/></text:span><text:a xlink:href="https://www.e-tar.lt/portal/legalAct.html?documentId=2d39d0f0db9311e99681cd81dcdca52c" office:target-frame-name="_top" xlink:show="replace"><text:span text:style-name="T2350">3D-524</text:span></text:a><text:span text:style-name="T2351">, 2019-09-20, paskelbta TAR 2019-09-20, i. k. 2019-14930</text:span></text:p>
      <text:p text:style-name="Normal"/>
      <text:p text:style-name="P2352"><text:span text:style-name="T2353">V</text:span><text:span text:style-name="T2354"><text:s/>SKYRIUS</text:span></text:p>
      <text:p text:style-name="P2355"><text:span text:style-name="T2356">SU PLOTU SUSIJUSIŲ PROGRAMOS PRIEMONIŲ PARAMOS PARAIŠKŲ<text:s/></text:span><text:span text:style-name="T2357">ADMINISTRAVIMAS</text:span></text:p>
      <text:p text:style-name="P2358"/>
      <text:p text:style-name="P2359"><text:span text:style-name="T2360">111</text:span><text:span text:style-name="T2361">. Programos priemonių „Agrarinė aplinkosauga ir klimatas“, „Ekologinis ūkininkavimas“, „Investicijos į miško plotų plėtrą ir miškų gyvybingumo gerinimą“ veiklos sritį „Miško veisimas“ (teikiant kasmetinę paramos paraišką įveisto miš</text:span><text:span text:style-name="T2362">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363">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364">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365">mokų administravimo bei kontrolės taisyklėse.</text:span></text:p>
      <text:p text:style-name="P2366"><text:span text:style-name="T2367">112</text:span><text:span text:style-name="T2368">. Už prisiimtų įsipareigojimų nesilaikymą pareiškėjams taikomos sankcijos, nurodytos šių Taisyklių VIII skyriaus trečiajame skirsnyje. Taip pat taikomos sankcijos už kompleksinės paramos reikalavimų paže</text:span><text:span text:style-name="T2369">idimą, vadovaujantis Lietuvos Respublikos žemės ūkio ministro įsakymu patvirtinta tvarka.</text:span></text:p>
      <text:p text:style-name="P2370"/>
      <text:p text:style-name="P2371"><text:span text:style-name="T2372">VI</text:span><text:span text:style-name="T2373"><text:s/>SKYRIUS</text:span></text:p>
      <text:p text:style-name="P2374"><text:span text:style-name="T2375">PARAMOS LĖŠŲ IŠMOKĖJIMO TVARKA</text:span></text:p>
      <text:p text:style-name="P2376"/>
      <text:p text:style-name="P2377"><text:span text:style-name="T2378">PIRMASIS</text:span><text:span text:style-name="T2379"><text:s/>SKIRSNIS</text:span></text:p>
      <text:p text:style-name="P2380"><text:span text:style-name="T2381">PROGRAMOS PRIEMONIŲ ADMINISTRAVIMO IR KONTROLĖS TAISYKLĖS</text:span></text:p>
      <text:p text:style-name="P2382"/>
      <text:p text:style-name="P2383"><text:span text:style-name="T2384">Mokėjimo prašymų teikimo, tikrini</text:span><text:span text:style-name="T2385">mo ir paramos lėšų išmokėjimo tvarka</text:span></text:p>
      <text:p text:style-name="P2386"/>
      <text:p text:style-name="P2387"><text:span text:style-name="T2388">113</text:span><text:span text:style-name="T2389">. Šio skirsnio nuostatos taikomos projektams, dėl kurių priimtas sprendimas skirti paramą pagal šias Programos priemones: priemonės „Žinių perdavimas ir informavimo veikla“ veiklos sritims „Parama profesiniam mo</text:span><text:span text:style-name="T2390">kymui ir įgūdžiams įgyti“, „Parama parodomiesiems projektams ir informavimo veiklai“, priemonės „Konsultavimo paslaugos, ūkio valdymo ir ūkininkų pavadavimo paslaugos“ veiklos sričiai „Parama pasinaudoti konsultavimo paslaugomis“, priemonei „Žemės ūkio ir<text:s/></text:span><text:span text:style-name="T2391">maisto produktų kokybės sistemos“, priemonės „Investicijos į materialųjį turtą“ veiklos sritims „Parama investicijoms į žemės ūkio valdas“, „Parama investicijoms į žemės ūkio produktų perdirbimą, rinkodarą ir (arba) plėtrą“, „Parama investicijoms, susijusi</text:span><text:span text:style-name="T2392">oms su žemės ūkio ir miškininkystės plėtros, modernizavimo ar pritaikymo infrastruktūra“ veiklos srities veikloms „Parama žemės konsolidacijai“, „Parama žemės ūkio vandentvarkai“, „Parama miškų infrastruktūrai“, veiklos srities „Parama pelno nesiekiančioms</text:span><text:span text:style-name="T2393"><text:s/>investicijoms, susijusioms su<text:s/></text:span><text:span text:style-name="T2394">agroaplinkosaugos</text:span><text:span text:style-name="T2395"><text:s/>ir klimato kaitos tikslais“ veikloms „Labiausiai nykstančių rūšių buveinių ir EB svarbos natūralių buveinių išsaugojimas“, „Prevencinių priemonių taikymas prieš plėšrūnų ūkiniams gyvūnams daromą žalą“, priem</text:span><text:span text:style-name="T2396">onei „Gaivalinių nelaimių ir katastrofinių įvykių paveikto žemės ūkio gamybos potencialo atkūrimas ir atitinkamos prevencinės veiklos vykdymas“, priemonės „Ūkio ir verslo plėtra“ veiklos sritims „Parama jaunųjų ūkininkų įsikūrimui“, „Parama ekonominės veik</text:span><text:span text:style-name="T2397">los pradžiai kaimo vietovėse“, „Parama smulkiesiems ūkiams“, veiklos srities „Parama investicijoms, skirtoms ekonominės veiklos kūrimui ir plėtrai“ veiklai „Parama biodujų gamybai“, priemonės „Pagrindinės paslaugos ir kaimų atnaujinimas kaimo vietovėse“ ve</text:span><text:span text:style-name="T2398">iklos sritims „Parama investicijoms į visų rūšių mažos apimties infrastruktūrą“, „Parama plačiajuosčio ryšio infrastruktūrai“, „Parama investicijoms į kaimo kultūros ir gamtos paveldą, kraštovaizdį“, priemonės „Investicijos į miško plotų plėtrą ir miškų gy</text:span><text:span text:style-name="T2399">vybingumo gerinimą“ veiklos sritims „Miškams padarytos žalos prevencija ir atlyginimas“, „Investicijos, kuriomis didinamas miškų ekosistemų atsparumas ir aplinkosauginė vertė“, „Investicijos į miškininkystės technologijas“, priemonės „Gamintojų grupių ir o</text:span><text:span text:style-name="T2400">rganizacijų įsisteigimas“ veiklos sričiai „Gamintojų grupių ir organizacijų įsisteigimas žemės ūkio sektoriuje“, priemonės „Bendradarbiavimas“ veiklos sritims „Parama EIP veiklos grupėms kurti ir jų veiklai vystyti“, „Parama smulkių ūkio subjektų bendradar</text:span><text:span text:style-name="T2401">biavimui“, „Parama trumpoms tiekimo grandinėms ir vietos rinkoms skatinti vietos lygmeniu“, priemonės „LEADER“ veiklos sritims „Parengiamoji parama“ ir „VVG bendradarbiavimo projektų rengimas ir įgyvendinimas“, Lietuvos kaimo tinklo narių projektams, įgyve</text:span><text:span text:style-name="T2402">ndinamiems pagal Lietuvos kaimo tinklo veiksmų programą.</text:span><text:s/></text:p>
      <text:p text:style-name="P2403">Punkto pakeitimai:</text:p>
      <text:p text:style-name="P2404"><text:span text:style-name="T2405">Nr.<text:s/></text:span><text:a xlink:href="https://www.e-tar.lt/portal/legalAct.html?documentId=5b0c7f204ca211ea8aceeadd0c5b168c" office:target-frame-name="_top" xlink:show="replace"><text:span text:style-name="T2406">3D-86</text:span></text:a><text:span text:style-name="T2407">, 2020-02-11, paskelbta TAR 2020-02-11, i. k. 2020-03042</text:span></text:p>
      <text:p text:style-name="P2408"><text:span text:style-name="T2409">Nr.<text:s/></text:span><text:a xlink:href="https://www.e-tar.lt/portal/legalAct.html?documentId=2ee05db0dfb611eb9f09e7df20500045" office:target-frame-name="_top" xlink:show="replace"><text:span text:style-name="T2410">3D-438</text:span></text:a><text:span text:style-name="T2411">, 2021-07-08, paskelbta TAR 2021-07-08, i. k. 2021-15499</text:span></text:p>
      <text:p text:style-name="P2412"><text:span text:style-name="T2413">Nr.<text:s/></text:span><text:a xlink:href="https://www.e-tar.lt/portal/legalAct.html?documentId=af520df01d2111edb4cae1b158f98ea5" office:target-frame-name="_top" xlink:show="replace"><text:span text:style-name="T2414">3D-493</text:span></text:a><text:span text:style-name="T2415">, 2022-08-16, paskelbta TAR 2022-08-16, i. k. 2022-17137</text:span></text:p>
      <text:p text:style-name="Normal"/>
      <text:p text:style-name="P2416">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417">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418">Paramos gavėjas mokėjimo prašymo ar jos dalies atsiimti negali tuo atveju, jei Mokėjimo ag</text:span><text:span text:style-name="T2419">entūra informuoja apie<text:s/></text:span><text:span text:style-name="T2420">pateikto mokėjimo prašymo trūkumus</text:span>, dėl kurių pradedamas pažeidimo tyrimas, planuojamą patikrą vietoje arba per patikrą vietoje Mokėjimo agentūra nustato neatitikimus, dėl kurių pradedamas pažeidimo tyrimas.<text:s/></text:p>
      <text:p text:style-name="P2421">Punkto pakeitimai:</text:p>
      <text:p text:style-name="P2422"><text:span text:style-name="T2423">Nr.<text:s/></text:span><text:a xlink:href="https://www.e-tar.lt/portal/legalAct.html?documentId=83700410cbf011eea5a28c81c82193a8" office:target-frame-name="_top" xlink:show="replace"><text:span text:style-name="T2424">3D-112</text:span></text:a><text:span text:style-name="T2425">, 2024-02-15, paskelbta TAR 2024-02-15, i. k. 2024-02900</text:span></text:p>
      <text:p text:style-name="Normal"/>
      <text:p text:style-name="P2426"><text:span text:style-name="T2427">114</text:span><text:span text:style-name="T2428">1</text:span><text:span text:style-name="T2429">. Karantino ar ekstremalios situacijos dėl COVID-19 ligos (koronaviruso infekcijos) pli</text:span><text:span text:style-name="T2430">timo grėsmės metu paramos gavėjai gali pateikti mokėjimo prašymus dažniau, nei numatyta paramos sutartyje arba paramos paraiškoje (jeigu paramos sutartis nesudaroma). Karantino metu pateikti papildomi mokėjimo prašymai neįskaičiuojami į Priemonės įgyvendin</text:span><text:span text:style-name="T2431">imo taisyklėse nustatytą mokėjimo prašymų skaičių.</text:span><text:s/></text:p>
      <text:p text:style-name="P2432">Papildyta punktu:</text:p>
      <text:p text:style-name="P2433"><text:span text:style-name="T2434">Nr.<text:s/></text:span><text:a xlink:href="https://www.e-tar.lt/portal/legalAct.html?documentId=d6f1526074ba11eabee4a336e7e6fdab" office:target-frame-name="_top" xlink:show="replace"><text:span text:style-name="T2435">3D-256</text:span></text:a><text:span text:style-name="T2436">, 2020-04-02, paskelbta TAR 2020-04-02, i. k. 2020-06857</text:span></text:p>
      <text:p text:style-name="P2437">Punkto pakeitimai:</text:p>
      <text:p text:style-name="P2438"><text:span text:style-name="T2439">Nr</text:span><text:span text:style-name="T2440">.<text:s/></text:span><text:a xlink:href="https://www.e-tar.lt/portal/legalAct.html?documentId=bd503f90feff11ea88f28eae672e5b40" office:target-frame-name="_top" xlink:show="replace"><text:span text:style-name="T2441">3D-667</text:span></text:a><text:span text:style-name="T2442">, 2020-09-25, paskelbta TAR 2020-09-25, i. k. 2020-19951</text:span></text:p>
      <text:p text:style-name="Normal"/>
      <text:p text:style-name="P2443"><text:span text:style-name="T2444">115</text:span><text:span text:style-name="T2445">.<text:s/></text:span><text:span text:style-name="T2446">Spausdintinė<text:s/></text:span><text:span text:style-name="T2447">mokėjimo prašymo forma skelbiama VI ir Mokėjimo agentūros interneto svetainėse (www.zum.lt, www.nma.lt).<text:s/></text:span></text:p>
      <text:p text:style-name="P2448">Punkto pakeitimai:</text:p>
      <text:p text:style-name="P2449"><text:span text:style-name="T2450">Nr.<text:s/></text:span><text:a xlink:href="https://www.e-tar.lt/portal/legalAct.html?documentId=afb836c06a0c11eca9ac839120d251c4" office:target-frame-name="_top" xlink:show="replace"><text:span text:style-name="T2451">3D-883</text:span></text:a><text:span text:style-name="T2452">, 2021-12-31, paskelbta</text:span><text:span text:style-name="T2453"><text:s/>TAR 2021-12-31, i. k. 2021-27884</text:span></text:p>
      <text:p text:style-name="Normal"/>
      <text:p text:style-name="P2454"><text:span text:style-name="T2455">116</text:span><text:span text:style-name="T2456">. Mokėjimo prašymas ir (arba) papildomi dokumentai turi būti pateikti iki paramos sutartyje ar paramos paraiškoje numatyto mokėjimo prašymo pateikimo termino Mokėjimo agentūrai užpildžius elektroninę formą, naudoja</text:span><text:span text:style-name="T2457">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458"><text:s/>valandos. Kai mokėjimo prašymą teikia įgaliotas asmuo, pareiškėjo suteiktas įgaliojimas Mokėjimo agentūrai turi būti pateiktas 31.1 papunktyje nustatytu būdu, likus ne mažiau<text:s/></text:span>nei 3 (trims) darbo dienoms<text:s/><text:span text:style-name="T2459">iki paramos sutartyje ar paramos paraiškoje numatyto</text:span><text:span text:style-name="T2460"><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461"><text:s/>gali skirtis nuo spausdintinės mokėjimo prašymo formos versijos. Neužpildžius elektroninės formos ŽŪMIS portale, o mokėjimo prašymą pateikus nuskenuotą, naudojantis ŽŪMIS portalu, mokėjimo prašymas nepriimamas.</text:span><text:s/></text:p>
      <text:p text:style-name="P2462">Punkto pakeitimai:</text:p>
      <text:p text:style-name="P2463"><text:span text:style-name="T2464">Nr.<text:s/></text:span><text:a xlink:href="https://www.e-tar.lt/portal/legalAct.html?documentId=afb836c06a0c11eca9ac839120d251c4" office:target-frame-name="_top" xlink:show="replace"><text:span text:style-name="T2465">3D-883</text:span></text:a><text:span text:style-name="T2466">, 2021-12-31, paskelbta TAR 2021-12-31, i. k. 2021-27884</text:span></text:p>
      <text:p text:style-name="P2467"><text:span text:style-name="T2468">Nr.<text:s/></text:span><text:a xlink:href="https://www.e-tar.lt/portal/legalAct.html?documentId=16e6ed60934611ed8df094f359a60216" office:target-frame-name="_top" xlink:show="replace"><text:span text:style-name="T2469">3D-17</text:span></text:a><text:span text:style-name="T2470">, 2023-0</text:span><text:span text:style-name="T2471">1-13, paskelbta TAR 2023-01-13, i. k. 2023-00694</text:span></text:p>
      <text:p text:style-name="Normal"/>
      <text:p text:style-name="P2472"><text:span text:style-name="T2473">117</text:span><text:span text:style-name="T2474">. Už paramos gavėjo pateiktų mokėjimo prašymų, kartu su mokėjimo prašymais pateikiamų išlaidų pagrindimo ir išlaidų apmokėjimo įrodymo dokumentų tikrinimą bei tinkamų finansuoti išlaidų nustatymą ats</text:span><text:span text:style-name="T2475">akinga Mokėjimo agentūra, jeigu Priemonės įgyvendinimo taisyklėse nenustatyta kitaip.</text:span></text:p>
      <text:p text:style-name="P2476"><text:span text:style-name="T2477">118</text:span><text:span text:style-name="T2478">. Paramos gavėjų atsiskaitymai su tiekėjais turi vykti tik per finansų įstaigas, įskaitant mokėjimus banko kortelėmis.</text:span></text:p>
      <text:p text:style-name="P2479"><text:span text:style-name="T2480">119</text:span><text:span text:style-name="T2481">. Mokėjimo prašymus kartu su<text:s/></text:span><text:span text:style-name="T2482">reikiamais priedais priima ir registruoja Mokėjimo agentūra.</text:span></text:p>
      <text:p text:style-name="P2483"><text:span text:style-name="T2484">120</text:span><text:span text:style-name="T2485">. Mokėjimo prašymas ir jo priedai turi būti užpildyti lietuvių kalba. Kita kalba užpildytas mokėjimo prašymas bei jo priedai nepriimami. Sankcijos dėl pavėluoto mokėjimo prašymo pateikimo<text:s/></text:span><text:span text:style-name="T2486">nustatomos šių Taisyklių VIII skyriaus trečiajame skirsnyje ir (arba) paramos sutartyje, ir (arba) sprendime skirti paramą. Pavėluotai teikiami mokėjimo prašymai priimami 60 darbo dienų po paramos sutartyje nustatytos datos. Vėliau pateikti mokėjimo prašym</text:span><text:span text:style-name="T2487">ai nepriimami.</text:span></text:p>
      <text:p text:style-name="P2488"><text:span text:style-name="T2489">121</text:span><text:span text:style-name="T2490">. Užregistravus mokėjimo prašymą Mokėjimo agentūroje, atliekamas mokėjimo prašyme nurodytų išlaidų tinkamumo vertinimas.<text:s/></text:span></text:p>
      <text:p text:style-name="P2491"><text:span text:style-name="T2492">122</text:span><text:span text:style-name="T2493">. Užregistravus mokėjimo prašymą Mokėjimo agentūroje, gali būti atliekama mokėjimo prašymo patikra vietoj</text:span><text:span text:style-name="T2494">e. Mokėjimo prašymų patikra vietoje atliekama Mokėjimo agentūros darbo tvarkos aprašuose nustatyta tvarka.</text:span></text:p>
      <text:p text:style-name="P249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496"><text:span text:style-name="T2497">Mokymų, konsultavimų, informacinių rengin</text:span><text:span text:style-name="T2498">ių, viešinimo renginių ir panašios veiklos, remiamos pagal Programos priemonę „Žinių perdavimas ir informavimo veikla“, priemonės „Konsultavimo paslaugos, ūkio valdymo ir ūkininkų pavadavimo paslaugos“ veiklos sritis „Parama pasinaudoti konsultavimo paslau</text:span><text:span text:style-name="T2499">gomis“, „LEADER programa“, „Techninė pagalba“, mokėjimo prašymo patikra gali būti atliekama ir nevykstant į projekto įgyvendinimo ir (ar) administravimo vietą, jei paramos gavėjas, naudodamasis NMA Agro bei papildomai pateikiama informacija, pateikia dokum</text:span><text:span text:style-name="T2500">entus, kurie leidžia patikrinti visą reikalingą informaciją, susijusią su projekto įgyvendinimu, bei jei tokia patikros vietoje galimybė yra numatyta konkrečios Programos priemonės įgyvendinimo taisyklėse. Mokymų, renginių atveju Mokėjimo agentūra gali jun</text:span><text:span text:style-name="T2501">gtis nuotoliniu būdu prie projekto vykdytojų pateiktų prisijungimo platformų.</text:span><text:s/></text:p>
      <text:p text:style-name="P2502">Punkto pakeitimai:</text:p>
      <text:p text:style-name="P2503"><text:span text:style-name="T2504">Nr.<text:s/></text:span><text:a xlink:href="https://www.e-tar.lt/portal/legalAct.html?documentId=d6f1526074ba11eabee4a336e7e6fdab" office:target-frame-name="_top" xlink:show="replace"><text:span text:style-name="T2505">3D-256</text:span></text:a><text:span text:style-name="T2506">, 2020-04-02, paskelbta TAR 2020-04-02, i. k. 2020</text:span><text:span text:style-name="T2507">-06857</text:span></text:p>
      <text:p text:style-name="P2508"><text:span text:style-name="T2509">Nr.<text:s/></text:span><text:a xlink:href="https://www.e-tar.lt/portal/legalAct.html?documentId=620d38d0856b11eab005936df725feed" office:target-frame-name="_top" xlink:show="replace"><text:span text:style-name="T2510">3D-326</text:span></text:a><text:span text:style-name="T2511">, 2020-04-23, paskelbta TAR 2020-04-24, i. k. 2020-08625</text:span></text:p>
      <text:p text:style-name="P2512"><text:span text:style-name="T2513">Nr.<text:s/></text:span><text:a xlink:href="https://www.e-tar.lt/portal/legalAct.html?documentId=bd503f90feff11ea88f28eae672e5b40" office:target-frame-name="_top" xlink:show="replace"><text:span text:style-name="T2514">3D-667</text:span></text:a><text:span text:style-name="T2515">, 2020-09-25, paskelbta TAR 2020-09-25, i. k. 2020-19951</text:span></text:p>
      <text:p text:style-name="P2516"><text:span text:style-name="T2517">Nr.<text:s/></text:span><text:a xlink:href="https://www.e-tar.lt/portal/legalAct.html?documentId=af520df01d2111edb4cae1b158f98ea5" office:target-frame-name="_top" xlink:show="replace"><text:span text:style-name="T2518">3D-493</text:span></text:a><text:span text:style-name="T2519">, 2022-08-16, paskelbta TAR 2022-08-16, i. k. 2022-17137</text:span></text:p>
      <text:p text:style-name="P2520"><text:span text:style-name="T2521">Nr.<text:s/></text:span><text:a xlink:href="https://www.e-tar.lt/portal/legalAct.html?documentId=16e6ed60934611ed8df094f359a60216" office:target-frame-name="_top" xlink:show="replace"><text:span text:style-name="T2522">3D-17</text:span></text:a><text:span text:style-name="T2523">, 2023-01-13, paskelbta TAR 2023-01-13, i. k. 2023-00694</text:span></text:p>
      <text:p text:style-name="Normal"/>
      <text:p text:style-name="P2524"><text:span text:style-name="T2525">123</text:span><text:span text:style-name="T2526">. Mokėjimo agentūra tikrina mokėjimo prašyme nurodytų išlaidų tinkamumą finansuoti, atlieka ad</text:span><text:span text:style-name="T2527">ministracinius patikrinimus ir nustato tinkamų finansuoti išlaidų sumą. Tinkamų finansuoti išlaidų suma ir paramos intensyvumas pagal atskiras investicijas negali viršyti paramos paraiškos vertinimo metu nustatyto didžiausios tinkamų finansuoti išlaidų sum</text:span><text:span text:style-name="T2528">os ir paramos intensyvumo pagal atskiras investicijas. Jeigu paramos gavėjo pateiktame mokėjimo prašyme trūksta duomenų, reikalingų įvertinti padarytų išlaidų tinkamumą, Mokėjimo agentūra paprašo pateikti trūkstamą informaciją ir (arba) atlieka patikrą vie</text:span><text:span text:style-name="T2529">toje.<text:s/></text:span><text:span text:style-name="T2530">Gali būti prašoma pateikti tik tuos dokumentus ir informaciją, kuri yra būtina išlaidų tinkamumui įvertinti ir kurių nėra valstybės registruose ar kitose valstybės informacinėse sistemose.<text:s/></text:span>Mokėjimo agentūra prašymą pareiškėjui pateikti papildomus dokumentus paskelbia Taisyklių 39 punkte nurodytu būdu.<text:s/><text:span text:style-name="T2531">Prašyme pateikti papildomus dokumentus ir (arba) informaciją turi būti nurodytas 3–5 darbo dienų terminas, priklausomai nuo prašomos pateikti<text:s/></text:span><text:span text:style-name="T2532">informacijos apimties. Prašyme pateikti papildomus dokumentus ir (arba) informaciją nurodytas terminas gali būti pratęstas vieną kartą, bet ne ilgiau kaip 10 darbo dienų terminui, jeigu pareiškėjas dėl prašomų dokumentų ir (arba) informacijos turi kreiptis</text:span><text:span text:style-name="T2533"><text:s/>į trečiuosius asmenis.</text:span><text:s/>Jeigu paramos gavėjas nepateikia reikiamų dokumentų ar nepatikslina duomenų, mokėjimo prašymas yra vertinamas pagal turimus duomenis.<text:span text:style-name="T2534"><text:s/>Jei per nustatytą terminą paramos gavėjas nepateikia prašomos informacijos dėl išlaidų tinkamumo a</text:span><text:span text:style-name="T2535">rba jo pateikta informacija ir (arba) Mokėjimo agentūros atliktos patikros vietoje išvados nepagrindžia išlaidų tinkamumo, tokios išlaidos laikomos netinkamomis finansuoti.</text:span><text:s/></text:p>
      <text:p text:style-name="P2536">Punkto pakeitimai:</text:p>
      <text:p text:style-name="P2537"><text:span text:style-name="T2538">Nr.<text:s/></text:span><text:a xlink:href="https://www.e-tar.lt/portal/legalAct.html?documentId=0904833029ee11ee9de9e7e0fd363afc" office:target-frame-name="_top" xlink:show="replace"><text:span text:style-name="T2539">3D-471</text:span></text:a><text:span text:style-name="T2540">, 2023-07-24, paskelbta TAR 2023-07-24, i. k. 2023-15036</text:span></text:p>
      <text:p text:style-name="Normal"/>
      <text:p text:style-name="P2541"><text:span text:style-name="T2542">124</text:span><text:span text:style-name="T2543">. Jeigu vertinant mokėjimo prašymą kyla įtarimų, kad dokumentuose pateikta netiksli, neišsami ar neteisinga informacija, turi būti atlikta užsakom</text:span><text:span text:style-name="T2544">oji patikra vietoje. Jeigu nustatoma, kad paramos gavėjas sąmoningai pateikė neteisingą informaciją, paramos gavėjui taikomos šių Taisyklių VIII skyriuje trečiajame skirsnyje numatytos sankcijos.</text:span></text:p>
      <text:p text:style-name="P2545"><text:span text:style-name="T2546">125</text:span><text:span text:style-name="T2547">.</text:span><text:s/><text:span text:style-name="T2548">Įvertinusi mokėjimo prašymus, Mokėjimo agentūra pag</text:span><text:span text:style-name="T2549">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text:span><text:span text:style-name="T2550"><text:s/>prašymą ir paramos lėšas užsakyti per 30 darbo dienų nuo mokėjimo prašymo gavimo užregistravimo Mokėjimo agentūroje dienos, jeigu Priemonės įgyvendinimo taisyklėse nenustatyta kitaip (karantino metu Mokėjimo agentūra turi įvertinti mokėjimo prašymą ir par</text:span><text:span text:style-name="T2551">amos lėšas užsakyti per 15 darbo dienų nuo mokėjimo prašymo gavimo užregistravimo Mokėjimo agentūroje dienos). Avansinį mokėjimo prašymą Mokėjimo agentūra turi įvertinti ir paramos lėšas užsakyti per 15 darbo dienų (karantino metu per 8 darbo dienas) nuo m</text:span><text:span text:style-name="T2552">okėjimo prašymo gavimo užregistravimo Mokėjimo agentūroje dienos. Jei ministerija, kaip asignavimų valdytojas, iš valstybės biudžeto negauna finansavimo paramai išmokėti, paramos lėšų užsakymo terminas atidedamas.</text:span><text:s/></text:p>
      <text:p text:style-name="P2553">Punkto pakeitimai:</text:p>
      <text:p text:style-name="P2554"><text:span text:style-name="T2555">Nr.<text:s/></text:span><text:a xlink:href="https://www.e-tar.lt/portal/legalAct.html?documentId=d6f1526074ba11eabee4a336e7e6fdab" office:target-frame-name="_top" xlink:show="replace"><text:span text:style-name="T2556">3D-256</text:span></text:a><text:span text:style-name="T2557">, 2020-04-02, paskelbta TAR 2020-04-02, i. k. 2020-06857</text:span></text:p>
      <text:p text:style-name="Normal"/>
      <text:p text:style-name="P2558"><text:span text:style-name="T2559">126</text:span><text:span text:style-name="T2560">. Mokėjimo prašymo vertinimo ir pinigų užsakymo laikas pratęsiamas:</text:span></text:p>
      <text:p text:style-name="P2561"><text:span text:style-name="T2562">126.1</text:span><text:span text:style-name="T2563">. tais atvejais, kai<text:s/></text:span><text:span text:style-name="T2564">vertindama mokėjimo prašymą Mokėjimo agentūra atlieka patikrą vietoje, kreipiasi į kitas institucijas dėl papildomos informacijos pateikimo, vykdo tyrimą dėl įtariamo pažeidimo, paprašo paramos gavėjo pateikti galutinę projekto įgyvendinimo ataskaitą, paga</text:span><text:span text:style-name="T2565">l Taisyklių 192 punktą sustabdo paramos mokėjimą, mokėjimo prašymo vertinimas atitinkamai pratęsiamas patikros vietoje atlikimo, prašymo dėl papildomos informacijos kitoms institucijoms pateikimo ir atsakymo gavimo, pažeidimo tyrimo, galutinės projekto įgy</text:span><text:span text:style-name="T2566">vendinimo ataskaitos pateikimo, paramos mokėjimo sustabdymo laikotarpiui;</text:span><text:s/></text:p>
      <text:p text:style-name="P2567">Papunkčio pakeitimai:</text:p>
      <text:p text:style-name="P2568"><text:span text:style-name="T2569">Nr.<text:s/></text:span><text:a xlink:href="https://www.e-tar.lt/portal/legalAct.html?documentId=67b62690d2be11e8bea9885f77677ec1" office:target-frame-name="_top" xlink:show="replace"><text:span text:style-name="T2570">3D-747</text:span></text:a><text:span text:style-name="T2571">, 2018-10-18, paskelbta TAR 2018-10-19, i. k. 2018-</text:span><text:span text:style-name="T2572">16370</text:span></text:p>
      <text:p text:style-name="P2573"><text:span text:style-name="T2574">Nr.<text:s/></text:span><text:a xlink:href="https://www.e-tar.lt/portal/legalAct.html?documentId=d6f1526074ba11eabee4a336e7e6fdab" office:target-frame-name="_top" xlink:show="replace"><text:span text:style-name="T2575">3D-256</text:span></text:a><text:span text:style-name="T2576">, 2020-04-02, paskelbta TAR 2020-04-02, i. k. 2020-06857</text:span></text:p>
      <text:p text:style-name="Normal"/>
      <text:p text:style-name="P2577"><text:span text:style-name="T2578">126.2</text:span><text:span text:style-name="T2579">. tuo atveju, kai prekių, paslaugų, darbų pirkimų dokumentai Mokėjimo agentūrai vertinti pateikti likus mažiau kaip 15 darbo dienų iki mokėjimo prašymo pateikimo termino arba kartu su mokėjimo prašymu,<text:s/></text:span><text:span text:style-name="T2580">mokėjimo prašymo vertinimo laikas<text:s/></text:span><text:span text:style-name="T2581">pratęsiamas tiek dar</text:span><text:span text:style-name="T2582">bo dienų, kiek buvo vėluota pateikti Mokėjimo agentūrai prekių, paslaugų, darbų pirkimo dokumentus.</text:span><text:span text:style-name="T2583"><text:s/></text:span></text:p>
      <text:p text:style-name="P2584"><text:span text:style-name="T2585">127</text:span><text:span text:style-name="T2586">. Išlaidos turi būti pagrįstos, t. y. įsigytos laikantis teisės aktuose nustatytų pirkimų procedūrų ir (arba) pagal fiksuotuosius įkainius, fiksuo</text:span><text:span text:style-name="T2587">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588">ms tinkamoms finansuoti išlaidoms nustatytas fiksuotasis įkainis, fiksuotoji suma ar <text:s/>fiksuotoji norma).</text:span><text:s/></text:p>
      <text:p text:style-name="P2589">Punkto pakeitimai:</text:p>
      <text:p text:style-name="P2590"><text:span text:style-name="T2591">Nr.<text:s/></text:span><text:a xlink:href="https://www.e-tar.lt/portal/legalAct.html?documentId=617a6270619611e99676cb74c51fe1f4" office:target-frame-name="_top" xlink:show="replace"><text:span text:style-name="T2592">3D-236</text:span></text:a><text:span text:style-name="T2593">, 2019-04-18, paskelbta</text:span><text:span text:style-name="T2594"><text:s/>TAR 2019-04-18, i. k. 2019-06374</text:span></text:p>
      <text:p text:style-name="P2595"><text:span text:style-name="T2596">Nr.<text:s/></text:span><text:a xlink:href="https://www.e-tar.lt/portal/legalAct.html?documentId=d6f1526074ba11eabee4a336e7e6fdab" office:target-frame-name="_top" xlink:show="replace"><text:span text:style-name="T2597">3D-256</text:span></text:a><text:span text:style-name="T2598">, 2020-04-02, paskelbta TAR 2020-04-02, i. k. 2020-06857</text:span></text:p>
      <text:p text:style-name="Normal"/>
      <text:p text:style-name="P2599"><text:span text:style-name="T2600">128</text:span><text:span text:style-name="T2601">. Jeigu priimamas sprendimas dėl mokėjimo prašymo</text:span><text:span text:style-name="T2602"><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603">varką.</text:span><text:s/></text:p>
      <text:p text:style-name="P2604">Punkto pakeitimai:</text:p>
      <text:p text:style-name="P2605"><text:span text:style-name="T2606">Nr.<text:s/></text:span><text:a xlink:href="https://www.e-tar.lt/portal/legalAct.html?documentId=2d39d0f0db9311e99681cd81dcdca52c" office:target-frame-name="_top" xlink:show="replace"><text:span text:style-name="T2607">3D-524</text:span></text:a><text:span text:style-name="T2608">, 2019-09-20, paskelbta TAR 2019-09-20, i. k. 2019-14930</text:span></text:p>
      <text:p text:style-name="Normal"/>
      <text:p text:style-name="P2609"><text:span text:style-name="T2610">Supaprastintas išlaidų apmokėjimas</text:span></text:p>
      <text:p text:style-name="P2611"/>
      <text:p text:style-name="P2612">129. Supaprastintai<text:s/>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613">Punkto pakeitimai:</text:p>
      <text:p text:style-name="P2614"><text:span text:style-name="T2615">Nr.<text:s/></text:span><text:a xlink:href="https://www.e-tar.lt/portal/legalAct.html?documentId=617a6270619611e99676cb74c51fe1f4" office:target-frame-name="_top" xlink:show="replace"><text:span text:style-name="T2616">3D-236</text:span></text:a><text:span text:style-name="T2617">, 2019-04-18, paskelbta TAR 2019-04-18, i. k. 2019-06374</text:span></text:p>
      <text:p text:style-name="Normal"/>
      <text:p text:style-name="P2618">130. Fiksuotieji įkainiai, fiksuotosios normos ir fiksuotosios sumos gali būti nustatyti pagal (nurodomos alternatyvos):<text:s/></text:p>
      <text:p text:style-name="P2619">Punkto pakeitimai:</text:p>
      <text:p text:style-name="P2620"><text:span text:style-name="T2621">Nr.<text:s/></text:span><text:a xlink:href="https://www.e-tar.lt/portal/legalAct.html?documentId=617a6270619611e99676cb74c51fe1f4" office:target-frame-name="_top" xlink:show="replace"><text:span text:style-name="T2622">3D-236</text:span></text:a><text:span text:style-name="T2623">, 2019-04-</text:span><text:span text:style-name="T2624">18, paskelbta TAR 2019-04-18, i. k. 2019-06374</text:span></text:p>
      <text:p text:style-name="P2625"><text:span text:style-name="T2626">130.1</text:span><text:span text:style-name="T2627">. reprezentatyvaus tyrimo rezultatus, kai sąžiningas, teisingas ir patikrinamas skaičiavimo metodas pagrindžiamas statistiniais duomenimis, kita objektyvia informacija, arba patikrintais ankstesniais ko</text:span><text:span text:style-name="T2628">nkrečių paramos gavėjų duomenimis;</text:span></text:p>
      <text:p text:style-name="P2629">130.2. kitų Europos struktūrinių ir investavimo fondų nustatytą ir (arba) Lietuvos Respublikoje taikomą supaprastinto išlaidų apmokėjimo schemą, taikomą panašiems projektams ir panašiems paramos gavėjams.<text:s/></text:p>
      <text:p text:style-name="P2630">Papunkčio pakeitimai:</text:p>
      <text:p text:style-name="P2631"><text:span text:style-name="T2632">Nr.<text:s/></text:span><text:a xlink:href="https://www.e-tar.lt/portal/legalAct.html?documentId=617a6270619611e99676cb74c51fe1f4" office:target-frame-name="_top" xlink:show="replace"><text:span text:style-name="T2633">3D-236</text:span></text:a><text:span text:style-name="T2634">, 2019-04-18, paskelbta TAR 2019-04-18, i. k. 2019-06374</text:span></text:p>
      <text:p text:style-name="Normal"/>
      <text:p text:style-name="P2635">131. Konkrečios tinkamos finansuoti išlaidos, fiksuotasis įkainis ir (arba) fiksuotoji norma ir (arba) fiksuotoji suma nurodomi Priemonės įgyvendinimo taisyklėse ir taikomi konkrečiam kvietimui teikti paramos paraiškas. Vieno projekto fiksuotoji<text:s/><text:span text:style-name="T2636">(-osios) suma (-os)</text:span><text:s/>negali viršyti 100 000 Eur (vieno šimto tūkstančių eurų).<text:s/><text:span text:style-name="T2637">Fiksu</text:span><text:span text:style-name="T2638">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639"><text:s/>arba paslaugų viešuosius pirkimus.<text:s/></text:span></text:p>
      <text:p text:style-name="P2640">Punkto pakeitimai:</text:p>
      <text:p text:style-name="P2641"><text:span text:style-name="T2642">Nr.<text:s/></text:span><text:a xlink:href="https://www.e-tar.lt/portal/legalAct.html?documentId=617a6270619611e99676cb74c51fe1f4" office:target-frame-name="_top" xlink:show="replace"><text:span text:style-name="T2643">3D-236</text:span></text:a><text:span text:style-name="T2644">, 2019-04-18, paskelbta TAR 2019-04-18, i. k. 2019-06374</text:span></text:p>
      <text:p text:style-name="Normal"/>
      <text:p text:style-name="P2645">132. Pareiškėjas turi teisę paramos paraiškoje, mokėjimo prašyme prašyti mažesnės paramos, negu nustatytas fiksuotojo įkainio, fiksuotosios normos ir fiksuotosios sumos dydis.<text:s/></text:p>
      <text:p text:style-name="P2646">Punkto pakeitimai:</text:p>
      <text:p text:style-name="P2647"><text:span text:style-name="T2648">Nr.<text:s/></text:span><text:a xlink:href="https://www.e-tar.lt/portal/legalAct.html?documentId=617a6270619611e99676cb74c51fe1f4" office:target-frame-name="_top" xlink:show="replace"><text:span text:style-name="T2649">3D-236</text:span></text:a><text:span text:style-name="T2650">, 2019-04-18, paskelbta TAR 2019-04-18, i. k. 2019-06374</text:span></text:p>
      <text:p text:style-name="Normal"/>
      <text:p text:style-name="P2651"><text:span text:style-name="T2652">133</text:span><text:span text:style-name="T2653">. Išlaidos pagal fiksuotuosius įkainius pripažįstamos tinkamomis finansuoti proporcingai<text:s/></text:span><text:span text:style-name="T2654">pasiektiems kiekybiniams rezultatams. P</text:span><text:span text:style-name="T2655">roporcingumas apskaičiuojamas fiksuotąjį vieneto įkainį padauginus iš faktiškai įsigytų ir mokėjimo prašyme deklaruotų vienetų skaičiaus.<text:s/></text:span><text:span text:style-name="T2656">Kiekybinius projekto rezultatus pagrindžiantys dokumentai turi būti pateikti ka</text:span><text:span text:style-name="T2657">rtu su mokėjimo prašymu.<text:s/></text:span><text:span text:style-name="T2658">Išlaidų pagrindimo bei išlaidų apmokėjimo įrodymo dokumentai kartu su mokėjimo prašymu neteikiami.</text:span></text:p>
      <text:p text:style-name="P2659"><text:span text:style-name="T2660">133</text:span><text:span text:style-name="T2661">1</text:span><text:span text:style-name="T2662">.<text:s/></text:span><text:span text:style-name="T2663">Išlaidos pagal fiksuotąsias normas apmokamos proporcingai, jeigu paramos gavėjas projekto dalį, nuo kurios apskaičiuojama<text:s/></text:span><text:span text:style-name="T2664">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2665"><text:s/>finansuoti išlaidoms). Dokumentai, kuriais pagrindžiamos supaprastintai apmokamos išlaidos, nurodomi Priemonės įgyvendinimo taisyklėse ir <text:s/>paramos sutartyje (kai tokia sutartis sudaroma).<text:s/></text:span></text:p>
      <text:p text:style-name="P2666">Papildyta punktu:</text:p>
      <text:p text:style-name="P2667"><text:span text:style-name="T2668">Nr.<text:s/></text:span><text:a xlink:href="https://www.e-tar.lt/portal/legalAct.html?documentId=617a6270619611e99676cb74c51fe1f4" office:target-frame-name="_top" xlink:show="replace"><text:span text:style-name="T2669">3D-236</text:span></text:a><text:span text:style-name="T2670">, 2019-04-18, paskelbta TAR 2019-04-18, i. k. 2019-06374</text:span></text:p>
      <text:p text:style-name="Normal"/>
      <text:p text:style-name="P2671"><text:span text:style-name="T2672">134</text:span><text:span text:style-name="T2673">. Išlaidos pagal fiksuotąsias sumas pripažįstamos tinkamomis finansuoti išlaidomis, jeigu paramos gavėjas projekto dalį, kuriai tai</text:span><text:span text:style-name="T2674">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2675">ys dokumentai turi būti pateikti kartu su mokėjimo prašymu.<text:s/></text:span><text:span text:style-name="T2676">Išlaidų pagrindimo bei išlaidų apmokėjimo įrodymo dokumentai kartu su mokėjimo prašymu neteikiami.</text:span><text:span text:style-name="T2677"><text:s text:c="2"/></text:span></text:p>
      <text:p text:style-name="P2678"/>
      <text:p text:style-name="P2679"><text:span text:style-name="T2680">Paramos lėšų išmokėjimo būdai</text:span></text:p>
      <text:p text:style-name="P2681"/>
      <text:p text:style-name="P2682"><text:span text:style-name="T2683">135</text:span><text:span text:style-name="T2684">. Paramos lėšos paramos gavėjams pagal Programos<text:s/></text:span><text:span text:style-name="T2685">priemones gali būti išmokėtos šiais būdais:</text:span></text:p>
      <text:p text:style-name="P2686"><text:span text:style-name="T2687">135.1</text:span><text:span text:style-name="T2688">. išlaidų kompensavimo;</text:span></text:p>
      <text:p text:style-name="P2689"><text:span text:style-name="T2690">135.2</text:span><text:span text:style-name="T2691">. išlaidų kompensavimo su avanso mokėjimu, kai avansas nėra EK tinkamos deklaruoti išlaidos;</text:span></text:p>
      <text:p text:style-name="P2692"><text:span text:style-name="T2693">135.3</text:span><text:span text:style-name="T2694">. išlaidų kompensavimo su avanso mokėjimu, kai avansas yra EK tinkamos</text:span><text:span text:style-name="T2695"><text:s/>deklaruoti išlaidos;</text:span></text:p>
      <text:p text:style-name="P2696">135.3<text:span text:style-name="T2697">1</text:span><text:span text:style-name="T269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699">Papildyta papunkčiu:</text:p>
      <text:p text:style-name="P2700"><text:span text:style-name="T2701">Nr.<text:s/></text:span><text:a xlink:href="https://www.e-tar.lt/portal/legalAct.html?documentId=617a6270619611e99676cb74c51fe1f4" office:target-frame-name="_top" xlink:show="replace"><text:span text:style-name="T2702">3D-236</text:span></text:a><text:span text:style-name="T2703">, 2019-04-18, paskelbta TAR 2019-04-18, i. k. 2019-06374</text:span></text:p>
      <text:p text:style-name="Normal"/>
      <text:p text:style-name="P2704"><text:span text:style-name="T2705">135.4</text:span><text:span text:style-name="T2706">. sąskaitų apmokėjimo;</text:span></text:p>
      <text:p text:style-name="P2707"><text:span text:style-name="T2708">135.5</text:span><text:span text:style-name="T2709">. kitais Priemonių į</text:span><text:span text:style-name="T2710">gyvendinimo taisyklėse numatytais būdais.</text:span></text:p>
      <text:p text:style-name="P2711"><text:span text:style-name="T2712">136</text:span><text:span text:style-name="T2713">. Programos priemonei taikomas išlaidų apmokėjimo būdas bei tvarka nustatomi Priemonės įgyvendinimo taisyklėse. Tuo atveju, jei Programos priemonei gali būti taikomi keli paramos lėšų išmokėjimo būdai, kon</text:span><text:span text:style-name="T2714">krečiam paramos gavėjui taikomas paramos lėšų išmokėjimo būdas nustatomas paramos sutartyje. Nustatant paramos gavėjui taikomą paramos lėšų išmokėjimo būdą, pirmenybė turi būti teikiama išlaidų kompensavimo būdui.</text:span></text:p>
      <text:p text:style-name="P2715"/>
      <text:p text:style-name="P2716"><text:span text:style-name="T2717">Patirtų išlaidų kompensavimo būdas</text:span></text:p>
      <text:p text:style-name="P2718"/>
      <text:p text:style-name="P2719"><text:span text:style-name="T2720">137</text:span><text:span text:style-name="T2721">. Taikant išlaidų kompensavimo būdą, paramos gavėjas pradeda įgyvendinti projektą iš nuosavų arba skolintų lėšų ir paramos sutartyje arba paramos paraiškoje, jeigu paramos sutartis nesudaroma, nustatytu periodiškumu Mokėjimo agentūrai teikia mokėjimo</text:span><text:span text:style-name="T2722"><text:s/>prašymus vienu iš šiose Taisyklėse nustatytų būdų.<text:s/></text:span></text:p>
      <text:p text:style-name="P2723"/>
      <text:p text:style-name="P2724"><text:span text:style-name="T2725">Išlaidų kompensavimo su avanso mokėjimu būdas, kai avansas nėra EK tinkamos deklaruoti išlaidos</text:span></text:p>
      <text:p text:style-name="P2726"/>
      <text:p text:style-name="P2727"><text:span text:style-name="T2728">138</text:span><text:span text:style-name="T2729">. Išlaidų kompensavimo su avansu mokėjimu būdas, kai avansas nėra EK tinkamos deklaruoti<text:s/></text:span><text:span text:style-name="T2730">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731">, įgyvendinamiems projektams arba jų daliai.</text:span></text:p>
      <text:p text:style-name="P2732"><text:span text:style-name="T2733">139</text:span><text:span text:style-name="T2734">. Didžiausias Programos priemonei taikomas avanso dydis ir avanso dydžio paramos gavėjui nustatymo tvarka nustatomi Priemonės įgyvendinimo taisyklėse. Avansas negali būti didesnis nei 40 procentų paramos<text:s/></text:span><text:span text:style-name="T2735">sumos, jeigu Priemonės įgyvendinimo taisyklėse nenustatyta kitaip.</text:span></text:p>
      <text:p text:style-name="P2736"><text:span text:style-name="T2737">140</text:span><text:span text:style-name="T2738">. Avansas mokamas remiantis Priemonės įgyvendinimo taisyklėse ir (arba) paramos sutartyje nustatytomis nuostatomis dėl avanso mokėjimo, paramos gavėjui pateikus avansinio mokėjimo<text:s/></text:span><text:span text:style-name="T2739">prašymą Mokėjimo agentūrai. Kartu su avansinio mokėjimo prašymu paramos gavėjas turi pateikti Priemonės įgyvendinimo taisyklėse ir (arba) paramos sutartyje nustatytus dokumentus.</text:span></text:p>
      <text:p text:style-name="P2740"><text:span text:style-name="T2741">141</text:span><text:span text:style-name="T2742">. Paramos gavėjui pervestos avanso lėšos nėra EK tinkamos deklaruoti i</text:span><text:span text:style-name="T2743">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744"><text:span text:style-name="T2745">142</text:span><text:span text:style-name="T2746">. Gavęs a</text:span><text:span text:style-name="T2747">vansą, paramos gavėjas pradeda įgyvendinti projektą ir pirmąjį mokėjimo prašymą teikia vienu iš šiose Taisyklėse nustatytų būdų Mokėjimo agentūrai ne vėliau kaip po 3 mėnesių nuo avanso gavimo dienos, jeigu Priemonės įgyvendinimo taisyklėse nenustatyta kit</text:span><text:span text:style-name="T2748">aip. Jeigu per 3 mėnesius nuo avanso gavimo dienos paramos gavėjas nepradeda įgyvendinti projekto ir nepatiria išlaidų, jis, praėjus 3 mėnesiams, per 5 darbo dienas, jeigu Priemonės įgyvendinimo taisyklėse nenustatyta kitaip, privalo grąžinti avansą Mokėji</text:span><text:span text:style-name="T2749">mo agentūrai.</text:span></text:p>
      <text:p text:style-name="P2750"><text:span text:style-name="T2751">143</text:span><text:span text:style-name="T2752">. Kitų tarpinių ir galutinio mokėjimo prašymų pateikimo periodiškumas ir terminai nustatomi paramos sutartyje, Priemonės įgyvendinimo taisyklėse ir (arba) paramos paraiškoje.</text:span></text:p>
      <text:p text:style-name="P2753"><text:span text:style-name="T2754">144</text:span><text:span text:style-name="T2755">. Mokėjimo agentūra nustatyta tvarka priima ir tikrin</text:span><text:span text:style-name="T2756">a mokėjimo prašymą, nustato, kokia paramos suma bus mokama paramos gavėjui, užsako ir perveda paramos lėšas paramos gavėjui.</text:span></text:p>
      <text:p text:style-name="P2757"><text:span text:style-name="T2758">145</text:span><text:span text:style-name="T2759">. Kai bendra pagal paramos gavėjo pateiktus mokėjimo prašymus kompensuota ir avansu išmokėta suma pasiekia projektui įgyvend</text:span><text:span text:style-name="T2760">inti skirtą paramos lėšų sumą, projekto įgyvendinimo išlaidos nebekompensuojamos. Baigęs įgyvendinti projektą, paramos gavėjas Mokėjimo agentūrai pateikia galutinį mokėjimo prašymą, kuriame deklaruoja patirtas ir apmokėtas tinkamas finansuoti išlaidas. Jei</text:span><text:span text:style-name="T2761">gu Mokėjimo agentūra, išanalizavusi galutinį mokėjimo prašymą, nustato, kad paramos gavėjui buvo išmokėta didesnė paramos suma nei pripažinta tinkama finansuoti paramos lėšomis, ji pareikalauja paramos gavėjo grąžinti perviršinę sumą.</text:span><text:s/></text:p>
      <text:p text:style-name="P2762">Punkto pakeitimai:</text:p>
      <text:p text:style-name="P2763"><text:span text:style-name="T2764">N</text:span><text:span text:style-name="T2765">r.<text:s/></text:span><text:a xlink:href="https://www.e-tar.lt/portal/legalAct.html?documentId=83700410cbf011eea5a28c81c82193a8" office:target-frame-name="_top" xlink:show="replace"><text:span text:style-name="T2766">3D-112</text:span></text:a><text:span text:style-name="T2767">, 2024-02-15, paskelbta TAR 2024-02-15, i. k. 2024-02900</text:span></text:p>
      <text:p text:style-name="Normal"/>
      <text:p text:style-name="P2768"><text:span text:style-name="T2769">Išlaidų kompensavimo su avanso mokėjimu būdas, kai avansas yra EK tinkamos deklaruoti i</text:span><text:span text:style-name="T2770">šlaidos</text:span></text:p>
      <text:p text:style-name="P2771"/>
      <text:p text:style-name="P2772"><text:span text:style-name="T2773">146</text:span><text:span text:style-name="T2774">. Pagal šį paramos lėšų išmokėjimo būdą išmokėtos avanso lėšos ar jų dalis pripažįstamos EK tinkamomis deklaruoti išlaidomis.</text:span></text:p>
      <text:p text:style-name="P2775"><text:span text:style-name="T2776">147</text:span><text:span text:style-name="T2777">. Didžiausias Programos priemonei taikomas avanso dydis ir avanso dydžio paramos gavėjui nustatymo tvarka n</text:span><text:span text:style-name="T2778">ustatomi Priemonės įgyvendinimo taisyklėse. Avansas negali būti didesnis už nustatytą Reglamento (ES) Nr. 1305/2013 45 straipsnyje.</text:span></text:p>
      <text:p text:style-name="P2779"><text:span text:style-name="T2780">148</text:span><text:span text:style-name="T2781">. Avansas mokamas remiantis Priemonės įgyvendinimo taisyklėse ir (arba) paramos sutartyje nustatyta tvarka dėl avanso</text:span><text:span text:style-name="T2782"><text:s/>mokėjimo, paramos gavėjui pateikus Mokėjimo agentūrai avansinio mokėjimo prašymą ir finansų įstaigos arba lygiavertės institucijos išduotą garantinį raštą dėl avanso draudimo, atitinkančio 100 proc. avanso sumos. Garantinis raštas turi galioti nuo avansin</text:span><text:span text:style-name="T2783">io mokėjimo prašymo pateikimo dienos iki 6 mėnesio pabaigos po projekto įgyvendinimo. Kartu su avansinio mokėjimo prašymu paramos gavėjas turi pateikti Priemonės įgyvendinimo taisyklėse ir (arba) paramos sutartyje nustatytus dokumentus.</text:span></text:p>
      <text:p text:style-name="P2784"><text:span text:style-name="T2785">149</text:span><text:span text:style-name="T2786">. Valstybės<text:s/></text:span><text:span text:style-name="T2787">ar savivaldybės institucijos ar įstaigos</text:span><text:span text:style-name="T2788"><text:s/></text:span><text:span text:style-name="T2789">kaip garantija pateikta priemonė laikomas įsipareigojimas sumokėti garantuojamą sumą, tuo atveju, jei teisė į išmokėtą avansą nėra patvirtinta, kaip tai numatyta Reglamento (ES) Nr. 1305/2013 63 straipsnyje.</text:span></text:p>
      <text:p text:style-name="P2790"><text:span text:style-name="T2791">150</text:span><text:span text:style-name="T2792">. Garantas išduotu garantiniu raštu teikia garantiją Mokėjimo agentūrai už paramos gavėjo (skolininko) Taisyklėse, Priemonės įgyvendinimo taisyklėse, paramos sutartyje ir (arba) kituose ES teisės aktuose numatytus įsipareigojimus, susijusius su Priemonės į</text:span><text:span text:style-name="T2793">gyvendinimu.</text:span></text:p>
      <text:p text:style-name="P2794"><text:span text:style-name="T2795">151</text:span><text:span text:style-name="T2796">. Mokėjimo agentūra grąžina garantinį raštą, kai:</text:span></text:p>
      <text:p text:style-name="P2797"><text:span text:style-name="T2798">151.1</text:span><text:span text:style-name="T2799">. paramos gavėjas pateikia įrodymus, kad įvykdė visus garantiniame rašte nurodytus reikalavimus, o Mokėjimo agentūra atliko visus būtinus patikrinimus, susijusius su pateiktos inf</text:span><text:span text:style-name="T2800">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801"><text:span text:style-name="T2802">151.2</text:span><text:span text:style-name="T2803">. paramos gavėjas grąžina suteiktą avansą, kaip tai numatyta Taisyklių 145 punkte. Garantinis raštas grąžinamas per 30 (trisdešimt) kalendorinių dienų nuo avanso sumos ir prašymo grąžinti garantinį raštą gavimo dienos.</text:span></text:p>
      <text:p text:style-name="P2804"><text:span text:style-name="T2805">152</text:span><text:span text:style-name="T2806">. Gavęs avansą, paramos<text:s/></text:span><text:span text:style-name="T2807">gavėjas pradeda įgyvendinti projektą ir pirmąjį mokėjimo prašymą teikia vienu iš šiose Taisyklėse nustatytų būdų Mokėjimo agentūrai ne vėliau kaip po 3 mėnesių nuo avanso gavimo dienos, jeigu Priemonės įgyvendinimo taisyklėse nenustatyta kitaip. Kitų tarpi</text:span><text:span text:style-name="T2808">nių ir galutinio mokėjimo prašymų pateikimo periodiškumas ir terminai nustatomi paramos sutartyje arba paramos paraiškoje, kai sutartis nesudaroma.</text:span></text:p>
      <text:p text:style-name="P2809"><text:span text:style-name="T2810">153</text:span><text:span text:style-name="T2811">. Jeigu per 3 mėnesius nuo avanso gavimo dienos paramos gavėjas nepradeda įgyvendinti projekto ir (ar</text:span><text:span text:style-name="T2812">ba) nepateikia pirmojo mokėjimo prašymo, paramos gavėjas, praėjus minėtiems 3 mėnesiams, per 5 darbo dienas, jeigu Priemonės įgyvendinimo taisyklėse nenustatyta kitaip, privalo grąžinti avansą Mokėjimo agentūrai. Paramos gavėjui nesugrąžinus avanso, Mokėji</text:span><text:span text:style-name="T2813">mo agentūra skaičiuoja palūkanas nuo laiku negrąžintos sumos, o avanso ir priskaičiuotų palūkanų sumos grąžinimo reikalavimas pereina finansinei ar kitai lygiavertei institucijai, išdavusiai garantinį raštą.</text:span></text:p>
      <text:p text:style-name="P2814"><text:span text:style-name="T2815">154</text:span><text:span text:style-name="T2816">. Mokėjimo agentūra nustatyta tvarka prii</text:span><text:span text:style-name="T2817">ma ir tikrina mokėjimo prašymą, nustato, kokia paramos suma bus mokama paramos gavėjui, užsako ir perveda paramos lėšas paramos gavėjui.</text:span></text:p>
      <text:p text:style-name="P2818"><text:span text:style-name="T2819">155</text:span><text:span text:style-name="T2820">. Kai bendra pagal paramos gavėjo pateiktus mokėjimo prašymus kompensuota ir avansu išmokėta suma pasiekia proje</text:span><text:span text:style-name="T2821">ktui įgyvendinti skirtą paramos lėšų sumą, projekto įgyvendinimo išlaidos nebekompensuojamos. Baigęs įgyvendinti projektą, paramos gavėjas Mokėjimo agentūrai pateikia galutinį mokėjimo prašymą, kuriame deklaruoja visas per laikotarpį nuo paskutinio mokėjim</text:span><text:span text:style-name="T2822">o prašymo patirtas ir apmokėtas tinkamas finansuoti išlaidas. Jeigu Mokėjimo agentūra, išanalizavusi galutinį mokėjimo prašymą, nustato, kad paramos gavėjui buvo išmokėta didesnė paramos suma nei pripažinta tinkama finansuoti paramos lėšomis, ji paprašo pa</text:span><text:span text:style-name="T2823">ramos gavėjo grąžinti perviršinę sumą.</text:span></text:p>
      <text:p text:style-name="P2824"/>
      <text:p text:style-name="P2825"><text:span text:style-name="T2826">Sąskaitų apmokėjimo būdas</text:span></text:p>
      <text:p text:style-name="P2827"/>
      <text:p text:style-name="P2828"><text:span text:style-name="T2829">156</text:span><text:span text:style-name="T2830">. Sąskaitų apmokėjimo būdas – paramos lėšų išmokėjimo būdas, kai paramos lėšos išmokamos paramos gavėjui pagal mokėjimo prašyme deklaruotas patirtas, bet dar neapmokėtas išlaidas</text:span><text:span text:style-name="T2831">.<text:s/></text:span></text:p>
      <text:p text:style-name="P2832"><text:span text:style-name="T2833">157</text:span><text:span text:style-name="T2834">. Sąskaitų apmokėjimo būdo taikymo procesas:</text:span></text:p>
      <text:p text:style-name="P2835"><text:span text:style-name="T2836">157.1</text:span><text:span text:style-name="T2837">. paramos gavėjas įgyvendina visą arba dalį projekto, patiria išlaidas, apmoka nuosavo ar skolinto piniginio indėlio dalį ir iki likusios patirtų išlaidų sumos apmokėjimo prekių tiekėjams ir pas</text:span><text:span text:style-name="T2838">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839"><text:span text:style-name="T2840">157.2</text:span><text:span text:style-name="T2841">. po param</text:span><text:span text:style-name="T2842">os gavėjo mokėjimo prašymo vertinimo, tinkamos finansuoti išlaidos apmokamos iš Lietuvos Respublikos valstybės biudžeto lėšų – pervedamos į paramos gavėjo atsiskaitomąją banko sąskaitą;</text:span></text:p>
      <text:p text:style-name="P2843"><text:span text:style-name="T2844">157.3</text:span><text:span text:style-name="T2845">. paramos gavėjas per 3 (tris) darbo dienas nuo lėšų gavimo p</text:span><text:span text:style-name="T2846">rivalo visiškai atsiskaityti su prekių tiekėjais ir paslaugų teikėjais už prekes ir paslaugas, kurių išlaidos buvo deklaruotos mokėjimo prašyme, pripažintos tinkamomis ir išmokėtos paramos gavėjui, taip pat informuoti Mokėjimo agentūrą apie atsiskaitymo fa</text:span><text:span text:style-name="T2847">ktą bei pateikti jai išlaidų apmokėjimo įrodymo dokumentus. Jeigu paramos gavėjas neinformuoja Mokėjimo agentūros apie atsiskaitymo faktą, Mokėjimo agentūra neapmoka kito mokėjimo prašymo tol, kol Mokėjimo agentūrai pateikiami dokumentai, įrodantys ankstes</text:span><text:span text:style-name="T2848">niajame mokėjimo prašyme nurodytų tinkamų finansuoti išlaidų apmokėjimą, arba Mokėjimo agentūra pradeda galimo pažeidimo tyrimą ir jam pasitvirtinus taiko sankcijas. Jeigu buvo pateiktas galutinis mokėjimo prašymas ir paramos gavėjas per nustatytą 3 (trijų</text:span><text:span text:style-name="T2849">) darbo dienų terminą neinformavo Mokėjimo agentūros apie atsiskaitymo faktą ir (arba) nepridėjo dokumentų, įrodančių mokėjimo prašyme nurodytų tinkamų finansuoti išlaidų apmokėjimą, Mokėjimo agentūra raštu primena paramos gavėjui apie jo pareigą atsiskait</text:span><text:span text:style-name="T2850">yti su prekių tiekėjais ir (arba) paslaugų teikėjais už prekes ir (arba) paslaugas ir apie atsiskaitymo faktą informuoti Mokėjimo agentūrą. Jeigu paramos gavėjas po Mokėjimo agentūros priminimo neatsiskaito su prekių tiekėjais ir (arba) paslaugų teikėjais<text:s/></text:span><text:span text:style-name="T2851">už prekes ir (arba) paslaugas, neinformuoja Mokėjimo agentūros apie atsiskaitymo faktą ir (arba) neprideda pagrindžiančių dokumentų, Mokėjimo agentūra pradeda galimo pažeidimo tyrimą ir jam pasitvirtinus taiko sankcijas</text:span><text:s/></text:p>
      <text:p text:style-name="P2852">Papunkčio pakeitimai:</text:p>
      <text:p text:style-name="P2853"><text:span text:style-name="T2854">Nr.<text:s/></text:span><text:a xlink:href="https://www.e-tar.lt/portal/legalAct.html?documentId=d6f1526074ba11eabee4a336e7e6fdab" office:target-frame-name="_top" xlink:show="replace"><text:span text:style-name="T2855">3D-256</text:span></text:a><text:span text:style-name="T2856">, 2020-04-02, paskelbta TAR 2020-04-02, i. k. 2020-06857</text:span></text:p>
      <text:p text:style-name="Normal"/>
      <text:p text:style-name="P2857"><text:span text:style-name="T2858">157.4</text:span><text:span text:style-name="T2859">. pagal sąskaitų apmokėjimo būdą patirtos išlaidos gali būti deklaruojamos EK po to, ka</text:span><text:span text:style-name="T2860">i nustatomas ne tik tinkamų finansuoti išlaidų patyrimo, bet ir jų apmokėjimo faktas.<text:s/></text:span></text:p>
      <text:p text:style-name="P2861"/>
      <text:p text:style-name="P2862"/>
      <text:p text:style-name="P2863"><text:span text:style-name="T2864">ANTRASIS</text:span><text:span text:style-name="T2865"><text:s/>SKIRSNIS</text:span></text:p>
      <text:p text:style-name="P2866"><text:span text:style-name="T2867">PROGRAMOS PLOTINIŲ PRIEMONIŲ, ADMINISTRAVIMO IR KONTROLĖS TAISYKLĖS</text:span></text:p>
      <text:p text:style-name="P2868"/>
      <text:p text:style-name="P2869"><text:span text:style-name="T2870">158</text:span><text:span text:style-name="T2871">.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872"><text:s/>įveisto miško priežiūros, apsaugos ir ugdymo išmokoms gauti), „Su<text:s/></text:span><text:span text:style-name="T2873">Natura 2000</text:span><text:span text:style-name="T2874"><text:s/>ir vandens pagrindų direktyva susijusios išmokos“, „Išmokos už vietoves, kuriose yra gamtinių ar kitokių specifinių kliūčių“ paramos išmokėjimo tvarka.</text:span></text:p>
      <text:p text:style-name="P2875"><text:span text:style-name="T2876">159</text:span><text:span text:style-name="T2877">. Metinės kompensa</text:span><text:span text:style-name="T2878">cinės išmokos paramos gavėjams yra išmokamos pagal Mokėjimo agentūros informacinėje sistemoje kasmet suformuojamus kasmetinius prašymus arba paramos paraiškas, jeigu Priemonės įgyvendinimo taisyklėse nenustatyta kitaip.<text:s/></text:span></text:p>
      <text:p text:style-name="P2879"><text:span text:style-name="T2880">160</text:span><text:span text:style-name="T2881">. Priėmus sprendimą skirti p</text:span><text:span text:style-name="T2882">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883">mos gavėjams.</text:span></text:p>
      <text:p text:style-name="P2884"/>
      <text:p text:style-name="P2885"><text:span text:style-name="T2886">VII</text:span><text:span text:style-name="T2887"><text:s/>SKYRIUS</text:span></text:p>
      <text:p text:style-name="P2888"><text:span text:style-name="T2889">KONTROLĖ IR PATIKRINIMAI</text:span></text:p>
      <text:p text:style-name="P2890"/>
      <text:p text:style-name="P2891"><text:span text:style-name="T2892">Bendrosios nuostatos</text:span></text:p>
      <text:p text:style-name="P2893"/>
      <text:p text:style-name="P2894"><text:span text:style-name="T2895">161</text:span><text:span text:style-name="T2896">. Patikros vietoje ir nuotolinės patikros atliekamos remiantis ES teisės aktų nuostatomis, reglamentuojančiomis patikrų atlikimo tvarką.</text:span></text:p>
      <text:p text:style-name="P2897"><text:span text:style-name="T2898">162</text:span><text:span text:style-name="T2899">. Atliekant patikras</text:span><text:span text:style-name="T2900"><text:s/>vietoje, kur įmanoma, paramos gavėjų išlaidų tinkamumo, kompleksinio paramos susiejimo ir kiti ES teisės aktuose dėl paramos žemės ūkiui nustatyti patikrinimai turi būti atliekami tuo pačiu metu.</text:span></text:p>
      <text:p text:style-name="P2901"><text:span text:style-name="T2902">163</text:span><text:span text:style-name="T2903">. Mokėjimo agentūra yra atsakinga už tai, kad būtų<text:s/></text:span><text:span text:style-name="T2904">atlikti visi patikrinimai, nustatyti EŽŪFKP reglamentuose. Patikrinimai atliekami laikantis EŽŪFKP reglamentuose nustatytų reikalavimų ir vadovaujantis Mokėjimo agentūros darbo tvarkos aprašuose nustatyta tvarka.</text:span></text:p>
      <text:p text:style-name="P2905"><text:span text:style-name="T2906">164</text:span><text:span text:style-name="T2907">. Nustačius pažeidimų, taikomos sank</text:span><text:span text:style-name="T2908">cijos, numatytos šių Taisyklių VIII skyriaus trečiajame skirsnyje ir Priemonės įgyvendinimo taisyklėse, atsižvelgiant į EŽŪFKP reglamentų bei Programos nuostatas.</text:span></text:p>
      <text:p text:style-name="P2909"><text:span text:style-name="T2910">165</text:span><text:span text:style-name="T2911">. Po kiekvienos patikros vietoje ir<text:s/></text:span><text:span text:style-name="T2912">ex post</text:span><text:span text:style-name="T2913"><text:s/>patikros, rengiama patikros vietoje ataska</text:span><text:span text:style-name="T2914">ita, kuria suteikiama galimybė peržiūrėti išsamius atliktų patikrų vietoje duomenis.</text:span></text:p>
      <text:p text:style-name="P2915"><text:span text:style-name="T2916">166</text:span><text:span text:style-name="T2917">.<text:s/></text:span><text:span text:style-name="T2918">Ex post<text:s/></text:span><text:span text:style-name="T2919">patikrinimus atlieka tie Mokėjimo agentūros darbuotojai, kurie nedalyvavo vykdant atitinkamo projekto patikrinimus iki paramos lėšų išmokėjimo paramos gav</text:span><text:span text:style-name="T2920">ėjui.</text:span></text:p>
      <text:p text:style-name="P2921"><text:span text:style-name="T2922">167</text:span><text:span text:style-name="T2923">. Administracinių vizitų atlikimo tvarka, projektų, kuriuose bus atliekamos patikros vietoje atrankos tvarka, nustatomos Programos bei Mokėjimo agentūros darbo tvarkos aprašuose nustatyta tvarka.</text:span></text:p>
      <text:p text:style-name="P2924"/>
      <text:p text:style-name="P2925"><text:span text:style-name="T2926">Kitų institucijų atliekamos Programos admi</text:span><text:span text:style-name="T2927">nistravimo ir kontrolės funkcijos</text:span></text:p>
      <text:p text:style-name="P2928"/>
      <text:p text:style-name="P2929"><text:span text:style-name="T2930">168</text:span><text:span text:style-name="T2931">. Programos administravimo ir kontrolės funkcijas kitos institucijos atlieka pagal jų parengtus ir su Mokėjimo agentūra suderintus darbo tvarkos aprašus.</text:span></text:p>
      <text:p text:style-name="P2932"><text:span text:style-name="T2933">169</text:span><text:span text:style-name="T2934">. Mokėjimo agentūra su institucijomis, kurioms yra pa</text:span><text:span text:style-name="T2935">vestos Programos administravimo ir kontrolės funkcijos, pasirašo bendradarbiavimo sutartis. Bendradarbiavimo sutartyje nustatoma:</text:span></text:p>
      <text:p text:style-name="P2936"><text:span text:style-name="T2937">169.1</text:span><text:span text:style-name="T2938">. atitinkamos institucijos pareigos ir atsakomybė, susijusi su jai pavestomis Programos administravimo ir kontrolės fun</text:span><text:span text:style-name="T2939">kcijomis;</text:span></text:p>
      <text:p text:style-name="P2940"><text:span text:style-name="T2941">169.2</text:span><text:span text:style-name="T2942">. informacijos, susijusios su institucijos atliktais patikrinimais, teikimo Mokėjimo agentūrai turinys, terminai bei tvarka;</text:span></text:p>
      <text:p text:style-name="P2943"><text:span text:style-name="T2944">169.3</text:span><text:span text:style-name="T2945">. dokumentų, susijusių su atliekamomis Programos administravimo ir kontrolės funkcijų atlikimu,<text:s/></text:span><text:span text:style-name="T2946">saugojimas bei prieinamumas;</text:span></text:p>
      <text:p text:style-name="P2947"><text:span text:style-name="T2948">169.4</text:span><text:span text:style-name="T2949">. Mokėjimo agentūros teisė tikrinti institucijos atliekamų Programos administravimo bei kontrolės funkcijų tinkamą atlikimą ir gauti visą informaciją, susijusią su institucijai pavestų Programos administravimo ir kontr</text:span><text:span text:style-name="T2950">olės funkcijų vykdymu;</text:span></text:p>
      <text:p text:style-name="P2951"><text:span text:style-name="T2952">169.5</text:span><text:span text:style-name="T2953">. kitos nuostatos, reikalingos veiksmingam atitinkamų Programos administravimo ir kontrolės funkcijų vykdymui.</text:span></text:p>
      <text:p text:style-name="P2954"><text:span text:style-name="T2955">170</text:span><text:span text:style-name="T2956">. Visais atvejais Mokėjimo agentūra yra atsakinga už tinkamą visų EŽŪFKP reglamentuojančiuose teisės akt</text:span><text:span text:style-name="T2957">uose Mokėjimo agentūrai nustatytų funkcijų atlikimą bei kitoms institucijoms deleguotų Programos administravimo ir kontrolės funkcijų kontrolę.</text:span></text:p>
      <text:p text:style-name="P2958"/>
      <text:p text:style-name="P2959"><text:span text:style-name="T2960">Pirkimų kontrolė</text:span></text:p>
      <text:p text:style-name="P2961"/>
      <text:p text:style-name="P2962"><text:span text:style-name="T2963">171</text:span><text:span text:style-name="T2964">. Pareiškėjai ir (arba) paramos gavėjai, siekdami, kad patirtos išlaidos būtų tink</text:span><text:span text:style-name="T2965">amomis finansuoti:</text:span></text:p>
      <text:p text:style-name="P2966"><text:span text:style-name="T2967">171.1</text:span><text:span text:style-name="T2968">. jeigu yra perkančiosios organizacijos, prekes, paslaugas arba darbus turi įsigyti vadovaudamiesi Lietuvos Respublikos viešųjų pirkimų įstatymo nuostatomis;</text:span></text:p>
      <text:p text:style-name="P2969"><text:span text:style-name="T2970">171.2</text:span><text:span text:style-name="T2971">. jeigu nėra perkančiosios organizacijos pagal Lietuvos Respublikos viešųjų pirkimų įstatymą, prekes, paslaugas arba darbus turi įsigyti pagal<text:s/></text:span>Pirkimų taisykles<text:span text:style-name="T2972">, išskyrus išimtį, nurodytą šių Taisyklių 67 punkte.</text:span><text:s/></text:p>
      <text:p text:style-name="P2973">Papunkčio pakeitimai:</text:p>
      <text:p text:style-name="P2974"><text:span text:style-name="T2975">Nr.<text:s/></text:span><text:a xlink:href="https://www.e-tar.lt/portal/legalAct.html?documentId=617a6270619611e99676cb74c51fe1f4" office:target-frame-name="_top" xlink:show="replace"><text:span text:style-name="T2976">3D-236</text:span></text:a><text:span text:style-name="T2977">, 2019-04-18, paskelbta TAR 2019-04-18, i. k. 2019-06374</text:span></text:p>
      <text:p text:style-name="P2978"><text:span text:style-name="T2979">Nr.<text:s/></text:span><text:a xlink:href="https://www.e-tar.lt/portal/legalAct.html?documentId=eaae887069c311ee91dda4a64d0bc247" office:target-frame-name="_top" xlink:show="replace"><text:span text:style-name="T2980">3D-674</text:span></text:a><text:span text:style-name="T2981">, 2</text:span><text:span text:style-name="T2982">023-10-13, paskelbta TAR 2023-10-13, i. k. 2023-20207</text:span></text:p>
      <text:p text:style-name="Normal"/>
      <text:p text:style-name="P2983"><text:span text:style-name="T2984">172</text:span><text:span text:style-name="T2985">. Siekiant užtikrinti tinkamą pirkimų kontrolę, pareiškėjui ir (arba) paramos gavėjui Pirkimų taisyklėse nustatytais atvejais gali būti nustatytas reikalavimas pasirinktą pirkimo procedūrą bei</text:span><text:span text:style-name="T2986"><text:s/>visus ar dalį pirkimo dokumentų suderinti su Mokėjimo agentūra ar kita VI įgaliota įstaiga iki pirkimo procedūrų pradžios. Toks reikalavimas taikomas atsižvelgiant į Programos priemonės bei projekto specifiką, pareiškėjo ar paramos gavėjo patirtį vykdant<text:s/></text:span><text:span text:style-name="T2987">pirkimus ir yra nustatomas Priemonės įgyvendinimo taisyklėse ir (arba) paramos sutartyje. Gavusi informacijos apie galimus pareiškėjo ir (arba) paramos gavėjo pirkimų tvarkos pažeidimus vykdant pirkimus, Mokėjimo agentūra turi teisę kreiptis į pareiškėją i</text:span><text:span text:style-name="T2988">r (arba) paramos gavėją prašydama pateikti pirkimo dokumentus vertinti.</text:span></text:p>
      <text:p text:style-name="P2989"><text:span text:style-name="T2990">173</text:span><text:span text:style-name="T2991">.<text:s/></text:span><text:span text:style-name="T2992">Kai paramos gavėjas pirkimus vykdo CVP IS, Mokėjimo agentūrai pateikia prisijungimo duomenis stebėtojo teisėmis prie šios sistemos, o popierines kopijas pateikia tik tų dokume</text:span><text:span text:style-name="T2993">ntų, kurių nėra CVP IS. Paramos gavėjas privalo užtikrinti, kad Mokėjimo agentūrai pateikti prisijungimo prie CVP IS duomenys būtų galiojantys visą projekto administravimo bei priežiūros laikotarpį.</text:span></text:p>
      <text:p text:style-name="P2994"><text:span text:style-name="T2995">174</text:span><text:span text:style-name="T2996">. Mokėjimo agentūra turi įvertinti pirkimo dokumentus per 15 darbo dienų nuo jų gavimo užregistravimo Mokėjimo agentūroje dienos ar prieigos prie CVP IS suteikimo dienos. Tais atvejais, kai vertindama pirkimo dokumentus Mokėjimo agentūra atlieka patikrą vi</text:span><text:span text:style-name="T2997">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text:s/>ir (arba)<text:s/><text:span text:style-name="T299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999">Punkto pakeitimai:</text:p>
      <text:p text:style-name="P3000"><text:span text:style-name="T3001">Nr.<text:s/></text:span><text:a xlink:href="https://www.e-tar.lt/portal/legalAct.html?documentId=67b62690d2be11e8bea9885f77677ec1" office:target-frame-name="_top" xlink:show="replace"><text:span text:style-name="T3002">3D-747</text:span></text:a><text:span text:style-name="T3003">, 2018-10-18, paskelbta TAR 2018-10-19, i. k. 2018-16370</text:span></text:p>
      <text:p text:style-name="P3004"><text:span text:style-name="T3005">Nr.</text:span><text:span text:style-name="T3006"><text:s/></text:span><text:a xlink:href="https://www.e-tar.lt/portal/legalAct.html?documentId=83700410cbf011eea5a28c81c82193a8" office:target-frame-name="_top" xlink:show="replace"><text:span text:style-name="T3007">3D-112</text:span></text:a><text:span text:style-name="T3008">, 2024-02-15, paskelbta TAR 2024-02-15, i. k. 2024-02900</text:span></text:p>
      <text:p text:style-name="Normal"/>
      <text:p text:style-name="P3009"><text:span text:style-name="T3010">VIII</text:span><text:span text:style-name="T3011"><text:s/>SKYRIUS</text:span></text:p>
      <text:p text:style-name="P3012"><text:span text:style-name="T3013">PROJEKTŲ ĮGYVENDINIMO PRIEŽIŪRA</text:span></text:p>
      <text:p text:style-name="P3014"/>
      <text:p text:style-name="P3015"><text:span text:style-name="T3016">PIRMASIS</text:span><text:span text:style-name="T3017"><text:s/>SKIRSNIS</text:span></text:p>
      <text:p text:style-name="P3018"><text:span text:style-name="T3019">PROJEKTŲ<text:s/></text:span><text:span text:style-name="T3020">ĮGYVENDINIMO PRIEŽIŪRA</text:span></text:p>
      <text:p text:style-name="P3021"/>
      <text:p text:style-name="P3022"><text:span text:style-name="T3023">175</text:span><text:span text:style-name="T3024">. Mokėjimo agentūra yra atsakinga už projektų įgyvendinimo priežiūrą.</text:span></text:p>
      <text:p text:style-name="P3025"><text:span text:style-name="T3026">176</text:span><text:span text:style-name="T3027">. Projektų priežiūrai atlikti Mokėjimo agentūra naudojasi paramos gavėjo teikiama informacija bei savo atliktų patikrinimų duomenimis: nagrinėjami p</text:span><text:span text:style-name="T3028">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3029">ti įvertinta per 10 darbo dienų nuo patikros vietoje atlikimo dienos. Užbaigto projekto metinė ataskaita turi būti įvertinta Mokėjimo agentūros nustatyta tvarka iki einamųjų metų gruodžio 31 d. (Į šį terminą neįskaičiuojamas neigiamai įvertintų užbaigto pr</text:span><text:span text:style-name="T3030">ojekto metinių ataskaitų sprendimų dėl sankcijų taikymo / netaikymo priėmimas, kuris negali būti ilgesnis negu 2 mėnesiai nuo užbaigto projekto metinės ataskaitos įvertinimo). Mokėjimo agentūra per 10 darbo dienų nuo galutinės projekto įgyvendinimo ataskai</text:span><text:span text:style-name="T3031">tos arba užbaigto projekto metinės ataskaitos vertinimo pabaigos vertinimo rezultatus paskelbia Informaciniame portale. Paramos gavėjas, pateikęs galutinę projekto įgyvendinimo ataskaitą, užbaigto projekto metinę ataskaitą, turi teisę raštu pranešti Mokėji</text:span><text:span text:style-name="T3032">mo agentūrai apie pateiktos ataskaitos ar jos dalies atšaukimą. Atsiėmęs dokumentus ar jų dalį, paramos gavėjas atsiduria tokioje padėtyje, kurioje jis buvo prieš teikdamas dokumentus, todėl paramos gavėjas turi įvertinti, ar atsiėmus dokumentus ar jų dalį</text:span><text:span text:style-name="T3033">, dar liks laiko naujiems dokumentams pateikti (nelikus laiko dokumentams pateikti, dokumentai nebus priimti arba bus taikomos sankcijos). Paramos gavėjas projekto ataskaitos ar jos dalies atsiimti negali tuo atveju, jei Mokėjimo agentūra informuoja apie p</text:span><text:span text:style-name="T3034">ateiktos ataskaitos trūkumus, dėl kurių pradedamas pažeidimo tyrimas, planuojamą patikrą vietoje arba per patikrą vietoje Mokėjimo agentūra nustato neatitikimus, dėl kurių pradedamas pažeidimo tyrimas.<text:s/></text:span></text:p>
      <text:p text:style-name="P3035">Punkto pakeitimai:</text:p>
      <text:p text:style-name="P3036"><text:span text:style-name="T3037">Nr.<text:s/></text:span><text:a xlink:href="https://www.e-tar.lt/portal/legalAct.html?documentId=2d39d0f0db9311e99681cd81dcdca52c" office:target-frame-name="_top" xlink:show="replace"><text:span text:style-name="T3038">3D-524</text:span></text:a><text:span text:style-name="T3039">, 2019-09-20, paskelbta TAR 2019-09-20, i. k. 2019-14930</text:span></text:p>
      <text:p text:style-name="P3040"><text:span text:style-name="T3041">Nr.<text:s/></text:span><text:a xlink:href="https://www.e-tar.lt/portal/legalAct.html?documentId=d6f1526074ba11eabee4a336e7e6fdab" office:target-frame-name="_top" xlink:show="replace"><text:span text:style-name="T3042">3D-256</text:span></text:a><text:span text:style-name="T3043">, 2020-04-02, pas</text:span><text:span text:style-name="T3044">kelbta TAR 2020-04-02, i. k. 2020-06857</text:span></text:p>
      <text:p text:style-name="P3045"><text:span text:style-name="T3046">Nr.<text:s/></text:span><text:a xlink:href="https://www.e-tar.lt/portal/legalAct.html?documentId=afb836c06a0c11eca9ac839120d251c4" office:target-frame-name="_top" xlink:show="replace"><text:span text:style-name="T3047">3D-883</text:span></text:a><text:span text:style-name="T3048">, 2021-12-31, paskelbta TAR 2021-12-31, i. k. 2021-27884</text:span></text:p>
      <text:p text:style-name="P3049"><text:span text:style-name="T3050">Nr.<text:s/></text:span><text:a xlink:href="https://www.e-tar.lt/portal/legalAct.html?documentId=0904833029ee11ee9de9e7e0fd363afc" office:target-frame-name="_top" xlink:show="replace"><text:span text:style-name="T3051">3D-471</text:span></text:a><text:span text:style-name="T3052">, 2023-07-24, paskelbta TAR 2023-07-24, i. k. 2023-15036</text:span></text:p>
      <text:p text:style-name="P3053"><text:span text:style-name="T3054">Nr.<text:s/></text:span><text:a xlink:href="https://www.e-tar.lt/portal/legalAct.html?documentId=83700410cbf011eea5a28c81c82193a8" office:target-frame-name="_top" xlink:show="replace"><text:span text:style-name="T3055">3D-112</text:span></text:a><text:span text:style-name="T3056">, 2024-02-15, paskelbta TAR 2024-0</text:span><text:span text:style-name="T3057">2-15, i. k. 2024-02900</text:span></text:p>
      <text:p text:style-name="P3058"><text:span text:style-name="T3059">Nr.<text:s/></text:span><text:a xlink:href="https://www.e-tar.lt/portal/legalAct.html?documentId=f77d3e818a2811ef92b19bb92dd76d17" office:target-frame-name="_top" xlink:show="replace"><text:span text:style-name="T3060">3D-723</text:span></text:a><text:span text:style-name="T3061">, 2024-10-14, paskelbta TAR 2024-10-14, i. k. 2024-17920</text:span></text:p>
      <text:p text:style-name="Normal"/>
      <text:p text:style-name="P3062"><text:span text:style-name="T3063">177</text:span><text:span text:style-name="T3064">.<text:s/></text:span><text:span text:style-name="T3065">Paramos gavėjas, jeigu Priemonės įgyvendinimo taisyklėse<text:s/></text:span><text:span text:style-name="T3066">nenustatyta kitaip, Mokėjimo agentūrai teikia šias projekto ataskaitas:</text:span></text:p>
      <text:p text:style-name="P3067"><text:span text:style-name="T3068">177.1</text:span><text:span text:style-name="T3069">. teikiant galutinį mokėjimo prašymą – galutinę projekto įgyvendinimo ataskaitą;</text:span></text:p>
      <text:p text:style-name="P3070"><text:span text:style-name="T3071">177.2</text:span><text:span text:style-name="T3072">. kiekvienais kontrolės laikotarpio metais iki gegužės 1 d. – užbaigto projekto metinę<text:s/></text:span><text:span text:style-name="T3073">ataskaitą. Ši nuostata taikoma su investicijomis susijusių Programos priemonių atveju, kai paramos gavėjas Priemonės įgyvendinimo taisyklėse nurodytu laikotarpiu nuo galutinio lėšų išmokėjimo įsipareigoja nekeisti remiamos veiklos pobūdžio, tikslų, projekt</text:span><text:span text:style-name="T3074">o įgyvendinimo sąlygų ir nuosavybės formos, neparduoti ir kitaip neperduoti kitam asmeniui už paramos lėšas įgytos nuosavybės, nenutraukti projekto veiklos, nekeisti projekto įgyvendinimo vietos. Mokėjimo agentūra gali leisti įkeisti iš paramos lėšų įsigyt</text:span><text:span text:style-name="T3075">ą turtą tai finansų įstaigai, kuri suteikė paskolą projektui įgyvendinti, jeigu paramos paraiškoje finansų įstaigos suteiktą paskolą pareiškėjas įvardijo kaip vieną iš projekto finansavimo šaltinių ir jeigu Priemonės įgyvendinimo taisyklėse nenumatyta kita</text:span><text:span text:style-name="T3076">ip. Užbaigto projekto metinė ataskaita pagal priemonės „Investicijos į materialųjį turtą“ veiklos srities „Parama investicijoms į žemės ūkio ir miškininkystės plėtrą ir pritaikymą“ veiklą „Parama žemės ūkio vandentvarkai“ ir priemonės „Ūkio ir verslo plėtr</text:span><text:span text:style-name="T3077">a“ veiklos sritį „Parama smulkiems ūkiams“ teikiama paskutiniais projekto kontrolės metais, pagal priemonės „Pagrindinės paslaugos ir kaimų atnaujinimas kaimo vietovėse“ veiklos sritis „Parama investicijoms į visų rūšių mažos apimties infrastruktūrą“ ir „P</text:span><text:span text:style-name="T3078">arama investicijoms į kaimo kultūros ir gamtos paveldą, kraštovaizdį“, priemonės „Pagrindinės paslaugos ir kaimų atnaujinimas kaimo vietovėse“ veiklos srities „Parama investicijoms į visų rūšių mažos apimties infrastruktūrą“ veiklas „Parama vietiniams keli</text:span><text:span text:style-name="T3079">ams“, „Asbestinių stogų dangos keitimas“ projektų ataskaitos neteikiamos, tačiau Mokėjimo agentūra projektų kontrolės laikotarpiu kasmet tikrina duomenis apie paramos gavėjų atitiktį Priemonių įgyvendinimo taisyklėse nustatytiems įsipareigojimams, priorite</text:span><text:span text:style-name="T3080">tiniams kriterijams, projekto priežiūros rodikliams. Mokėjimo agentūra užtikrina šių patikrinimų atsekamumą;</text:span><text:s/></text:p>
      <text:p text:style-name="P3081">Papunkčio pakeitimai:</text:p>
      <text:p text:style-name="P3082"><text:span text:style-name="T3083">Nr.<text:s/></text:span><text:a xlink:href="https://www.e-tar.lt/portal/legalAct.html?documentId=d6f1526074ba11eabee4a336e7e6fdab" office:target-frame-name="_top" xlink:show="replace"><text:span text:style-name="T3084">3D-256</text:span></text:a><text:span text:style-name="T3085">, 2020-04-02, pa</text:span><text:span text:style-name="T3086">skelbta TAR 2020-04-02, i. k. 2020-06857</text:span></text:p>
      <text:p text:style-name="P3087"><text:span text:style-name="T3088">Nr.<text:s/></text:span><text:a xlink:href="https://www.e-tar.lt/portal/legalAct.html?documentId=b85dcc1011f411ec9f09e7df20500045" office:target-frame-name="_top" xlink:show="replace"><text:span text:style-name="T3089">3D-572</text:span></text:a><text:span text:style-name="T3090">, 2021-09-10, paskelbta TAR 2021-09-10, i. k. 2021-19122</text:span></text:p>
      <text:p text:style-name="P3091"><text:span text:style-name="T3092">Nr.<text:s/></text:span><text:a xlink:href="https://www.e-tar.lt/portal/legalAct.html?documentId=afb836c06a0c11eca9ac839120d251c4" office:target-frame-name="_top" xlink:show="replace"><text:span text:style-name="T3093">3D-883</text:span></text:a><text:span text:style-name="T3094">, 2021-12-31, paskelbta TAR 2021-12-31, i. k. 2021-27884</text:span></text:p>
      <text:p text:style-name="Normal"/>
      <text:p text:style-name="P3095"><text:span text:style-name="T3096">177.3</text:span><text:span text:style-name="T3097">. projekto ataskaitos Mokėjimo agentūrai turi būti pateiktos naudojantis ŽŪMIS portalo interneto prieiga, kurios adresas https://zu</text:span><text:span text:style-name="T3098">mis.lt. Pridedami dokumentai turi būti elektroninės formos (neužpildžius elektroninės formos ŽŪMIS portale, o projekto ataskaitą pateikus nuskenuotą, naudojantis ŽŪMIS portalu, projekto ataskaita nepriimama). Projekto ataskaita ŽŪMIS portale turi būti pate</text:span><text:span text:style-name="T3099">ikta ne vėliau kaip iki paramos sutartyje numatyto projekto ataskaitos pateikimo termino 24 val.<text:s/></text:span><text:span text:style-name="T3100">Kai projekto ataskaitą teikia įgaliotas asmuo, pareiškėjo suteiktas įgaliojimas Mokėjimo agentūrai turi būti pateiktas 31.1 papunktyje nustatytu būdu, likus ne</text:span><text:span text:style-name="T3101"><text:s/>mažiau<text:s/></text:span>nei 3 (trims) darbo dienoms<text:s/><text:span text:style-name="T3102">iki paramos sutartyje numatyto projekto ataskaitos pateikimo termino.</text:span><text:s/></text:p>
      <text:p text:style-name="P3103">Papunkčio pakeitimai:</text:p>
      <text:p text:style-name="P3104"><text:span text:style-name="T3105">Nr.<text:s/></text:span><text:a xlink:href="https://www.e-tar.lt/portal/legalAct.html?documentId=afb836c06a0c11eca9ac839120d251c4" office:target-frame-name="_top" xlink:show="replace"><text:span text:style-name="T3106">3D-883</text:span></text:a><text:span text:style-name="T3107">, 2021-12-31, paske</text:span><text:span text:style-name="T3108">lbta TAR 2021-12-31, i. k. 2021-27884</text:span></text:p>
      <text:p text:style-name="P3109"><text:span text:style-name="T3110">Nr.<text:s/></text:span><text:a xlink:href="https://www.e-tar.lt/portal/legalAct.html?documentId=16e6ed60934611ed8df094f359a60216" office:target-frame-name="_top" xlink:show="replace"><text:span text:style-name="T3111">3D-17</text:span></text:a><text:span text:style-name="T3112">, 2023-01-13, paskelbta TAR 2023-01-13, i. k. 2023-00694</text:span></text:p>
      <text:p text:style-name="Normal"/>
      <text:p text:style-name="P3113"><text:span text:style-name="T3114">178</text:span><text:span text:style-name="T3115">. Projektų įgyvendinimo laikotarpiu ir<text:s/></text:span><text:span text:style-name="T3116">projekto kontrolės laikotarpiu yra:</text:span></text:p>
      <text:p text:style-name="P3117"><text:span text:style-name="T3118">178.1</text:span><text:span text:style-name="T3119">. vykdoma projekto įgyvendinimo eigos stebėsena, t. y., ar projektas vykdomas pagal paramos paraišką, verslo planą (projekto aprašą);</text:span></text:p>
      <text:p text:style-name="P3120"><text:span text:style-name="T3121">178.2</text:span><text:span text:style-name="T3122">.<text:s/></text:span><text:span text:style-name="T3123">vertinama paramos gavėjų atitiktis atrankos vertinimo kriterijams, u</text:span><text:span text:style-name="T3124">ž kuriuos paramos paraiškų vertinimo metu buvo skirtas pirmumas, ekonominį gyvybingumą apibūdinantiems rodikliams, projekto priežiūros rodikliams;</text:span></text:p>
      <text:p text:style-name="P3125"><text:span text:style-name="T3126">178.3</text:span><text:span text:style-name="T3127">. kai paramos gavėjas projektą įgyvendina ne taip, kaip numatyta paramos paraiškoje, verslo plane (p</text:span><text:span text:style-name="T3128">rojekto apraše), nepasiekia numatytų projekto priežiūros rodiklių reikšmių ir kt., Mokėjimo agentūros nustatyta tvarka gali būti taikomos sankcijos, kitos priemonės, skirtos projekto įgyvendinimo eigai gerinti, bei atliekama šių priemonių įgyvendinimo nuol</text:span><text:span text:style-name="T3129">atinė stebėsena ir kontrolė, paramos gavėjui teikiami pasiūlymai ir rekomendacijos dėl šių priemonių įgyvendinimo.</text:span></text:p>
      <text:p text:style-name="P3130"><text:span text:style-name="T3131">179</text:span><text:span text:style-name="T3132">. Kai remiantis Dirbtinai sukurtų sąlygų gauti paramą nustatymo metodika nustatoma, kad paramos gavėjas iki paramos skyrimo, projekt</text:span><text:span text:style-name="T3133">o įgyvendinimo ir kontrolės laikotarpių metu galimai dirbtinai sukūrė tokiai paramai gauti reikalingas sąlygas, taikomos atitinkamos sankcijos, kaip numatyta Taisyklių VIII skyriaus trečiajame skirsnyje. Mokėjimo agentūra apie tokius paramos gavėjus inform</text:span><text:span text:style-name="T3134">uoja VI ir po VI sprendimo – teisėsaugos institucijas.</text:span><text:s/></text:p>
      <text:p text:style-name="P3135">Punkto pakeitimai:</text:p>
      <text:p text:style-name="P3136"><text:span text:style-name="T3137">Nr.<text:s/></text:span><text:a xlink:href="https://www.e-tar.lt/portal/legalAct.html?documentId=16e6ed60934611ed8df094f359a60216" office:target-frame-name="_top" xlink:show="replace"><text:span text:style-name="T3138">3D-17</text:span></text:a><text:span text:style-name="T3139">, 2023-01-13, paskelbta TAR 2023-01-13, i. k. 2023-00694</text:span></text:p>
      <text:p text:style-name="Normal"/>
      <text:p text:style-name="P3140"><text:span text:style-name="T3141">180</text:span><text:span text:style-name="T3142">. Projekt</text:span><text:span text:style-name="T3143">o priežiūra apima projekto įgyvendinimo ir kontrolės laikotarpius.<text:s/></text:span></text:p>
      <text:p text:style-name="P3144"/>
      <text:p text:style-name="P3145"><text:span text:style-name="T3146">ANTRASIS</text:span><text:span text:style-name="T3147"><text:s/>SKIRSNIS</text:span></text:p>
      <text:p text:style-name="P3148"><text:span text:style-name="T3149">PROJEKTŲ IR PARAMOS SUTARTIES PAKEITIMAI</text:span></text:p>
      <text:p text:style-name="P3150"/>
      <text:p text:style-name="P3151"><text:span text:style-name="T3152">181</text:span><text:span text:style-name="T3153">. Projektų ir paramos sutarties keitimai be Mokėjimo agentūros sutikimo nėra leidžiami.</text:span></text:p>
      <text:p text:style-name="P3154"><text:span text:style-name="T3155">182</text:span><text:span text:style-name="T3156">. Paramos gavėjas,<text:s/></text:span><text:span text:style-name="T3157">norėdamas pakeisti projektą ir (arba) paramos sutartį, turi pateikti Mokėjimo agentūrai prašymą leisti keisti projektą ir (arba) paramos sutartį. Paramos gavėjo prašyme turi būti išdėstomi siūlomi pakeitimai, nurodomos pakeitimų priežastys ir pateikiamas p</text:span><text:span text:style-name="T3158">lanuojamų keitimų būtinumo pagrindimas, užtikrinama, kad keitimas neturės įtakos pradiniams projekto tikslams, atitikčiai tinkamumo gauti paramą sąlygoms ir reikalavimams, atrankos kriterijams (kai tokie taikomi), nepanaikins prisiimtų įsipareigojimų, nema</text:span><text:span text:style-name="T3159">žins priežiūros rodiklių, nurodytų paramos paraiškoje ir verslo plane (kai toks yra). Jeigu paramos gavėjas prašo leisti keisti projekto tinkamas finansuoti išlaidas, prie prašymo turi būti pateikiami trys lygiaverčiai (komerciniuose pasiūlymuose nurodyti<text:s/></text:span><text:span text:style-name="T3160">investicijos techniniai parametrai negali skirtis daugiau kaip 10 proc. nuo mažiausią kainą pasiūliusio tiekėjo komerciniame pasiūlyme nurodytų techninių parametrų)</text:span><text:span text:style-name="T3161"><text:s/></text:span><text:span text:style-name="T3162">komerciniai pasiūlymai (jei atliktos pirkimų procedūros, turi būti pateikiami pirkimų dokum</text:span><text:span text:style-name="T3163">entai) kiekvienos keičiamos tinkamos finansuoti išlaidos kainai pagrįsti. Kai dėl pakeitimų projekto investicijų vertė, nustatyta paramos sutartyje arba paramos paraiškoje, kai paramos sutartis nesudaroma, didėja daugiau kaip 2 000 Eur, paramos gavėjas kar</text:span><text:span text:style-name="T3164">tu su prašymu leisti keisti tinkamas finansuoti išlaidas turi pateikti įrodymų, kad turi nuosavų ar skolintų lėšų apmokėti tą tinkamų finansuoti išlaidų dalį, kuriai neužtenka skirtos paramos sumos.</text:span></text:p>
      <text:p text:style-name="P3165"><text:span text:style-name="T3166">183</text:span><text:span text:style-name="T3167">. Mokėjimo agentūra, įvertinusi paramos gavėjo pra</text:span><text:span text:style-name="T3168">šymą leisti keisti projektą ir (arba) paramos sutartį, gali tokį prašymą:</text:span></text:p>
      <text:p text:style-name="P3169"><text:span text:style-name="T3170">183.1</text:span><text:span text:style-name="T3171">. atmesti;</text:span></text:p>
      <text:p text:style-name="P3172"><text:span text:style-name="T3173">183.2</text:span><text:span text:style-name="T3174">. patenkinti;</text:span></text:p>
      <text:p text:style-name="P3175"><text:span text:style-name="T3176">183.3</text:span><text:span text:style-name="T3177">. patenkinti iš dalies;</text:span></text:p>
      <text:p text:style-name="P3178"><text:span text:style-name="T3179">184</text:span><text:span text:style-name="T3180">. Priėmusi sprendimą dėl paramos gavėjo prašymo keisti projektą ir (arba) paramos sutartį, Mokėjimo</text:span><text:span text:style-name="T3181"><text:s/>agentūra:</text:span></text:p>
      <text:p text:style-name="P3182"><text:span text:style-name="T3183">184.1</text:span><text:span text:style-name="T3184">. apie tai raštu, telefonu arba elektroniniu paštu (kai paramos sutartis nesudaroma – informaciniu pranešimu) nedelsdama informuoja paramos gavėją;</text:span></text:p>
      <text:p text:style-name="P3185"><text:span text:style-name="T3186">184.2</text:span><text:span text:style-name="T3187">. tuo atveju, jei paramos sutartis nėra keičiama, per 5 darbo dienas nuo sprendim</text:span><text:span text:style-name="T3188">o priėmimo 39 punkte nurodytu būdu informuoja paramos gavėją;</text:span><text:s/></text:p>
      <text:p text:style-name="P3189">Papunkčio pakeitimai:</text:p>
      <text:p text:style-name="P3190"><text:span text:style-name="T3191">Nr.<text:s/></text:span><text:a xlink:href="https://www.e-tar.lt/portal/legalAct.html?documentId=2d39d0f0db9311e99681cd81dcdca52c" office:target-frame-name="_top" xlink:show="replace"><text:span text:style-name="T3192">3D-524</text:span></text:a><text:span text:style-name="T3193">, 2019-09-20, paskelbta TAR 2019-09-20, i. k. 2019-14930</text:span></text:p>
      <text:p text:style-name="Normal"/>
      <text:p text:style-name="P3194"><text:span text:style-name="T3195">184</text:span><text:span text:style-name="T3196">.3</text:span><text:span text:style-name="T3197">. tuo atveju, jei keičiama paramos sutartis, per 10 darbo dienų parengia, suderina su paramos gavėju ir išsiunčia paramos gavėjui arba kviečia paramos gavėją atvykti į Mokėjimo agentūrą pasirašyti suderinto paramos sutarties pakeitimo bei nurodo pasiūl</text:span><text:span text:style-name="T3198">ymo pasirašyti paramos sutarties pakeitimą galiojimo terminą, kuris bendruoju atveju negali būti ilgesnis nei 10 darbo dienų.<text:s/></text:span></text:p>
      <text:p text:style-name="P3199"><text:span text:style-name="T3200">184.4</text:span><text:span text:style-name="T3201">. tuo atveju, jei keičiama paramos sutartis, tačiau paramos sutarties keitimas yra susijęs su mokėjimo prašymo termino atidėjimu, paramos lėšų perskirstymu tarp paramos dalių, kitais nesudėtingų keitimų atvejais, kuomet pakeitimas yra aiškus, yra visiškai<text:s/></text:span><text:span text:style-name="T3202">pritarta paramos gavėjo prašymui, Mokėjimo agentūra paramos sutarties keitimą išdėsto raštu, raštą paramos gavėjui išsiunčia 39 punkte nurodytų būdu. Toks raštas tampa neatsiejama paramos sutarties dalimi.<text:s/></text:span></text:p>
      <text:p text:style-name="P3203">Papildyta papunkčiu:</text:p>
      <text:p text:style-name="P3204"><text:span text:style-name="T3205">Nr.<text:s/></text:span><text:a xlink:href="https://www.e-tar.lt/portal/legalAct.html?documentId=af520df01d2111edb4cae1b158f98ea5" office:target-frame-name="_top" xlink:show="replace"><text:span text:style-name="T3206">3D-493</text:span></text:a><text:span text:style-name="T3207">, 2022-08-16, paskelbta TAR 2022-08-16, i. k. 2022-17137</text:span></text:p>
      <text:p text:style-name="Normal"/>
      <text:p text:style-name="P3208"><text:span text:style-name="T3209">185</text:span><text:span text:style-name="T3210">. Mokėjimo agentūra gali leisti keisti projektą ir (arba) paramos sutartį šiais atvejai</text:span><text:span text:style-name="T3211">s:<text:s/></text:span></text:p>
      <text:p text:style-name="P3212"><text:span text:style-name="T3213">185.1</text:span><text:span text:style-name="T3214">. kai būtina pakeisti (pratęsti) projekto įgyvendinimo laikotarpį, neviršijant Priemonės įgyvendinimo taisyklėse nustatyto termino;</text:span></text:p>
      <text:p text:style-name="P3215"><text:span text:style-name="T3216">185.1</text:span><text:span text:style-name="T3217">1</text:span><text:span text:style-name="T3218">. kai būtina pakeisti (pratęsti) projekto įgyvendinimo laikotarpį, nustatytą Priemonės įgyvendinimo tai</text:span><text:span text:style-name="T3219">syklėse, dėl išimtinių aplinkybių, nurodytų Sankcijų už teisės aktų nuostatų pažeidimus įgyvendinant Lietuvos kaimo plėtros 2014–2020 metų programos priemones taikymo metodikoje, patvirtintoje Lietuvos Respublikos žemės ūkio ministro 2014 m. gruodžio 4 d.<text:s/></text:span><text:span text:style-name="T3220">įsakymu Nr. 3D-929 „Dėl Sankcijų už teisės aktų nuostatų pažeidimus įgyvendinant Lietuvos kaimo plėtros 2014–2020 metų programos priemones taikymo metodikos patvirtinimo“ (toliau – Sankcijų taikymo metodika), tačiau ne ilgesniam kaip 12 mėnesių laikotarpiu</text:span><text:span text:style-name="T3221">i. Projektas turi būti įgyvendintas ne vėliau kaip iki 2025 m. birželio 30 d.<text:s/></text:span></text:p>
      <text:p text:style-name="P3222">Papildyta papunkčiu:</text:p>
      <text:p text:style-name="P3223"><text:span text:style-name="T3224">Nr.<text:s/></text:span><text:a xlink:href="https://www.e-tar.lt/portal/legalAct.html?documentId=c105a190882511e993ffd4361ddf8976" office:target-frame-name="_top" xlink:show="replace"><text:span text:style-name="T3225">3D-349</text:span></text:a><text:span text:style-name="T3226">, 2019-06-06, paskelbta TAR 2019-06-06, i. k. 20</text:span><text:span text:style-name="T3227">19-09244</text:span></text:p>
      <text:p text:style-name="P3228">Papunkčio pakeitimai:</text:p>
      <text:p text:style-name="P3229"><text:span text:style-name="T3230">Nr.<text:s/></text:span><text:a xlink:href="https://www.e-tar.lt/portal/legalAct.html?documentId=27e9dea05f9b11eb9dc7b575f08e8bea" office:target-frame-name="_top" xlink:show="replace"><text:span text:style-name="T3231">3D-51</text:span></text:a><text:span text:style-name="T3232">, 2021-01-26, paskelbta TAR 2021-01-26, i. k. 2021-01321</text:span></text:p>
      <text:p text:style-name="Normal"/>
      <text:p text:style-name="P3233"><text:span text:style-name="T3234">185.2</text:span><text:span text:style-name="T3235">. kai keičiamos paramos sumos tarp paramos dalių (m</text:span><text:span text:style-name="T3236">okėjimo prašymų);</text:span></text:p>
      <text:p text:style-name="P3237"><text:span text:style-name="T3238">185.3</text:span><text:span text:style-name="T3239">. </text:span><text:span text:style-name="T3240">kai keičiamos tinkamos finansuoti išlaidos, nedidinant </text:span><text:span text:style-name="T3241">patvirtintoje paramos paraiškoje numatytos skirti paramos sumos pagal atitinkamą tinkamų finansuoti išlaidų kategoriją, arba kai išlaidos keičiamos pagal priemonę, kai moka</text:span><text:span text:style-name="T3242">ma išmoka verslo planui įgyvendinti (tinkamos finansuoti išlaidos yra tos, kurios būtinos verslo planui įgyvendinti). Tinkamų finansuoti išlaidų keitimas gali būti leidžiamas po paramos sutarties sudarymo arba po sprendimo skirti paramą priėmimo, jeigu par</text:span><text:span text:style-name="T3243">amos sutartys nesudaromos</text:span><text:span text:style-name="T3244">, kai:</text:span></text:p>
      <text:p text:style-name="P3245"><text:span text:style-name="T3246">185.3.1</text:span><text:span text:style-name="T3247">.<text:s/></text:span><text:span text:style-name="T3248">tinkamos finansuoti išlaidos kinta dėl prekės techninių parametrų;</text:span></text:p>
      <text:p text:style-name="P3249"><text:span text:style-name="T3250">185.3.2</text:span><text:span text:style-name="T3251">. tinkamos finansuoti išlaidos kinta dėl prekės komplektacijos;</text:span></text:p>
      <text:p text:style-name="P3252"><text:span text:style-name="T3253">185.3.3</text:span><text:span text:style-name="T3254">. viena tinkama finansuoti išlaida keičiama į kitą tos<text:s/></text:span><text:span text:style-name="T3255">pačios kategorijos tinkamą finansuoti išlaidą, kuri skirta tai pačiai ekonominei veiklai vykdyti ir tam pačiam produktui gaminti ir (arba) paslaugai teikti;</text:span></text:p>
      <text:p text:style-name="P3256"><text:span text:style-name="T3257">185.3.4</text:span><text:span text:style-name="T3258">. kelios tos pačios kategorijos tinkamos finansuoti išlaidos keičiamos į vieną tos pačio</text:span><text:span text:style-name="T3259">s kategorijos tinkamą finansuoti išlaidą, skirtą numatytoms funkcijoms, kurios yra tarp anksčiau patvirtintų tinkamų finansuoti išlaidų, atlikti;</text:span></text:p>
      <text:p text:style-name="P3260"><text:span text:style-name="T3261">185.3.5</text:span><text:span text:style-name="T3262">. viena tinkama finansuoti išlaida keičiama į kitas tos pačios kategorijos tinkamas finansuoti išla</text:span><text:span text:style-name="T3263">idas, kurios skirtos tai pačiai ekonominei veiklai vykdyti ir tam pačiam produktui gaminti ir (arba) paslaugai teikti;</text:span><text:s/></text:p>
      <text:p text:style-name="P3264">Papunkčio pakeitimai:</text:p>
      <text:p text:style-name="P3265"><text:span text:style-name="T3266">Nr.<text:s/></text:span><text:a xlink:href="https://www.e-tar.lt/portal/legalAct.html?documentId=2d39d0f0db9311e99681cd81dcdca52c" office:target-frame-name="_top" xlink:show="replace"><text:span text:style-name="T3267">3D-524</text:span></text:a><text:span text:style-name="T3268">,<text:s/></text:span><text:span text:style-name="T3269">2019-09-20, paskelbta TAR 2019-09-20, i. k. 2019-14930</text:span></text:p>
      <text:p text:style-name="P3270"><text:span text:style-name="T3271">Nr.<text:s/></text:span><text:a xlink:href="https://www.e-tar.lt/portal/legalAct.html?documentId=620d38d0856b11eab005936df725feed" office:target-frame-name="_top" xlink:show="replace"><text:span text:style-name="T3272">3D-326</text:span></text:a><text:span text:style-name="T3273">, 2020-04-23, paskelbta TAR 2020-04-24, i. k. 2020-08625</text:span></text:p>
      <text:p text:style-name="Normal"/>
      <text:p text:style-name="P327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75">Papunkčio pakeitimai:</text:p>
      <text:p text:style-name="P3276"><text:span text:style-name="T3277">Nr.<text:s/></text:span><text:a xlink:href="https://www.e-tar.lt/portal/legalAct.html?documentId=617a6270619611e99676cb74c51fe1f4" office:target-frame-name="_top" xlink:show="replace"><text:span text:style-name="T3278">3D-236</text:span></text:a><text:span text:style-name="T3279">, 2019-04-18, paskelbta TAR 2019-04-18, i. k. 2019-06374</text:span></text:p>
      <text:p text:style-name="P3280"><text:span text:style-name="T3281">185.4.1</text:span><text:span text:style-name="T3282">. įsipareigojimus ir teises perleidžiantis paramos gavėjas pagrindžia, kad toks<text:s/></text:span><text:span text:style-name="T3283">įsipareigojimų ir teisių perleidimas yra būtinas ir sąlygotas nenugalimos jėgos (force majeure) arba išimtinių aplinkybių, nurodytų Sankcijų taikymo metodikoje</text:span>.</text:p>
      <text:p text:style-name="P3284">Papunkčio pakeitimai:</text:p>
      <text:p text:style-name="P3285"><text:span text:style-name="T3286">Nr.<text:s/></text:span><text:a xlink:href="https://www.e-tar.lt/portal/legalAct.html?documentId=c105a190882511e993ffd4361ddf8976" office:target-frame-name="_top" xlink:show="replace"><text:span text:style-name="T3287">3D-349</text:span></text:a><text:span text:style-name="T3288">, 2019-06-06, paskelbta TAR 2019-06-06, i. k. 2019-09244</text:span></text:p>
      <text:p text:style-name="Normal"/>
      <text:p text:style-name="P3289">185.4.2. įsipareigojimus ir teises perimantis<text:span text:style-name="T329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91">Papunkčio pakeitimai:</text:p>
      <text:p text:style-name="P3292"><text:span text:style-name="T3293">Nr.<text:s/></text:span><text:a xlink:href="https://www.e-tar.lt/portal/legalAct.html?documentId=617a6270619611e99676cb74c51fe1f4" office:target-frame-name="_top" xlink:show="replace"><text:span text:style-name="T3294">3D-236</text:span></text:a><text:span text:style-name="T3295">, 2019-04-18, paskelbta TAR 2019-04-18, i. k. 2019-06374</text:span></text:p>
      <text:p text:style-name="Normal"/>
      <text:p text:style-name="P3296"><text:span text:style-name="T3297">185.4.3</text:span><text:span text:style-name="T3298">. įsipareigojim</text:span><text:span text:style-name="T3299">us ir teises perleidžiantis paramos gavėjas neturi įsiskolinimų Mokėjimo agentūrai, Valstybinei mokesčių inspekcijai prie Lietuvos Respublikos finansų ministerijos ir Valstybiniam socialinio draudimo fondui prie Lietuvos Respublikos socialinės apsaugos ir<text:s/></text:span><text:span text:style-name="T3300">darbo ministerijos;</text:span></text:p>
      <text:p text:style-name="P3301">185.4.4.<text:s/><text:span text:style-name="T3302">įsipareigojimus ir teises perimantis<text:s/></text:span><text:span text:style-name="T3303">tretysis</text:span><text:span text:style-name="T3304"><text:s/>asmuo ir įsipareigojimus ir teises perleidžiantis asmuo pagal tą pačią KPP priemonę, veiklą, veiklos sritį, to paties kvietimo teikti paraiškas metu nėra pateikęs paraiškos para</text:span><text:span text:style-name="T3305">mai gauti ir (arba) pagal tą pačią KPP priemonę, veiklą, veiklos sritį neįgyvendina projekto. Perėmimas negalimas nuo paraiškos pateikimo dienos iki kontrolės laikotarpio pabaigos. Šis apribojimas netaikomas paramos gavėjo mirties atveju, kai paramos gavėj</text:span><text:span text:style-name="T3306">o įsipareigojimus ir teises perima mirusio paramos gavėjo turto paveldėtojas, arba dėl nenugalimos jėgos (</text:span><text:span text:style-name="T3307">force majeure</text:span><text:span text:style-name="T3308">);</text:span><text:s/></text:p>
      <text:p text:style-name="P3309">Papunkčio pakeitimai:</text:p>
      <text:p text:style-name="P3310"><text:span text:style-name="T3311">Nr.<text:s/></text:span><text:a xlink:href="https://www.e-tar.lt/portal/legalAct.html?documentId=617a6270619611e99676cb74c51fe1f4" office:target-frame-name="_top" xlink:show="replace"><text:span text:style-name="T3312">3D-236</text:span></text:a><text:span text:style-name="T3313">, 2</text:span><text:span text:style-name="T3314">019-04-18, paskelbta TAR 2019-04-18, i. k. 2019-06374</text:span></text:p>
      <text:p text:style-name="Normal"/>
      <text:p text:style-name="P3315"><text:span text:style-name="T3316">185.4.5</text:span><text:span text:style-name="T3317">. bendra paramos suma, skiriama projektą perimančiam trečiajam asmeniui, neviršija didžiausios galimos paramos sumos vienam subjektui, nustatytos Priemonės įgyvendinimo taisyklėse (taikoma,<text:s/></text:span><text:span text:style-name="T3318">jei nustatyta didžiausia galima paramos suma vienam subjektui);<text:s/></text:span></text:p>
      <text:p text:style-name="P3319">Papildyta papunkčiu:</text:p>
      <text:p text:style-name="P3320"><text:span text:style-name="T3321">Nr.<text:s/></text:span><text:a xlink:href="https://www.e-tar.lt/portal/legalAct.html?documentId=617a6270619611e99676cb74c51fe1f4" office:target-frame-name="_top" xlink:show="replace"><text:span text:style-name="T3322">3D-236</text:span></text:a><text:span text:style-name="T3323">, 2019-04-18, paskelbta TAR 2019-04-18, i. k. 2019-06374</text:span></text:p>
      <text:p text:style-name="Normal"/>
      <text:p text:style-name="P332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325">Papildyta papunkčiu:</text:p>
      <text:p text:style-name="P3326"><text:span text:style-name="T3327">Nr.<text:s/></text:span><text:a xlink:href="https://www.e-tar.lt/portal/legalAct.html?documentId=617a6270619611e99676cb74c51fe1f4" office:target-frame-name="_top" xlink:show="replace"><text:span text:style-name="T3328">3D-236</text:span></text:a><text:span text:style-name="T3329">, 2019-04-18, paskelbta TAR 2019-04-18, i. k. 2019-06374</text:span></text:p>
      <text:p text:style-name="Normal"/>
      <text:p text:style-name="P3330"><text:span text:style-name="T3331">185.5</text:span><text:span text:style-name="T3332">. kitais Priemonės įgyve</text:span><text:span text:style-name="T3333">ndinimo taisyklėse numatytais atvejais;</text:span></text:p>
      <text:p text:style-name="P3334"><text:span text:style-name="T3335">185.6</text:span><text:span text:style-name="T3336">. kai dėl kompetentingų institucijų ar organizacijų funkcijų netinkamo vykdymo reikia pakeisti finansavimo šaltinį ir (arba) būdą. Keičiant sąskaitų apmokėjimo finansavimo būdą į išlaidų kompensavimo būdą ar</text:span><text:span text:style-name="T3337">ba atvirkščiai, netaikomas reikalavimas, kad reikia pateikti įrodymus dėl kompetentingų institucijų ar organizacijų netinkamo funkcijų vykdymo;</text:span><text:s/></text:p>
      <text:p text:style-name="P3338">Papildyta papunkčiu:</text:p>
      <text:p text:style-name="P3339"><text:span text:style-name="T3340">Nr.<text:s/></text:span><text:a xlink:href="https://www.e-tar.lt/portal/legalAct.html?documentId=617a6270619611e99676cb74c51fe1f4" office:target-frame-name="_top" xlink:show="replace"><text:span text:style-name="T3341">3D-236</text:span></text:a><text:span text:style-name="T3342">, 2019-04-18, paskelbta TAR 2019-04-18, i. k. 2019-06374</text:span></text:p>
      <text:p text:style-name="P3343">Papunkčio pakeitimai:</text:p>
      <text:p text:style-name="P3344"><text:span text:style-name="T3345">Nr.<text:s/></text:span><text:a xlink:href="https://www.e-tar.lt/portal/legalAct.html?documentId=2d39d0f0db9311e99681cd81dcdca52c" office:target-frame-name="_top" xlink:show="replace"><text:span text:style-name="T3346">3D-524</text:span></text:a><text:span text:style-name="T3347">, 2019-09-20, paskelbta TAR 2019-09-20, i. k. 2019-</text:span><text:span text:style-name="T3348">14930</text:span></text:p>
      <text:p text:style-name="Normal"/>
      <text:p text:style-name="P3349"><text:span text:style-name="T3350">185.7</text:span><text:span text:style-name="T3351">. kai perskirstomos paramos lėšos<text:s/></text:span><text:span text:style-name="T3352">tarp tos pačios paramos projekto išlaidų kategorijos atskirų tinkamų finansuoti išlaidų ir (arba)</text:span><text:span text:style-name="T3353"><text:s/>tarp atskirų paramos projekto išlaidų kategorijų, toks keitimas galimas tik tuo atveju, kai įgyvendinant par</text:span><text:span text:style-name="T3354">amos projektą ir atlikus projekto tinkamų finansuoti išlaidų pirkimus paaiškėja, kad<text:s/></text:span><text:span text:style-name="T3355">toje pačioje tinkamų finansuoti išlaidų kategorijoje vienų išlaidų poreikis padidėjo, o kitų išlaidų poreikis sumažėjo arba kai</text:span><text:span text:style-name="T3356"><text:s/>padidėjo išlaidų poreikis vienoje konkrečio</text:span><text:span text:style-name="T3357">je tinkamų finansuoti išlaidų kategorijoje bei sumažėjo išlaidų poreikis kitoje konkrečioje tinkamų finansuoti išlaidų kategorijoje. Atliekant keitimą, iš naujo turi būti įvertintas didinamų tinkamų finansuoti išlaidų pagrįstumas. <text:s/></text:span></text:p>
      <text:p text:style-name="P3358">Papildyta papunkčiu:</text:p>
      <text:p text:style-name="P3359"><text:span text:style-name="T3360">Nr</text:span><text:span text:style-name="T3361">.<text:s/></text:span><text:a xlink:href="https://www.e-tar.lt/portal/legalAct.html?documentId=f77d3e818a2811ef92b19bb92dd76d17" office:target-frame-name="_top" xlink:show="replace"><text:span text:style-name="T3362">3D-723</text:span></text:a><text:span text:style-name="T3363">, 2024-10-14, paskelbta TAR 2024-10-14, i. k. 2024-17920</text:span></text:p>
      <text:p text:style-name="Normal"/>
      <text:p text:style-name="P3364"><text:span text:style-name="T3365">186</text:span><text:span text:style-name="T3366">. Mokėjimo agentūra, gavusi motyvuotą paramos gavėjo prašymą pakeisti projektą ir (arba) paramos sutartį, įvertina prašymo aplinkybes ir priima sprendimą dėl paramos gavėjo prašymo. Priimdama sprendimą dėl paramos gavėjo prašymo keisti projektą ir (arba) p</text:span><text:span text:style-name="T3367">aramos sutartį, Mokėjimo agentūra atsižvelgia į tas aplinkybes, kurių paramos gavėjas negalėjo numatyti teikdamas paramos paraišką, ir aplinkybes, nepriklausančias nuo paramos gavėjo, ir įvertina, ar bus pasiekti projekto tikslai ir suplanuoti priežiūros r</text:span><text:span text:style-name="T3368">odikliai (išskyrus atvejus, kai investicijos sutampa su priežiūros rodikliais). Jeigu keičiamos projekto tinkamos finansuoti išlaidos, Mokėjimo agentūra įvertina, ar šie keitimai yra tinkami pagal Taisyklių 185.3 papunktį, ar kiekviena planuojama išlaida y</text:span><text:span text:style-name="T3369">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3370">(paramos suma<text:s/></text:span><text:span text:style-name="T3371">pagal tinkamų finansuoti išlaidų kategorijas gali būti keičiama tik perskirstant paramos lėšas tarp atskirų tinkamų finansuoti išlaidų kategorijų, kaip tai numatyta Taisyklių 185.7 papunktyje).</text:span><text:s/></text:p>
      <text:p text:style-name="P3372">Punkto pakeitimai:</text:p>
      <text:p text:style-name="P3373"><text:span text:style-name="T3374">Nr.<text:s/></text:span><text:a xlink:href="https://www.e-tar.lt/portal/legalAct.html?documentId=f77d3e818a2811ef92b19bb92dd76d17" office:target-frame-name="_top" xlink:show="replace"><text:span text:style-name="T3375">3D-723</text:span></text:a><text:span text:style-name="T3376">, 2024-10-14, paskelbta TAR 2024-10-14, i. k. 2024-17920</text:span></text:p>
      <text:p text:style-name="Normal"/>
      <text:p text:style-name="P3377"><text:span text:style-name="T3378">187</text:span><text:span text:style-name="T3379">. Projekto ir (arba) paramos sutarties keitimai, dėl kurių būtų nepasiekti projekto tikslai ir rodikliai, taip pat kurie pana</text:span><text:span text:style-name="T3380">ikina atitiktį tinkamumo gauti paramą sąlygoms ir reikalavimams, atrankos kriterijams (kai tokie taikomi), įsipareigojimams, yra neleidžiami.</text:span></text:p>
      <text:p text:style-name="P3381"/>
      <text:p text:style-name="P3382"><text:span text:style-name="T3383">TREČIASIS</text:span><text:span text:style-name="T3384"><text:s/>SKIRSNIS</text:span></text:p>
      <text:p text:style-name="P3385"><text:span text:style-name="T3386">SANKCIJOS</text:span></text:p>
      <text:p text:style-name="P3387"/>
      <text:p text:style-name="P3388"><text:span text:style-name="T3389">188</text:span><text:span text:style-name="T3390">. Netinkamai įgyvendinančiam (įgyvendinusiam) projektą paramos<text:s/></text:span><text:span text:style-name="T3391">gavėjui, pareiškėjui, jų partneriui (-iams) (kai partneriai galimi pagal Priemonės įgyvendinimo taisykles) gali būti taikomos ES ir Lietuvos Respublikos teisės aktuose numatytos sankcijos. Pagal Programos priemones gali būti taikomos tokios sankcijos: para</text:span><text:span text:style-name="T3392">mos dydžio sumažinimas, paramos neskyrimas, reikalavimas grąžinti visą ar dalį išmokėtos paramos, kitos poveikio priemonės dėl su gauta arba prašoma parama susijusių įsipareigojimų nevykdymo ir (arba) nustatytų reikalavimų nesilaikymo.</text:span></text:p>
      <text:p text:style-name="P3393"><text:span text:style-name="T3394">189</text:span><text:span text:style-name="T3395">. Detali sank</text:span><text:span text:style-name="T3396">cijų apskaičiavimo ir taikymo tvarka nustatoma, vadovaujantis Sankcijų taikymo metodika ir atskirų Priemonių įgyvendinimo taisyklėmis.</text:span></text:p>
      <text:p text:style-name="P3397"><text:span text:style-name="T3398">190.</text:span><text:span text:style-name="T3399"><text:s/>Neteko galios nuo 2018-10-20</text:span></text:p>
      <text:p text:style-name="P3400">Punkto naikinimas:</text:p>
      <text:p text:style-name="P3401"><text:span text:style-name="T3402">Nr.<text:s/></text:span><text:a xlink:href="https://www.e-tar.lt/portal/legalAct.html?documentId=67b62690d2be11e8bea9885f77677ec1" office:target-frame-name="_top" xlink:show="replace"><text:span text:style-name="T3403">3D-747</text:span></text:a><text:span text:style-name="T3404">, 2018-10-18, paskelbta TAR 2018-10-19, i. k. 2018-16370</text:span></text:p>
      <text:p text:style-name="Normal"/>
      <text:p text:style-name="P3405"><text:span text:style-name="T3406">191</text:span><text:span text:style-name="T3407">. Tais atvejais, kai pažeidimas yra padarytas dėl nenugalimos jėgos (</text:span><text:span text:style-name="T3408">force majeure</text:span><text:span text:style-name="T3409">) ar išimtinių aplinkybių, nurodytų Sankcijų taikymo metodikoje, ir</text:span><text:span text:style-name="T3410"><text:s/>pareiškėjas ir (arba) paramos gavėjas per 15 darbo dienų nuo tada, kai sužinojo ar turėjo sužinoti apie šią aplinkybę, raštu informavo Mokėjimo agentūrą, sankcijos netaikomos. Išnykus nenugalimos jėgos (</text:span><text:span text:style-name="T3411">force majeure</text:span><text:span text:style-name="T3412">) aplinkybėms, pareiškėjai, paramos gav</text:span><text:span text:style-name="T3413">ėjai, jų partneriai privalo toliau laikytis prisiimtų įsipareigojimų ir teisės aktuose nustatytų reikalavimų.</text:span></text:p>
      <text:p text:style-name="P3414"><text:span text:style-name="T3415">192</text:span><text:span text:style-name="T3416">. Jeigu Mokėjimo agentūra nustato reikalavimų nesilaikymo faktus, kuriuos galima ištaisyti, juos užfiksuoja, paramos mokėjimas gali būti su</text:span><text:span text:style-name="T3417">stabdomas. Paramos gavėjui yra nustatomas reikalavimų nesilaikymo faktų ištaisymo terminas, kuris negali būti ilgesnis negu 3 mėnesiai. Paramos mokėjimas gali būti atnaujinamas tik po to, kai paramos gavėjas Mokėjimo agentūrai pateikia dokumentus, kurie įr</text:span><text:span text:style-name="T3418">odo, kad nustatyti reikalavimų nesilaikymo faktai buvo ištaisyti. Neįrodžius, kad nustatyti reikalavimų nesilaikymo faktai ištaisyti, Mokėjimo agentūra priima sprendimą dėl pažeidimo tyrimo ir sankcijų skyrimo.</text:span></text:p>
      <text:p text:style-name="P3419"/>
      <text:p text:style-name="P3420"><text:span text:style-name="T3421">IX</text:span><text:span text:style-name="T3422"><text:s/>SKYRIUS</text:span></text:p>
      <text:p text:style-name="P3423"><text:span text:style-name="T3424">TAM TIKRŲ PROGRAMOS PRIEM</text:span><text:span text:style-name="T3425">ONIŲ ĮGYVENDINIMO NUOSTATOS</text:span></text:p>
      <text:p text:style-name="P3426"/>
      <text:p text:style-name="P3427"><text:span text:style-name="T3428">PIRMASIS</text:span><text:span text:style-name="T3429"><text:s/>SKIRSNIS</text:span></text:p>
      <text:p text:style-name="P3430"><text:span text:style-name="T3431">LEADER</text:span></text:p>
      <text:p text:style-name="P3432"/>
      <text:p text:style-name="P3433"><text:span text:style-name="T3434">193</text:span><text:span text:style-name="T3435">. Programos priemonės „LEADER administravimo ir įgyvendinimo tvarka nustatoma Priemonės įgyvendinimo taisyklėse. Šios Taisyklės priemonei „LEADER“ taikomos tiek, kiek jų nereglamentuoja Prie</text:span><text:span text:style-name="T3436">monės įgyvendinimo taisyklės.</text:span></text:p>
      <text:p text:style-name="P3437"><text:span text:style-name="T3438">194</text:span><text:span text:style-name="T3439">. Vietos veiklos grupė (toliau – VVG) Priemonės įgyvendinimo taisyklių nustatyta tvarka įtraukiama į pagal vietos plėtros strategijas finansuojamų paramos paraiškų vertinimo, atrankos bei administravimo, mokėjimo prašym</text:span><text:span text:style-name="T3440">ų administracinio tikrinimo, projektų priežiūros ir stebėsenos procesus.</text:span></text:p>
      <text:p text:style-name="P3441"><text:span text:style-name="T3442">195</text:span><text:span text:style-name="T3443">. Tuo atveju, jei VVG yra deleguojamos šių Taisyklių 6 punkte nurodytos KPP administravimo funkcijos, Mokėjimo agentūra turi įsitikinti, kad VVG turi pakankamų gebėjimų tokiam<text:s/></text:span><text:span text:style-name="T3444">darbui atlikti bei tinkamai atlieka šias funkcijas.</text:span></text:p>
      <text:p text:style-name="P3445"><text:span text:style-name="T3446">196</text:span><text:span text:style-name="T3447">. Mokėjimo agentūra sukuria VVG priežiūros sistemą. Ši sistema apima reguliarią VVG projektų kontrolę, įskaitant apskaitos dokumentų patikrinimus ir administracinius patikrinimus. Mokėjimo agentūro</text:span><text:span text:style-name="T3448">s atliekamos VVG priežiūros ir kontrolės procedūros nustatomos darbo tvarkos aprašuose.</text:span></text:p>
      <text:p text:style-name="P3449"/>
      <text:p text:style-name="P3450"><text:span text:style-name="T3451">ANTRASIS</text:span><text:span text:style-name="T3452"><text:s/>SKIRSNIS</text:span></text:p>
      <text:p text:style-name="P3453"><text:span text:style-name="T3454">TECHNINĖ PAGALBA</text:span></text:p>
      <text:p text:style-name="P3455"/>
      <text:p text:style-name="P3456"><text:span text:style-name="T3457">197</text:span><text:span text:style-name="T3458">. Programos Techninės pagalbos administravimo ir įgyvendinimo tvarka nustatoma Programos Techninės pagalbos<text:s/></text:span><text:span text:style-name="T3459">įgyvendinimo taisyklėse. Šios Taisyklės Programos Techninei pagalbai taikomos tiek, kiek jos nereglamentuoja atskiros Programos Techninės pagalbos įgyvendinimo taisyklės.</text:span></text:p>
      <text:p text:style-name="P3460"><text:span text:style-name="T3461">198</text:span><text:span text:style-name="T3462">. Sprendimą dėl kiekvienais metais Programą administruojančioms institucijoms<text:s/></text:span><text:span text:style-name="T3463">bei Lietuvos kaimo tinklo sekretoriato veikloms vykdyti skiriamų Programos Techninės pagalbos lėšų priima VI, atsižvelgdama į kiekvienai institucijai priskirtas funkcijas bei šioms funkcijoms atlikti būtinus išteklius, institucijų pateiktus Programos Techn</text:span><text:span text:style-name="T3464">inės pagalbos metinius išlaidų planus, Programos nuostatas bei į jau skirtų Programos Techninės pagalbos lėšų naudojimo efektyvumą.</text:span></text:p>
      <text:p text:style-name="P3465"/>
      <text:p text:style-name="P3466"><text:span text:style-name="T3467">TREČIASIS</text:span><text:span text:style-name="T3468"><text:s/>SKIRSNIS</text:span></text:p>
      <text:p text:style-name="P3469"><text:span text:style-name="T3470">FINANSINĖS PRIEMONĖS</text:span></text:p>
      <text:p text:style-name="P3471"/>
      <text:p text:style-name="P3472"><text:span text:style-name="T3473">199</text:span><text:span text:style-name="T3474">. Reglamento (ES) Nr. 1303/2013 37 46 straipsniuose numatytų finansin</text:span><text:span text:style-name="T3475">ių priemonių (toliau – finansų inžinerijos priemonių) administravimo tvarka nustatoma finansinių priemonių administravimo taisyklėse. Šios Taisyklės finansinėms priemonėms taikomos tiek, kiek jos nereglamentuoja atskiros finansinių priemonių administravimo</text:span><text:span text:style-name="T3476"><text:s/>taisyklės.</text:span></text:p>
      <text:p text:style-name="P3477"><text:span text:style-name="T3478">200</text:span><text:span text:style-name="T3479">. Programos priemonių, kurios įgyvendinamos taikant finansines priemones, administravimo ir įgyvendinimo tvarka nustatoma tokių Priemonių įgyvendinimo taisyklėse. Šios Taisyklės Programos priemonėms, kurios įgyvendinamos taikant finansin</text:span><text:span text:style-name="T3480">es priemones, taikomos tiek, kiek jų nereglamentuoja atskiros Programos priemonių, kurios įgyvendinamos taikant finansines priemones, įgyvendinimo taisyklės.</text:span></text:p>
      <text:p text:style-name="P3481"/>
      <text:p text:style-name="P3482"><text:span text:style-name="T3483">KETVIRTASIS</text:span><text:span text:style-name="T3484"><text:s/>SKIRSNIS</text:span></text:p>
      <text:p text:style-name="P3485"><text:span text:style-name="T3486">RIZIKOS VALDYMAS</text:span></text:p>
      <text:p text:style-name="P3487"/>
      <text:p text:style-name="P3488"><text:span text:style-name="T3489">201</text:span><text:span text:style-name="T3490">. Programos priemonės „Rizikos valdymas“ veiklos srities „Pasėlių, gyvūnų ir augalų draudimo įmokos“<text:s/></text:span><text:span text:style-name="T3491">bei</text:span><text:s/>priemonės „Išimtinė laikina parama ūkininkams ir MVĮ, kuriuos ypač paveikė COVID-19 krizė“<text:s/><text:span text:style-name="T3492">administravimo ir įgyvendinimo tvarka nustatoma Priemonių įg</text:span><text:span text:style-name="T3493">yvendinimo taisyklėse. Šios taisyklės priemonės „Rizikos valdymas“ veiklos sričiai „Pasėlių, gyvūnų ir augalų draudimo įmokos“<text:s/></text:span><text:span text:style-name="T3494">bei</text:span><text:s/>priemonei „Išimtinė laikina parama ūkininkams ir MVĮ, kuriuos ypač paveikė COVID-19 krizė“<text:span text:style-name="T3495"><text:s/>taikomos tiek, kiek jų nereglament</text:span><text:span text:style-name="T3496">uoja Priemonių įgyvendinimo taisyklės.</text:span><text:s/></text:p>
      <text:p text:style-name="P3497">Punkto pakeitimai:</text:p>
      <text:p text:style-name="P3498"><text:span text:style-name="T3499">Nr.<text:s/></text:span><text:a xlink:href="https://www.e-tar.lt/portal/legalAct.html?documentId=fabe79400ed211ebb74de75171d26d52" office:target-frame-name="_top" xlink:show="replace"><text:span text:style-name="T3500">3D-702</text:span></text:a><text:span text:style-name="T3501">, 2020-10-15, paskelbta TAR 2020-10-15, i. k. 2020-21476</text:span></text:p>
      <text:p text:style-name="Normal"/>
      <text:p text:style-name="P3502"><text:span text:style-name="T3503">X</text:span><text:span text:style-name="T3504"><text:s/>SKYRIUS</text:span></text:p>
      <text:p text:style-name="P3505"><text:span text:style-name="T3506">DOKUMENTŲ<text:s/></text:span><text:span text:style-name="T3507">SAUGOJIMAS IR PRIEINAMUMAS</text:span></text:p>
      <text:p text:style-name="P3508"/>
      <text:p text:style-name="P3509"><text:span text:style-name="T3510">202</text:span><text:span text:style-name="T3511">. VI, Mokėjimo agentūra, Sertifikuojanti įstaiga, kitos Programos administravimo funkcijas atliekančios institucijos, nurodytos Taisyklių II skyriaus ketvirtajame skirsnyje, ir paramos gavėjai visų su Programos įgyvendini</text:span><text:span text:style-name="T3512">mu susijusių dokumentų saugojimą organizuoja vadovaudamiesi Bendrųjų dokumentų saugojimo terminų rodykle, patvirtinta Lietuvos vyriausiojo archyvaro 2011 m. kovo 9 d. įsakymu Nr. V-100 „Dėl bendrųjų dokumentų saugojimo terminų rodyklės patvirtinimo“. Visi<text:s/></text:span><text:span text:style-name="T3513">su Programos įgyvendinimu ir atliktais patikrinimais susiję dokumentai turi būti saugomi ne trumpiau nei Reglamento (ES) Nr. 885/2006 9 straipsnio 2–4 punktuose nurodyti dokumentų saugojimo terminai.</text:span></text:p>
      <text:p text:style-name="P3514"><text:span text:style-name="T3515">203</text:span><text:span text:style-name="T3516">. VI, Mokėjimo agentūra, Sertifikuojanti įstaiga,</text:span><text:span text:style-name="T3517"><text:s/>kitos Programos administravimo funkcijas atliekančios ir paramos gavėjai privalo užtikrinti su Programos įgyvendinimu susijusių dokumentų saugumą ir prieinamumą VI, Mokėjimo agentūros, Sertifikuojančios įstaigos, EK ir Europos audito rūmų įgaliotiems atst</text:span><text:span text:style-name="T3518">ovams.</text:span></text:p>
      <text:p text:style-name="P3519"><text:span text:style-name="T3520">204</text:span><text:span text:style-name="T3521">. Paramos gavėjas privalo saugoti:</text:span></text:p>
      <text:p text:style-name="P3522"><text:span text:style-name="T3523">204.1</text:span><text:span text:style-name="T3524">. paramos paraiškos ir jos priedų kopijas;</text:span></text:p>
      <text:p text:style-name="P3525"><text:span text:style-name="T3526">204.2</text:span><text:span text:style-name="T3527">. paramos sutarties, kai tokia sutartis sudaroma, ir visų paramos sutarties pakeitimų originalus;</text:span></text:p>
      <text:p text:style-name="P3528"><text:span text:style-name="T3529">204.3</text:span><text:span text:style-name="T3530">. išlaidų pagrindimo ir išlaidų apmokėjim</text:span><text:span text:style-name="T3531">o įrodymo dokumentų originalus bei mokėjimo prašymų kopijas;</text:span></text:p>
      <text:p text:style-name="P3532"><text:span text:style-name="T3533">204.4</text:span><text:span text:style-name="T3534">. susirašinėjimo su Mokėjimo agentūra dokumentus;</text:span></text:p>
      <text:p text:style-name="P3535"><text:span text:style-name="T3536">204.5</text:span><text:span text:style-name="T3537">. viešųjų pirkimų arba pirkimų vykdymo dokumentų originalus arba kopijas;</text:span></text:p>
      <text:p text:style-name="P3538"><text:span text:style-name="T3539">204.6</text:span><text:span text:style-name="T3540">. įgyvendintų viešumo priemonių įrodymų doku</text:span><text:span text:style-name="T3541">mentus;</text:span></text:p>
      <text:p text:style-name="P3542"><text:span text:style-name="T3543">204.7</text:span><text:span text:style-name="T3544">. kitus su paramos paraiška ir projekto įgyvendinimu susijusius dokumentus;</text:span></text:p>
      <text:p text:style-name="P3545"><text:span text:style-name="T3546">204.8</text:span><text:span text:style-name="T3547">. visą su paramos paraiška ir suteikta parama susijusią informaciją ir dokumentus ne trumpiau kaip 10 metų nuo paramos suteikimo dienos, jei priemonės<text:s/></text:span><text:span text:style-name="T3548">įgyvendinimo taisyklėse nurodyta, kad teikiama nereikšminga (</text:span><text:span text:style-name="T3549">de minimis</text:span><text:span text:style-name="T3550">) pagalba.</text:span><text:s/></text:p>
      <text:p text:style-name="P3551">Papildyta papunkčiu:</text:p>
      <text:p text:style-name="P3552"><text:span text:style-name="T3553">Nr.<text:s/></text:span><text:a xlink:href="https://www.e-tar.lt/portal/legalAct.html?documentId=f77d3e818a2811ef92b19bb92dd76d17" office:target-frame-name="_top" xlink:show="replace"><text:span text:style-name="T3554">3D-723</text:span></text:a><text:span text:style-name="T3555">, 2024-10-14, paskelbta TAR 2024-10-14, i.<text:s/></text:span><text:span text:style-name="T3556">k. 2024-17920</text:span></text:p>
      <text:p text:style-name="Normal"/>
      <text:p text:style-name="P3557"><text:span text:style-name="T3558">205</text:span><text:span text:style-name="T3559">. Paramos gavėjas privalo sudaryti paramos paraiškos bylą, kurioje saugomi visi šių Taisyklių 204 punkte nurodyti dokumentai arba jų kopijos.</text:span></text:p>
      <text:p text:style-name="P3560"><text:span text:style-name="T3561">206</text:span><text:span text:style-name="T3562">. Mokėjimo agentūra privalo saugoti:</text:span></text:p>
      <text:p text:style-name="P3563"><text:span text:style-name="T3564">206.1</text:span><text:span text:style-name="T3565">. dokumentus, susijusius su paramos par</text:span><text:span text:style-name="T3566">aiškų registravimu, vertinimu bei atranka (paramos paraiškų registravimo dokumentus, paramos paraiškų ir jų priedų originalus, įskaitant vertinimo metu atmestas paramos paraiškas, paramos paraiškų keitimo dokumentus, susirašinėjimo su pareiškėjais ir param</text:span><text:span text:style-name="T3567">os gavėjais dokumentus, atliktų administracinių patikrinimų bei patikrų vietoje dokumentus, sprendimo dėl paramos skyrimo dokumentus (originalus, kai tokį sprendimą priima Mokėjimo agentūra, ir kopijas, kai tokį sprendimą priima VI), informacinių raštų api</text:span><text:span text:style-name="T3568">e paramos paraiškų atmetimą arba paramos skyrimą kopijas, paramos sutarčių originalus bei kitus dokumentus);</text:span></text:p>
      <text:p text:style-name="P3569"><text:span text:style-name="T3570">206.2</text:span><text:span text:style-name="T3571">. dokumentus, susijusius su projektų įgyvendinimo priežiūra, atliktais patikrinimais bei paramos lėšų išmokėjimu (mokėjimo prašymus, jų pr</text:span><text:span text:style-name="T3572">iedus ir jų tikrinimo bei tvirtinimo dokumentus, atliktų administracinių patikrinimų bei patikrų vietoje ataskaitas ir kitus dokumentus, dokumentus, gautus iš kitų Programos administravimo funkcijas atliekančių institucijų, susirašinėjimo su paramos gavėja</text:span><text:span text:style-name="T3573">is dokumentus, dokumentus, susijusius su projekto ir (arba) paramos sutarties pakeitimu, paramos sutarčių pakeitimo originalus, projektų įgyvendinimo ataskaitų bei jų tikrinimo dokumentus, mokėjimo paraiškas, paramos lėšų paramos gavėjams išmokėjimo įrodym</text:span><text:span text:style-name="T3574">o dokumentus bei kitus dokumentus);</text:span></text:p>
      <text:p text:style-name="P3575"><text:span text:style-name="T3576">206.3</text:span><text:span text:style-name="T3577">.<text:s/></text:span><text:span text:style-name="T3578">ex post<text:s/></text:span><text:span text:style-name="T3579">patikrinimų dokumentus;</text:span></text:p>
      <text:p text:style-name="P3580"><text:span text:style-name="T3581">206.4</text:span><text:span text:style-name="T3582">. ataskaitų ir dokumentų, teikiamų EK, kopijas;</text:span></text:p>
      <text:p text:style-name="P3583"><text:span text:style-name="T3584">206.5</text:span><text:span text:style-name="T3585">. susirašinėjimo su valstybės institucijomis bei EK dėl Programos įgyvendinimo dokumentus;</text:span></text:p>
      <text:p text:style-name="P3586"><text:span text:style-name="T3587">206.6</text:span><text:span text:style-name="T3588">. kitus su<text:s/></text:span><text:span text:style-name="T3589">atliekamomis Programos administravimo funkcijomis susijusius dokumentus;</text:span></text:p>
      <text:p text:style-name="P3590"><text:span text:style-name="T3591">206.7</text:span><text:span text:style-name="T3592">. visą su paramos teikimu susijusią informaciją ir dokumentus ne trumpiau kaip 10 metų nuo paskutinės paramos pagal priemonę suteikimo dienos, jei priemonės įgyvendinimo tais</text:span><text:span text:style-name="T3593">yklėse nurodyta, kad teikiama nereikšminga (</text:span><text:span text:style-name="T3594">de minimis</text:span><text:span text:style-name="T3595">) pagalba.</text:span><text:s/></text:p>
      <text:p text:style-name="P3596">Papildyta papunkčiu:</text:p>
      <text:p text:style-name="P3597"><text:span text:style-name="T3598">Nr.<text:s/></text:span><text:a xlink:href="https://www.e-tar.lt/portal/legalAct.html?documentId=f77d3e818a2811ef92b19bb92dd76d17" office:target-frame-name="_top" xlink:show="replace"><text:span text:style-name="T3599">3D-723</text:span></text:a><text:span text:style-name="T3600">, 2024-10-14, paskelbta TAR 2024-10-14, i. k. 2024-17920</text:span></text:p>
      <text:p text:style-name="Normal"/>
      <text:p text:style-name="P3601"><text:span text:style-name="T3602">207</text:span><text:span text:style-name="T3603">. Visus su konkrečių paramos paraiškų administravimu ir projektų įgyvendinimu susijusius dokumentus (paramos paraiškas, susirašinėjimo su pareiškėjais ir paramos gavėjais dokumentus, paramos sutartis bei jų pakeitimus, mokėjimo prašymus, jų priedus i</text:span><text:span text:style-name="T3604">r jų tikrinimo bei tvirtinimo dokumentus, projektų įgyvendinimo ataskaitas ir kitus dokumentus) Mokėjimo agentūra saugo atitinkamų paramos paraiškų ir projektų bylose.</text:span></text:p>
      <text:p text:style-name="P3605"><text:span text:style-name="T3606">208</text:span><text:span text:style-name="T3607">. Programos administravimo funkcijas atliekančios institucijos, nurodytos<text:s/></text:span><text:span text:style-name="T3608">Taisyklių II skyriaus ketvirtajame skirsnyje, privalo saugoti:</text:span></text:p>
      <text:p text:style-name="P3609"><text:span text:style-name="T3610">208.1</text:span><text:span text:style-name="T3611">. atliktų patikrinimų ataskaitas ir kitus dokumentus;</text:span></text:p>
      <text:p text:style-name="P3612"><text:span text:style-name="T3613">208.2</text:span><text:span text:style-name="T3614">. Mokėjimo agentūrai teikiamų dokumentų kopijas bei kitus susirašinėjimo su Mokėjimo agentūra dokumentus;</text:span></text:p>
      <text:p text:style-name="P3615"><text:span text:style-name="T3616">208.3</text:span><text:span text:style-name="T3617">. kitus<text:s/></text:span><text:span text:style-name="T3618">su atliekamomis Programos administravimo funkcijomis susijusius dokumentus.</text:span></text:p>
      <text:p text:style-name="P3619"><text:span text:style-name="T3620">209</text:span><text:span text:style-name="T3621">. VI privalo saugoti:</text:span></text:p>
      <text:p text:style-name="P3622"><text:span text:style-name="T3623">209.1</text:span><text:span text:style-name="T3624">. paramos paraiškų vertinimo ataskaitas, paramos paraiškų vertinimo rezultatų suvestines, projektų atrankos komiteto darbo organizavimo<text:s/></text:span><text:span text:style-name="T3625">dokumentus bei projektų atrankos komitetų protokolus, sprendimo dėl paramos skyrimo dokumentus, kai tokį sprendimą priima VI;</text:span></text:p>
      <text:p text:style-name="P3626"><text:span text:style-name="T3627">209.2</text:span><text:span text:style-name="T3628">. susirašinėjimo su valstybės institucijomis bei EK dėl Programos įgyvendinimo dokumentus;</text:span></text:p>
      <text:p text:style-name="P3629"><text:span text:style-name="T3630">209.3</text:span><text:span text:style-name="T3631">. ataskaitų ir dokume</text:span><text:span text:style-name="T3632">ntų, teikiamų EK ir nurodytų Taisyklių XIII skyriaus pirmajame skirsnyje, kopijas;</text:span></text:p>
      <text:p text:style-name="P3633"><text:span text:style-name="T3634">209.4</text:span><text:span text:style-name="T3635">. kitus su atliekamomis Programos administravimo funkcijomis susijusius dokumentus.</text:span></text:p>
      <text:p text:style-name="P3636"><text:span text:style-name="T3637">210</text:span><text:span text:style-name="T3638">. Sertifikuojanti įstaiga privalo saugoti:</text:span></text:p>
      <text:p text:style-name="P3639"><text:span text:style-name="T3640">210.1</text:span><text:span text:style-name="T3641">. Mokėjimo agentūros<text:s/></text:span><text:span text:style-name="T3642">audito dokumentus;</text:span></text:p>
      <text:p text:style-name="P3643"><text:span text:style-name="T3644">210.2</text:span><text:span text:style-name="T3645">. ataskaitų ir dokumentų, teikiamų EK, kopijas;</text:span></text:p>
      <text:p text:style-name="P3646"><text:span text:style-name="T3647">210.3</text:span><text:span text:style-name="T3648">. susirašinėjimo su valstybės institucijomis bei EK dėl Programos įgyvendinimo dokumentus;</text:span></text:p>
      <text:p text:style-name="P3649"><text:span text:style-name="T3650">210.4</text:span><text:span text:style-name="T3651">. kitus su atliekamomis Programos administravimo funkcijomis susijusius</text:span><text:span text:style-name="T3652"><text:s/>dokumentus.</text:span></text:p>
      <text:p text:style-name="P3653"/>
      <text:p text:style-name="P3654"/>
      <text:p text:style-name="P3655"><text:span text:style-name="T3656">XI</text:span><text:span text:style-name="T3657"><text:s/>SKYRIUS</text:span></text:p>
      <text:p text:style-name="P3658"><text:span text:style-name="T3659">SKUNDŲ NAGRINĖJIMAS</text:span></text:p>
      <text:p text:style-name="P3660"/>
      <text:p text:style-name="P3661"><text:span text:style-name="T3662">211</text:span><text:span text:style-name="T3663">. Pareiškėjai ir (arba) paramos gavėjai, nesutinkantys su Mokėjimo agentūros ir (arba) VI priimtais sprendimais, veikimu arba neveikimu, susijusiais su paramos paraiškų, pateiktų pagal Programos</text:span><text:span text:style-name="T3664"><text:s/>priemonę, administravimu, vertinimu, atranka ir mokėjimo prašymų administravimu, turi teisę juos apskųsti. Mokėjimo agentūros sprendimus, veikimą arba neveikimą pareiškėjas ir (arba) paramos gavėjas gali savo pasirinkimu apskųsti Lietuvos Respublikos vieš</text:span><text:span text:style-name="T3665">ojo administravimo įstatymo nustatyta tvarka Mokėjimo agentūros vadovui arba VI, Lietuvos Respublikos ikiteisminio administracinių ginčų nagrinėjimo tvarkos įstatymo nustatyta tvarka Lietuvos administracinių ginčų komisijai arba Lietuvos Respublikos admini</text:span><text:span text:style-name="T3666">stracinių bylų teisenos įstatymo nustatyta tvarka apygardos administraciniam teismui. VI sprendimus, veikimą ar neveikimą pareiškėjas ir (arba) paramos gavėjas gali apskųsti savo pasirinkimu žemės ūkio ministrui, ikiteisminei ginčų nagrinėjimo institucijai</text:span><text:span text:style-name="T3667"><text:s/>arba teismui šiame punkte nurodytų teisės aktų nustatyta tvarka.</text:span><text:s/></text:p>
      <text:p text:style-name="P3668">Punkto pakeitimai:</text:p>
      <text:p text:style-name="P3669"><text:span text:style-name="T3670">Nr.<text:s/></text:span><text:a xlink:href="https://www.e-tar.lt/portal/legalAct.html?documentId=b85dcc1011f411ec9f09e7df20500045" office:target-frame-name="_top" xlink:show="replace"><text:span text:style-name="T3671">3D-572</text:span></text:a><text:span text:style-name="T3672">, 2021-09-10, paskelbta TAR 2021-09-10, i. k. 2021-19122</text:span></text:p>
      <text:p text:style-name="Normal"/>
      <text:p text:style-name="P3673"><text:span text:style-name="T3674">212</text:span><text:span text:style-name="T3675">. Skundams nagrinėti Mokėjimo agentūra ir (arba) VI gali sudaryti specialią komisiją. Tokia komisija veikia pagal savo patvirtintą darbo reglamentą.</text:span></text:p>
      <text:p text:style-name="P3676"/>
      <text:p text:style-name="P3677"><text:span text:style-name="T3678">213.</text:span><text:span text:style-name="T3679"><text:s/>Neteko galios nuo 2021-09-11</text:span></text:p>
      <text:p text:style-name="P3680">Punkto naikinimas:</text:p>
      <text:p text:style-name="P3681"><text:span text:style-name="T3682">Nr.<text:s/></text:span><text:a xlink:href="https://www.e-tar.lt/portal/legalAct.html?documentId=b85dcc1011f411ec9f09e7df20500045" office:target-frame-name="_top" xlink:show="replace"><text:span text:style-name="T3683">3D-572</text:span></text:a><text:span text:style-name="T3684">, 2021-09-10, paskelbta TAR 2021-09-10, i. k. 2021-19122</text:span></text:p>
      <text:p text:style-name="Normal"/>
      <text:p text:style-name="P3685"><text:span text:style-name="T3686">XII</text:span><text:span text:style-name="T3687"><text:s/>SKYRIUS</text:span></text:p>
      <text:p text:style-name="P3688"><text:span text:style-name="T3689">PROGRAMOS STEBĖSENA IR VERTINIMAS</text:span></text:p>
      <text:p text:style-name="P3690"/>
      <text:p text:style-name="P3691"><text:span text:style-name="T3692">PIRMASIS</text:span><text:span text:style-name="T3693"><text:s/>SKIRSNIS</text:span></text:p>
      <text:p text:style-name="P3694"><text:span text:style-name="T3695">PROGRAMOS ĮGYVENDINIM</text:span><text:span text:style-name="T3696">O STEBĖSENA</text:span></text:p>
      <text:p text:style-name="P3697"/>
      <text:p text:style-name="P3698"><text:span text:style-name="T3699">Bendrosios nuostatos</text:span></text:p>
      <text:p text:style-name="P3700"/>
      <text:p text:style-name="P3701"><text:span text:style-name="T3702">214</text:span><text:span text:style-name="T3703">. Už Programos įgyvendinimo stebėseną yra atsakinga VI ir Programos stebėsenos komitetas. VI ir Programos stebėsenos komitetas Programos įgyvendinimo stebėseną atlieka remdamiesi Programoje nustatytais finansinia</text:span><text:span text:style-name="T3704">is, produkto bei rezultatų rodikliais.</text:span></text:p>
      <text:p text:style-name="P3705"><text:span text:style-name="T3706">215</text:span><text:span text:style-name="T3707">. Atliekant Programoje nustatytų finansinių rodiklių stebėseną, VI ypatingą dėmesį skiria, kad Programos priemonėms skirtos lėšos būtų išmokamos laiku ir nebūtų prarastos dėl Reglamento (ES) Nr. 1306/2013 38 st</text:span><text:span text:style-name="T3708">raipsnyje nustatyto automatinio įsipareigojimų panaikinimo principo (n+3 taisyklės) taikymo.</text:span></text:p>
      <text:p text:style-name="P3709"><text:span text:style-name="T3710">216</text:span><text:span text:style-name="T3711">. VI, atlikdama Programos įgyvendinimo stebėseną, remiasi Mokėjimo agentūros teikiamomis VI nustatytos formos mėnesinėmis bei metinėmis Programos įgyvendini</text:span><text:span text:style-name="T3712">mo ataskaitomis, informacinių sistemų duomenimis bei kita informacija. Iškilus poreikiui, VI gali prašyti Mokėjimo agentūros pateikti papildomą informaciją, susijusią su Programos įgyvendinimu.</text:span></text:p>
      <text:p text:style-name="P3713"/>
      <text:p text:style-name="P3714"><text:span text:style-name="T3715">Programos metinės įgyvendinimo ataskaitos</text:span></text:p>
      <text:p text:style-name="P3716"/>
      <text:p text:style-name="P3717"><text:span text:style-name="T3718">217</text:span><text:span text:style-name="T3719">.<text:s/></text:span><text:span text:style-name="T3720">Metinės Programos įgyvendinimo ataskaitos rengiamos pagal Reglamento (ES) Nr. 1305/2013 75 straipsnyje nustatytus reikalavimus. Šias ataskaitas VI rengia remdamasi Mokėjimo agentūros pateiktomis metinėmis Programos įgyvendinimo ataskaitomis ir kitais duome</text:span><text:span text:style-name="T3721">nimis bei informacija. Metines Programos įgyvendinimo ataskaitas Mokėjimo agentūra VI teikia per du mėnesius kalendoriniams metams pasibaigus. Iki 2016 m. birželio 30 d. ir po to kasmet iki birželio 30 d. iki 2026 m. imtinai valstybė narė pateikia EK metin</text:span><text:span text:style-name="T3722">ę Programos įgyvendinimo ataskaitą už praėjusius kalendorinius metus.</text:span><text:s/></text:p>
      <text:p text:style-name="P3723">Punkto pakeitimai:</text:p>
      <text:p text:style-name="P3724"><text:span text:style-name="T3725">Nr.<text:s/></text:span><text:a xlink:href="https://www.e-tar.lt/portal/legalAct.html?documentId=27e9dea05f9b11eb9dc7b575f08e8bea" office:target-frame-name="_top" xlink:show="replace"><text:span text:style-name="T3726">3D-51</text:span></text:a><text:span text:style-name="T3727">, 2021-01-26, paskelbta TAR 2021-01-26, i. k. 2021-01321</text:span></text:p>
      <text:p text:style-name="Normal"/>
      <text:p text:style-name="P3728"><text:span text:style-name="T3729">218</text:span><text:span text:style-name="T3730">. Parengusi metinę Programos įgyvendinimo ataskaitą, VI teikia ją tvirtinti Programos stebėsenos komitetui. Programos stebėsenos komitetui ataskaitą patvirtinus, VI ją teikia EK.</text:span></text:p>
      <text:p text:style-name="P3731"><text:span text:style-name="T3732">219</text:span><text:span text:style-name="T3733">. Kiekvienais metais, pateikus metinę Programos įgyvendinimo ata</text:span><text:span text:style-name="T3734">skaitą, VI ir EK nagrinėja pagrindinius praėjusių metų Programos įgyvendinimo rezultatus.</text:span></text:p>
      <text:p text:style-name="P3735"/>
      <text:p text:style-name="P3736"><text:span text:style-name="T3737">Programos stebėsenos komitetas</text:span></text:p>
      <text:p text:style-name="P3738"/>
      <text:p text:style-name="P3739"><text:span text:style-name="T3740">220</text:span><text:span text:style-name="T3741">. VI sudaro Programos stebėsenos komitetą ne vėliau kaip per 3 mėnesius nuo Programos patvirtinimo.<text:s/></text:span></text:p>
      <text:p text:style-name="P3742"><text:span text:style-name="T3743">221</text:span><text:span text:style-name="T3744">. Programos st</text:span><text:span text:style-name="T3745">ebėsenos komitetas atlieka šiose taisyklėse, ES ir Lietuvos teisės aktuose numatytas funkcijas.</text:span></text:p>
      <text:p text:style-name="P3746"><text:span text:style-name="T3747">222</text:span><text:span text:style-name="T3748">. Programos stebėsenos komiteto darbas organizuojamas pagal su VI suderintą ir Programos stebėsenos komiteto patvirtintą darbo reglamentą. Programos steb</text:span><text:span text:style-name="T3749">ėsenos komiteto sekretoriato funkcijas atlieka VI.</text:span></text:p>
      <text:p text:style-name="P3750"><text:span text:style-name="T3751">223</text:span><text:span text:style-name="T3752">. Programos stebėsenos komiteto sekretoriatas atlieka technines Programos stebėsenos komiteto darbo organizavimo funkcijas ir vykdo Programos stebėsenos komiteto dokumentų valdymo funkcijas: kviečia</text:span><text:span text:style-name="T3753"><text:s/>Programos stebėsenos komiteto narius į komiteto posėdžius, rengia posėdžių darbotvarkių projektus, posėdžių medžiagą, posėdžių protokolų ir Programos stebėsenos komiteto nutarimų projektus bei kitus dokumentus, atlieka kitas Programos stebėsenos komiteto<text:s/></text:span><text:span text:style-name="T3754">darbo reglamente jam priskirtas funkcijas.</text:span></text:p>
      <text:p text:style-name="P3755"><text:span text:style-name="T3756">224</text:span><text:span text:style-name="T3757">. EK Programos stebėsenos komiteto darbe dalyvauja patariamojo balso teise. Visus Programos stebėsenos komiteto nariams teikiamus dokumentus Programos stebėsenos komiteto sekretoriatas siunčia ir EK.</text:span></text:p>
      <text:p text:style-name="P3758"/>
      <text:p text:style-name="P3759"><text:span text:style-name="T3760">ANTRASIS</text:span><text:span text:style-name="T3761"><text:s/>SKIRSNIS</text:span></text:p>
      <text:p text:style-name="P3762"><text:span text:style-name="T3763">PROGRAMOS VERTINIMAS</text:span></text:p>
      <text:p text:style-name="P3764"/>
      <text:p text:style-name="P3765"><text:span text:style-name="T3766">225</text:span><text:span text:style-name="T3767">. Už Programos vertinimą atsakinga VI. Programos vertinimas organizuojamas vadovaujantis Reglamento (ES) Nr. 1305/2013 nustatytais reikalavimais.</text:span></text:p>
      <text:p text:style-name="P3768"><text:span text:style-name="T3769">226</text:span><text:span text:style-name="T3770">. Organizuodama Programos vertinimą, VI sukuria<text:s/></text:span><text:span text:style-name="T3771">tęstinio Programos vertinimo sistemą. Tęstinį Programos vertinimą VI ir Programos stebėsenos komitetas naudoja:</text:span></text:p>
      <text:p text:style-name="P3772"><text:span text:style-name="T3773">226.1</text:span><text:span text:style-name="T3774">. išnagrinėti Programos įgyvendinimo pažangą ir numatytų uždavinių pasiekimo laipsnį, remiantis produkto, tikslo, rezultato ir prireikus<text:s/></text:span><text:span text:style-name="T3775">poveikio rodikliais;</text:span></text:p>
      <text:p text:style-name="P3776"><text:span text:style-name="T3777">226.2</text:span><text:span text:style-name="T3778">. gerinti Programos įgyvendinimo kokybę;</text:span></text:p>
      <text:p text:style-name="P3779"><text:span text:style-name="T3780">226.3</text:span><text:span text:style-name="T3781">. teikti ir nagrinėti pasiūlymus dėl Programos pakeitimų;</text:span></text:p>
      <text:p text:style-name="P3782"><text:span text:style-name="T3783">226.4</text:span><text:span text:style-name="T3784">. pasirengti<text:s/></text:span><text:span text:style-name="T3785">ex post</text:span><text:span text:style-name="T3786"><text:s/>vertinimui.</text:span></text:p>
      <text:p text:style-name="P3787"><text:span text:style-name="T3788">227</text:span><text:span text:style-name="T3789">. Organizuodama tęstinį Programos vertinimą, VI atlieka šias<text:s/></text:span><text:span text:style-name="T3790">funkcijas:</text:span></text:p>
      <text:p text:style-name="P3791"><text:span text:style-name="T3792">227.1</text:span><text:span text:style-name="T3793">. rengia ir įgyvendina Programos vertinimo planą. Rengiant Programos vertinimo planą turi būti užtikrinama, kad vertinimas atitiks EŽŪFKP reglamentuose programų vertinimui nustatytus reikalavimus ir bus parengtos visos EŽŪFKP reglamentuos</text:span><text:span text:style-name="T3794">e nustatytos vertinimo ataskaitos;</text:span></text:p>
      <text:p text:style-name="P3795"><text:span text:style-name="T3796">227.2</text:span><text:span text:style-name="T3797">. organizuoja vertinimo paslaugų pirkimą Programos vertinimams atlikti;</text:span></text:p>
      <text:p text:style-name="P3798"><text:span text:style-name="T3799">227.3</text:span><text:span text:style-name="T3800">. analizuoja vertinimo ataskaitas ir, atsižvelgdama į jas, teikia pasiūlymus dėl Programos įgyvendinimo efektyvumo didinimo;</text:span></text:p>
      <text:p text:style-name="P3801"><text:span text:style-name="T3802">227.</text:span><text:span text:style-name="T3803">4</text:span><text:span text:style-name="T3804">. atlieka kitas funkcijas.</text:span></text:p>
      <text:p text:style-name="P3805"><text:span text:style-name="T3806">228</text:span><text:span text:style-name="T3807">. Programos vertinimus atlieka vidaus arba išorės ekspertai, funkciniu požiūriu nepriklausomi nuo institucijų, atsakingų už Programos įgyvendinimą. Programos vertinimų ataskaitas VI viešina internete ir kitomis priemo</text:span><text:span text:style-name="T3808">nėmis.</text:span></text:p>
      <text:p text:style-name="P3809"><text:span text:style-name="T3810">229</text:span><text:span text:style-name="T3811">. Informaciją apie vykdomas tęstinio vertinimo veiklas bei vertinimo rezultatus VI pateikia metinėse Programos įgyvendinimo ataskaitose bei apie vertinimą informuoja Programos stebėsenos komitetą.</text:span></text:p>
      <text:p text:style-name="P3812"/>
      <text:p text:style-name="P3813"><text:span text:style-name="T3814">XIII</text:span><text:span text:style-name="T3815"><text:s/>SKYRIUS</text:span></text:p>
      <text:p text:style-name="P3816"><text:span text:style-name="T3817">EK TEIKIAMOS ATASKAITOS</text:span><text:span text:style-name="T3818"><text:s/>IR DOKUMENTAI</text:span></text:p>
      <text:p text:style-name="P3819"/>
      <text:p text:style-name="P3820"><text:span text:style-name="T3821">PIRMASIS</text:span><text:span text:style-name="T3822"><text:s/>SKIRSNIS</text:span></text:p>
      <text:p text:style-name="P3823"><text:span text:style-name="T3824">VADOVAUJANČIOJI INSTITUCIJA</text:span></text:p>
      <text:p text:style-name="P3825"/>
      <text:p text:style-name="P3826"><text:span text:style-name="T3827">230</text:span><text:span text:style-name="T3828">. VI EK teikia:</text:span></text:p>
      <text:p text:style-name="P3829"><text:span text:style-name="T3830">230.1</text:span><text:span text:style-name="T3831">. iki 2016 m. birželio 30 d. ir po to kasmet iki birželio 30 d. iki 2026 m. imtinai metinę Programos įgyvendinimo ataskaitą už praėjusius kalendorinius metus;<text:s/></text:span></text:p>
      <text:p text:style-name="P3832"><text:span text:style-name="T3833">230.2</text:span><text:span text:style-name="T3834">. iki 2026 m. gruodžio 31 d. –<text:s/></text:span><text:span text:style-name="T3835">ex post</text:span><text:span text:style-name="T3836"><text:s/>vertinimo ataskaitą;</text:span></text:p>
      <text:p text:style-name="P3837"><text:span text:style-name="T3838">230.3</text:span><text:span text:style-name="T3839">. kitą prašomą informaciją.</text:span><text:s/></text:p>
      <text:p text:style-name="P3840">Punkto pakeitimai:</text:p>
      <text:p text:style-name="P3841"><text:span text:style-name="T3842">Nr.<text:s/></text:span><text:a xlink:href="https://www.e-tar.lt/portal/legalAct.html?documentId=27e9dea05f9b11eb9dc7b575f08e8bea" office:target-frame-name="_top" xlink:show="replace"><text:span text:style-name="T3843">3D-51</text:span></text:a><text:span text:style-name="T3844">, 2021-01-26,<text:s/></text:span><text:span text:style-name="T3845">paskelbta TAR 2021-01-26, i. k. 2021-01321</text:span></text:p>
      <text:p text:style-name="Normal"/>
      <text:p text:style-name="P3846"><text:span text:style-name="T3847">ANTRASIS</text:span><text:span text:style-name="T3848"><text:s/>SKIRSNIS</text:span></text:p>
      <text:p text:style-name="P3849"><text:span text:style-name="T3850">MOKĖJIMO AGENTŪRA</text:span></text:p>
      <text:p text:style-name="P3851"/>
      <text:p text:style-name="P3852"><text:span text:style-name="T3853">231</text:span><text:span text:style-name="T3854">. Mokėjimo agentūra EK teikia:</text:span></text:p>
      <text:p text:style-name="P3855"><text:span text:style-name="T3856">231.1</text:span><text:span text:style-name="T3857">. patvirtinus Programą, iki balandžio 30 d., iki liepos 31 d., iki lapkričio 10 d. ir iki sausio 31 d. – išlaidų deklaracija</text:span><text:span text:style-name="T3858">s pagal ES teisės aktuose nustatytas nuostatas;</text:span></text:p>
      <text:p text:style-name="P3859"><text:span text:style-name="T3860">231.2</text:span><text:span text:style-name="T3861">. iki vasario 15 d., kiekvieniems finansiniams metams pasibaigus – metines finansines sąskaitas pagal ES teisės aktuose nustatytas nuostatas. Valdymo deklaraciją ir metines finansines sąskaitas Mokėj</text:span><text:span text:style-name="T3862">imo agentūra turi parengti ir pateikti Sertifikuojančiai įstaigai, atsižvelgdama į tai, kad Sertifikuojanti įstaiga galėtų laiku parengti ir EK pateikti Taisyklių 232 punkte nurodytus dokumentus;</text:span></text:p>
      <text:p text:style-name="P3863"><text:span text:style-name="T3864">231.3</text:span><text:span text:style-name="T3865">. per du mėnesius nuo kiekvieno ketvirčio pabaigos<text:s/></text:span><text:span text:style-name="T3866">– informaciją apie pažeidimus pagal ES teisės aktuose nustatytas nuostatas. Tuo atveju, jei pažeidimai gali turėti poveikį kitoms ES valstybėms narėms arba nustačiusi naujus nesąžiningos veiklos būdus, Mokėjimo agentūra EK nedelsdama teikia informaciją api</text:span><text:span text:style-name="T3867">e tokius pažeidimus pagal ES teisės aktuose nustatytas nuostatas.</text:span></text:p>
      <text:p text:style-name="P3868"><text:span text:style-name="T3869">231.4</text:span><text:span text:style-name="T3870">. iki sausio 31 d. ir iki liepos 31 d. – finansines prognozes apie planuojamas pateikti išlaidų deklaracijas einamaisiais ir pirmais ateinančiais metais pagal ES teisės aktuose nust</text:span><text:span text:style-name="T3871">atytas nuostatas;</text:span></text:p>
      <text:p text:style-name="P3872"><text:span text:style-name="T3873">231.5</text:span><text:span text:style-name="T3874">. pirmą kartą 2015 metais ir paskui kasmet iki liepos 15 d. – ataskaitas dėl kontrolės ir kompleksinio paramos priemonių susiejimo statistikos pagal ES teisės aktuose nustatytas nuostatas;</text:span></text:p>
      <text:p text:style-name="P3875"><text:span text:style-name="T3876">231.6</text:span><text:span text:style-name="T3877">. vykdo kitas teisės aktuose nu</text:span><text:span text:style-name="T3878">matytas funkcijas.</text:span></text:p>
      <text:p text:style-name="P3879"/>
      <text:p text:style-name="P3880"><text:span text:style-name="T3881">TREČIASIS</text:span><text:span text:style-name="T3882"><text:s/>SKIRSNIS</text:span></text:p>
      <text:p text:style-name="P3883"><text:span text:style-name="T3884">SERTIFIKAVIMO INSTITUCIJA</text:span></text:p>
      <text:p text:style-name="P3885"/>
      <text:p text:style-name="P3886"><text:span text:style-name="T3887">232</text:span><text:span text:style-name="T3888">. Sertifikavimo įstaiga EK iki vasario 15 d. kiekvieniems finansiniams metams pasibaigus teikia ES teisės aktuose nustatytus dokumentus: nuomonę (sertifikatą) dėl Mokėjimo<text:s/></text:span><text:span text:style-name="T3889">agentūros metinių finansinių ataskaitų, sertifikavimo ataskaitą bei kitus dokumentus.</text:span></text:p>
      <text:p text:style-name="P3890"><text:span text:style-name="T3891">233</text:span><text:span text:style-name="T3892">. Taisyklių 232 punkte nurodytų dokumentų kopijas Sertifikuojanti įstaiga taip pat teikia VI bei vykdo kitas teisės aktuose numatytas funkcijas.</text:span></text:p>
      <text:p text:style-name="P3893"><text:span text:style-name="T3894">234</text:span><text:span text:style-name="T3895">. Tuo atvej</text:span><text:span text:style-name="T3896">u, jei Sertifikavimo įstaiga, atlikdama išlaidų atrankinius patikrinimus, nustato pažeidimų, ji ne vėliau kaip per 3 darbo dienas nuo pažeidimo nustatymo apie šiuos pažeidimus informuoja Mokėjimo agentūrą.<text:s/></text:span></text:p>
      <text:p text:style-name="P3897"/>
      <text:p text:style-name="P3898"><text:span text:style-name="T3899">XIV</text:span><text:span text:style-name="T3900"><text:s/>SKYRIUS</text:span></text:p>
      <text:p text:style-name="P3901"><text:span text:style-name="T3902">INFORMAVIMAS IR VIEŠINIMAS</text:span></text:p>
      <text:p text:style-name="P3903"/>
      <text:p text:style-name="P3904"><text:span text:style-name="T3905">235</text:span><text:span text:style-name="T3906">. VI užtikrina EŽŪFKP reglamentuose nustatytų Programos informavimo ir viešinimo reikalavimų laikymąsi – galimų pareiškėjų, socialinių partnerių, paramos gavėjų bei plačiosios visuomenės informavimą apie Programą, jos teikiamas galimybes, paramos te</text:span><text:span text:style-name="T3907">ikimo tvarką, reikalavimus paramai gauti, paramos projekto įgyvendinimo procesus, Programos įgyvendinimo rezultatus, ES finansinį įnašą bei vaidmenį įgyvendinant Programą.</text:span></text:p>
      <text:p text:style-name="P3908"><text:span text:style-name="T3909">236</text:span><text:span text:style-name="T3910">. Už Programos informavimą ir viešinimą atsakinga VI, kuri tam pasitelkia Mok</text:span><text:span text:style-name="T3911">ėjimo agentūrą ir Lietuvos kaimo tinklą taip, kaip tai numatyta Programos viešinimo strategijoje ir<text:s/></text:span><text:span text:style-name="T3912">Informavimo apie Lietuvos kaimo plėtros 2014–2020 metų programą ir suteiktos</text:span><text:span text:style-name="T3913"><text:s/></text:span><text:span text:style-name="T3914">paramos viešinimo taisyklėse, patvirtintose Lietuvos Respublikos žemės ūkio min</text:span><text:span text:style-name="T3915">istro 2014 m. gruodžio 3 d. įsakymu Nr. 3D-925 „Dėl Suteiktos paramos pagal Lietuvos kaimo plėtros 2014–2020 metų programą viešinimo taisyklių patvirtinimo“ (toliau – Viešinimo taisyklės).</text:span></text:p>
      <text:p text:style-name="P3916"><text:span text:style-name="T3917">237</text:span><text:span text:style-name="T3918">. Programos informavimui ir viešinimui koordinuoti VI gali s</text:span><text:span text:style-name="T3919">udaryti Programos viešinimo veiklų koordinavimo darbo grupę, kurią sudaro VI, Mokėjimo agentūros, Lietuvos kaimo tinklo sekretoriato ir prireikus kitų institucijų atstovai.</text:span></text:p>
      <text:p text:style-name="P3920"><text:span text:style-name="T3921">238</text:span><text:span text:style-name="T3922">. Siekiant tinkamai koordinuoti Programos informavimo ir viešinimo veiklas,<text:s/></text:span><text:span text:style-name="T3923">VI ne vėliau kaip iki kiekvienų metų pabaigos rengia ateinančių metų Programos informavimo metinį planą. Pasiūlymus ir informaciją, reikalingą šiam planui parengti, pagal VI nustatytą formą Mokėjimo agentūra VI pateikia iki kiekvienų metų gruodžio 1 d. Pro</text:span><text:span text:style-name="T3924">g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3925"><text:span text:style-name="T3926">239</text:span><text:span text:style-name="T3927">. Planuojant ir įgyvendinant Programos informavimo ir viešinimo priemones, VI užtikrina informavimui ir viešinimui nustatytų reikalavimų laikymąsi.</text:span></text:p>
      <text:p text:style-name="P3928"><text:span text:style-name="T3929">240</text:span><text:span text:style-name="T3930">. Paramos gavėjams taikomi suteiktos paramos viešinimo reikalavimai nustatomi Viešinimo taisyklėse. M</text:span><text:span text:style-name="T3931">okėjimo agentūra prižiūri, ar paramos gavėjai laikosi<text:s/></text:span><text:span text:style-name="T3932">V</text:span><text:span text:style-name="T3933">iešinimo taisyklių.</text:span></text:p>
      <text:p text:style-name="P3934"><text:span text:style-name="T3935">241</text:span><text:span text:style-name="T3936">. Informacija apie įgyvendintas Programos informavimo ir viešinimo priemones pateikiama metinėse ir paskutinėje Programos įgyvendinimo ataskaitoje. VI apie įgyvendintas<text:s/></text:span><text:span text:style-name="T3937">informavimo ir viešinimo priemones taip pat informuoja Programos stebėsenos komitetą bei jam pateikia įgyvendintų Programos informavimo ir viešinimo priemonių pavyzdžius.</text:span></text:p>
      <text:p text:style-name="P3938"/>
      <text:p text:style-name="P3939"><text:span text:style-name="T3940">XV</text:span><text:span text:style-name="T3941"><text:s/>SKYRIUS</text:span></text:p>
      <text:p text:style-name="P3942"><text:span text:style-name="T3943">PAŽEIDIMAI IR NETINKAMAI IŠMOKĖTŲ LĖŠŲ SUSIGRĄŽINIMAS, PARAMOS SUTA</text:span><text:span text:style-name="T3944">RTIES NUTRAUKIMAS</text:span></text:p>
      <text:p text:style-name="P3945"/>
      <text:p text:style-name="P3946"><text:span text:style-name="T3947">242</text:span><text:span text:style-name="T3948">. Pažeidimų tyrimas vykdomas vadovaujantis Teisės aktų nuostatų pažeidimų, susijusių su Europos žemės ūkio garantijų fondo, Europos žemės ūkio fondo kaimo plėtrai ir Europos žuvininkystės fondo priemonių įgyvendinimu, administravi</text:span><text:span text:style-name="T3949">mo taisyklėmis, patvirtintomis Lietuvos Respublikos žemės ūkio ministro 2010 m. vasario 5 d. įsakymu Nr. 3D-80 „Dėl Teisės aktų nuostatų pažeidimų, susijusių su Europos žemės ūkio garantijų fondo, Europos žemės ūkio fondo kaimo plėtrai ir Europos žuvininky</text:span><text:span text:style-name="T3950">stės fondo priemonių įgyvendinimu, administravimo taisyklių patvirtinimo“.</text:span></text:p>
      <text:p text:style-name="P3951"><text:span text:style-name="T3952">243</text:span><text:span text:style-name="T3953">. Pažeidimą Mokėjimo agentūra gali nustatyti tada, kai pareiškėjas arba paramos gavėjas pažeidžia Programos paramos gavimo ir naudojimo sąlygas:</text:span></text:p>
      <text:p text:style-name="P3954"><text:span text:style-name="T3955">243.1</text:span><text:span text:style-name="T3956">. teikdamas paramos<text:s/></text:span><text:span text:style-name="T3957">paraišką, mokėjimo prašymą, kasmetinį prašymą, projekto ataskaitą ar kitus dokumentus, pateikia melagingą informaciją arba dėl aplaidumo nepateikia būtinos informacijos, turinčios reikšmės sprendimo suteikti paramą ir (arba) išmokėti paramos lėšas priėmimu</text:span><text:span text:style-name="T3958">i arba tinkamai paramos paraiškos ir projekto kontrolei vykdyti;</text:span></text:p>
      <text:p text:style-name="P3959"><text:span text:style-name="T3960">243.2</text:span><text:span text:style-name="T3961">. nesilaiko su skirta parama susijusių įsipareigojimų, nepasiekia priežiūros rodiklių, nepasiekia arba neišlaiko atitikties atrankos kriterijams ir (arba) tinkamumo sąlygoms;</text:span></text:p>
      <text:p text:style-name="P3962"><text:span text:style-name="T3963">243.3</text:span><text:span text:style-name="T3964">. vykdydamas projektą, pažeidė Lietuvos Respublikos ir (arba) ES teisės aktų reikalavimus, kiek jie yra susiję su projekto įgyvendinimu;</text:span></text:p>
      <text:p text:style-name="P3965"><text:span text:style-name="T3966">243.4</text:span><text:span text:style-name="T3967">. nustojo vykdyti projektą, pažeisdamas paramos skyrimo ir naudojimo sąlygas nukrypo nuo patvirtinto projekt</text:span><text:span text:style-name="T3968">o biudžeto, negali pasiekti nustatytų projekto uždavinių, tikslų ir apie tai neinformavo Mokėjimo agentūros;</text:span></text:p>
      <text:p text:style-name="P3969"><text:span text:style-name="T3970">243.5</text:span><text:span text:style-name="T3971">. nepateikia mokėjimo prašymų, projekto ataskaitų ir (arba) kitų dokumentų paramos sutartyje, Priemonių įgyvendinimo taisyklėse ir (arba)<text:s/></text:span><text:span text:style-name="T3972">paramos paraiškoje nustatyta tvarka;</text:span></text:p>
      <text:p text:style-name="P3973"><text:span text:style-name="T3974">243.6</text:span><text:span text:style-name="T3975">. kontrolės laikotarpiu pažeisdamas paramos skyrimo ir naudojimo sąlygas, pakeičia remiamos veiklos pobūdį, parduoda ar kitaip perleidžia turtą, įsigytą iš paramos lėšų;</text:span></text:p>
      <text:p text:style-name="P3976"><text:span text:style-name="T3977">243.7</text:span><text:span text:style-name="T3978">. nesuderinęs su Mokėjimo agent</text:span><text:span text:style-name="T3979">ūra, perleidžia tretiesiems asmenims savo įsipareigojimus arba teises, susijusias su parama;</text:span><text:span text:style-name="T3980"><text:s/></text:span></text:p>
      <text:p text:style-name="P3981"><text:span text:style-name="T3982">243.8</text:span><text:span text:style-name="T3983">. nesudaro sąlygų ar neleidžia asmenims, turintiems teisę audituoti ir kontroliuoti, kaip yra vykdomas projektas, apžiūrėti vietoje ir (arba) patikrinti,</text:span><text:span text:style-name="T3984"><text:s/>kaip įgyvendinamas projektas ir (arba) kaip vykdoma veikla po paramos skyrimo ir (arba) projekto pabaigos;</text:span></text:p>
      <text:p text:style-name="P3985"><text:span text:style-name="T3986">243.9</text:span><text:span text:style-name="T3987">. nevykdo paramos skyrimo ir naudojimo sąlygų, nustatančių paramos gavėjui pareigą tvarkyti projekto apskaitą taip, kad apskaitos informaci</text:span><text:span text:style-name="T3988">ja būtų tinkama, objektyvi ir palyginama, pateikiama laiku, išsami ir naudinga vidaus ir išorės vartotojams;</text:span></text:p>
      <text:p text:style-name="P3989"><text:span text:style-name="T3990">243.10</text:span><text:span text:style-name="T3991">. pažeidžia norminiuose teisės aktuose ir paramos skyrimo bei naudojimo sąlygose nustatytą dokumentų saugojimo tvarką;</text:span></text:p>
      <text:p text:style-name="P3992"><text:span text:style-name="T3993">243.11</text:span><text:span text:style-name="T3994">. neprad</text:span><text:span text:style-name="T3995">eda vykdyti projekto per paramos skyrimo ir naudojimo sąlygose nustatytą terminą arba nesilaiko nustatyto projekto įgyvendinimo grafiko;</text:span></text:p>
      <text:p text:style-name="P3996"><text:span text:style-name="T3997">243.12</text:span><text:span text:style-name="T3998">. pažeidžia kitas paramos skyrimo ir naudojimo sąlygas.</text:span></text:p>
      <text:p text:style-name="P3999"><text:span text:style-name="T4000">244</text:span><text:span text:style-name="T4001">. Mokėjimo agentūra, nustačiusi pažeidimų,<text:s/></text:span><text:span text:style-name="T4002">atitinkamam paramos gavėjui taiko šių Taisyklių VIII skyriuje trečiajame skirsnyje nustatytas sankcijas. Tuo atveju, jei yra įtariama nusikalstama veika, Mokėjimo agentūra nedelsdama, bet ne vėliau kaip per 5 darbo dienas nuo tokio įtarimo nustatymo, infor</text:span><text:span text:style-name="T4003">muoja teisėsaugos institucijas ir VI, kartu pateikdama joms visą su pažeidimu susijusią informaciją.</text:span></text:p>
      <text:p text:style-name="P4004"><text:span text:style-name="T4005">245</text:span><text:span text:style-name="T4006">. Mokėjimo agentūra, įtarusi konkurenciją ribojančius susitarimus ar kitus Lietuvos Respublikos konkurencijos įstatymo pažeidimus, apie tai praneša<text:s/></text:span><text:span text:style-name="T4007">Lietuvos Respublikos konkurencijos tarybai.</text:span></text:p>
      <text:p text:style-name="P4008"><text:span text:style-name="T4009">246</text:span><text:span text:style-name="T4010">. Jeigu nustatytas pažeidimas yra susijęs su paramos gavėjui išmokėtomis paramos lėšomis ir Mokėjimo agentūra priima sprendimą susigrąžinti išmokėtas paramos lėšas, grąžintinos lėšos, susidariusios įgyvend</text:span><text:span text:style-name="T4011">inant Programos priemones, administruojamos vadovaujantis Grąžintinų lėšų, susidariusių įgyvendinant Europos Sąjungos žemės ūkio ir žuvininkystės fondų priemones, administravimo taisyklėmis, patvirtintomis Lietuvos Respublikos Vyriausybės 2008 m. vasario 1</text:span><text:span text:style-name="T4012">3 d. nutarimu Nr. 137 „Dėl Grąžintinų lėšų, susidariusių įgyvendinant Europos Sąjungos žemės ūkio ir žuvininkystės fondų priemones, administravimo taisyklių patvirtinimo.</text:span><text:s/></text:p>
      <text:p text:style-name="P4013">Punkto pakeitimai:</text:p>
      <text:p text:style-name="P4014"><text:span text:style-name="T4015">Nr.<text:s/></text:span><text:a xlink:href="https://www.e-tar.lt/portal/legalAct.html?documentId=eaae887069c311ee91dda4a64d0bc247" office:target-frame-name="_top" xlink:show="replace"><text:span text:style-name="T4016">3D-674</text:span></text:a><text:span text:style-name="T4017">, 2023-10-13, paskelbta TAR 2023-10-13, i. k. 2023-20207</text:span></text:p>
      <text:p text:style-name="Normal"/>
      <text:p text:style-name="P4018"><text:span text:style-name="T4019">247</text:span><text:span text:style-name="T4020">. Mokėjimo agentūra, projekto administravimo metu nustačiusi neatitiktį, turi teisę kreiptis į paramos gavėją dėl neatitikties ištaisymo, o<text:s/></text:span><text:span text:style-name="T4021">neatitiktį ištaisius ir gavus tai patvirtinančius duomenis, projektą administruoti toliau, t. y. įtariamo pažeidimo procedūrų nepradėti.</text:span></text:p>
      <text:p text:style-name="P4022"/>
      <text:p text:style-name="P4023"><text:span text:style-name="T4024">XVI</text:span><text:span text:style-name="T4025"><text:s/>SKYRIUS</text:span></text:p>
      <text:p text:style-name="P4026"><text:span text:style-name="T4027">INFORMACINĖ SISTEMA</text:span></text:p>
      <text:p text:style-name="P4028"/>
      <text:p text:style-name="P4029"><text:span text:style-name="T4030">248</text:span><text:span text:style-name="T4031">. Programos valdymui ir įgyvendinimo priežiūrai atlikti naudojamos infor</text:span><text:span text:style-name="T4032">macinės sistemos. Už informacinių sistemų palaikymą ir plėtrą atsakinga Mokėjimo agentūra ir VI.</text:span></text:p>
      <text:p text:style-name="P4033"><text:span text:style-name="T4034">249</text:span><text:span text:style-name="T4035">. Mokėjimo agentūra yra atsakinga už tai, kad informacinių sistemų struktūra, funkcionalumas ir saugumas atitiktų EŽŪFKP reglamentuose nustatytus reikal</text:span><text:span text:style-name="T4036">avimus, bei už tai, kad į informacines sistemas būtų įtraukiami visi duomenys, susiję su:</text:span></text:p>
      <text:p text:style-name="P4037"><text:span text:style-name="T4038">249.1</text:span><text:span text:style-name="T4039">. paramos paraiškų registravimu, vertinimu, atranka ir paramos sutarčių sudarymu;</text:span></text:p>
      <text:p text:style-name="P4040"><text:span text:style-name="T4041">249.2</text:span><text:span text:style-name="T4042">. mokėjimų prašymų ir kasmetinių prašymų registravimu ir tikrinimu;</text:span></text:p>
      <text:p text:style-name="P4043"><text:span text:style-name="T4044">249.3</text:span><text:span text:style-name="T4045">. atliktais administraciniais patikrinimais bei patikromis vietoje;</text:span></text:p>
      <text:p text:style-name="P4046"><text:span text:style-name="T4047">249.4</text:span><text:span text:style-name="T4048">. paramos gavėjams išmokėtomis paramos lėšomis;</text:span></text:p>
      <text:p text:style-name="P4049"><text:span text:style-name="T4050">249.5</text:span><text:span text:style-name="T4051">. pažeidimais, paramos gavėjams nustatytomis sankcijomis, susigrąžintomis bei susigrąžintinomis paramos lėšomis;</text:span></text:p>
      <text:p text:style-name="P4052"><text:span text:style-name="T4053">249.6</text:span><text:span text:style-name="T4054">. paramos gavėjų pateiktomis projektų įgyvendinimo ataskaitomis, projektų pasiekimų ir rezultatų rodikliais;</text:span></text:p>
      <text:p text:style-name="P4055"><text:span text:style-name="T4056">249.7</text:span><text:span text:style-name="T4057">. kitais Programai administruoti reikalingais duomenimis.</text:span></text:p>
      <text:p text:style-name="P4058"><text:span text:style-name="T4059">250</text:span><text:span text:style-name="T4060">. VI yra atsakinga už klausimų, susijusių su finansinių bei ki</text:span><text:span text:style-name="T4061">tų duomenų įvedimu į EK informacinę sistemą, sprendimą.</text:span></text:p>
      <text:p text:style-name="P4062"><text:span text:style-name="T4063">251</text:span><text:span text:style-name="T4064">. Informacinių sistemų kaupiamų duomenų kokybės priežiūrai atlikti, informacinių sistemų funkcionalumo atitikties Programos administravimo poreikiams įvertinti bei informacinių sistemų plėtrai<text:s/></text:span><text:span text:style-name="T4065">koordinuoti Mokėjimo agentūra sudaro darbo grupę iš Mokėjimo agentūros, VI ir prireikus kitų institucijų atstovų. Ši darbo grupė taip pat nagrinėja klausimus, susijusius su duomenų įvedimu į EK informacinę sistemą.</text:span></text:p>
      <text:p text:style-name="P4066"/>
      <text:p text:style-name="P4067"><text:span text:style-name="T4068">XVII</text:span><text:span text:style-name="T4069"><text:s/>SKYRIUS</text:span></text:p>
      <text:p text:style-name="P4070"><text:span text:style-name="T4071">BAIGIAMOSIOS NUOSTATO</text:span><text:span text:style-name="T4072">S</text:span></text:p>
      <text:p text:style-name="P4073"/>
      <text:p text:style-name="P4074"><text:span text:style-name="T4075">252</text:span><text:span text:style-name="T4076">. Mokėjimo agentūros kontaktiniai duomenys nurodomi Mokėjimo agentūros interneto svetainėje www.nma.lt</text:span></text:p>
      <text:p text:style-name="P4077"><text:span text:style-name="T4078">253</text:span><text:span text:style-name="T4079">. Šių Taisyklių nuostatos taikomos tiek, kiek jos neprieštarauja ES reglamentams.</text:span></text:p>
      <text:p text:style-name="P4080"><text:span text:style-name="T4081">254</text:span><text:span text:style-name="T4082">. Jei Priemonių įgyvendinimo taisyklėse<text:s/></text:span><text:span text:style-name="T4083">nustatomas kitoks teisinis reguliavimas nei šiose Taisyklėse, vadovaujamasi Priemonių įgyvendinimo taisyklėmis, tačiau Taisyklių 31.3 papunkčio, 39, 59, 75, 76</text:span><text:span text:style-name="T4084">1</text:span><text:span text:style-name="T4085">, 114</text:span><text:span text:style-name="T4086">1</text:span><text:span text:style-name="T4087">, 122, 125, 176 punktų ir 177.2 papunkčio nuostatos, susijusios su ekstremaliąja padėtimi,</text:span><text:span text:style-name="T4088"><text:s/>paskelbta Lietuvos Respublikos Vyriausybės 2020 m. vasario 26 d. nutarimu Nr. 152 „Dėl valstybės lygio ekstremaliosios situacijos paskelbimo“ (pakeistas Lietuvos Respublikos Vyriausybės 2021 m. birželio 28 d. nutarimu Nr. 506 „Dėl Lietuvos Respublikos Vyr</text:span><text:span text:style-name="T4089">iausybės 2020 m. vasario 26 d. nutarimo Nr. 152 „Dėl valstybės lygio ekstremaliosios situacijos paskelbimo“ pakeitimo), ir (arba) karantinu, kuris buvo paskelbtas Lietuvos Respublikos Vyriausybės 2020 m. kovo 14 d. nutarimu Nr. 207 „Dėl karantino Lietuvos<text:s/></text:span><text:span text:style-name="T4090">Respublikos teritorijoje paskelbimo“ ir Lietuvos Respublikos 2020 m. lapkričio 4 d. nutarimu Nr. 1226 „Dėl karantino Lietuvos Respublikos teritorijoje“, taikomos, net jei Priemonės įgyvendinimo taisyklėse nustatyta kitaip.<text:s/></text:span></text:p>
      <text:p text:style-name="P4091">Punkto pakeitimai:</text:p>
      <text:p text:style-name="P4092"><text:span text:style-name="T4093">Nr.<text:s/></text:span><text:a xlink:href="https://www.e-tar.lt/portal/legalAct.html?documentId=d6f1526074ba11eabee4a336e7e6fdab" office:target-frame-name="_top" xlink:show="replace"><text:span text:style-name="T4094">3D-256</text:span></text:a><text:span text:style-name="T4095">, 2020-04-02, paskelbta TAR 2020-04-02, i. k. 2020-06857</text:span></text:p>
      <text:p text:style-name="P4096"><text:span text:style-name="T4097">Nr.<text:s/></text:span><text:a xlink:href="https://www.e-tar.lt/portal/legalAct.html?documentId=afb836c06a0c11eca9ac839120d251c4" office:target-frame-name="_top" xlink:show="replace"><text:span text:style-name="T4098">3D</text:span><text:span text:style-name="T4099">-883</text:span></text:a><text:span text:style-name="T4100">, 2021-12-31, paskelbta TAR 2021-12-31, i. k. 2021-27884</text:span></text:p>
      <text:p text:style-name="Normal"/>
      <text:p text:style-name="P4101"><text:span text:style-name="T4102">255</text:span><text:span text:style-name="T4103">. Pasikeitus šiose Taisyklėse nurodytiems teisės aktams, tiesiogiai taikomos naujos teisės aktų nuostatos.</text:span></text:p>
      <text:p text:style-name="P4104"><text:span text:style-name="T4105">256</text:span><text:span text:style-name="T4106">. Pasikeitus šioms Taisyklėms, nauji reikalavimai taikomi vienodai<text:s/></text:span><text:span text:style-name="T4107">visiems pareiškėjams ir paramos gavėjams, išskyrus atvejus, kai Lietuvos Respublikos žemės ūkio ministro įsakyme nurodyta kitaip.</text:span></text:p>
      <text:p text:style-name="P4108"><text:span text:style-name="T4109">______________</text:span></text:p>
      <text:p text:style-name="P4110">Priedo pakeitimai:</text:p>
      <text:p text:style-name="P4111"><text:span text:style-name="T4112">Nr.<text:s/></text:span><text:a xlink:href="https://www.e-tar.lt/portal/legalAct.html?documentId=dcd1944051f511e884cbc4327e55f3ca" office:target-frame-name="_top" xlink:show="replace"><text:span text:style-name="T4113">3D-281</text:span></text:a><text:span text:style-name="T4114">, 2018-05-07, paskelbta TAR 2018-05-08, i. k. 2018-07436</text:span></text:p>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žemės ūkio ministerija, Įsakymas</text:span></text:p>
      <text:p text:style-name="P4124"><text:span text:style-name="T4125">Nr.<text:s/></text:span><text:a xlink:href="https://www.e-tar.lt/portal/legalAct.html?documentId=4342b000762c11e4805fa6cb12e2ef99" office:target-frame-name="_top" xlink:show="replace"><text:span text:style-name="T4126">3D</text:span><text:span text:style-name="T4127">-899</text:span></text:a><text:span text:style-name="T4128">, 2014-11-27, paskelbta TAR 2014-11-28, i. k. 2014-18087</text:span></text:p>
      <text:p text:style-name="P4129"><text:span text:style-name="T4130">Dėl žemės ūkio ministro 2014 m. rugpjūčio 26 d. įsakymo Nr. 3D-507 ,, Dėl Lietuvos kaimo plėtros 2014–2020 metų programos administravimo taisyklių patvirtinimo“ pakeitimo</text:span></text:p>
      <text:p text:style-name="P4131"/>
      <text:p text:style-name="P4132"><text:span text:style-name="T4133">2.</text:span></text:p>
      <text:p text:style-name="P4134"><text:span text:style-name="T4135">Lietuvos Respublikos</text:span><text:span text:style-name="T4136"><text:s/>žemės ūkio ministerija, Įsakymas</text:span></text:p>
      <text:p text:style-name="P4137"><text:span text:style-name="T4138">Nr.<text:s/></text:span><text:a xlink:href="https://www.e-tar.lt/portal/legalAct.html?documentId=8ab3b8a0add911e4b1d79f4bef60993c" office:target-frame-name="_top" xlink:show="replace"><text:span text:style-name="T4139">3D-69</text:span></text:a><text:span text:style-name="T4140">, 2015-02-06, paskelbta TAR 2015-02-06, i. k. 2015-01849</text:span></text:p>
      <text:p text:style-name="P4141"><text:span text:style-name="T4142">Dėl žemės ūkio ministro 2014 m. rugpjūčio 26 d. įsakymo<text:s/></text:span><text:span text:style-name="T4143">Nr. 3D-507 ,,Dėl Lietuvos kaimo plėtros 2014–2020 metų programos administravimo taisyklių patvirtinimo“ pakeitimo</text:span></text:p>
      <text:p text:style-name="P4144"/>
      <text:p text:style-name="P4145"><text:span text:style-name="T4146">3.</text:span></text:p>
      <text:p text:style-name="P4147"><text:span text:style-name="T4148">Lietuvos Respublikos žemės ūkio ministerija, Įsakymas</text:span></text:p>
      <text:p text:style-name="P4149"><text:span text:style-name="T4150">Nr.<text:s/></text:span><text:a xlink:href="https://www.e-tar.lt/portal/legalAct.html?documentId=e122f1e00b6e11e588da8908dfa91cac" office:target-frame-name="_top" xlink:show="replace"><text:span text:style-name="T4151">3D-463</text:span></text:a><text:span text:style-name="T4152">, 2015-06-05, paskelbta TAR 2015-06-08, i. k. 2015-08977</text:span></text:p>
      <text:p text:style-name="P4153"><text:span text:style-name="T4154">Dėl žemės ūkio ministro 2014 m. rugpjūčio 26 d. įsakymo Nr. 3D-507 „Dėl Lietuvos kaimo plėtros 2014–2020 metų programos administravimo taisyklių patvirtinimo“ pakeitimo</text:span></text:p>
      <text:p text:style-name="P4155"/>
      <text:p text:style-name="P4156"><text:span text:style-name="T4157">4.</text:span></text:p>
      <text:p text:style-name="P4158"><text:span text:style-name="T4159">Li</text:span><text:span text:style-name="T4160">etuvos Respublikos žemės ūkio ministerija, Įsakymas</text:span></text:p>
      <text:p text:style-name="P4161"><text:span text:style-name="T4162">Nr.<text:s/></text:span><text:a xlink:href="https://www.e-tar.lt/portal/legalAct.html?documentId=14b2f0b07e4611e5b7eba10a9b5a9c5f" office:target-frame-name="_top" xlink:show="replace"><text:span text:style-name="T4163">3D-809</text:span></text:a><text:span text:style-name="T4164">, 2015-10-29, paskelbta TAR 2015-10-29, i. k. 2015-17075</text:span></text:p>
      <text:p text:style-name="P4165"><text:span text:style-name="T4166">Dėl žemės ūkio ministro 2014 m. rugpjūč</text:span><text:span text:style-name="T4167">io 26 d. įsakymo Nr. 3D-507 „Dėl Lietuvos kaimo plėtros 2014–2020 metų programos administravimo taisyklių patvirtinimo“ pakeitimo</text:span></text:p>
      <text:p text:style-name="P4168"/>
      <text:p text:style-name="P4169"><text:span text:style-name="T4170">5.</text:span></text:p>
      <text:p text:style-name="P4171"><text:span text:style-name="T4172">Lietuvos Respublikos žemės ūkio ministerija, Įsakymas</text:span></text:p>
      <text:p text:style-name="P4173"><text:span text:style-name="T4174">Nr.<text:s/></text:span><text:a xlink:href="https://www.e-tar.lt/portal/legalAct.html?documentId=75204900cf3311e583a295d9366c7ab3" office:target-frame-name="_top" xlink:show="replace"><text:span text:style-name="T4175">3D-60</text:span></text:a><text:span text:style-name="T4176">, 2016-02-09, paskelbta TAR 2016-02-10, i. k. 2016-02557</text:span></text:p>
      <text:p text:style-name="P4177"><text:span text:style-name="T4178">Dėl žemės ūkio ministro 2014 m. rugpjūčio 26 d. įsakymo Nr. 3D-507 „Dėl Lietuvos kaimo plėtros 2014–2020 metų programos administravimo taisyklių patvirtinimo“ p</text:span><text:span text:style-name="T4179">akeitimo</text:span></text:p>
      <text:p text:style-name="P4180"/>
      <text:p text:style-name="P4181"><text:span text:style-name="T4182">6.</text:span></text:p>
      <text:p text:style-name="P4183"><text:span text:style-name="T4184">Lietuvos Respublikos žemės ūkio ministerija, Įsakymas</text:span></text:p>
      <text:p text:style-name="P4185"><text:span text:style-name="T4186">Nr.<text:s/></text:span><text:a xlink:href="https://www.e-tar.lt/portal/legalAct.html?documentId=c4840be05a1511e6b72ff16034f7f796" office:target-frame-name="_top" xlink:show="replace"><text:span text:style-name="T4187">3D-452</text:span></text:a><text:span text:style-name="T4188">, 2016-08-03, paskelbta TAR 2016-08-04, i. k. 2016-21324</text:span></text:p>
      <text:p text:style-name="P4189"><text:span text:style-name="T4190">Dėl žemės ūkio ministro<text:s/></text:span><text:span text:style-name="T4191">2014 m. rugpjūčio 26 d. įsakymo Nr. 3D-507 „Dėl Lietuvos kaimo plėtros 2014–2020 metų programos administravimo taisyklių patvirtinimo“ pakeitimo</text:span></text:p>
      <text:p text:style-name="P4192"/>
      <text:p text:style-name="P4193"><text:span text:style-name="T4194">7.</text:span></text:p>
      <text:p text:style-name="P4195"><text:span text:style-name="T4196">Lietuvos Respublikos žemės ūkio ministerija, Įsakymas</text:span></text:p>
      <text:p text:style-name="P4197"><text:span text:style-name="T4198">Nr.<text:s/></text:span><text:a xlink:href="https://www.e-tar.lt/portal/legalAct.html?documentId=9acbaa205d8d11e79198ffdb108a3753" office:target-frame-name="_top" xlink:show="replace"><text:span text:style-name="T4199">3D-447</text:span></text:a><text:span text:style-name="T4200">, 2017-06-30, paskelbta TAR 2017-06-30, i. k. 2017-11223</text:span></text:p>
      <text:p text:style-name="P4201"><text:span text:style-name="T4202">Dėl žemės ūkio ministro 2014 m. rugpjūčio 26 d. įsakymo Nr. 3D-507 „Dėl Lietuvos kaimo plėtros 2014–2020 metų programos administravimo taisyklių</text:span><text:span text:style-name="T4203"><text:s/>patvirtinimo“ pakeitimo</text:span></text:p>
      <text:p text:style-name="P4204"/>
      <text:p text:style-name="P4205"><text:span text:style-name="T4206">8.</text:span></text:p>
      <text:p text:style-name="P4207"><text:span text:style-name="T4208">Lietuvos Respublikos žemės ūkio ministerija, Įsakymas</text:span></text:p>
      <text:p text:style-name="P4209"><text:span text:style-name="T4210">Nr.<text:s/></text:span><text:a xlink:href="https://www.e-tar.lt/portal/legalAct.html?documentId=7f03c340aff911e7afdadfc0e4460de4" office:target-frame-name="_top" xlink:show="replace"><text:span text:style-name="T4211">3D-645</text:span></text:a><text:span text:style-name="T4212">, 2017-10-13, paskelbta TAR 2017-10-13, i. k. 2017-16275</text:span></text:p>
      <text:p text:style-name="P4213"><text:span text:style-name="T4214">Dėl<text:s/></text:span><text:span text:style-name="T4215">žemės ūkio ministro 2014 m. rugpjūčio 26 d. įsakymo Nr. 3D-507 „Dėl Lietuvos kaimo plėtros 2014–2020 metų programos administravimo taisyklių patvirtinimo“ pakeitimo</text:span></text:p>
      <text:p text:style-name="P4216"/>
      <text:p text:style-name="P4217"><text:span text:style-name="T4218">9.</text:span></text:p>
      <text:p text:style-name="P4219"><text:span text:style-name="T4220">Lietuvos Respublikos žemės ūkio ministerija, Įsakymas</text:span></text:p>
      <text:p text:style-name="P4221"><text:span text:style-name="T4222">Nr.<text:s/></text:span><text:a xlink:href="https://www.e-tar.lt/portal/legalAct.html?documentId=dcd1944051f511e884cbc4327e55f3ca" office:target-frame-name="_top" xlink:show="replace"><text:span text:style-name="T4223">3D-281</text:span></text:a><text:span text:style-name="T4224">, 2018-05-07, paskelbta TAR 2018-05-08, i. k. 2018-07436</text:span></text:p>
      <text:p text:style-name="P4225"><text:span text:style-name="T4226">Dėl žemės ūkio ministro 2014 m. rugpjūčio 26 d. įsakymo Nr. 3D-507 „Dėl Lietuvos kaimo plėtros 2014–2020 metų programos admi</text:span><text:span text:style-name="T4227">nistravimo taisyklių patvirtinimo“ pakeitimo</text:span></text:p>
      <text:p text:style-name="P4228"/>
      <text:p text:style-name="P4229"><text:span text:style-name="T4230">10.</text:span></text:p>
      <text:p text:style-name="P4231"><text:span text:style-name="T4232">Lietuvos Respublikos žemės ūkio ministerija, Įsakymas</text:span></text:p>
      <text:p text:style-name="P4233"><text:span text:style-name="T4234">Nr.<text:s/></text:span><text:a xlink:href="https://www.e-tar.lt/portal/legalAct.html?documentId=67b62690d2be11e8bea9885f77677ec1" office:target-frame-name="_top" xlink:show="replace"><text:span text:style-name="T4235">3D-747</text:span></text:a><text:span text:style-name="T4236">, 2018-10-18, paskelbta TAR 2018-10-19, i. k</text:span><text:span text:style-name="T4237">. 2018-16370</text:span></text:p>
      <text:p text:style-name="P4238"><text:span text:style-name="T4239">Dėl žemės ūkio ministro 2014 m. rugpjūčio 26 d. įsakymo Nr. 3D-507 „Dėl Lietuvos kaimo plėtros 2014–2020 metų programos administravimo taisyklių patvirtinimo“ pakeitimo</text:span></text:p>
      <text:p text:style-name="P4240"/>
      <text:p text:style-name="P4241"><text:span text:style-name="T4242">11.</text:span></text:p>
      <text:p text:style-name="P4243"><text:span text:style-name="T4244">Lietuvos Respublikos žemės ūkio ministerija, Įsakymas</text:span></text:p>
      <text:p text:style-name="P4245"><text:span text:style-name="T4246">Nr.<text:s/></text:span><text:a xlink:href="https://www.e-tar.lt/portal/legalAct.html?documentId=617a6270619611e99676cb74c51fe1f4" office:target-frame-name="_top" xlink:show="replace"><text:span text:style-name="T4247">3D-236</text:span></text:a><text:span text:style-name="T4248">, 2019-04-18, paskelbta TAR 2019-04-18, i. k. 2019-06374</text:span></text:p>
      <text:p text:style-name="P4249"><text:span text:style-name="T4250">Dėl žemės ūkio ministro 2014 m. rugpjūčio 26 d. įsakymo Nr. 3D-507 „Dėl Lietuvos kaimo plėtros 2014–2020 m</text:span><text:span text:style-name="T4251">etų programos administravimo taisyklių patvirtinimo“ pakeitimo</text:span></text:p>
      <text:p text:style-name="P4252"/>
      <text:p text:style-name="P4253"><text:span text:style-name="T4254">12.</text:span></text:p>
      <text:p text:style-name="P4255"><text:span text:style-name="T4256">Lietuvos Respublikos žemės ūkio ministerija, Įsakymas</text:span></text:p>
      <text:p text:style-name="P4257"><text:span text:style-name="T4258">Nr.<text:s/></text:span><text:a xlink:href="https://www.e-tar.lt/portal/legalAct.html?documentId=c105a190882511e993ffd4361ddf8976" office:target-frame-name="_top" xlink:show="replace"><text:span text:style-name="T4259">3D-349</text:span></text:a><text:span text:style-name="T4260">, 2019-06-06, paskelbta TA</text:span><text:span text:style-name="T4261">R 2019-06-06, i. k. 2019-09244</text:span></text:p>
      <text:p text:style-name="P4262"><text:span text:style-name="T4263">Dėl žemės ūkio ministro 2014 m. rugpjūčio 26 d. įsakymo Nr. 3D-507 „Dėl Lietuvos kaimo plėtros 2014–2020 metų programos administravimo taisyklių patvirtinimo“ pakeitimo</text:span></text:p>
      <text:p text:style-name="P4264"/>
      <text:p text:style-name="P4265"><text:span text:style-name="T4266">13.</text:span></text:p>
      <text:p text:style-name="P4267"><text:span text:style-name="T4268">Lietuvos Respublikos žemės ūkio ministerija, Įsakym</text:span><text:span text:style-name="T4269">as</text:span></text:p>
      <text:p text:style-name="P4270"><text:span text:style-name="T4271">Nr.<text:s/></text:span><text:a xlink:href="https://www.e-tar.lt/portal/legalAct.html?documentId=2d39d0f0db9311e99681cd81dcdca52c" office:target-frame-name="_top" xlink:show="replace"><text:span text:style-name="T4272">3D-524</text:span></text:a><text:span text:style-name="T4273">, 2019-09-20, paskelbta TAR 2019-09-20, i. k. 2019-14930</text:span></text:p>
      <text:p text:style-name="P4274"><text:span text:style-name="T4275">Dėl žemės ūkio ministro 2014 m. rugpjūčio 26 d. įsakymo Nr. 3D-507 „Dėl Lietuvos kaimo<text:s/></text:span><text:span text:style-name="T4276">plėtros 2014–2020 metų programos administravimo taisyklių patvirtinimo“ pakeitimo</text:span></text:p>
      <text:p text:style-name="P4277"/>
      <text:p text:style-name="P4278"><text:span text:style-name="T4279">14.</text:span></text:p>
      <text:p text:style-name="P4280"><text:span text:style-name="T4281">Lietuvos Respublikos žemės ūkio ministerija, Įsakymas</text:span></text:p>
      <text:p text:style-name="P4282"><text:span text:style-name="T4283">Nr.<text:s/></text:span><text:a xlink:href="https://www.e-tar.lt/portal/legalAct.html?documentId=5b0c7f204ca211ea8aceeadd0c5b168c" office:target-frame-name="_top" xlink:show="replace"><text:span text:style-name="T4284">3D-86</text:span></text:a><text:span text:style-name="T4285">,<text:s/></text:span><text:span text:style-name="T4286">2020-02-11, paskelbta TAR 2020-02-11, i. k. 2020-03042</text:span></text:p>
      <text:p text:style-name="P4287"><text:span text:style-name="T4288">Dėl žemės ūkio ministro 2014 m. rugpjūčio 26 d. įsakymo Nr. 3D-507 „Dėl Lietuvos kaimo plėtros 2014–2020 metų programos administravimo taisyklių patvirtinimo“ pakeitimo</text:span></text:p>
      <text:p text:style-name="P4289"/>
      <text:p text:style-name="P4290"><text:span text:style-name="T4291">15.</text:span></text:p>
      <text:p text:style-name="P4292"><text:span text:style-name="T4293">Lietuvos Respublikos žemės<text:s/></text:span><text:span text:style-name="T4294">ūkio ministerija, Įsakymas</text:span></text:p>
      <text:p text:style-name="P4295"><text:span text:style-name="T4296">Nr.<text:s/></text:span><text:a xlink:href="https://www.e-tar.lt/portal/legalAct.html?documentId=d6f1526074ba11eabee4a336e7e6fdab" office:target-frame-name="_top" xlink:show="replace"><text:span text:style-name="T4297">3D-256</text:span></text:a><text:span text:style-name="T4298">, 2020-04-02, paskelbta TAR 2020-04-02, i. k. 2020-06857</text:span></text:p>
      <text:p text:style-name="P4299"><text:span text:style-name="T4300">Dėl žemės ūkio ministro 2014 m. rugpjūčio 26 d. įsakymo Nr. 3D-5</text:span><text:span text:style-name="T4301">07 „Dėl Lietuvos kaimo plėtros 2014–2020 metų programos administravimo taisyklių patvirtinimo“ pakeitimo</text:span></text:p>
      <text:p text:style-name="P4302"/>
      <text:p text:style-name="P4303"><text:span text:style-name="T4304">16.</text:span></text:p>
      <text:p text:style-name="P4305"><text:span text:style-name="T4306">Lietuvos Respublikos žemės ūkio ministerija, Įsakymas</text:span></text:p>
      <text:p text:style-name="P4307"><text:span text:style-name="T4308">Nr.<text:s/></text:span><text:a xlink:href="https://www.e-tar.lt/portal/legalAct.html?documentId=620d38d0856b11eab005936df725feed" office:target-frame-name="_top" xlink:show="replace"><text:span text:style-name="T4309">3D-326</text:span></text:a><text:span text:style-name="T4310">, 2020-04-23, paskelbta TAR 2020-04-24, i. k. 2020-08625</text:span></text:p>
      <text:p text:style-name="P4311"><text:span text:style-name="T4312">Dėl žemės ūkio ministro 2014 m. rugpjūčio 26 d. įsakymo Nr. 3D-507 „Dėl Lietuvos kaimo plėtros 2014–2020 metų programos administravimo taisyklių patvirtinimo“ pakeitimo</text:span></text:p>
      <text:p text:style-name="P4313"/>
      <text:p text:style-name="P4314"><text:span text:style-name="T4315">17.</text:span></text:p>
      <text:p text:style-name="P4316"><text:span text:style-name="T4317">Lietuvos<text:s/></text:span><text:span text:style-name="T4318">Respublikos žemės ūkio ministerija, Įsakymas</text:span></text:p>
      <text:p text:style-name="P4319"><text:span text:style-name="T4320">Nr.<text:s/></text:span><text:a xlink:href="https://www.e-tar.lt/portal/legalAct.html?documentId=bd503f90feff11ea88f28eae672e5b40" office:target-frame-name="_top" xlink:show="replace"><text:span text:style-name="T4321">3D-667</text:span></text:a><text:span text:style-name="T4322">, 2020-09-25, paskelbta TAR 2020-09-25, i. k. 2020-19951</text:span></text:p>
      <text:p text:style-name="P4323"><text:span text:style-name="T4324">Dėl žemės ūkio ministro 2014 m. rugpjūčio 26 d</text:span><text:span text:style-name="T4325">. įsakymo Nr. 3D-507 „Dėl Lietuvos kaimo plėtros 2014–2020 metų programos administravimo taisyklių patvirtinimo“ pakeitimo</text:span></text:p>
      <text:p text:style-name="P4326"/>
      <text:p text:style-name="P4327"><text:span text:style-name="T4328">18.</text:span></text:p>
      <text:p text:style-name="P4329"><text:span text:style-name="T4330">Lietuvos Respublikos žemės ūkio ministerija, Įsakymas</text:span></text:p>
      <text:p text:style-name="P4331"><text:span text:style-name="T4332">Nr.<text:s/></text:span><text:a xlink:href="https://www.e-tar.lt/portal/legalAct.html?documentId=fabe79400ed211ebb74de75171d26d52" office:target-frame-name="_top" xlink:show="replace"><text:span text:style-name="T4333">3D-702</text:span></text:a><text:span text:style-name="T4334">, 2020-10-15, paskelbta TAR 2020-10-15, i. k. 2020-21476</text:span></text:p>
      <text:p text:style-name="P4335"><text:span text:style-name="T4336">Dėl žemės ūkio ministro 2014 m. rugpjūčio 26 d. įsakymo Nr. 3D-507 „Dėl Lietuvos kaimo plėtros 2014–2020 metų programos administravimo taisyklių patvirtinimo“ pakeit</text:span><text:span text:style-name="T4337">imo</text:span></text:p>
      <text:p text:style-name="P4338"/>
      <text:p text:style-name="P4339"><text:span text:style-name="T4340">19.</text:span></text:p>
      <text:p text:style-name="P4341"><text:span text:style-name="T4342">Lietuvos Respublikos žemės ūkio ministerija, Įsakymas</text:span></text:p>
      <text:p text:style-name="P4343"><text:span text:style-name="T4344">Nr.<text:s/></text:span><text:a xlink:href="https://www.e-tar.lt/portal/legalAct.html?documentId=27e9dea05f9b11eb9dc7b575f08e8bea" office:target-frame-name="_top" xlink:show="replace"><text:span text:style-name="T4345">3D-51</text:span></text:a><text:span text:style-name="T4346">, 2021-01-26, paskelbta TAR 2021-01-26, i. k. 2021-01321</text:span></text:p>
      <text:p text:style-name="P4347"><text:span text:style-name="T4348">Dėl žemės ūkio ministro 2014<text:s/></text:span><text:span text:style-name="T4349">m. rugpjūčio 26 d. įsakymo Nr. 3D-507 „Dėl Lietuvos kaimo plėtros 2014–2020 metų programos administravimo taisyklių patvirtinimo“ pakeitimo</text:span></text:p>
      <text:p text:style-name="P4350"/>
      <text:p text:style-name="P4351"><text:span text:style-name="T4352">20.</text:span></text:p>
      <text:p text:style-name="P4353"><text:span text:style-name="T4354">Lietuvos Respublikos žemės ūkio ministerija, Įsakymas</text:span></text:p>
      <text:p text:style-name="P4355"><text:span text:style-name="T4356">Nr.<text:s/></text:span><text:a xlink:href="https://www.e-tar.lt/portal/legalAct.html?documentId=24e16df0888a11eb9fecb5ecd3bd711c" office:target-frame-name="_top" xlink:show="replace"><text:span text:style-name="T4357">3D-180</text:span></text:a><text:span text:style-name="T4358">, 2021-03-19, paskelbta TAR 2021-03-19, i. k. 2021-05533</text:span></text:p>
      <text:p text:style-name="P4359"><text:span text:style-name="T4360">Dėl žemės ūkio ministro 2014 m. rugpjūčio 26 d. įsakymo Nr. 3D-507 „Dėl Lietuvos kaimo plėtros 20</text:span><text:span text:style-name="T4361">14–2020 metų programos administravimo taisyklių patvirtinimo“ pakeitimo</text:span></text:p>
      <text:p text:style-name="P4362"/>
      <text:p text:style-name="P4363"><text:span text:style-name="T4364">21.</text:span></text:p>
      <text:p text:style-name="P4365"><text:span text:style-name="T4366">Lietuvos Respublikos žemės ūkio ministerija, Įsakymas</text:span></text:p>
      <text:p text:style-name="P4367"><text:span text:style-name="T4368">Nr.<text:s/></text:span><text:a xlink:href="https://www.e-tar.lt/portal/legalAct.html?documentId=2ee05db0dfb611eb9f09e7df20500045" office:target-frame-name="_top" xlink:show="replace"><text:span text:style-name="T4369">3D-438</text:span></text:a><text:span text:style-name="T4370">, 2021-07-08, pas</text:span><text:span text:style-name="T4371">kelbta TAR 2021-07-08, i. k. 2021-15499</text:span></text:p>
      <text:p text:style-name="P4372"><text:span text:style-name="T4373">Dėl žemės ūkio ministro 2014 m. rugpjūčio 26 d. įsakymo Nr. 3D-507 „Dėl Lietuvos kaimo plėtros 2014–2020 metų programos administravimo taisyklių patvirtinimo“ pakeitimo</text:span></text:p>
      <text:p text:style-name="P4374"/>
      <text:p text:style-name="P4375"><text:span text:style-name="T4376">22.</text:span></text:p>
      <text:p text:style-name="P4377"><text:span text:style-name="T4378">Lietuvos Respublikos žemės ūkio ministerij</text:span><text:span text:style-name="T4379">a, Įsakymas</text:span></text:p>
      <text:p text:style-name="P4380"><text:span text:style-name="T4381">Nr.<text:s/></text:span><text:a xlink:href="https://www.e-tar.lt/portal/legalAct.html?documentId=53096940fc2411eb9f09e7df20500045" office:target-frame-name="_top" xlink:show="replace"><text:span text:style-name="T4382">3D-523</text:span></text:a><text:span text:style-name="T4383">, 2021-08-13, paskelbta TAR 2021-08-13, i. k. 2021-17530</text:span></text:p>
      <text:p text:style-name="P4384"><text:span text:style-name="T4385">Dėl žemės ūkio ministro 2014 m. rugpjūčio 26 d. įsakymo Nr. 3D-507 „Dėl Lietuvo</text:span><text:span text:style-name="T4386">s kaimo plėtros 2014–2020 metų programos administravimo taisyklių patvirtinimo“ pakeitimo</text:span></text:p>
      <text:p text:style-name="P4387"/>
      <text:p text:style-name="P4388"><text:span text:style-name="T4389">23.</text:span></text:p>
      <text:p text:style-name="P4390"><text:span text:style-name="T4391">Lietuvos Respublikos žemės ūkio ministerija, Įsakymas</text:span></text:p>
      <text:p text:style-name="P4392"><text:span text:style-name="T4393">Nr.<text:s/></text:span><text:a xlink:href="https://www.e-tar.lt/portal/legalAct.html?documentId=b85dcc1011f411ec9f09e7df20500045" office:target-frame-name="_top" xlink:show="replace"><text:span text:style-name="T4394">3D-57</text:span><text:span text:style-name="T4395">2</text:span></text:a><text:span text:style-name="T4396">, 2021-09-10, paskelbta TAR 2021-09-10, i. k. 2021-19122</text:span></text:p>
      <text:p text:style-name="P4397"><text:span text:style-name="T4398">Dėl žemės ūkio ministro 2014 m. rugpjūčio 26 d. įsakymo Nr. 3D-507 „Dėl Lietuvos kaimo plėtros 2014–2020 metų programos administravimo taisyklių patvirtinimo“ pakeitimo</text:span></text:p>
      <text:p text:style-name="P4399"/>
      <text:p text:style-name="P4400"><text:span text:style-name="T4401">24.</text:span></text:p>
      <text:p text:style-name="P4402"><text:span text:style-name="T4403">Lietuvos Respublikos žem</text:span><text:span text:style-name="T4404">ės ūkio ministerija, Įsakymas</text:span></text:p>
      <text:p text:style-name="P4405"><text:span text:style-name="T4406">Nr.<text:s/></text:span><text:a xlink:href="https://www.e-tar.lt/portal/legalAct.html?documentId=42fc762042b811ec992fe4cdfceb5666" office:target-frame-name="_top" xlink:show="replace"><text:span text:style-name="T4407">3D-703</text:span></text:a><text:span text:style-name="T4408">, 2021-11-11, paskelbta TAR 2021-11-11, i. k. 2021-23377</text:span></text:p>
      <text:p text:style-name="P4409"><text:span text:style-name="T4410">Dėl žemės ūkio ministro 2014 m. rugpjūčio 26 d. įsakymo Nr. 3</text:span><text:span text:style-name="T4411">D-507 „Dėl Lietuvos kaimo plėtros 2014–2020 metų programos administravimo taisyklių patvirtinimo“ pakeitimo</text:span></text:p>
      <text:p text:style-name="P4412"/>
      <text:p text:style-name="P4413"><text:span text:style-name="T4414">25.</text:span></text:p>
      <text:p text:style-name="P4415"><text:span text:style-name="T4416">Lietuvos Respublikos žemės ūkio ministerija, Įsakymas</text:span></text:p>
      <text:p text:style-name="P4417"><text:span text:style-name="T4418">Nr.<text:s/></text:span><text:a xlink:href="https://www.e-tar.lt/portal/legalAct.html?documentId=afb836c06a0c11eca9ac839120d251c4" office:target-frame-name="_top" xlink:show="replace"><text:span text:style-name="T4419">3D-883</text:span></text:a><text:span text:style-name="T4420">, 2021-12-31, paskelbta TAR 2021-12-31, i. k. 2021-27884</text:span></text:p>
      <text:p text:style-name="P4421"><text:span text:style-name="T4422">Dėl žemės ūkio ministro 2014 m. rugpjūčio 26 d. įsakymo Nr. 3D-507 „Dėl Lietuvos kaimo plėtros 20</text:span><text:span text:style-name="T4423">14–2020 metų programos administravimo taisyklių patvirtinimo“ pakeitimo</text:span></text:p>
      <text:p text:style-name="P4424"/>
      <text:p text:style-name="P4425"><text:span text:style-name="T4426">26.</text:span></text:p>
      <text:p text:style-name="P4427"><text:span text:style-name="T4428">Lietuvos Respublikos žemės ūkio ministerija, Įsakymas</text:span></text:p>
      <text:p text:style-name="P4429"><text:span text:style-name="T4430">Nr.<text:s/></text:span><text:a xlink:href="https://www.e-tar.lt/portal/legalAct.html?documentId=7cb37110f2e511ec8fa7d02a65c371ad" office:target-frame-name="_top" xlink:show="replace"><text:span text:style-name="T4431">3D-416</text:span></text:a><text:span text:style-name="T4432">, 2022-06-23,<text:s/></text:span><text:span text:style-name="T4433">paskelbta TAR 2022-06-23, i. k. 2022-13457</text:span></text:p>
      <text:p text:style-name="P4434"><text:span text:style-name="T4435">Dėl žemės ūkio ministro 2014 m. rugpjūčio 26 d. įsakymo Nr. 3D-507 „Dėl Lietuvos kaimo plėtros 2014–2020 metų programos administravimo taisyklių patvirtinimo“ pakeitimo</text:span></text:p>
      <text:p text:style-name="P4436"/>
      <text:p text:style-name="P4437"><text:span text:style-name="T4438">27.</text:span></text:p>
      <text:p text:style-name="P4439"><text:span text:style-name="T4440">Lietuvos Respublikos žemės ūkio ministe</text:span><text:span text:style-name="T4441">rija, Įsakymas</text:span></text:p>
      <text:p text:style-name="P4442"><text:span text:style-name="T4443">Nr.<text:s/></text:span><text:a xlink:href="https://www.e-tar.lt/portal/legalAct.html?documentId=af520df01d2111edb4cae1b158f98ea5" office:target-frame-name="_top" xlink:show="replace"><text:span text:style-name="T4444">3D-493</text:span></text:a><text:span text:style-name="T4445">, 2022-08-16, paskelbta TAR 2022-08-16, i. k. 2022-17137</text:span></text:p>
      <text:p text:style-name="P4446"><text:span text:style-name="T4447">Dėl žemės ūkio ministro 2014 m. rugpjūčio 26 d. įsakymo Nr. 3D-507 „Dėl Liet</text:span><text:span text:style-name="T4448">uvos kaimo plėtros 2014–2020 metų programos administravimo taisyklių patvirtinimo“ pakeitimo</text:span></text:p>
      <text:p text:style-name="P4449"/>
      <text:p text:style-name="P4450"><text:span text:style-name="T4451">28.</text:span></text:p>
      <text:p text:style-name="P4452"><text:span text:style-name="T4453">Lietuvos Respublikos žemės ūkio ministerija, Įsakymas</text:span></text:p>
      <text:p text:style-name="P4454"><text:span text:style-name="T4455">Nr.<text:s/></text:span><text:a xlink:href="https://www.e-tar.lt/portal/legalAct.html?documentId=16e6ed60934611ed8df094f359a60216" office:target-frame-name="_top" xlink:show="replace"><text:span text:style-name="T4456">3D</text:span><text:span text:style-name="T4457">-17</text:span></text:a><text:span text:style-name="T4458">, 2023-01-13, paskelbta TAR 2023-01-13, i. k. 2023-00694</text:span></text:p>
      <text:p text:style-name="P4459"><text:span text:style-name="T4460">Dėl žemės ūkio ministro 2014 m. rugpjūčio 26 d. įsakymo Nr. 3D-507 „Dėl Lietuvos kaimo plėtros 2014–2020 metų programos administravimo taisyklių patvirtinimo“ pakeitimo</text:span></text:p>
      <text:p text:style-name="P4461"/>
      <text:p text:style-name="P4462"><text:span text:style-name="T4463">29.</text:span></text:p>
      <text:p text:style-name="P4464"><text:span text:style-name="T4465">Lietuvos Respublikos ž</text:span><text:span text:style-name="T4466">emės ūkio ministerija, Įsakymas</text:span></text:p>
      <text:p text:style-name="P4467"><text:span text:style-name="T4468">Nr.<text:s/></text:span><text:a xlink:href="https://www.e-tar.lt/portal/legalAct.html?documentId=47db9520c94611ed9978886e85107ab2" office:target-frame-name="_top" xlink:show="replace"><text:span text:style-name="T4469">3D-175</text:span></text:a><text:span text:style-name="T4470">, 2023-03-23, paskelbta TAR 2023-03-23, i. k. 2023-05104</text:span></text:p>
      <text:p text:style-name="P4471"><text:span text:style-name="T4472">Dėl žemės ūkio ministro 2014 m. rugpjūčio 26 d. įsakymo Nr.</text:span><text:span text:style-name="T4473"><text:s/>3D-507 „Dėl Lietuvos kaimo plėtros 2014–2020 metų programos administravimo taisyklių patvirtinimo“ pakeitimo</text:span></text:p>
      <text:p text:style-name="P4474"/>
      <text:p text:style-name="P4475"><text:span text:style-name="T4476">30.</text:span></text:p>
      <text:p text:style-name="P4477"><text:span text:style-name="T4478">Lietuvos Respublikos žemės ūkio ministerija, Įsakymas</text:span></text:p>
      <text:p text:style-name="P4479"><text:span text:style-name="T4480">Nr.<text:s/></text:span><text:a xlink:href="https://www.e-tar.lt/portal/legalAct.html?documentId=0904833029ee11ee9de9e7e0fd363afc" office:target-frame-name="_top" xlink:show="replace"><text:span text:style-name="T4481">3D-471</text:span></text:a><text:span text:style-name="T4482">, 2023-07-24, paskelbta TAR 2023-07-24, i. k. 2023-15036</text:span></text:p>
      <text:p text:style-name="P4483"><text:span text:style-name="T4484">Dėl žemės ūkio ministro 2014 m. rugpjūčio 26 d. įsakymo Nr. 3D-507 „Dėl Lietuvos kaimo plėtros 2014–2020 metų programos administravimo taisyklių patvirtinimo“ pakeitimo</text:span></text:p>
      <text:p text:style-name="P4485"/>
      <text:p text:style-name="P4486"><text:span text:style-name="T4487">31.</text:span></text:p>
      <text:p text:style-name="P4488"><text:span text:style-name="T4489">Lietuvos Respublikos žemės ūkio ministerija, Įsakymas</text:span></text:p>
      <text:p text:style-name="P4490"><text:span text:style-name="T4491">Nr.<text:s/></text:span><text:a xlink:href="https://www.e-tar.lt/portal/legalAct.html?documentId=eaae887069c311ee91dda4a64d0bc247" office:target-frame-name="_top" xlink:show="replace"><text:span text:style-name="T4492">3D-674</text:span></text:a><text:span text:style-name="T4493">, 2023-10-13, paskelbta TAR 2023-10-13, i. k. 2023-20207</text:span></text:p>
      <text:p text:style-name="P4494"><text:span text:style-name="T4495">Dėl žemės ūkio ministro 2014 m.<text:s/></text:span><text:span text:style-name="T4496">rugpjūčio 26 d. įsakymo Nr. 3D-507 „Dėl Lietuvos kaimo plėtros 2014–2020 metų programos administravimo taisyklių patvirtinimo“ pakeitimo</text:span></text:p>
      <text:p text:style-name="P4497"/>
      <text:p text:style-name="P4498"><text:span text:style-name="T4499">32.</text:span></text:p>
      <text:p text:style-name="P4500"><text:span text:style-name="T4501">Lietuvos Respublikos žemės ūkio ministerija, Įsakymas</text:span></text:p>
      <text:p text:style-name="P4502"><text:span text:style-name="T4503">Nr.<text:s/></text:span><text:a xlink:href="https://www.e-tar.lt/portal/legalAct.html?documentId=83700410cbf011eea5a28c81c82193a8" office:target-frame-name="_top" xlink:show="replace"><text:span text:style-name="T4504">3D-112</text:span></text:a><text:span text:style-name="T4505">, 2024-02-15, paskelbta TAR 2024-02-15, i. k. 2024-02900</text:span></text:p>
      <text:p text:style-name="P4506"><text:span text:style-name="T4507">Dėl žemės ūkio ministro 2014 m. rugpjūčio 26 d. įsakymo Nr. 3D-507 „Dėl Lietuvos kaimo plėtros 2014–2020 metų programos administravimo taisyklių patvir</text:span><text:span text:style-name="T4508">tinimo“ pakeitimo</text:span></text:p>
      <text:p text:style-name="P4509"/>
      <text:p text:style-name="P4510"><text:span text:style-name="T4511">33.</text:span></text:p>
      <text:p text:style-name="P4512"><text:span text:style-name="T4513">Lietuvos Respublikos žemės ūkio ministerija, Įsakymas</text:span></text:p>
      <text:p text:style-name="P4514"><text:span text:style-name="T4515">Nr.<text:s/></text:span><text:a xlink:href="https://www.e-tar.lt/portal/legalAct.html?documentId=5a86d7c0006811efa28cd23166221a3c" office:target-frame-name="_top" xlink:show="replace"><text:span text:style-name="T4516">3D-320</text:span></text:a><text:span text:style-name="T4517">, 2024-04-22, paskelbta TAR 2024-04-22, i. k. 2024-07289</text:span></text:p>
      <text:p text:style-name="P4518"><text:span text:style-name="T4519">Dėl žemės ūkio</text:span><text:span text:style-name="T4520"><text:s/>ministro 2014 m. rugpjūčio 26 d. įsakymo Nr. 3D-507 „Dėl Lietuvos kaimo plėtros 2014–2020 metų programos administravimo taisyklių patvirtinimo“ pakeitimo</text:span></text:p>
      <text:p text:style-name="P4521"/>
      <text:p text:style-name="P4522"><text:span text:style-name="T4523">34.</text:span></text:p>
      <text:p text:style-name="P4524"><text:span text:style-name="T4525">Lietuvos Respublikos žemės ūkio ministerija, Įsakymas</text:span></text:p>
      <text:p text:style-name="P4526"><text:span text:style-name="T4527">Nr.<text:s/></text:span><text:a xlink:href="https://www.e-tar.lt/portal/legalAct.html?documentId=f77d3e818a2811ef92b19bb92dd76d17" office:target-frame-name="_top" xlink:show="replace"><text:span text:style-name="T4528">3D-723</text:span></text:a><text:span text:style-name="T4529">, 2024-10-14, paskelbta TAR 2024-10-14, i. k. 2024-17920</text:span></text:p>
      <text:p text:style-name="P4530"><text:span text:style-name="T4531">Dėl žemės ūkio ministro 2014 m. rugpjūčio 26 d. įsakymo Nr. 3D-507 „Dėl Lietuvos kaimo plėtros 2014–2020 metų programos administravim</text:span><text:span text:style-name="T4532">o taisyklių patvirtinimo“ pakeitimo</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Batang" fo:font-size="11pt" style:font-size-asian="11pt" style:font-size-complex="11p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1</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06T13:19:00Z</meta:creation-date>
    <dc:date>2025-01-06T13:19:00Z</dc:date>
    <meta:print-date>2014-07-25T10:49:00Z</meta:print-date>
    <meta:template xlink:href="Normal.dotm" xlink:type="simple"/>
    <meta:editing-cycles>2</meta:editing-cycles>
    <meta:editing-duration>PT0S</meta:editing-duration>
    <meta:document-statistic meta:page-count="3" meta:paragraph-count="2755" meta:word-count="30307" meta:character-count="236974" meta:row-count="9519" meta:non-whitespace-character-count="209422"/>
  </office:meta>
</office:document-meta>
</file>