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text:number-lines="false"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4"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5"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1.083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widows="0" fo:orphans="0" fo:margin-left="3.6423in">
        <style:tab-stops/>
      </style:paragraph-properties>
    </style:style>
    <style:style style:name="P111" style:parent-style-name="Normal" style:master-page-name="MPF1" style:family="paragraph">
      <style:paragraph-properties fo:widows="0" fo:orphans="0" fo:break-before="page" fo:margin-left="3.6423in" style:page-number="1">
        <style:tab-stops/>
      </style:paragraph-properties>
      <style:text-properties style:font-size-complex="12pt" style:language-asian="lt" style:country-asian="LT"/>
    </style:style>
    <style:style style:name="P119" style:parent-style-name="Normal" style:family="paragraph">
      <style:paragraph-properties fo:widows="0" fo:orphans="0" fo:margin-left="3.6423in">
        <style:tab-stops/>
      </style:paragraph-properties>
      <style:text-properties style:font-size-complex="12pt" style:language-asian="lt" style:country-asian="LT"/>
    </style:style>
    <style:style style:name="P120" style:parent-style-name="Normal" style:family="paragraph">
      <style:paragraph-properties fo:widows="0" fo:orphans="0" fo:margin-left="3.6423in">
        <style:tab-stops/>
      </style:paragraph-properties>
      <style:text-properties style:font-size-complex="12pt" style:language-asian="lt" style:country-asian="LT"/>
    </style:style>
    <style:style style:name="P121" style:parent-style-name="Normal" style:family="paragraph">
      <style:paragraph-properties fo:widows="0" fo:orphans="0" fo:margin-left="3.6423in">
        <style:tab-stops/>
      </style:paragraph-properties>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style:text-properties style:font-size-complex="12pt" style:language-asian="lt" style:country-asian="LT"/>
    </style:style>
    <style:style style:name="P131" style:parent-style-name="Normal" style:family="paragraph">
      <style:paragraph-properties fo:widows="0" fo:orphans="0" fo:text-align="center">
        <style:tab-stops>
          <style:tab-stop style:type="left" style:position="0.205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3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34" style:parent-style-name="Normal" style:family="paragraph">
      <style:paragraph-properties fo:keep-with-next="always" fo:keep-together="always" fo:widows="0" fo:orphans="0" fo:text-align="center"/>
    </style:style>
    <style:style style:name="T135" style:parent-style-name="DefaultParagraphFont" style:family="text">
      <style:text-properties fo:font-weight="bold" style:font-weight-asian="bold" style:font-weight-complex="bold" style:font-size-complex="12pt" style:language-complex="en" style:country-complex="US"/>
    </style:style>
    <style:style style:name="T136" style:parent-style-name="DefaultParagraphFont" style:family="text">
      <style:text-properties fo:font-weight="bold" style:font-weight-asian="bold" style:font-weight-complex="bold" style:font-size-complex="12pt" style:language-complex="en" style:country-complex="US"/>
    </style:style>
    <style:style style:name="P13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38" style:parent-style-name="Normal" style:family="paragraph">
      <style:paragraph-properties fo:widows="0" fo:orphans="0" fo:text-align="justify" fo:text-indent="0.4027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language-complex="en" style:country-complex="U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language-complex="en" style:country-complex="U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ab-stops>
          <style:tab-stop style:type="left" style:position="0.6555in"/>
        </style:tab-stops>
      </style:paragraph-properties>
    </style:style>
    <style:style style:name="P161" style:parent-style-name="Normal" style:family="paragraph">
      <style:paragraph-properties fo:widows="0" fo:orphans="0" fo:text-align="center">
        <style:tab-stops>
          <style:tab-stop style:type="left" style:position="0.2958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keep-with-next="always" fo:keep-together="always" fo:widows="0" fo:orphans="0"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67"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3937in"/>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margin-left="0.4027in">
        <style:tab-stops>
          <style:tab-stop style:type="left" style:position="0in"/>
          <style:tab-stop style:type="left" style:position="0.4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3937in"/>
          <style:tab-stop style:type="left" style:position="0.8854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style:tab-stops>
          <style:tab-stop style:type="left" style:position="0.8854in"/>
        </style:tab-stops>
      </style:paragraph-properties>
    </style:style>
    <style:style style:name="P208" style:parent-style-name="Normal" style:family="paragraph">
      <style:paragraph-properties fo:widows="0" fo:orphans="0" fo:text-align="center">
        <style:tab-stops>
          <style:tab-stop style:type="left" style:position="0.3354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3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language-complex="en" style:country-complex="U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language-complex="en" style:country-complex="U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language-complex="en" style:country-complex="U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tab-stops>
          <style:tab-stop style:type="left" style:position="0.652in"/>
        </style:tab-stops>
      </style:paragraph-properties>
    </style:style>
    <style:style style:name="P245" style:parent-style-name="Normal" style:family="paragraph">
      <style:paragraph-properties fo:widows="0" fo:orphans="0" fo:text-align="center">
        <style:tab-stops>
          <style:tab-stop style:type="left" style:position="0.3013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keep-with-next="always" fo:keep-together="always" fo:widows="0" fo:orphans="0"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52" style:parent-style-name="Normal" style:family="paragraph">
      <style:paragraph-properties fo:widows="0" fo:orphans="0" fo:text-align="justify" fo:text-indent="0.375in">
        <style:tab-stops>
          <style:tab-stop style:type="left" style:position="0.3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language-complex="en" style:country-complex="U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75in">
        <style:tab-stops>
          <style:tab-stop style:type="left" style:position="0.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75in">
        <style:tab-stops>
          <style:tab-stop style:type="left" style:position="0.3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75in">
        <style:tab-stops>
          <style:tab-stop style:type="left" style:position="0.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75in">
        <style:tab-stops>
          <style:tab-stop style:type="left" style:position="0.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75in">
        <style:tab-stops>
          <style:tab-stop style:type="left" style:position="0.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75in">
        <style:tab-stops>
          <style:tab-stop style:type="left" style:position="0.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75in">
        <style:tab-stops>
          <style:tab-stop style:type="left" style:position="0.3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75in">
        <style:tab-stops>
          <style:tab-stop style:type="left" style:position="0.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75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complex="en" style:country-complex="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75in">
        <style:tab-stops>
          <style:tab-stop style:type="left" style:position="0.375in"/>
        </style:tab-stops>
      </style:paragraph-properties>
    </style:style>
    <style:style style:name="P312" style:parent-style-name="Normal" style:family="paragraph">
      <style:paragraph-properties fo:widows="0" fo:orphans="0" fo:text-align="center">
        <style:tab-stops>
          <style:tab-stop style:type="left" style:position="0.2347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keep-together="always" fo:widows="0" fo:orphans="0"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318" style:parent-style-name="Normal" style:family="paragraph">
      <style:paragraph-properties fo:widows="0" fo:orphans="0" fo:text-align="justify" fo:text-indent="0.375in">
        <style:tab-stops>
          <style:tab-stop style:type="left" style:position="0.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75in">
        <style:tab-stops>
          <style:tab-stop style:type="left" style:position="0.3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language-complex="en" style:country-complex="U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language-complex="en" style:country-complex="U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language-complex="en" style:country-complex="U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language-complex="en" style:country-complex="U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75in">
        <style:tab-stops>
          <style:tab-stop style:type="left" style:position="0.3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language-complex="en" style:country-complex="U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language-complex="en" style:country-complex="U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language-complex="en" style:country-complex="US"/>
    </style:style>
    <style:style style:name="P346" style:parent-style-name="Normal" style:family="paragraph">
      <style:paragraph-properties fo:widows="0" fo:orphans="0" fo:text-align="justify" fo:text-indent="0.375in">
        <style:tab-stops>
          <style:tab-stop style:type="left" style:position="0.375in"/>
        </style:tab-stops>
      </style:paragraph-properties>
    </style:style>
    <style:style style:name="T347" style:parent-style-name="DefaultParagraphFont" style:family="text">
      <style:text-properties style:font-size-complex="12pt" style:language-asian="lt" style:country-asian="LT" style:language-complex="en" style:country-complex="US"/>
    </style:style>
    <style:style style:name="T348" style:parent-style-name="DefaultParagraphFont" style:family="text">
      <style:text-properties style:font-size-complex="12pt" style:language-asian="lt" style:country-asian="LT" style:language-complex="en" style:country-complex="U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tab-stops>
          <style:tab-stop style:type="left" style:position="0.6958in"/>
        </style:tab-stops>
      </style:paragraph-properties>
    </style:style>
    <style:style style:name="P352" style:parent-style-name="Normal" style:family="paragraph">
      <style:paragraph-properties fo:widows="0" fo:orphans="0" fo:text-align="center">
        <style:tab-stops>
          <style:tab-stop style:type="left" style:position="0.6958in"/>
        </style:tab-stops>
      </style:paragraph-properties>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24</text:span></text:p>
      <text:p text:style-name="P10"/>
      <text:p text:style-name="P11"><text:span text:style-name="T12">Sprendimas paskelbtas: TAR 2022-06-01, i. k. 2022-11841</text:span></text:p>
      <text:p text:style-name="P13"/>
      <text:p text:style-name="P14"/>
      <text:p text:style-name="P15"><text:span text:style-name="T16"><draw:frame draw:style-name="a1" draw:name="Picture 2" text:anchor-type="as-char" svg:x="0in" svg:y="0in" svg:width="0.66944in" svg:height="0.8in" style:rel-width="scale" style:rel-height="scale"><draw:image xlink:href="media/image1.png" xlink:type="simple" xlink:show="embed" xlink:actuate="onLoad"/><svg:title/><svg:desc>herbas-strik1</svg:desc></draw:frame></text:span></text:p>
      <text:p text:style-name="P17">ŠIAULIŲ RAJONO SAVIVALDYBĖS TARYBA</text:p>
      <text:p text:style-name="P18"/>
      <text:p text:style-name="P19"/>
      <text:p text:style-name="P20">SPRENDIMAS</text:p>
      <text:p text:style-name="P21"><text:span text:style-name="T22">DĖL<text:s/></text:span><text:span text:style-name="T23">ŠIAULIŲ R. DRĄSUČIŲ MOKYKLOS<text:s/></text:span><text:span text:style-name="T24">REORGANIZAVIMO IR ŠIAULIŲ R. KURŠĖNŲ STASIO ANGLICKIO PROGIMNAZIJOS NUOSTATŲ<text:s/></text:span><text:span text:style-name="T25">PATVIRTINIMO</text:span></text:p>
      <text:p text:style-name="P26"/>
      <text:p text:style-name="P27">2022 m. gegužės 31 d. Nr. T-198</text:p>
      <text:p text:style-name="P28">Šiauliai</text:p>
      <text:p text:style-name="P29"/>
      <text:p text:style-name="P30"/>
      <text:p text:style-name="P31"/>
      <text:p text:style-name="P32"><text:span text:style-name="T33">Vadovaudamasi Lietuvos Respublikos civilinio kodekso 2.96 straipsniu, 2.97 straipsnio 3 dalimi, Lietuvos Respublikos vietos savivaldos įstatymo 16 straipsnio 2 dalies 21 punktu, 18 straipsnio 1 dali</text:span><text:span text:style-name="T34">mi, Lietuvos Respublikos biudžetinių įstaigų įstatymo 4 straipsnio 3 dalies 1, 4 ir 7 punktais, 6 straipsnio 5 dalimi, 14 straipsnio 12 dalimi, Lietuvos Respublikos švietimo įstatymo 43 straipsnio 3 dalimi, 44 straipsnio 2 ir 6 dalimis, Lietuvos Respubliko</text:span><text:span text:style-name="T35">s švietimo ir mokslo ministro 2011 m. birželio 29 d. įsakymu Nr. V-1164 „Dėl Nuostatų, įstatų ar statutų įforminimo<text:s/></text:span><text:soft-page-break/><text:span text:style-name="T36">reikalavimų patvirtinimo“ ir Šiaulių rajono savivaldybės tarybos 2022 m. balandžio 26 d. sprendimu Nr. T-131 „Dėl sutikimo reorganizuoti Šia</text:span><text:span text:style-name="T37">ulių r. Drąsučių mokyklą“, Šiaulių rajono savivaldybės taryba <text:s/></text:span><text:span text:style-name="T38">nusprendži</text:span><text:span text:style-name="T39">a:</text:span></text:p>
      <text:p text:style-name="P40"><text:span text:style-name="T41">1</text:span><text:span text:style-name="T42">.</text:span><text:span text:style-name="T43"><text:tab/></text:span><text:span text:style-name="T44">Reorganizuoti Šiaulių r. Drąsučių mokyklą (juridinio asmens kodas –<text:s/></text:span><text:span text:style-name="T45">190059565</text:span><text:span text:style-name="T46">), prijungiant prie Šiaulių r. Kuršėnų Stasio Anglickio progimnazijos (juridinio asmens kodas –<text:s/></text:span><text:span text:style-name="T47">190057176).</text:span></text:p>
      <text:p text:style-name="P48"><text:span text:style-name="T49">2</text:span><text:span text:style-name="T50">.</text:span><text:span text:style-name="T51"><text:tab/></text:span><text:span text:style-name="T52">Nustatyti, kad:</text:span></text:p>
      <text:p text:style-name="P53"><text:span text:style-name="T54">2.1</text:span><text:span text:style-name="T55">.</text:span><text:span text:style-name="T56"><text:tab/><text:s/>Šiaulių r. Drąsučių mokykla 2022 m. rugpjūčio 31 d. baigia savo veiklą kaip juridinis asmuo ir tampa Šiaulių r. Kuršėnų Stasio Anglickio progimnazijos struktūrine dalimi – skyriumi, kurio pavadinimas – Šiaulių r.<text:s/></text:span><text:span text:style-name="T57">Kuršėnų Stasio Anglickio progimnazijos skyrius (</text:span><text:span text:style-name="T58">Melioratorių g. 17, Drąsučių k., Kuršėnų kaimiškoji seniūnija, LT-81108 Šiaulių rajonas</text:span><text:span text:style-name="T59">);</text:span></text:p>
      <text:p text:style-name="P60"><text:span text:style-name="T61">2.2</text:span><text:span text:style-name="T62">.</text:span><text:span text:style-name="T63"><text:tab/></text:span><text:span text:style-name="T64">nuo 2022 m. rugsėjo 1 d. Šiaulių r. Kuršėnų Stasio Anglickio progimnazija perims visas reorganizuojamos<text:s/></text:span><text:span text:style-name="T65">biudžetinės įstaigos, t. y. Šiaulių r. Drąsučių mokyklos teises ir pareigas.</text:span></text:p>
      <text:p text:style-name="P66"><text:span text:style-name="T67">3</text:span><text:span text:style-name="T68">.</text:span><text:span text:style-name="T69"><text:tab/></text:span><text:span text:style-name="T70">Patvirtinti pridedamus:</text:span></text:p>
      <text:p text:style-name="P71"><text:span text:style-name="T72">3.1</text:span><text:span text:style-name="T73">. Šiaulių r. Drąsučių mokyklos reorganizavimo, prijungiant prie Šiaulių r. Kuršėnų Stasio Anglickio progimnazijos, sąlygų aprašą;</text:span></text:p>
      <text:p text:style-name="P74"><text:span text:style-name="T75">3.2.</text:span><text:span text:style-name="T76"><text:s/>Nete</text:span><text:span text:style-name="T77">ko galios nuo 2022-11-24</text:span></text:p>
      <text:p text:style-name="P78">Papunkčio naikinimas:</text:p>
      <text:p text:style-name="P79"><text:span text:style-name="T80">Nr.<text:s/></text:span><text:a xlink:href="https://www.e-tar.lt/portal/legalAct.html?documentId=c5e9fa20666c11edbc04912defe897d1" office:target-frame-name="_top" xlink:show="replace"><text:span text:style-name="T81">T-379</text:span></text:a><text:span text:style-name="T82">, 2022-11-15, paskelbta TAR 2022-11-17, i. k. 2022-23168</text:span></text:p>
      <text:p text:style-name="Normal"/>
      <text:p text:style-name="P83"><text:span text:style-name="T84">4</text:span><text:span text:style-name="T85">. Įgalioti Šiaulių r. Kuršėnų Stasio<text:s/></text:span><text:span text:style-name="T86">Anglickio progimnazijos direktorių pasirašyti patvirtintus nuostatus ir kartu su kitais teisės aktuose nustatytais dokumentais pateikti juos įregistruoti Juridinių asmenų registrui.</text:span></text:p>
      <text:p text:style-name="P87"><text:span text:style-name="T88">5</text:span><text:span text:style-name="T89">. Pripažinti netekusiais galios:</text:span></text:p>
      <text:p text:style-name="P90"><text:span text:style-name="T91">5.1</text:span><text:span text:style-name="T92">. Šiaulių rajono s</text:span><text:span text:style-name="T93">avivaldybės t</text:span><text:span text:style-name="T94">arybos 2021 m. liepos 27 d. sprendimo Nr. T-230 „Dėl<text:s/></text:span><text:span text:style-name="T95">Šiaulių r. Kuršėnų Stasio Anglickio progimnazijos nuostatų patvirtinimo</text:span><text:span text:style-name="T96">“ 1 punktą;</text:span></text:p>
      <text:p text:style-name="P97"><text:span text:style-name="T98">5.2</text:span><text:span text:style-name="T99">.</text:span><text:span text:style-name="T100"><text:s/>Šiaulių rajono s</text:span><text:span text:style-name="T101">avivaldybės tarybos 2021 m. lapkričio 16 d. sprendimo Nr. T-326 „Dėl Šiaulių r. Drąsučių<text:s/></text:span><text:span text:style-name="T102">mokyklos nuostatų patvirtinimo“ 1 punktą.</text:span></text:p>
      <text:p text:style-name="P103"><text:span text:style-name="T104">6</text:span><text:span text:style-name="T105">. Nustatyti, kad šio sprendimo 5 punktas įsigalioja Juridinių asmenų registre įregistravus šio sprendimo 3.2 papunkčiu patvirtintus nuostatus.<text:s/></text:span></text:p>
      <text:p text:style-name="P106"><text:span text:style-name="T107">Šis sprendimas skelbiamas Teisės aktų registre ir gali būti sku</text:span><text:span text:style-name="T108">ndžiamas Lietuvos Respublikos administracinių bylų teisenos įstatymo nustatyta tvarka.</text:span></text:p>
      <text:p text:style-name="Normal"/>
      <text:p text:style-name="Normal"/>
      <text:p text:style-name="Normal"/>
      <text:p text:style-name="P109">Savivaldybės meras<text:tab/><text:tab/><text:tab/><text:tab/><text:tab/>Antanas Bezaras</text:p>
      <text:p text:style-name="P110"/>
      <text:p text:style-name="P111">PATVIRTINTA</text:p>
      <text:p text:style-name="P119">Šiaulių rajono savivaldybės tarybos</text:p>
      <text:p text:style-name="P120">2022 m. gegužės 31 d. sprendimu Nr. T-198</text:p>
      <text:p text:style-name="P121"/>
      <text:p text:style-name="P122"><text:span text:style-name="T123">ŠIAULIŲ<text:s/></text:span><text:span text:style-name="T124">R. DRĄSUČIŲ</text:span><text:span text:style-name="T125"><text:s/>MOKYKLOS<text:s/></text:span><text:span text:style-name="T126">REORGANIZAVIMO,<text:s/></text:span></text:p>
      <text:p text:style-name="P127"><text:span text:style-name="T128">PRIJUNGIANT PRIE ŠIAULIŲ R. KURŠĖNŲ STASIO ANGLICKIO PROGIMNAZIJOS,<text:s/></text:span><text:span text:style-name="T129">SĄLYGŲ APRAŠAS</text:span></text:p>
      <text:p text:style-name="P130"/>
      <text:p text:style-name="P131"><text:span text:style-name="T132">I</text:span><text:span text:style-name="T133"><text:s/>SKYRIUS</text:span></text:p>
      <text:p text:style-name="P134"><text:span text:style-name="T135">BENDROSIOS<text:s/></text:span><text:span text:style-name="T136">NUOSTATOS</text:span></text:p>
      <text:p text:style-name="P137"/>
      <text:p text:style-name="P138"><text:span text:style-name="T139">1</text:span><text:span text:style-name="T140">.</text:span><text:span text:style-name="T141"><text:tab/></text:span><text:span text:style-name="T142">Šiaulių<text:s/></text:span><text:span text:style-name="T143">r. Drąsučių</text:span><text:span text:style-name="T144"><text:s/>mokyklos<text:s/></text:span><text:span text:style-name="T145">reorganizavimo,<text:s/></text:span><text:span text:style-name="T146">prijungiant prie Šiaulių r. Kuršėnų Stasio Anglickio progimnazijos, sąlygų aprašas (toliau – Aprašas) nustato Šiaulių r. Drąsučių mokyklos reorganizavimo tvarką.</text:span></text:p>
      <text:p text:style-name="P147"><text:span text:style-name="T148">2</text:span><text:span text:style-name="T149">.</text:span><text:span text:style-name="T150"><text:tab/></text:span><text:span text:style-name="T151"><text:s/>Šis aprašas parengtas v</text:span><text:span text:style-name="T152">adovaujantis Lietuvos Respublikos civilinio kodekso 2.96 straipsniu, 2.97 straipsnio 3 dalimi, Lietuvos Respublikos biudžetinių įstaigų įstatymo<text:s/></text:span><text:span text:style-name="T153">4 straipsnio 3 dalies 4 ir 7 punktais, 4 dalimi,<text:s/></text:span><text:span text:style-name="T154">14 straipsnio 4 ir 6 dalimis, Lietuvos Respublikos švietimo įs</text:span><text:span text:style-name="T155">tatymo 44 straipsnio 2 ir 6 dalimis, Mokyklų, vykdančių formaliojo švietimo programas, tinklo kūrimo taisyklėmis, patvirtintomis Lietuvos Respublikos Vyriausybės 2011 m. birželio 29 d. nutarimu Nr. 768 „Dėl Mokyklų, vykdančių formaliojo švietimo programas,</text:span><text:span text:style-name="T156"><text:s/>tinklo kūrimo taisyklių patvirtinimo“ 21 punktu, Šiaulių rajono savivaldybės bendrojo ugdymo mokyklų tinklo pertvarkos 2021–2025 metų bendruoju planu, patvirtintu Šiaulių rajono savivaldybės tarybos 2021 m. kovo 30 d. sprendimu Nr. T-98 „Dėl Šiaulių rajon</text:span><text:span text:style-name="T157">o savivaldybės bendrojo ugdymo mokyklų tinklo pertvarkos 2021–2025 metų bendrojo plano patvirtinimo“,</text:span><text:span text:style-name="T158"><text:s/>Šiaulių rajono savivaldybės tarybos 2022 m. kovo 22 d. sprendimu Nr. T-80 „Dėl Šiaulių rajono savivaldybės tarybos 2021 m. kovo 30 d. sprendimo Nr. T-98 „</text:span><text:span text:style-name="T159">Dėl Šiaulių rajono savivaldybės bendrojo ugdymo mokyklų tinklo pertvarkos 2021–2025 metų bendrojo plano patvirtinimo“ pakeitimo“.</text:span></text:p>
      <text:p text:style-name="P160"/>
      <text:p text:style-name="P161"><text:span text:style-name="T162">II</text:span><text:span text:style-name="T163"><text:s/>SKYRIUS</text:span></text:p>
      <text:p text:style-name="P164"><text:span text:style-name="T165">REORGANIZAVIME DALYVAUJANČIŲ JURIDINIŲ ASMENŲ DUOMENYS</text:span></text:p>
      <text:p text:style-name="P166"/>
      <text:p text:style-name="P167"><text:span text:style-name="T168">3</text:span><text:span text:style-name="T169">. Reorganizuojamas juridinis asmuo:</text:span></text:p>
      <text:p text:style-name="P170"><text:span text:style-name="T171">3.1</text:span><text:span text:style-name="T172">. įsta</text:span><text:span text:style-name="T173">igos pavadinimas – Šiaulių r. Drąsučių mokykla;</text:span></text:p>
      <text:p text:style-name="P174"><text:span text:style-name="T175">3.2</text:span><text:span text:style-name="T176">. teisinė forma – biudžetinė įstaiga;</text:span></text:p>
      <text:p text:style-name="P177"><text:span text:style-name="T178">3.3</text:span><text:span text:style-name="T179">. įstaigos buveinė – Melioratorių g. 17, Drąsučiai, LT-81109 Šiaulių rajonas;</text:span></text:p>
      <text:p text:style-name="P180"><text:span text:style-name="T181">3.4</text:span><text:span text:style-name="T182">. įstaigos kodas – 190059565;</text:span></text:p>
      <text:p text:style-name="P183"><text:span text:style-name="T184">3.5</text:span><text:span text:style-name="T185">. registras, kuriame kaupiami ir<text:s/></text:span><text:span text:style-name="T186">saugomi duomenys apie juridinį asmenį, – Lietuvos Respublikos juridinių asmenų, įregistruota 1994-10-13;</text:span></text:p>
      <text:p text:style-name="P187"><text:span text:style-name="T188">4</text:span><text:span text:style-name="T189">. Reorganizavime dalyvaujantis juridinis asmuo:</text:span></text:p>
      <text:p text:style-name="P190"><text:span text:style-name="T191">4.1</text:span><text:span text:style-name="T192">. įstaigos pavadinimas – Šiaulių r. Kuršėnų Stasio Anglickio progimnazija;</text:span></text:p>
      <text:p text:style-name="P193"><text:span text:style-name="T194">4.2</text:span><text:span text:style-name="T195">. teisinė</text:span><text:span text:style-name="T196"><text:s/>forma – biudžetinė įstaiga;</text:span></text:p>
      <text:p text:style-name="P197"><text:span text:style-name="T198">4.3</text:span><text:span text:style-name="T199">. įstaigos buveinė – Kapų g. 9, Kuršėnai, LT-81154 Šiaulių rajonas;</text:span></text:p>
      <text:p text:style-name="P200"><text:span text:style-name="T201">4.4</text:span><text:span text:style-name="T202">. įstaigos kodas – 190057176;</text:span></text:p>
      <text:p text:style-name="P203"><text:span text:style-name="T204">4.5</text:span><text:span text:style-name="T205">. registras, kuriame kaupiami ir saugomi duomenys apie juridinį asmenį, – Lietuvos Respublikos juridinių asm</text:span><text:span text:style-name="T206">enų, įregistruota 1994-10-12.</text:span></text:p>
      <text:p text:style-name="P207"/>
      <text:p text:style-name="P208"><text:span text:style-name="T209">III</text:span><text:span text:style-name="T210"><text:s/>SKYRIUS</text:span></text:p>
      <text:p text:style-name="P211"><text:span text:style-name="T212">REORGANIZAVIMO BŪDAS, TIKSLAS, PAGRINDIMAS IR PO</text:span><text:span text:style-name="T213"><text:line-break/>REORGANIZAVIMO VEIKSIANČIOS ĮSTAIGOS TEISES IR PAREIGAS</text:span><text:span text:style-name="T214"><text:line-break/>ĮGYVENDINANTI INSTITUCIJA</text:span></text:p>
      <text:p text:style-name="P215"/>
      <text:p text:style-name="P216"><text:span text:style-name="T217">5</text:span><text:span text:style-name="T218">. Reorganizavimo būdas – Šiaulių r. Drąsučių mokyklos (reorganizuoja</text:span><text:span text:style-name="T219">ma biudžetinė įstaiga) prijungimas prie Šiaulių r. Kuršėnų Stasio Anglickio progimnazijos (reorganizavime dalyvaujanti biudžetinė įstaiga).<text:s/></text:span></text:p>
      <text:p text:style-name="P220"><text:span text:style-name="T221">6</text:span><text:span text:style-name="T222">. Reorganizavimas vykdomas atsižvelgiant į Šiaulių rajono savivaldybės bendrojo ugdymo mokyklų tinklo pertvark</text:span><text:span text:style-name="T223">os 2021–2025 metų bendrąjį planą, patvirtintą Šiaulių rajono savivaldybės tarybos 2021 m. kovo 30 d. sprendimu Nr. T-98 „Dėl Šiaulių rajono savivaldybės bendrojo ugdymo mokyklų tinklo pertvarkos 2021–2025 metų bendrojo plano patvirtinimo“,<text:s/></text:span><text:span text:style-name="T224">Šiaulių rajono s</text:span><text:span text:style-name="T225">avivaldybės tarybos 2022 m. kovo 22 d. sprendimą Nr. T-80 „Dėl Šiaulių rajono savivaldybės tarybos 2021 m. kovo 30 d. sprendimo Nr. T-98 „Dėl Šiaulių rajono savivaldybės bendrojo ugdymo mokyklų tinklo pertvarkos 2021–2025 metų bendrojo plano patvirtinimo“<text:s/></text:span><text:span text:style-name="T226">pakeitimo“.</text:span></text:p>
      <text:p text:style-name="P227"><text:span text:style-name="T228">7</text:span><text:span text:style-name="T229">. Šiaulių r. Drąsučių mokykla 2022 m. rugpjūčio 31 d. baigia savo veiklą kaip juridinis asmuo ir tampa Šiaulių r. Kuršėnų Stasio Anglickio progimnazijos struktūrine dalimi – skyriumi, kurio pavadinimas – Šiaulių r. Kuršėnų Stasio Anglickio</text:span><text:span text:style-name="T230"><text:s/>progimnazijos Drąsučių skyrius.</text:span></text:p>
      <text:p text:style-name="P231"><text:span text:style-name="T232">8</text:span><text:span text:style-name="T233">.<text:s/></text:span><text:span text:style-name="T234">Nuo 2022 m.<text:s/></text:span><text:span text:style-name="T235">rugsėjo<text:s/></text:span><text:span text:style-name="T236">1 d.<text:s/></text:span><text:span text:style-name="T237">Šiaulių<text:s/></text:span><text:span text:style-name="T238">r.</text:span><text:span text:style-name="T239"><text:s/>Kuršėnų Stasio Anglickio progimnazija (Kapų <text:s/>g. 9, Kuršėnai, LT-81154 Šiaulių r.) su Šiaulių r. Kuršėnų Stasio Anglickio <text:s/>progimnazijos Drąsučių skyriumi (Melioratorių g. 17, Drąsu</text:span><text:span text:style-name="T240">čiai, LT-81109 Šiaulių r.) tęs veiklą.</text:span></text:p>
      <text:p text:style-name="P241"><text:span text:style-name="T242">9</text:span><text:span text:style-name="T243">. Po reorganizavimo veiksiančios biudžetinės įstaigos savininko teises ir pareigas įgyvendins Šiaulių rajono savivaldybė, atstovaujama Šiaulių rajono savivaldybės tarybos.</text:span></text:p>
      <text:p text:style-name="P244"/>
      <text:p text:style-name="P245"><text:span text:style-name="T246">IV</text:span><text:span text:style-name="T247"><text:s/>SKYRIUS</text:span></text:p>
      <text:p text:style-name="P248"><text:span text:style-name="T249">REORGANIZAVIMO ETAPAI<text:s/></text:span><text:span text:style-name="T250">IR LAIKAS</text:span></text:p>
      <text:p text:style-name="P251"/>
      <text:p text:style-name="P252"><text:span text:style-name="T253">10</text:span><text:span text:style-name="T254">. Po reorganizavimo baigiasi Šiaulių r. Drąsučių mokyklos teisės ir pareigos. Teisės ir pareigos pereis po reorganizavimo tęsiančiai veiklą Šiaulių<text:s/></text:span><text:span text:style-name="T255">r.</text:span><text:span text:style-name="T256"><text:s/>Kuršėnų Stasio Anglickio progimnazijai nuo 2022 m. rugsėjo 1 d.</text:span></text:p>
      <text:p text:style-name="P257"><text:span text:style-name="T258">11</text:span><text:span text:style-name="T259">. Šiaulių r.<text:s/></text:span><text:span text:style-name="T260">Drąsučių mokykla po reorganizavimo kaip juridinis asmuo savo veiklą baigia nuo jo išregistravimo iš Juridinių asmenų registro dienos, bet ne vėliau kaip 2022 m. rugpjūčio 31 d.</text:span></text:p>
      <text:p text:style-name="P261"><text:span text:style-name="T262">12</text:span><text:span text:style-name="T263">. Šiaulių r. Drąsučių mokyklos direktorius atlieka šiuos darbus:</text:span></text:p>
      <text:p text:style-name="P264"><text:span text:style-name="T265">12</text:span><text:span text:style-name="T266">.1</text:span><text:span text:style-name="T267">.<text:s/></text:span><text:span text:style-name="T268">parengia Lietuvos Respublikos civilinio kodekso ir Lietuvos Respublikos biudžetinių įstaigų įstatymo 14 straipsnio 6 dalimi nustatyta tvarka Aprašą iki 2022 m. balandžio 29 d. ir apie reorganizavimo sąlygų sudarymą paskelbia viešai įstaigos interneto sveta</text:span><text:span text:style-name="T269">inėje iki 2022 m. balandžio 29 d.;</text:span></text:p>
      <text:p text:style-name="P270"><text:span text:style-name="T271">12.2</text:span><text:span text:style-name="T272">. pateikia ne vėliau kaip pirmą Šiaulių r. Drąsučių mokyklos reorganizavimo sąlygų sudarymo viešojo paskelbimo dieną Aprašą valstybės įmonės Registrų centro Šiaulių filialui;</text:span></text:p>
      <text:p text:style-name="P273"><text:span text:style-name="T274">12.3</text:span><text:span text:style-name="T275">. praneša raštu visiems Šiauli</text:span><text:span text:style-name="T276">ų r. Drąsučių mokyklos kreditoriams apie įstaigos reorganizavimo sąlygų sudarymą iki 2022 m. balandžio 29 d.;</text:span></text:p>
      <text:p text:style-name="P277"><text:span text:style-name="T278">12.4</text:span><text:span text:style-name="T279">. praneša raštu kiekvieno vaiko vienam iš tėvų (globėjų) apie Šiaulių rajono savivaldybės tarybos priimtą sprendimą dėl švietimo įstaigos<text:s/></text:span><text:span text:style-name="T280">reorganizavimo ne vėliau kaip per vieną mėnesį nuo sprendimo priėmimo dienos;</text:span></text:p>
      <text:p text:style-name="P281"><text:span text:style-name="T282">12.5</text:span><text:span text:style-name="T283">. teisės aktų nustatyta tvarka įspėja įstaigos darbuotojus, dirbančius pagal darbo sutartis, apie galimą darbuotojų perkėlimą ar darbo sutarties nutraukimą;</text:span></text:p>
      <text:p text:style-name="P284"><text:span text:style-name="T285">12.6</text:span><text:span text:style-name="T286">. iki</text:span><text:span text:style-name="T287"><text:s/>2022 m. rugpjūčio 31 d. nekilnojamąjį turtą turi grąžinti Šiaulių rajono savivaldybei, atlikti Šiaulių r. Drąsučių mokyklos turto inventorizaciją bei perduoti materialųjį ir nematerialųjį turtą, nebaigtus spręsti reikalus pagal perdavimo ir priėmimo aktus</text:span><text:span text:style-name="T288"><text:s/>Šiaulių r. Kuršėnų Stasio Anglickio progimnazijai;</text:span></text:p>
      <text:p text:style-name="P289"><text:span text:style-name="T290">12.7</text:span><text:span text:style-name="T291">. iki 2022 m rugpjūčio 31 d. baigia komplektuoti dokumentų fondus, atlieka dokumentų vertės ekspertizę, sudaro bylų apskaitos dokumentus (bylų apyrašus, sąrašus ir kt.):</text:span></text:p>
      <text:p text:style-name="P292"><text:span text:style-name="T293">12.7.1</text:span><text:span text:style-name="T294">. trumpai saugomus</text:span><text:span text:style-name="T295"><text:s/>dokumentus, kurių saugojimo terminas pasibaigęs, sunaikina surašydami dokumentų naikinimo aktą;</text:span></text:p>
      <text:p text:style-name="P296"><text:span text:style-name="T297">12.7.2</text:span><text:span text:style-name="T298">. nuolat ir ilgai saugomus dokumentus bei trumpai saugomus dokumentus, kurių saugojimo terminas nesibaigė, Lietuvos Respublikos dokumentų ir archyvų<text:s/></text:span><text:span text:style-name="T299">įstatymo nustatyta tvarka iki 2022 m. rugpjūčio 31 d. perduoda toliau saugoti po reorganizavimo veiksiančiai biudžetinei įstaigai Šiaulių r. Kuršėnų Stasio Anglickio progimnazijai.<text:s/></text:span></text:p>
      <text:p text:style-name="P300"><text:span text:style-name="T301">13</text:span><text:span text:style-name="T302">. Šiaulių<text:s/></text:span><text:span text:style-name="T303">r.</text:span><text:span text:style-name="T304"><text:s/></text:span><text:span text:style-name="T305">Kuršėnų Stasio Anglickio progimnazijos direktorius<text:s/></text:span><text:span text:style-name="T306">teisės aktų nustatyta tvarka parengia Šiaulių<text:s/></text:span><text:span text:style-name="T307">r.</text:span><text:span text:style-name="T308"><text:s/></text:span><text:span text:style-name="T309">Kuršėnų Stasio Anglickio <text:s/>progimnazijos nuostatų projektą<text:s/></text:span><text:span text:style-name="T310">iki 2022 m. gegužės 13 d. ir pateikia jį tvirtinti Šiaulių rajono savivaldybės tarybai.</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14</text:span><text:span text:style-name="T320">.<text:s/></text:span><text:span text:style-name="T321">Reorganizavimo laikotarpiu Šiaulių r. Drąsučių mokyklos ir Šiaulių r. Kuršėnų Stasio Anglickio progimnazijos vadovai:</text:span></text:p>
      <text:p text:style-name="P322"><text:span text:style-name="T323">14.1</text:span><text:span text:style-name="T324">. užtikrina nepertraukiamą uždavinių<text:s/></text:span><text:span text:style-name="T325">ir<text:s/></text:span><text:span text:style-name="T326">funkcijų, nustatytų<text:s/></text:span><text:span text:style-name="T327">Lietuvos Respublikos<text:s/></text:span><text:span text:style-name="T328">švietimo įstatyme, įstaigų<text:s/></text:span><text:span text:style-name="T329">nuostatuose ir kituose<text:s/></text:span><text:span text:style-name="T330">t</text:span><text:span text:style-name="T331">eisės<text:s/></text:span><text:span text:style-name="T332">aktuose,<text:s/></text:span><text:span text:style-name="T333">vykdymą;</text:span></text:p>
      <text:p text:style-name="P334"><text:span text:style-name="T335">14.2</text:span><text:span text:style-name="T336">. įpareigojami užtikrinti<text:s/></text:span><text:span text:style-name="T337">minimalias reorganizavimo<text:s/></text:span><text:span text:style-name="T338">sąnaudas, vykdomų uždavinių<text:s/></text:span><text:span text:style-name="T339">ir<text:s/></text:span><text:span text:style-name="T340">funkcijų tęstinumą,<text:s/></text:span><text:span text:style-name="T341">sudaryti tik tuos sandorius, kurie<text:s/></text:span><text:span text:style-name="T342">būtini įstaigų<text:s/></text:span><text:span text:style-name="T343">veiklai<text:s/></text:span><text:span text:style-name="T344">užtikrinti<text:s/></text:span><text:span text:style-name="T345">iki reorganizavimo pabaigos.</text:span></text:p>
      <text:p text:style-name="P346"><text:span text:style-name="T347">15</text:span><text:span text:style-name="T348">.<text:s/></text:span><text:span text:style-name="T349">Reorganizavim</text:span><text:span text:style-name="T350">o pabaiga – 2022 m. rugpjūčio 31 d.</text:span></text:p>
      <text:p text:style-name="P351"/>
      <text:p text:style-name="P352"><text:span text:style-name="T353">_______________________________</text:span></text:p>
      <text:p text:style-name="P354"><text:span text:style-name="T355">Patvirtinta.</text:span><text:span text:style-name="T356"><text:s/>Neteko galios nuo 2022-11-24</text:span></text:p>
      <text:p text:style-name="P357">Priedo naikinimas:</text:p>
      <text:p text:style-name="P358"><text:span text:style-name="T359">Nr.<text:s/></text:span><text:a xlink:href="https://www.e-tar.lt/portal/legalAct.html?documentId=c5e9fa20666c11edbc04912defe897d1" office:target-frame-name="_top" xlink:show="replace"><text:span text:style-name="T360">T-379</text:span></text:a><text:span text:style-name="T361">,<text:s/></text:span><text:span text:style-name="T362">2022-11-15, paskelbta TAR 2022-11-17, i. k. 2022-23168</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Šiaulių rajono savivaldybės taryba, Sprendimas</text:span></text:p>
      <text:p text:style-name="P372"><text:span text:style-name="T373">Nr.<text:s/></text:span><text:a xlink:href="https://www.e-tar.lt/portal/legalAct.html?documentId=c5e9fa20666c11edbc04912defe897d1" office:target-frame-name="_top" xlink:show="replace"><text:span text:style-name="T374">T-379</text:span></text:a><text:span text:style-name="T375">, 2022-11-15, paskelbta TAR<text:s/></text:span><text:span text:style-name="T376">2022-11-17, i. k. 2022-23168</text:span></text:p>
      <text:p text:style-name="P377"><text:span text:style-name="T378">Dėl Šiaulių r. Kuršėnų Stasio Anglickio progimnazijos nuostatų patvirtin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9</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3-11-23T13:18:00Z</meta:creation-date>
    <dc:date>2023-11-23T13:18:00Z</dc:date>
    <meta:template xlink:href="Normal.dotm" xlink:type="simple"/>
    <meta:editing-cycles>2</meta:editing-cycles>
    <meta:editing-duration>PT0S</meta:editing-duration>
    <meta:document-statistic meta:page-count="3" meta:paragraph-count="90" meta:word-count="1492" meta:character-count="11370" meta:row-count="321" meta:non-whitespace-character-count="9968"/>
  </office:meta>
</office:document-meta>
</file>