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style:vertical-align="baseline" fo:text-indent="2.9534in" style:page-number="1"/>
      <style:text-properties style:font-size-complex="12.5pt"/>
    </style:style>
    <style:style style:name="P57" style:parent-style-name="Normal" style:family="paragraph">
      <style:paragraph-properties style:punctuation-wrap="simple" style:vertical-align="baseline" fo:text-indent="2.9534in"/>
      <style:text-properties style:font-size-complex="12.5pt"/>
    </style:style>
    <style:style style:name="P58" style:parent-style-name="Normal" style:family="paragraph">
      <style:paragraph-properties style:punctuation-wrap="simple" style:vertical-align="baseline" fo:text-indent="2.9534in"/>
      <style:text-properties style:font-size-complex="12.5pt"/>
    </style:style>
    <style:style style:name="P59" style:parent-style-name="Normal" style:family="paragraph">
      <style:paragraph-properties style:punctuation-wrap="simple" style:vertical-align="baseline" fo:text-indent="2.9534in"/>
      <style:text-properties style:font-size-complex="12.5pt"/>
    </style:style>
    <style:style style:name="P60" style:parent-style-name="Normal" style:family="paragraph">
      <style:paragraph-properties style:punctuation-wrap="simple" style:vertical-align="baseline" fo:text-indent="2.9534in"/>
      <style:text-properties style:font-size-complex="12.5pt"/>
    </style:style>
    <style:style style:name="P61" style:parent-style-name="Normal" style:family="paragraph">
      <style:paragraph-properties style:punctuation-wrap="simple" style:vertical-align="baseline" fo:text-indent="2.9534in"/>
      <style:text-properties style:font-size-complex="12.5pt"/>
    </style:style>
    <style:style style:name="P62" style:parent-style-name="Normal" style:family="paragraph">
      <style:paragraph-properties style:punctuation-wrap="simple" style:vertical-align="baseline" fo:text-indent="2.9534in"/>
    </style:style>
    <style:style style:name="T63" style:parent-style-name="DefaultParagraphFont" style:family="text">
      <style:text-properties style:font-size-complex="12.5pt"/>
    </style:style>
    <style:style style:name="P64" style:parent-style-name="Normal" style:family="paragraph">
      <style:paragraph-properties style:punctuation-wrap="simple" style:vertical-align="baseline" fo:text-indent="2.9534in"/>
      <style:text-properties style:font-size-complex="12.5pt"/>
    </style:style>
    <style:style style:name="P65" style:parent-style-name="Normal" style:family="paragraph">
      <style:paragraph-properties fo:text-align="center"/>
      <style:text-properties fo:hyphenate="false"/>
    </style:style>
    <style:style style:name="P66" style:parent-style-name="Normal" style:family="paragraph">
      <style:paragraph-properties fo:text-align="center"/>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fo:hyphenate="false"/>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center"/>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Courier New" style:font-name-complex="Courier New" fo:color="#000000" fo:font-size="10pt" style:font-size-asian="10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text-properties fo:hyphenate="false"/>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color="#000000" fo:hyphenate="false"/>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text-align="center"/>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hyphenate="false"/>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rial" style:font-name-complex="Arial" fo:color="#000000" fo:font-size="11pt" style:font-size-asian="11pt" style:font-size-complex="11pt" fo:background-color="#FFFFFF"/>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center"/>
      <style:text-properties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hyphenate="false"/>
    </style:style>
    <style:style style:name="P388" style:parent-style-name="Normal" style:family="paragraph">
      <style:paragraph-properties fo:text-align="center"/>
      <style:text-properties fo:hyphenate="false"/>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25-02-01</text:span></text:p>
      <text:p text:style-name="P8"/>
      <text:p text:style-name="P9"><text:span text:style-name="T10">Įsakymas paskelbtas: TAR 2018-04-24, i. k. 2018-06477</text:span></text:p>
      <text:p text:style-name="P11"/>
      <text:p text:style-name="P12">Nauja redakcija nuo 2025-02-01:</text:p>
      <text:p text:style-name="Normal"><text:span text:style-name="T13">Nr.<text:s/></text:span><text:a xlink:href="https://www.e-tar.lt/portal/legalAct.html?documentId=ae60bd21b60211ef88c08519262548c4" office:target-frame-name="_top" xlink:show="replace"><text:span text:style-name="T14">V-1390</text:span></text:a><text:span text:style-name="T15">, 2024-12-09, paskelbta TAR 2024-12-09, i. k. 2024-21726</text:span></text:p>
      <text:p text:style-name="P16"/>
      <text:p text:style-name="P17">LIETUVOS RESPUBLIKOS ŠVIETIMO, MOKSLO IR SPORTO MINISTRAS</text:p>
      <text:p text:style-name="P18"/>
      <text:p text:style-name="P19"><text:span text:style-name="T20">ĮSAKYMAS</text:span></text:p>
      <text:p text:style-name="P21">DĖL ŠVIETIMO ĮSTAIGŲ VADOVŲ<text:s/>REZERVO REGLAMENTO PATVIRTINIMO</text:p>
      <text:p text:style-name="P22"/>
      <text:p text:style-name="P23">2018 m. balandžio 23 d. Nr. V-393</text:p>
      <text:p text:style-name="P24">Vilnius</text:p>
      <text:p text:style-name="P25"/>
      <text:p text:style-name="P26"><text:span text:style-name="T27">Vadovaudamasi Lietuvos Respublikos švietimo įstatymo 56 straipsnio 2 dalies 3 punktu:</text:span></text:p>
      <text:p text:style-name="Normal"/>
      <text:p text:style-name="P28"><text:span text:style-name="T29">1</text:span><text:span text:style-name="T30">. </text:span><text:span text:style-name="T31">Tvirtinu</text:span><text:span text:style-name="T32"><text:s/>Švietimo įstaigų vadovų rezervo reglamentą (pridedama).</text:span></text:p>
      <text:p text:style-name="P33"><text:span text:style-name="T34">2</text:span><text:span text:style-name="T35">. </text:span><text:span text:style-name="T36">Įgalioju</text:span><text:span text:style-name="T37"><text:s/>Nacionalinę švietimo agentūrą:</text:span></text:p>
      <text:p text:style-name="P38"><text:span text:style-name="T39">2.1</text:span><text:span text:style-name="T40">. sudaryti ir administruoti švietimo įstaigų vadovų rezervą;<text:s/></text:span></text:p>
      <text:p text:style-name="P41"><text:span text:style-name="T42">2.2</text:span><text:span text:style-name="T43">. padėti švietimo įstaigų vadovų rezerve esantiems asmenims pasirengti eiti švietimo įstaigos<text:s/></text:span><text:span text:style-name="T44">(išskyrus aukštąsias mokyklas) vadovo<text:s/></text:span><text:span text:style-name="T45">pareigas;<text:s/></text:span></text:p>
      <text:p text:style-name="P46"><text:span text:style-name="T47">2.3</text:span><text:span text:style-name="T48">. organizuoti švietimo įstaigų vadovų rezerve esančių asmenų vadovavimo švietimo įstaigai<text:s/></text:span><text:span text:style-name="T49">(išskyrus aukštąją mokyklą)</text:span><text:span text:style-name="T50"><text:s/>kompetencijų tobulinimą.</text:span><text:s/></text:p>
      <text:p text:style-name="Normal"/>
      <text:p text:style-name="Normal"/>
      <text:p text:style-name="Normal"/>
      <text:p text:style-name="Normal">Švietimo ir mokslo ministrė<text:tab/><text:tab/><text:tab/><text:tab/>Jurgita Petrauskienė <text:s/></text:p>
      <text:p text:style-name="Normal"/>
      <text:p text:style-name="Normal"/>
      <text:soft-page-break/>
      <text:p text:style-name="P51">PATVIRTINTA</text:p>
      <text:p text:style-name="P57">Lietuvos Respublikos švietimo, mokslo ir<text:s/></text:p>
      <text:p text:style-name="P58">sporto ministro<text:s/></text:p>
      <text:p text:style-name="P59">2018 m. balandžio 23 d. įsakymu Nr. V-393</text:p>
      <text:p text:style-name="P60">(Lietuvos Respublikos švietimo, mokslo ir<text:s/></text:p>
      <text:p text:style-name="P61">sporto ministro<text:s/></text:p>
      <text:p text:style-name="P62"><text:span text:style-name="T63">2024 m. gruodžio 9 d. įsakymo Nr. V-</text:span>1390</text:p>
      <text:p text:style-name="P64">redakcija)</text:p>
      <text:p text:style-name="P65"/>
      <text:p text:style-name="P66"/>
      <text:p text:style-name="P67"><text:span text:style-name="T68">ŠVIETIMO ĮSTAIGŲ VADOVŲ REZERV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vietimo įstaigų vadovų rezervo reglamentas (toliau – reglamentas) nustato švietimo įstaigų (išskyrus aukštąsias mokyklas) vadovų rezervo (toliau – rezerva</text:span><text:span text:style-name="T79">s) paskirtį, sudarymą, administravimą ir rezerve esančių asmenų kompetencijų tobulinimo organizavimą.</text:span></text:p>
      <text:p text:style-name="P80"><text:span text:style-name="T81">2</text:span><text:span text:style-name="T82">.<text:s/></text:span><text:span text:style-name="T83">Rezervo formavimo tikslai – telkti asmenis, turinčius lyderystės gebėjimų; padėti asmenims, turintiems lyderystės gebėjimų,</text:span><text:span text:style-name="T84"><text:s/></text:span><text:span text:style-name="T85">pasirengti vadovauti švietimo įstaigai (išskyrus aukštąją mokyklą) (toliau – švietimo įstaiga); organizuoti rezerve esančių asmenų kompetencijų tobulinimą.<text:s/></text:span></text:p>
      <text:p text:style-name="P86"><text:span text:style-name="T87">3</text:span><text:span text:style-name="T88">. Rezerve esančia informacija gali naudotis švietimo įstaigų<text:s/></text:span>savininko teises ir pareigas įgyvendinančios institucijos (dalyvių susirinkimai) ir (ar) jų įgaliotos institucijos (toliau – vartotojai),<text:s/><text:span text:style-name="T89">kurioms yra suteikta prieiga prie duomenų<text:s/></text:span>Pedagogų registro nuostatų nustatyta tvarka, organizuodamos konkursus švietimo įstaigų vadovų pareigoms eiti<text:s/>ir siekdamos veiksmingesnio švietimo įstaigų vadovavimo,<text:s/><text:span text:style-name="T90">taip pat teikdamos pasiūlymus<text:s/></text:span><text:span text:style-name="T91">Lietuvos Respublikos š</text:span><text:span text:style-name="T92">vietimo įstatymo 59 straipsnio 9 dalyje nurodytiems buvusiems švietimo įstaigų vadovams pretenduoti į kitos švietimo įstaigos vadovo pareigas.</text:span><text:span text:style-name="T93"><text:s/></text:span></text:p>
      <text:p text:style-name="P94"><text:span text:style-name="T95">4</text:span><text:span text:style-name="T96">. Rezervą administruoja Nacionalinė švietimo agentūra.<text:s/></text:span>Rezerve esančių asmenų duomenys tvarkomi Pedagogų registre, vadovaujantis Pedagogų registro nuostatais, patvirtintais Lietuvos Respublikos švietimo, mokslo ir sporto ministro<text:s/><text:span text:style-name="T97">2009 m. spalio 19 d. įsa</text:span><text:span text:style-name="T98">kymu Nr. ISAK-2079 „Dėl Pedagogų registro įsteigimo, jo nuostatų patvirtinimo ir veiklos pradžios nustatymo“</text:span>.</text:p>
      <text:p text:style-name="P99"><text:span text:style-name="T100">5</text:span><text:span text:style-name="T101">. Reglamente vartojamos sąvokos atitinka Švietimo įstatyme<text:s/></text:span><text:span text:style-name="T102">vartojamas sąvokas</text:span><text:span text:style-name="T103">.</text:span></text:p>
      <text:p text:style-name="P104"/>
      <text:p text:style-name="P105"><text:span text:style-name="T106">II</text:span><text:span text:style-name="T107"><text:s/>SKYRIUS</text:span></text:p>
      <text:p text:style-name="P108"><text:span text:style-name="T109">REZERVO SUDARYMAS</text:span></text:p>
      <text:p text:style-name="P110"/>
      <text:p text:style-name="P111"><text:span text:style-name="T112">6</text:span><text:span text:style-name="T113">. Rezervą sudaro šeš</text:span><text:span text:style-name="T114">ios asmenų, atitinkančių švietimo įstaigos vadovui keliamus kvalifikacinius reikalavimus ir nepriekaištingos reputacijos reikalavimą, nustatytą Švietimo įstatymo 5</text:span><text:span text:style-name="T115">1<text:s/></text:span><text:span text:style-name="T116">straipsnyje, grupės:</text:span></text:p>
      <text:p text:style-name="P117"><text:span text:style-name="T118">6.1</text:span><text:span text:style-name="T119">. 1 grupę sudaro asmenys, pateikę prašymą Nacionalinei švietimo a</text:span><text:span text:style-name="T120">gentūrai įvertinti jo vadovavimo švietimo įstaigai kompetencijas;</text:span></text:p>
      <text:p text:style-name="P121"><text:span text:style-name="T122">6.2</text:span><text:span text:style-name="T123">. 2 grupę sudaro asmenys, švietimo, mokslo ir sporto ministro nustatyta tvarka įsivertinę vadovavimo švietimo įstaigai kompetencijas, tačiau dar nedirbę švietimo įstaigos vadovais;</text:span></text:p>
      <text:p text:style-name="P124"><text:span text:style-name="T125">6.3</text:span><text:span text:style-name="T126">. 3 grupę<text:s/></text:span>sudaro pirmus dvejus metus švietimo įstaigų vadovais dirbantys asmenys, priimti į pareigas viešo konkurso būdu švietimo, mokslo ir sporto ministro nustatyta tvarka, pageidaujantys gauti mentorystės paslaugą;</text:p>
      <text:p text:style-name="P127"><text:span text:style-name="T128">6.4</text:span><text:span text:style-name="T129">.<text:s/></text:span>4 grupę sudaro Švietimo<text:s/>įstatymo 59 straipsnio 9 dalyje nurodyti buvę švietimo įstaigų vadovai;<text:span text:style-name="T130"><text:s/></text:span></text:p>
      <text:p text:style-name="P131">6.5.<text:s/><text:span text:style-name="T132">5 grupę sudaro asmenys, baigę švietimo įstaigos vadovo kadenciją (-as), turintys vadovavimo švietimo įstaigai kompetencijų įvertinimą, bet ne ilgiau kaip 5 metus nedirbantys<text:s/></text:span><text:span text:style-name="T133">švietimo įstaigos vadovais;</text:span></text:p>
      <text:p text:style-name="P134">6.6. 6 grupę sudaro asmenys, turintys teisę teikti švietimo įstaigos vadovo mentorystės paslaugas (toliau – švietimo įstaigos vadovo mentorius).<text:s/></text:p>
      <text:p text:style-name="P135"><text:span text:style-name="T136">7</text:span><text:span text:style-name="T137">. Asmenys, siekiantys būti įtraukti į rezervą</text:span><text:span text:style-name="T138">, raštu kreipiasi į<text:s/></text:span><text:span text:style-name="T139">Nacion</text:span><text:span text:style-name="T140">alinę švietimo agentūrą</text:span><text:span text:style-name="T141"><text:s/>tiesiogiai<text:s/></text:span><text:span text:style-name="T142">asmeniui ar jo atstovui atvykus į<text:s/></text:span><text:span text:style-name="T143">Nacionalinės švietimo agentūros</text:span><text:span text:style-name="T144"><text:s/>buveinę,</text:span><text:span text:style-name="T145"><text:s/></text:span><text:span text:style-name="T146">paštu arba elektroniniu paštu</text:span><text:span text:style-name="T147"><text:s/></text:span><text:span text:style-name="T148">teikdami</text:span><text:span text:style-name="T149"><text:s/>Nacionalinės švietimo agentūros</text:span><text:span text:style-name="T150"><text:s/>nustatytos formos pasirašytą prašymą, kuriame nurodo vardą, pavardę, telefo</text:span><text:span text:style-name="T151">no numerį ir elektroninio pašto adresą,<text:s/></text:span><text:span text:style-name="T152">ir pateikia reglamento 8 punkte nustatytus dokumentus.<text:s/></text:span>Prašymas<text:s/><text:span text:style-name="T153">įtraukti į rezervą gali būti pateikiamas<text:s/></text:span><text:span text:style-name="T154">ne vėliau kaip likus 1 mėnesiui iki teisės būti rezerve pabaigos, išskyrus reglamento 6.3 papunktyje nurodytus<text:s/></text:span><text:span text:style-name="T155">asmenis, kurie<text:s/></text:span><text:span text:style-name="T156">prašymą pateikia per pusę metų nuo paskyrimo į švietimo įstaigos vadovo pareigas.</text:span></text:p>
      <text:p text:style-name="P157"><text:span text:style-name="T158">8</text:span><text:span text:style-name="T159">. Asmenys, siekiantys būti įtraukti į rezervą, Nacionalinei švietimo agentūrai<text:s/></text:span><text:span text:style-name="T160">su prašymu ir gyvenimo aprašymu<text:s/></text:span><text:span text:style-name="T161">Europass CV<text:s/></text:span><text:span text:style-name="T162">formatu lietuvių kalba (</text:span><text:span text:style-name="T163">PDF</text:span><text:span text:style-name="T164"><text:s/>for</text:span><text:span text:style-name="T165">matu)<text:s/></text:span><text:span text:style-name="T166">turi pateikti dokumentų, patvirtinančių atitiktį kvalifikaciniams reikalavimams, keliamiems švietimo įstaigos vadovui pagal<text:s/></text:span><text:span text:style-name="T167">Kvalifikacinių reikalavimų valstybinių ir savivaldybių švietimo įstaigų (išskyrus aukštąsias mokyklas) vadovams aprašą, patvir</text:span><text:span text:style-name="T168">tintą Lietuvos Respublikos švietimo, mokslo ir sporto ministro 2011 m. liepos 1 d. įsakymu Nr. V-1194 „Dėl Kvalifikacinių reikalavimų valstybinių ir savivaldybių švietimo įstaigų (išskyrus aukštąsias mokyklas) vadovams aprašo patvirtinimo“ (toliau – kvalif</text:span><text:span text:style-name="T169">ikaciniai reikalavimai)</text:span><text:span text:style-name="T170">,<text:s/></text:span><text:span text:style-name="T171">kopijas.<text:s/></text:span><text:span text:style-name="T172">Pretendentai, siekiantys būti įtraukti į 2-ą, 3-ią ar 5-ą rezervo grupę, papildomai pateikia informaciją apie kompetencijų įvertinimą, į 4-ą rezervo grupę – apie po 2018 m. sausio 1d. laimėtą viešą konkursą švietimo įstaig</text:span><text:span text:style-name="T173">os vadovo pareigoms eiti, apie kasmetinių švietimo įstaigos vadovo veiklos vertinimų rezultatus, informaciją apie pareigybės panaikinimą ir darbo sutarties nutraukimą arba, jei yra pabaigę kadenciją ir atsisakė eiti pareigų antrąją kadenciją toje pačioje į</text:span><text:span text:style-name="T174">staigoje ar dalyvauti viešajame konkurse tos pačios švietimo įstaigos pareigoms eiti, – apie kasmetinių švietimo įstaigos vadovo veiklos vertinimų rezultatus pirmosios kadencijos metu ir darbo sutarties nutraukimą; Siūlymo pretenduoti į kitos švietimo įsta</text:span><text:span text:style-name="T175">igos (išskyrus aukštosios mokyklos) vadovo pareigas teikimo buvusiam švietimo įstaigos vadovui tvarkos aprašo, patvirtinto Lietuvos Respublikos Vyriausybės 2019 m. balandžio 17 d. nutarimu Nr. 360 „Dėl Siūlymo pretenduoti į kitos švietimo įstaigos (išskyru</text:span><text:span text:style-name="T176">s aukštosios mokyklos) vadovo pareigas teikimo buvusiam švietimo įstaigos vadovui tvarkos aprašo patvirtinimo“, nustatyta tvarka<text:s/></text:span><text:span text:style-name="T177">Nacionalinei švietimo agentūrai<text:s/></text:span><text:span text:style-name="T178">pateikiamame prašyme papildomai nurodant, į kokią švietimo įstaigą – valstybinę švietimo įstaig</text:span><text:span text:style-name="T179">ą ir (ar) savivaldybės švietimo įstaigą, švietimo pagalbos įstaigą ar kurio tipo mokyklą, kuriose savivaldybėse jam būtų galima siūlyti švietimo įstaigos vadovo pareigas be konkurso, į 6-ą – informaciją apie teisę teikti švietimo įstaigų vadovų mentorių pa</text:span><text:span text:style-name="T180">slaugas.</text:span></text:p>
      <text:p text:style-name="P181"><text:span text:style-name="T182">9</text:span><text:span text:style-name="T183">. Siekiantys būti įtraukti į rezervą ir jame esantys asmenys atsako už pateiktos informacijos apie kvalifikacijos tobulinimą, karjerą teisingumą, jos atnaujinimą ir pasikeitusius kontaktinius duomenis ar kitas reikšmingas aplinkybes.<text:s/></text:span></text:p>
      <text:p text:style-name="P184"><text:span text:style-name="T185">10</text:span><text:span text:style-name="T186">.</text:span><text:span text:style-name="T187"><text:s/>Asmeniui pateikus prašymą</text:span><text:s/><text:span text:style-name="T188">įtraukti į rezervą</text:span><text:span text:style-name="T189"><text:s/>ir reglamento 8</text:span><text:span text:style-name="T190"><text:s/></text:span><text:span text:style-name="T191">punkte nurodytus dokumentus,<text:s/></text:span><text:span text:style-name="T192">Nacionalinė švietimo agentūra</text:span><text:span text:style-name="T193"><text:s/>per 15 darbo dienų (pageidaujančių būti įtrauktiems į 4-tą grupę atveju – per 5 darbo dienas)<text:s/></text:span><text:span text:style-name="T194">nuo prašymo gavimo dienos patikrina patei</text:span><text:span text:style-name="T195">ktus dokumentus</text:span><text:span text:style-name="T196"><text:s/>ir, jei:</text:span></text:p>
      <text:p text:style-name="P197"><text:span text:style-name="T198">10.1</text:span><text:span text:style-name="T199">. n</text:span><text:span text:style-name="T200">enustato dokumentų pateikimo trūkumų, įtraukia asmenį į rezervą bei prašyme nurodytu elektroniniu paštu</text:span><text:span text:style-name="T201"><text:s/></text:span><text:span text:style-name="T202">arba kitomis Nacionalinės švietimo agentūros nustatytomis elektroninėmis priemonėmis informuoja, kad prašymas ir prie<text:s/></text:span><text:span text:style-name="T203">jo pridėtos dokumentų kopijos gauti, asmuo įtrauktas į rezervą ir jam bus teikiama informacija ir paslaugos, numatytos reglamente;</text:span></text:p>
      <text:p text:style-name="P204"><text:span text:style-name="T205">10.2</text:span><text:span text:style-name="T206">. nustato</text:span><text:span text:style-name="T207"><text:s/></text:span><text:span text:style-name="T208">dokumentų pateikimo trūkumų</text:span><text:span text:style-name="T209"><text:s/>ar tai, kad asmuo</text:span><text:span text:style-name="T210"><text:s/>nepagrindė atitikties reglamento 6 punkte nustatytiems reikal</text:span><text:span text:style-name="T211">avimams, prašyme nurodytu elektroniniu paštu pasiūlo ištaisyti trūkumus ir praneša, kad tik ištaisius dokumentų pateikimo trūkumus bus įtrauktas į rezervą. Jei asmuo, siekiantis būti įtrauktas į rezervą, neištaiso trūkumų iki teisės būti rezerve pabaigos (</text:span><text:span text:style-name="T212">reglamento 6.3 papunktyje nurodyti asmenys – per metus nuo paskyrimo į pareigas), asmens<text:s/></text:span>prašymas<text:s/><text:span text:style-name="T213">ir pateikti dokumentai grąžinami asmeniui (jei jie buvo teikti ne elektroninėmis priemonėmis).<text:s/></text:span></text:p>
      <text:p text:style-name="P214"><text:span text:style-name="T215">11</text:span><text:span text:style-name="T216">. Į rezervą įtrauktas asmuo<text:s/></text:span><text:span text:style-name="T217">per 5 darbo dienas nuo įtr</text:span><text:span text:style-name="T218">aukimo iš Nacionalinės švietimo agentūros gauna informaciją apie<text:s/></text:span><text:span text:style-name="T219">p</text:span><text:span text:style-name="T220">askelbtus konkursus į švietimo įstaigos vadovo pareigas, apie kuriuos asmuo yra pageidavęs ją gauti. Nacionalinė švietimo agentūra informaciją apie asmenis, kurie buvo informuoti apie konkur</text:span><text:span text:style-name="T221">są, išsiunčia ir atitinkamiems vartotojams. Šis punktas taikomas asmenims, nurodytiems reglamento 6.2, 6.4, 6.5 papunkčiuose.</text:span></text:p>
      <text:p text:style-name="P222"><text:span text:style-name="T223">12</text:span><text:span text:style-name="T224">. Asmenys rezerve nepertraukiamai gali būti ne ilgiau kaip 5 metus, išskyrus šiuos atvejus:<text:s/></text:span></text:p>
      <text:p text:style-name="P225"><text:span text:style-name="T226">12.1</text:span><text:span text:style-name="T227">. kai rezerve esantis asm</text:span><text:span text:style-name="T228">uo perkeliamas į kitą rezervo grupę;</text:span></text:p>
      <text:p text:style-name="P229"><text:span text:style-name="T230">12.2</text:span><text:span text:style-name="T231">. yra<text:s/></text:span>švietimo įstaigos vadovo mentorius<text:span text:style-name="T232">;</text:span></text:p>
      <text:p text:style-name="P233"><text:span text:style-name="T234">12.3</text:span><text:span text:style-name="T235">.<text:s/></text:span>rezervo 1 grupėje asmuo gali būti ne ilgiau kaip 3 metus, nes per šį laikotarpį privalo įsivertinti<text:s/><text:span text:style-name="T236">vadovavimo švietimo įstaigai kompetencijas;</text:span></text:p>
      <text:p text:style-name="P237"><text:span text:style-name="T238">12.4</text:span><text:span text:style-name="T239">. rezer</text:span><text:span text:style-name="T240">vo 3 grupei priskirtas švietimo įstaigos vadovas gali būti ne ilgiau kaip dvejus metus, jam metams gali būti skiriamas<text:s/></text:span>švietimo įstaigos vadovo mentorius<text:span text:style-name="T241"><text:s/></text:span><text:span text:style-name="T242">Valstybinių ir savivaldybių švietimo įstaigų<text:s/></text:span><text:span text:style-name="T243">(išskyrus aukštąsias mokyklas)<text:s/></text:span><text:span text:style-name="T244">vadovų mentorystės ir paly</text:span><text:span text:style-name="T245">dėjimo į profesinę veiklą tvarkos aprašo, kurį tvirtina švietimo, mokslo ir sporto ministras,<text:s/></text:span><text:span text:style-name="T246">nustatyta tvarka;</text:span></text:p>
      <text:p text:style-name="P247"><text:span text:style-name="T248">12.5</text:span><text:span text:style-name="T249">. rezervo 4 grupei priskirtas asmuo rezerve gali būti<text:s/></text:span><text:span text:style-name="T250">ne ilgiau kaip 6 mėnesius nuo atleidimo iš pareigų dienos.<text:s/></text:span></text:p>
      <text:p text:style-name="P251"><text:span text:style-name="T252">13</text:span><text:span text:style-name="T253">. Pakartotinai</text:span><text:span text:style-name="T254"><text:s/>į rezervą asmuo gali būti įtrauktas po pertraukos, kurios metu ėjo švietimo įstaigos vadovo pareigas.</text:span></text:p>
      <text:p text:style-name="P255"><text:span text:style-name="T256">14</text:span><text:span text:style-name="T257">. Asmuo, įtrauktas į rezervą ir pageidaujantis būti išbrauktas, elektroniniu paštu arba kitomis Nacionalinės švietimo agentūros nustatytomis elektr</text:span><text:span text:style-name="T258">oninėmis priemonėmis pateikia prašymą Nacionalinei švietimo agentūrai, kuri to pageidaujantį asmenį išbraukia iš rezervo ne vėliau kaip per 10 darbo dienų nuo prašymo pateikimo Nacionalinei švietimo agentūrai dienos.<text:s/></text:span></text:p>
      <text:p text:style-name="P259"><text:span text:style-name="T260">15</text:span><text:span text:style-name="T261">. Rezerve esančius asmenis apie<text:s/></text:span><text:span text:style-name="T262">visus galimus jų grupės pakeitimus Nacionalinė švietimo agentūra informuoja elektroniniu paštu arba kitomis Nacionalinės švietimo agentūros nustatytomis elektroninėmis priemonėmis ne vėliau kaip prieš 1 mėnesį iki pasikeitimų įsigaliojimo.</text:span></text:p>
      <text:p text:style-name="P263"/>
      <text:p text:style-name="P264"><text:span text:style-name="T265">III</text:span><text:span text:style-name="T266"><text:s/>SKYRI</text:span><text:span text:style-name="T267">US</text:span></text:p>
      <text:p text:style-name="P268"><text:span text:style-name="T269">REZERVO ADMINISTRAVIMAS</text:span></text:p>
      <text:p text:style-name="P270"/>
      <text:p text:style-name="P271"><text:span text:style-name="T272">16</text:span><text:span text:style-name="T273">. Nacionalinė švietimo agentūra užtikrina, kad reglamente jai nustatytos funkcijos būtų vykdomos ir rezervu besinaudojantys asmenys galėtų gauti jiems reikiamą informaciją ir atlikti numatytus veiksmus.</text:span></text:p>
      <text:p text:style-name="P274"><text:span text:style-name="T275">17</text:span><text:span text:style-name="T276">.<text:s/></text:span>Vartotojai<text:s/>elektroniniu paštu arba kitomis<text:s/><text:span text:style-name="T277">Nacionalinės švietimo agentūros<text:s/></text:span>nustatytomis elektroninėmis priemonėmis informuoja<text:s/><text:span text:style-name="T278">Nacionalinę švietimo agentūrą<text:s/></text:span>apie atleistus švietimo įstaigų vadovus, kurie pagal teisės aktus nebegali eiti švietimo įstaigos vadovo pareigų, per 5 darbo dienas nuo švietimo įstaigos vadovo atleidimo.<text:s/></text:p>
      <text:p text:style-name="P279"><text:span text:style-name="T280">18</text:span><text:span text:style-name="T281">. Vartotojai gali naudotis informacija apie rezervo 6 grupės asmenis, jei yra poreikis skirti mentorių švietimo įstaigos vadovo trumpalaikei mentorystei<text:s/></text:span><text:span text:style-name="T282">Valstybinių ir savivaldybių švieti</text:span><text:span text:style-name="T283">mo įstaigų<text:s/></text:span><text:span text:style-name="T284">(išskyrus aukštąsias mokyklas)<text:s/></text:span><text:span text:style-name="T285">vadovų mentorystės ir palydėjimo į profesinę veiklą tvarkos aprašo, kurį tvirtina švietimo, mokslo ir sporto ministras,</text:span><text:span text:style-name="T286"><text:s/>nustatyta tvarka.<text:s/></text:span></text:p>
      <text:p text:style-name="P287"/>
      <text:p text:style-name="P288"><text:span text:style-name="T289">IV</text:span><text:span text:style-name="T290"><text:s/>SKYRIUS</text:span></text:p>
      <text:p text:style-name="P291"><text:span text:style-name="T292">REZERVE ESANČIŲ ASMENŲ KOMPETENCIJŲ TOBULINIMO</text:span></text:p>
      <text:p text:style-name="P293"><text:span text:style-name="T294">ORGANIZAVIMAS</text:span></text:p>
      <text:p text:style-name="P295"/>
      <text:p text:style-name="P296"><text:span text:style-name="T297">19</text:span><text:span text:style-name="T298">. Į rezervą įrašytiems asmenims nuosekliai ir tikslingai organizuojamos kompetencijų tobulinimo priemonės pagal jų pasirengimo lygmenį, kompetencijas ir poreikius, taip pat sudaromos sąlygos nuosekliai tobulinti kompetencijas švietimo įstaigų vadovams paga</text:span><text:span text:style-name="T299">l<text:s/></text:span><text:span text:style-name="T300">Nacionalinės švietimo agentūros<text:s/></text:span><text:span text:style-name="T301">apibendrintus vadovų metų veiklos ataskaitų rezultatus.</text:span></text:p>
      <text:p text:style-name="P302"><text:span text:style-name="T303">20</text:span><text:span text:style-name="T304">.<text:s/></text:span><text:span text:style-name="T305">Nacionalinė švietimo agentūra<text:s/></text:span><text:span text:style-name="T306">yra atsakinga už į rezervą įrašytų asmenų kompetencijų, nustatytų kvalifikaciniuose reikalavimuose, tobulinimo organizavimą (por</text:span><text:span text:style-name="T307">eikių analizę, priemonių rengimą ir įgyvendinimą).<text:s/></text:span></text:p>
      <text:p text:style-name="P308"><text:span text:style-name="T309">21</text:span><text:span text:style-name="T310">.<text:s/></text:span><text:span text:style-name="T311">Nacionalinė švietimo agentūra<text:s/></text:span><text:span text:style-name="T312">atlieka šias funkcijas:</text:span></text:p>
      <text:p text:style-name="P313"><text:span text:style-name="T314">21.1</text:span><text:span text:style-name="T315">. organizuoja vadovų, kuriems reikia pagalbos pagal<text:s/></text:span><text:span text:style-name="T316">Nacionalinės švietimo agentūros<text:s/></text:span><text:span text:style-name="T317">apibendrintas išorinio vertinimo rekomendacijas ar v</text:span><text:span text:style-name="T318">adovo metų veiklos ataskaitos vertinimo rezultatus, mokymus ir / ar konsultacijas;</text:span></text:p>
      <text:p text:style-name="P319"><text:span text:style-name="T320">21.2</text:span><text:span text:style-name="T321">. organizuoja į rezervą įrašytų asmenų poreikius atitinkančią pagalbą ar siūlo kitas priemones, atsižvelgdama į<text:s/></text:span><text:span text:style-name="T322">Nacionalinės švietimo agentūros<text:s/></text:span><text:span text:style-name="T323">apibendrintą informac</text:span><text:span text:style-name="T324">iją;</text:span></text:p>
      <text:p text:style-name="P325"><text:span text:style-name="T326">21.3</text:span><text:span text:style-name="T327">. Lietuvos Respublikos švietimo, mokslo ir sporto ministerijai teikia pasiūlymus dėl rezerve esančių asmenų kompetencijų ir dėl rezervo sistemos tobulinimo.</text:span></text:p>
      <text:p text:style-name="P328"><text:span text:style-name="T329">22</text:span><text:span text:style-name="T330">.<text:s/></text:span><text:span text:style-name="T331">Nacionalinė švietimo agentūra<text:s/></text:span><text:span text:style-name="T332">turi teisę rinkti ir gauti informaciją apie šv</text:span><text:span text:style-name="T333">ietimo įstaigų vadovus ir pretendentus į švietimo įstaigų vadovus pagal reglamento 6 punkte nurodytų grupių asmenų kompetencijų tobulinimo poreikius:</text:span></text:p>
      <text:p text:style-name="P334"><text:span text:style-name="T335">22.1</text:span><text:span text:style-name="T336">. apibendrintą ir nuasmenintą informaciją apie pretendentų į švietimo įstaigų vadovus kompetencijų į</text:span><text:span text:style-name="T337">(si)vertinimą;</text:span></text:p>
      <text:p text:style-name="P338"><text:span text:style-name="T339">22.2</text:span><text:span text:style-name="T340">. naujai paskirtų vadovų kompetencijų įvertinimą konkurso metu ir rekomendacijas kompetencijoms tobulinti, suformuluotas kompetencijų vertinimo ar jam prilyginto vertinimo metu;</text:span></text:p>
      <text:p text:style-name="P341"><text:span text:style-name="T342">22.3</text:span><text:span text:style-name="T343">.<text:s/></text:span>švietimo įstaigos vadovo mentorių<text:span text:style-name="T344"><text:s/>kompetencij</text:span><text:span text:style-name="T345">ų tobulinimo poreikius;</text:span></text:p>
      <text:p text:style-name="P346"><text:span text:style-name="T347">22.4</text:span><text:span text:style-name="T348">. kitą informaciją, aktualią tobulinant švietimo įstaigų vadovų lyderystės ir vadovavimo kompetencijas ir ugdymo kokybę.</text:span></text:p>
      <text:p text:style-name="P349"><text:span text:style-name="T350">23</text:span><text:span text:style-name="T351">.<text:s/></text:span><text:span text:style-name="T352">Nacionalinė švietimo agentūra<text:s/></text:span><text:span text:style-name="T353">organizuoja reglamento 6 punkte nurodytų grupių asmenų kompeten</text:span><text:span text:style-name="T354">cijų tobulinimą:</text:span></text:p>
      <text:p text:style-name="P355"><text:span text:style-name="T356">23.1</text:span><text:span text:style-name="T357">. organizuoja naujai paskirtiems ir vadovavimo švietimo įstaigai patirties neturintiems vadovams mokymus;</text:span></text:p>
      <text:p text:style-name="P358"><text:span text:style-name="T359">23.2</text:span><text:span text:style-name="T360">. organizuoja<text:s/></text:span>švietimo įstaigos vadovo mentorių<text:span text:style-name="T361"><text:s/>kompetencijų ir veiklos tobulinimo renginius;</text:span></text:p>
      <text:p text:style-name="P362"><text:span text:style-name="T363">23.3</text:span><text:span text:style-name="T364">. organizuoja kom</text:span><text:span text:style-name="T365">petencijų įgijimo ir (ar) tobulinimo</text:span><text:span text:style-name="T366"><text:s/></text:span><text:span text:style-name="T367">mokymus švietimo įstaigų vadovams pagal kvalifikaciniuose reikalavimuose nustatytas kompetencijas (perka paslaugas, inicijuoja studijų programų modulių aukštosiose mokyklose parengimą ir pan.);</text:span></text:p>
      <text:p text:style-name="P368"><text:span text:style-name="T369">23.4</text:span><text:span text:style-name="T370">. inicijuoja ir<text:s/></text:span><text:span text:style-name="T371">siūlo kompetencijų tobulinimo renginius lyderystės ir vadovavimo kompetencijoms plėtoti ir ugdymo kokybei gerinti.</text:span></text:p>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24</text:span><text:span text:style-name="T381">. Informacija apie rezerve esančių asmenų kompetencijų tobulinimo veiklas skelbiama Nacional</text:span><text:span text:style-name="T382">inės švietimo agentūros interneto svetainėje.</text:span></text:p>
      <text:p text:style-name="P383">25. Rezerve esančių asmenų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o nustatyta tvarka. Asmens duomenų tvarkymo tikslas <text:span text:style-name="T384">–</text:span>asmenų įtraukimo į rezervą ir rezervo administravimo procedūrų užtikrinimas. Duomenų subjektų teisės įgyvendinamos Bendrojo duomenų apsaugos reglamento ir duomenų valdytojo, į kurį kreipiamasi dėl duomenų subjekto teisių įgyvendinimo, nustatyta tvarka.</text:p>
      <text:p text:style-name="P385">26. Dokumentai saugomi vadovaujantis Lietuvos Respublikos dokumentų ir archyvų įstatymu ir Lietuvos vyriausiojo archyvaro nustatyta tvarka. Į rezervą įrašyti asmenys, jame buvę asmenys ir rezervo vartotojai gali teikti siūlymus Švietimo, mokslo ir sporto ministerijai dėl reglamento tobulinimo ir pildymo,<text:s/><text:span text:style-name="T386">Nacionalinei švietimo agentūrai<text:s/></text:span>– dėl rezervo administravimo tobulinimo.</text:p>
      <text:p text:style-name="P387">27. Rezerve esančių asmenų kompetencijoms tobulinti naudojamos valstybės, savivaldybių, švietimo įstaigų ir kitos lėšos teisės aktų nustatyta tvarka.</text:p>
      <text:p text:style-name="P388">__________________</text:p>
      <text:p text:style-name="P389">Priedo pakeitimai:</text:p>
      <text:p text:style-name="P390"><text:span text:style-name="T391">TAR pastaba.</text:span><text:span text:style-name="T392"><text:s/>Nauja redakcija</text:span></text:p>
      <text:p text:style-name="P393"><text:span text:style-name="T394">Nr.<text:s/></text:span><text:a xlink:href="https://www.e-tar.lt/portal/legalAct.html?documentId=ae60bd21b60211ef88c08519262548c4" office:target-frame-name="_top" xlink:show="replace"><text:span text:style-name="T395">V-1390</text:span></text:a><text:span text:style-name="T396">, 2024-12-09, paskelbta TAR 2024-12-09, i. k. 2024-21726</text:span></text:p>
      <text:p text:style-name="Normal"/>
      <text:p text:style-name="P397"><text:span text:style-name="T398">Priedas.</text:span><text:span text:style-name="T399"><text:s/>Neteko galios nuo 2025-02-01</text:span></text:p>
      <text:p text:style-name="P400">Priedo naikinimas:</text:p>
      <text:p text:style-name="P401"><text:span text:style-name="T402">TAR pastaba.</text:span><text:span text:style-name="T403"><text:s/>Yra nauja redakcija</text:span></text:p>
      <text:p text:style-name="P404"><text:span text:style-name="T405">Nr.<text:s/></text:span><text:a xlink:href="https://www.e-tar.lt/portal/legalAct.html?documentId=ae60bd21b60211ef88c08519262548c4" office:target-frame-name="_top" xlink:show="replace"><text:span text:style-name="T406">V-1390</text:span></text:a><text:span text:style-name="T407">, 2024-12-09, paskelbta TAR 2024-12-09, i. k. 2024-21726</text:span></text:p>
      <text:p text:style-name="Normal"/>
      <text:p text:style-name="P408"/>
      <text:p text:style-name="P409"/>
      <text:p text:style-name="P410"><text:span text:style-name="T411">Pakeit</text:span><text:span text:style-name="T412">imai:</text:span></text:p>
      <text:p text:style-name="P413"/>
      <text:p text:style-name="P414"><text:span text:style-name="T415">1.</text:span></text:p>
      <text:p text:style-name="P416"><text:span text:style-name="T417">Lietuvos Respublikos švietimo, mokslo ir sporto ministerija, Įsakymas</text:span></text:p>
      <text:p text:style-name="P418"><text:span text:style-name="T419">Nr.<text:s/></text:span><text:a xlink:href="https://www.e-tar.lt/portal/legalAct.html?documentId=513469f030b711eb932eb1ed7f923910" office:target-frame-name="_top" xlink:show="replace"><text:span text:style-name="T420">V-1858</text:span></text:a><text:span text:style-name="T421">, 2020-11-27, paskelbta TAR 2020-11-27, i. k. 2020-25419</text:span></text:p>
      <text:p text:style-name="P422"><text:span text:style-name="T423">Dėl<text:s/></text:span><text:span text:style-name="T424">švietimo ir mokslo ministro 2018 m. balandžio 23 d. įsakymo Nr. V-393 „Dėl Švietimo įstaigų vadovų rezervo reglamento patvirtinimo“ pakeitimo</text:span></text:p>
      <text:p text:style-name="P425"/>
      <text:p text:style-name="P426"><text:span text:style-name="T427">2.</text:span></text:p>
      <text:p text:style-name="P428"><text:span text:style-name="T429">Lietuvos Respublikos švietimo, mokslo ir sporto ministerija, Įsakymas</text:span></text:p>
      <text:p text:style-name="P430"><text:span text:style-name="T431">Nr.<text:s/></text:span><text:a xlink:href="https://www.e-tar.lt/portal/legalAct.html?documentId=ae60bd21b60211ef88c08519262548c4" office:target-frame-name="_top" xlink:show="replace"><text:span text:style-name="T432">V-1390</text:span></text:a><text:span text:style-name="T433">, 2024-12-09, paskelbta TAR 2024-12-09, i. k. 2024-21726</text:span></text:p>
      <text:p text:style-name="P434"><text:span text:style-name="T435">Dėl švietimo, mokslo ir sporto ministro 2018 m. balandžio 23 d. įsakymo Nr. V-393 „Dėl Švietimo įstaigų vadovų rezervo reglamento p</text:span><text:span text:style-name="T436">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cab3e2-68d2-4cdf-84f0-496706326d3b</dc:title>
    <meta:initial-creator>Razmantienė Audronė</meta:initial-creator>
    <dc:creator>adlibuser</dc:creator>
    <meta:creation-date>2024-12-10T07:54:00Z</meta:creation-date>
    <dc:date>2024-12-10T07: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336" meta:word-count="2064" meta:character-count="16838" meta:row-count="686" meta:non-whitespace-character-count="15110"/>
  </office:meta>
</office:document-meta>
</file>