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4"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5"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widows="0" fo:orphans="0" fo:text-align="center" style:vertical-align="baseline"/>
      <style:text-properties fo:color="#0D0D0D" style:font-size-complex="12pt" fo:hyphenate="false"/>
    </style:style>
    <style:style style:name="P21"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style:vertical-align="baseline" fo:line-height="150%" fo:text-indent="0.6895in"/>
      <style:text-properties fo:hyphenate="fal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P48" style:parent-style-name="Normal" style:master-page-name="MPF1" style:family="paragraph">
      <style:paragraph-properties fo:break-before="page" fo:margin-left="3.6423in" style:page-number="1">
        <style:tab-stops/>
      </style:paragraph-properties>
    </style:style>
    <style:style style:name="P50" style:parent-style-name="Normal" style:family="paragraph">
      <style:paragraph-properties fo:margin-left="3.6423in">
        <style:tab-stops/>
      </style:paragraph-properties>
    </style:style>
    <style:style style:name="P51" style:parent-style-name="Normal" style:family="paragraph">
      <style:paragraph-properties fo:margin-left="3.6423in">
        <style:tab-stops/>
      </style:paragraph-properties>
    </style:style>
    <style:style style:name="P52" style:parent-style-name="Normal" style:family="paragraph">
      <style:paragraph-properties fo:margin-left="3.6423in">
        <style:tab-stops/>
      </style:paragraph-properties>
    </style:style>
    <style:style style:name="P53" style:parent-style-name="Normal" style:family="paragraph">
      <style:paragraph-properties fo:margin-left="3.6423in">
        <style:tab-stops/>
      </style:paragraph-properties>
    </style:style>
    <style:style style:name="P54" style:parent-style-name="Normal" style:family="paragraph">
      <style:paragraph-properties fo:keep-with-next="always"/>
      <style:text-properties fo:font-weight="bold" style:font-weight-asian="bold"/>
    </style:style>
    <style:style style:name="P55" style:parent-style-name="Normal" style:family="paragraph">
      <style:paragraph-properties fo:keep-with-next="alway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baseline" fo:line-height="150%" fo:text-indent="0.3937in"/>
      <style:text-properties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line-height="150%"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baseline" fo:line-height="150%"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98" style:parent-style-name="Normal" style:family="paragraph">
      <style:paragraph-properties fo:text-align="justify" fo:line-height="150%" fo:margin-right="0.0201in"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line-height="150%" fo:text-indent="0.3937in"/>
      <style:text-properties fo:hyphenate="false"/>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3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4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4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4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47"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48" style:parent-style-name="Normal" style:family="paragraph">
      <style:paragraph-properties fo:text-align="justify" fo:line-height="150%" fo:margin-right="0.0201in" fo:text-indent="0.3937in"/>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5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margin-right="0.0201in"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margin-left="0.3937in" fo:margin-right="0.0201in">
        <style:tab-stops>
          <style:tab-stop style:type="left" style:position="0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margin-left="0.3937in" fo:margin-right="0.0201in">
        <style:tab-stops>
          <style:tab-stop style:type="left" style:position="0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line-height="150%"/>
    </style:style>
    <style:style style:name="P237" style:parent-style-name="Normal" style:family="paragraph">
      <style:paragraph-properties style:vertical-align="baseline"/>
      <style:text-properties fo:hyphenate="false"/>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15 iki 2023-01-03</text:span></text:p>
      <text:p text:style-name="P4"/>
      <text:p text:style-name="P5"><text:span text:style-name="T6">Įsakymas paskelbtas: TAR 2016-09-26, i. k. 2016-24062</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text:span text:style-name="T13">direktorius</text:span></text:p>
      <text:p text:style-name="P14"/>
      <text:p text:style-name="P15">įsakymas</text:p>
      <text:p text:style-name="P16"><text:span text:style-name="T17">DĖL ASMENŲ, PAGEIDAUJANČIŲ GAUTI GEODEZININKO KVALIFIKACIJOS<text:s/></text:span><text:span text:style-name="T18">PAŽYMĖJIMUS, PROFESINIŲ ŽINIŲ PATIKRINIMO EGZAMINO ORGANIZAVIMO IR VYKDYMO TVARKOS APRAŠO PATVIRTINIMO</text:span></text:p>
      <text:p text:style-name="P19"/>
      <text:p text:style-name="P20">2016 m. rugsėjo 23 d. <text:s/>Nr. 1P-344-(1.3.)</text:p>
      <text:p text:style-name="P21">Vilnius</text:p>
      <text:p text:style-name="P22">Pakeistas teisės akto pavadinimas:</text:p>
      <text:p text:style-name="P23"><text:span text:style-name="T24">Nr.<text:s/></text:span><text:a xlink:href="https://www.e-tar.lt/portal/legalAct.html?documentId=d72015b00de811ebb74de75171d26d52" office:target-frame-name="_top" xlink:show="replace"><text:span text:style-name="T25">1P-283-(1.3 E.)</text:span></text:a><text:span text:style-name="T26">, 2020-10-14, paskelbta TAR 2020-10-14, i. k. 2020-21316</text:span></text:p>
      <text:p text:style-name="Normal"/>
      <text:p text:style-name="P27">Vadovaudamasis Lietuvos Respublikos Vyriausybės 2010 m. gruodžio 22 d. nutarimo Nr. 1853 „Dėl Geodezininko kvalifikacijos pažymėjimų išdavimo,<text:s/>galiojimo sustabdymo, galiojimo panaikinimo taisyklių patvirtinimo“ 3 punktu,<text:span text:style-name="T28"><text:s/></text:span></text:p>
      <text:p text:style-name="P29">t v i r t i n u Asmenų, pageidaujančių gauti geodezininko kvalifikacijos pažymėjimus, profesinių žinių patikrinimo egzamino organizavimo ir vykdymo tvarkos aprašą (pridedama).<text:s/></text:p>
      <text:p text:style-name="P30">Pastraipos pakeitimai:</text:p>
      <text:p text:style-name="P31"><text:span text:style-name="T32">Nr.<text:s/></text:span><text:a xlink:href="https://www.e-tar.lt/portal/legalAct.html?documentId=d72015b00de811ebb74de75171d26d52" office:target-frame-name="_top" xlink:show="replace"><text:span text:style-name="T33">1P-283-(1.3 E.)</text:span></text:a><text:span text:style-name="T34">, 2020-10-14, paskelbta TAR 2020-10-14, i. k. 2020-21316</text:span></text:p>
      <text:p text:style-name="Normal"/>
      <text:p text:style-name="P35"/>
      <text:p text:style-name="P36"/>
      <text:p text:style-name="P37"/>
      <text:p text:style-name="P38"><text:span text:style-name="T39">Direktorius<text:s/></text:span><text:span text:style-name="T40"><text:tab/></text:span><text:span text:style-name="T41"><text:tab/></text:span><text:span text:style-name="T42"><text:tab/></text:span><text:span text:style-name="T43"><text:tab/></text:span><text:span text:style-name="T44"><text:tab/></text:span><text:span text:style-name="T45"><text:tab/><text:s text:c="2"/>Danielius Kuprys</text:span></text:p>
      <text:p text:style-name="P46"/>
      <text:p text:style-name="P47"/>
      <text:soft-page-break/>
      <text:p text:style-name="P48">PATVIRTINTA</text:p>
      <text:p text:style-name="P50">Nacionalinės žemės tarnybos</text:p>
      <text:p text:style-name="P51">prie Žemės ūkio ministerijos</text:p>
      <text:p text:style-name="P52">direktoriaus 2016 m. rugsėjo 23 d. <text:s text:c="4"/></text:p>
      <text:p text:style-name="P53">įsakymu Nr. 1P-344-(1.3.)</text:p>
      <text:h text:style-name="P54" text:outline-level="2"/>
      <text:h text:style-name="P55" text:outline-level="2"/>
      <text:h text:style-name="P56" text:outline-level="2"><text:span text:style-name="T57">ASMENŲ, PAGEIDAUJANČIŲ GAUTI GEODEZININKO KVALIFIKACIJOS PAŽYMĖJIMUS, PROFESINIŲ<text:s/></text:span><text:span text:style-name="T58">ŽINIŲ PATIKRINIMO EGZAMINO ORGANIZAVIMO IR VYKDYMO TVARKOS APRAŠAS</text:span></text:h>
      <text:h text:style-name="P59" text:outline-level="2"/>
      <text:p text:style-name="P60">Pakeistas priedo pavadinimas:</text:p>
      <text:p text:style-name="P61"><text:span text:style-name="T62">Nr.<text:s/></text:span><text:a xlink:href="https://www.e-tar.lt/portal/legalAct.html?documentId=d72015b00de811ebb74de75171d26d52" office:target-frame-name="_top" xlink:show="replace"><text:span text:style-name="T63">1P-283-(1.3 E.)</text:span></text:a><text:span text:style-name="T64">, 2020-10-14, paskelbta TAR 2020-10-14,</text:span><text:span text:style-name="T65"><text:s/>i. k. 2020-21316</text:span></text:p>
      <text:p text:style-name="Normal"/>
      <text:p text:style-name="P66">1. Asmenų, pageidaujančių gauti geodezininko kvalifikacijos pažymėjimus, profesinių žinių patikrinimo egzamino organizavimo ir vykdymo tvarkos aprašas (toliau – Aprašas) nustato asmenų, pageidaujančių gauti geodezininko kvalifikacijos pažymėjimus (toliau –<text:s/>asmuo, asmenys), profesinių žinių patikrinimo egzamino (toliau – egzaminas) organizavimo ir vykdymo tvarką.<text:s/></text:p>
      <text:p text:style-name="P67">Punkto pakeitimai:</text:p>
      <text:p text:style-name="P68"><text:span text:style-name="T69">Nr.<text:s/></text:span><text:a xlink:href="https://www.e-tar.lt/portal/legalAct.html?documentId=d72015b00de811ebb74de75171d26d52" office:target-frame-name="_top" xlink:show="replace"><text:span text:style-name="T70">1P-283-(1.3 E.)</text:span></text:a><text:span text:style-name="T71">, 2020-10-1</text:span><text:span text:style-name="T72">4, paskelbta TAR 2020-10-14, i. k. 2020-21316</text:span></text:p>
      <text:p text:style-name="Normal"/>
      <text:p text:style-name="P73">2. Aprašas parengtas vadovaujantis<text:s/><text:span text:style-name="T74">Lietuvos Respublikos geodezijos ir kartografijos įstatymu, Lietuvos Respublikos Vyriausybės 2010 m. gruodžio 22 d. nutarimu Nr. 1853</text:span><text:span text:style-name="T75"><text:s/></text:span><text:span text:style-name="T76">„Dėl Geodezininko<text:s/></text:span><text:soft-page-break/><text:span text:style-name="T77">kvalifikacijos pažy</text:span><text:span text:style-name="T78">mėjimų išdavimo, galiojimo sustabdymo, galiojimo panaikinimo taisyklių patvirtinimo“<text:s/></text:span>ir kitais teisės aktais.<text:s/></text:p>
      <text:p text:style-name="P79">Punkto pakeitimai:</text:p>
      <text:p text:style-name="P80"><text:span text:style-name="T81">Nr.<text:s/></text:span><text:a xlink:href="https://www.e-tar.lt/portal/legalAct.html?documentId=d72015b00de811ebb74de75171d26d52" office:target-frame-name="_top" xlink:show="replace"><text:span text:style-name="T82">1P-283-(1.3 E.)</text:span></text:a><text:span text:style-name="T83">, 2020-10</text:span><text:span text:style-name="T84">-14, paskelbta TAR 2020-10-14, i. k. 2020-21316</text:span></text:p>
      <text:p text:style-name="Normal"/>
      <text:p text:style-name="P85">3. Egzaminą organizuoja ir vykdo geodezininko kvalifikacijos egzaminų komisija (toliau – Komisija),<text:s/><text:span text:style-name="T86">sudaryta<text:s/></text:span><text:span text:style-name="T87">Nacionalinės žemės tarnybos prie<text:s/></text:span><text:span text:style-name="T88">Žemės ūkio ministerijos</text:span><text:span text:style-name="T89"><text:s/>(toliau – Nacionalinė žemės tarnyba)<text:s/></text:span><text:span text:style-name="T90">direktoriaus<text:s/></text:span><text:span text:style-name="T91">įsakymu. Komisija sudaroma ne mažiau kaip</text:span><text:s/>iš penkių Nacionalinės žemės tarnybos valstybės tarnautojų ar darbuotojų, dirbančių pagal darbo sutartis.<text:s/></text:p>
      <text:p text:style-name="P92">Punkto pakeitimai:</text:p>
      <text:p text:style-name="P93"><text:span text:style-name="T94">Nr.<text:s/></text:span><text:a xlink:href="https://www.e-tar.lt/portal/legalAct.html?documentId=d72015b00de811ebb74de75171d26d52" office:target-frame-name="_top" xlink:show="replace"><text:span text:style-name="T95">1P-283-(1.3 E.)</text:span></text:a><text:span text:style-name="T96">, 2020-10-14, paskelbta TAR 2020-10-14, i. k. 2020-21316</text:span></text:p>
      <text:p text:style-name="Normal"/>
      <text:p text:style-name="P97">4. Komisijos pirmininkas:</text:p>
      <text:p text:style-name="P98"><text:span text:style-name="T99">4.1</text:span><text:span text:style-name="T100">. organizuoja Komisijos<text:s/></text:span>darbą;</text:p>
      <text:p text:style-name="P101"><text:span text:style-name="T102">4.2</text:span><text:span text:style-name="T103">. inicijuoja Komisijos posėdžius ir egzaminus ir jiems pirmininkauja;</text:span></text:p>
      <text:p text:style-name="P104">4.3. užtikrina tinkamą Komisijos darbą.<text:s/></text:p>
      <text:p text:style-name="P105">Punkto pakeitimai:</text:p>
      <text:p text:style-name="P106"><text:span text:style-name="T107">Nr.<text:s/></text:span><text:a xlink:href="https://www.e-tar.lt/portal/legalAct.html?documentId=d72015b00de811ebb74de75171d26d52" office:target-frame-name="_top" xlink:show="replace"><text:span text:style-name="T108">1P-283-(1.3 E.)</text:span></text:a><text:span text:style-name="T109">, 2020-10-14, paskelbta TAR 2020-10-14, i. k. 2020-21316</text:span></text:p>
      <text:p text:style-name="Normal"/>
      <text:p text:style-name="P110">5.<text:tab/><text:span text:style-name="T111">Komisijos pirmi</text:span><text:span text:style-name="T112">ninkui negalint dalyvauti Komisijos posėdyje (egzamine), jo funkcijas atlieka Komisijos pirmininko pavaduotojas</text:span>.</text:p>
      <text:p text:style-name="P113">6. Komisijos posėdyje ir egzamine turi dalyvauti ne mažiau kaip trys Komisijos nariai.<text:s/></text:p>
      <text:p text:style-name="P114">Punkto pakeitimai:</text:p>
      <text:p text:style-name="P115"><text:span text:style-name="T116">Nr.<text:s/></text:span><text:a xlink:href="https://www.e-tar.lt/portal/legalAct.html?documentId=d72015b00de811ebb74de75171d26d52" office:target-frame-name="_top" xlink:show="replace"><text:span text:style-name="T117">1P-283-(1.3 E.)</text:span></text:a><text:span text:style-name="T118">, 2020-10-14, paskelbta TAR 2020-10-14, i. k. 2020-21316</text:span></text:p>
      <text:p text:style-name="Normal"/>
      <text:p text:style-name="P119">7. Komisijos narys, negalintis dalyvauti Komisijos posėdyje arba egzamine, privalo apie tai pranešti Komisijos pirmininkui. Komisijos posėdyje arba egzamine negalint dalyvauti trims Komisijos nariams, Komisijos pirmininkas Komisijos posėdį arba egzaminą atideda, apie tai informuodamas kitus Komisijos narius ir asmenis, užsiregistravusius į egzaminą.<text:s/></text:p>
      <text:p text:style-name="P120">Punkto pakeitimai:</text:p>
      <text:p text:style-name="P121"><text:span text:style-name="T122">Nr.<text:s/></text:span><text:a xlink:href="https://www.e-tar.lt/portal/legalAct.html?documentId=d72015b00de811ebb74de75171d26d52" office:target-frame-name="_top" xlink:show="replace"><text:span text:style-name="T123">1P-283-(1.3 E.)</text:span></text:a><text:span text:style-name="T124">, 2020-10-14, paskelbta TAR 2020-10-14, i. k. 2020-21316</text:span></text:p>
      <text:p text:style-name="Normal"/>
      <text:p text:style-name="P125">8. Komisijos narys negali dalyvauti Komisijos posėdyje arba egzamine Komisijai priimant sprendimą dėl asmens profesinių žinių įvertinimo, jeigu jis yra asmens sutuoktinis,<text:s/><text:span text:style-name="T126">partneris, sugyventinis,</text:span><text:s/>artimas giminaitis ar susijęs su juo svainystės ryšiais, taip pat yra kitokių aplinkybių, kurios kelia abejonių dėl Komisijos nario nešališkumo. Apie šias aplinkybes Komisijos narys nedelsdamas, bet ne vėliau kaip iki egzamino pradžios, privalo raštu informuoti Komisijos pirmininką ir nusišalinti nuo dalyvavimo priimant sprendimą. Komisijos pirmininkas apie savo nusišalinimą turi informuoti Nacionalinės žemės tarnybos direktorių.<text:s/></text:p>
      <text:p text:style-name="P127">Punkto pakeitimai:</text:p>
      <text:p text:style-name="P128"><text:span text:style-name="T129">Nr.<text:s/></text:span><text:a xlink:href="https://www.e-tar.lt/portal/legalAct.html?documentId=d72015b00de811ebb74de75171d26d52" office:target-frame-name="_top" xlink:show="replace"><text:span text:style-name="T130">1P-283-(1.3 E.)</text:span></text:a><text:span text:style-name="T131">, 2020-10-14, paskelbta TAR 2020-10-14, i. k. 2020-21316</text:span></text:p>
      <text:p text:style-name="Normal"/>
      <text:p text:style-name="P132">9.<text:tab/>Egzamine stebėtojo teisėmis gali dalyvauti profesinės bei akademinės bendruomenės atstovai, kurie apie dalyvavimą egzamine turi iš anksto informuoti Komisijos pirmininką.</text:p>
      <text:p text:style-name="P133">10.<text:tab/>Komisija egzamino metu patikrina bei įvertina asmenų profesines žinias,<text:s/>susijusias geodezijos ir kartografijos darbų vykdymu.<text:span text:style-name="T134"><text:s/></text:span></text:p>
      <text:p text:style-name="P135">11.<text:tab/><text:span text:style-name="T136">Egzaminą sudaro teorinių ir praktinių žinių patikrinimo testai.</text:span></text:p>
      <text:p text:style-name="P137">12. Teorinių žinių patikrinimo testo klausimų sąrašas (toliau – Sąrašas) tvirtinamas Nacionalinės žemės tarnybos direktoriaus<text:s/>įsakymu ir viešai skelbiamas Teisės aktų registre www.e-tar.lt. Sąrašą sudaro ne mažiau kaip 200 klausimų, parengtų pagal galiojančias teisės aktų, reglamentuojančių geodezininko veiklą, nurodytą Lietuvos Respublikos geodezijos ir kartografijos įstatymo 12 straipsnio 6 dalyje, nuostatas.<text:s/></text:p>
      <text:p text:style-name="P138">Punkto pakeitimai:</text:p>
      <text:p text:style-name="P139"><text:span text:style-name="T140">Nr.<text:s/></text:span><text:a xlink:href="https://www.e-tar.lt/portal/legalAct.html?documentId=d72015b00de811ebb74de75171d26d52" office:target-frame-name="_top" xlink:show="replace"><text:span text:style-name="T141">1P-283-(1.3 E.)</text:span></text:a><text:span text:style-name="T142">, 2020-10-14, paskelbta TAR 2020-10-14, i. k. 2020-21316</text:span></text:p>
      <text:p text:style-name="Normal"/>
      <text:p text:style-name="P143">13.<text:tab/>Egzamino teorinių žinių patikrinimo testui Komisija parenka 50 klausimų iš Sąrašo.</text:p>
      <text:p text:style-name="P144">14.<text:tab/>Egzamino metu kiekvienam teorinių žinių patikrinimo testo klausimui pateikiami 3 atsakymo variantai, iš kurių tik 1 yra teisingas.</text:p>
      <text:p text:style-name="P145">15.<text:tab/>Egzamino praktinių žinių patikrinimo testui Komisija sudaro 2 užduotis, kurios iš anksto nėra viešai skelbiamos. Užduotys turi būti parengtos pagal galiojančias teisės aktų nuostatas ir atspindėti praktines žinias, reikalingas geodezijos ir kartografijos darbams atlikti.</text:p>
      <text:p text:style-name="P146">16.<text:tab/>Egzamino metu kiekvienam praktinių žinių patikrinimo testo užduoties atsakymui pateikiami 5 atsakymo variantai, iš kurių tik 1 yra teisingas. <text:s text:c="2"/></text:p>
      <text:p text:style-name="P147">17.<text:tab/>Egzaminas vykdomas raštu.</text:p>
      <text:p text:style-name="P148">18. Egzamino užduotims (<text:span text:style-name="T149">teorinių ir praktinių žinių patikrinimo testams</text:span>) atlikti skiriama 60 minučių.<text:s/></text:p>
      <text:p text:style-name="P150">Punkto pakeitimai:</text:p>
      <text:p text:style-name="P151"><text:span text:style-name="T152">Nr.<text:s/></text:span><text:a xlink:href="https://www.e-tar.lt/portal/legalAct.html?documentId=d72015b00de811ebb74de75171d26d52" office:target-frame-name="_top" xlink:show="replace"><text:span text:style-name="T153">1P-283-(1.3 E.)</text:span></text:a><text:span text:style-name="T154">, 2020-10-14, paskelbta TAR 2020-10-14, i. k. 2020-21316</text:span></text:p>
      <text:p text:style-name="Normal"/>
      <text:p text:style-name="P155">19.<text:tab/>Egzamino metu teisingai atsakytas teorinių žinių patikrinimo testo klausimas vertinamas 0,8 balo.</text:p>
      <text:p text:style-name="P156"><text:span text:style-name="T157">20</text:span><text:span text:style-name="T158">.</text:span><text:span text:style-name="T159"><text:tab/></text:span>Egzamino metu teisingai atsakytas praktinių žinių patikrinimo testo klausimas<text:s/><text:span text:style-name="T160">vertinamas 5 balais.</text:span></text:p>
      <text:p text:style-name="P161">21. <text:span text:style-name="T162">Egzaminas laikomas išlaikytu, jeigu asmuo surenka ne mažiau kaip 40 balų. Egzamino metu<text:s/></text:span><text:span text:style-name="T163">surinktas balų skaičius neapvalinamas.</text:span><text:s/></text:p>
      <text:p text:style-name="P164">Punkto pakeitimai:</text:p>
      <text:p text:style-name="P165"><text:span text:style-name="T166">Nr.<text:s/></text:span><text:a xlink:href="https://www.e-tar.lt/portal/legalAct.html?documentId=d72015b00de811ebb74de75171d26d52" office:target-frame-name="_top" xlink:show="replace"><text:span text:style-name="T167">1P-283-(1.3 E.)</text:span></text:a><text:span text:style-name="T168">, 2020-10-14, paskelbta TAR 2020-10-14, i. k. 2020-21316</text:span></text:p>
      <text:p text:style-name="Normal"/>
      <text:p text:style-name="P169">22.<text:tab/><text:span text:style-name="T170">Komisijos spre</text:span><text:span text:style-name="T171">ndimai dėl egzamino rezultatų įforminami protokolu. Protokole surašomi visi egzamine dalyvavę asmenys ir nurodomas teisingai atsakytų teorinių žinių patikrinimo testo klausimų ir teisingai atsakytų praktinių žinių patikrinimo testo užduočių skaičius, nurod</text:span><text:span text:style-name="T172">omas surinktas balų skaičius. Protokolą pasirašo Komisijos pirmininkas ir egzamine dalyvavę Komisijos nariai.</text:span></text:p>
      <text:p text:style-name="P173">23. E<text:span text:style-name="T174">gzamino neišlaikęs asmuo iš naujo laikyti egzaminą gali ne anksčiau kaip po<text:s/></text:span><text:span text:style-name="T175"><text:line-break/>3 mėnesių. Tris kartus iš eilės egzamino neišlaikęs asmuo iš</text:span><text:span text:style-name="T176"><text:s/>naujo laikyti egzaminą gali ne anksčiau kaip po 12 mėnesių.</text:span><text:s/>Egzamine gali dalyvauti tik užsiregistravę ir teisę laikyti egzaminą turintys asmenys.<text:s/></text:p>
      <text:p text:style-name="P177">Punkto pakeitimai:</text:p>
      <text:p text:style-name="P178"><text:span text:style-name="T179">Nr.<text:s/></text:span><text:a xlink:href="https://www.e-tar.lt/portal/legalAct.html?documentId=d72015b00de811ebb74de75171d26d52" office:target-frame-name="_top" xlink:show="replace"><text:span text:style-name="T180">1P-283-(1.3 E.)</text:span></text:a><text:span text:style-name="T181">, 2020-10-14, paskelbta TAR 2020-10-14, i. k. 2020-21316</text:span></text:p>
      <text:p text:style-name="Normal"/>
      <text:p text:style-name="P182">24. E<text:span text:style-name="T183">gzaminą Komisija organizuoja ne rečiau kaip kartą per ketvirtį.</text:span><text:s/></text:p>
      <text:p text:style-name="P184">Punkto pakeitimai:</text:p>
      <text:p text:style-name="P185"><text:span text:style-name="T186">Nr.<text:s/></text:span><text:a xlink:href="https://www.e-tar.lt/portal/legalAct.html?documentId=d72015b00de811ebb74de75171d26d52" office:target-frame-name="_top" xlink:show="replace"><text:span text:style-name="T187">1P-283-(1.3 E.)</text:span></text:a><text:span text:style-name="T188">, 2020-10-14, paskelbta TAR 2020-10-14, i. k. 2020-21316</text:span></text:p>
      <text:p text:style-name="Normal"/>
      <text:p text:style-name="P189"><text:span text:style-name="T190">25</text:span><text:span text:style-name="T191">. Egzaminą Komisija organizuoja Nacionalinės žemės tarnybos patalpose</text:span><text:span text:style-name="T192">. Informacija apie egzamino datą, vietą ir registracijos į egzaminą tvarką skelbiama Nacionalinės žemės tarnybos interneto svetainėje www.nzt.lt ne vėliau kaip likus 10 darbo dienų iki egzamino.</text:span><text:s/></text:p>
      <text:soft-page-break/>
      <text:p text:style-name="P193">Punkto pakeitimai:</text:p>
      <text:p text:style-name="P194"><text:span text:style-name="T195">Nr.<text:s/></text:span><text:a xlink:href="https://www.e-tar.lt/portal/legalAct.html?documentId=d72015b00de811ebb74de75171d26d52" office:target-frame-name="_top" xlink:show="replace"><text:span text:style-name="T196">1P-283-(1.3 E.)</text:span></text:a><text:span text:style-name="T197">, 2020-10-14, paskelbta TAR 2020-10-14, i. k. 2020-21316</text:span></text:p>
      <text:p text:style-name="Normal"/>
      <text:p text:style-name="P198">26. E<text:span text:style-name="T199">gzaminą sėkmingai išlaikiusiam asmeniui Nacionalinė žemės tarnyba išduoda</text:span><text:span text:style-name="T200"><text:s/></text:span><text:span text:style-name="T201">prof</text:span><text:span text:style-name="T202">esinių žinių patikrinimo egzamino išlaikymo pažymėjimą, pasirašytą Komisijos pirmininko, o jo nesant<text:s/></text:span>–<text:span text:style-name="T203"><text:s/>Komisijos pirmininko pavaduotojo.</text:span><text:s/></text:p>
      <text:p text:style-name="P204">Punkto pakeitimai:</text:p>
      <text:p text:style-name="P205"><text:span text:style-name="T206">Nr.<text:s/></text:span><text:a xlink:href="https://www.e-tar.lt/portal/legalAct.html?documentId=d72015b00de811ebb74de75171d26d52" office:target-frame-name="_top" xlink:show="replace"><text:span text:style-name="T207">1P-283-(1.3 E.)</text:span></text:a><text:span text:style-name="T208">, 2020-10-14, paskelbta TAR 2020-10-14, i. k. 2020-21316</text:span></text:p>
      <text:p text:style-name="Normal"/>
      <text:p text:style-name="P209"><text:span text:style-name="T210">27</text:span><text:span text:style-name="T211">. Skundai dėl egzamino rezultatų (toliau – skundas) gali būti tiesiogiai pateikti Nacionalinei žemės tarnybai ne vėliau kaip per 5 darbo dienas nuo egzamino dienos. Komisija<text:s/></text:span><text:span text:style-name="T212">pateiktus skundus išnagrinėja ne vėliau kaip per 5 darbo dienas ir priima vieną iš šių sprendimų:</text:span></text:p>
      <text:p text:style-name="P213"/>
      <text:p text:style-name="P214">Punkto pakeitimai:</text:p>
      <text:p text:style-name="P215"><text:span text:style-name="T216">Nr.<text:s/></text:span><text:a xlink:href="https://www.e-tar.lt/portal/legalAct.html?documentId=d72015b00de811ebb74de75171d26d52" office:target-frame-name="_top" xlink:show="replace"><text:span text:style-name="T217">1P-283-(1.3 E.)</text:span></text:a><text:span text:style-name="T218">, 2020-10-14, paskelb</text:span><text:span text:style-name="T219">ta TAR 2020-10-14, i. k. 2020-21316</text:span></text:p>
      <text:p text:style-name="P220"><text:span text:style-name="T221">27.1</text:span><text:span text:style-name="T222">. skundą atmesti kaip nepagrįstą;</text:span></text:p>
      <text:p text:style-name="P223"><text:span text:style-name="T224">27.2</text:span><text:span text:style-name="T225">. skundą tenkinti ir apskaičiuoti egzamino rezultatą iš naujo.</text:span></text:p>
      <text:p text:style-name="P226"><text:span text:style-name="T227">28</text:span><text:span text:style-name="T228">. Komisijos priimti sprendimai dėl egzamino rezultatų per vieną mėnesį gali būti skundžiami Lietuvos<text:s/></text:span><text:span text:style-name="T229">administracinių ginčų komisijai arba Vilniaus apygardos administraciniam teismui.</text:span><text:s/></text:p>
      <text:p text:style-name="P230">Punkto pakeitimai:</text:p>
      <text:p text:style-name="P231"><text:span text:style-name="T232">Nr.<text:s/></text:span><text:a xlink:href="https://www.e-tar.lt/portal/legalAct.html?documentId=d72015b00de811ebb74de75171d26d52" office:target-frame-name="_top" xlink:show="replace"><text:span text:style-name="T233">1P-283-(1.3 E.)</text:span></text:a><text:span text:style-name="T234">, 2020-10-14, paskelbta TAR 2020-10-1</text:span><text:span text:style-name="T235">4, i. k. 2020-21316</text:span></text:p>
      <text:p text:style-name="Normal"/>
      <text:p text:style-name="P236">___________________</text:p>
      <text:p text:style-name="P237"/>
      <text:p text:style-name="P238"/>
      <text:p text:style-name="P239"/>
      <text:p text:style-name="P240"><text:span text:style-name="T241">Pakeitimai:</text:span></text:p>
      <text:p text:style-name="P242"/>
      <text:p text:style-name="P243"><text:span text:style-name="T244">1.</text:span></text:p>
      <text:p text:style-name="P245"><text:span text:style-name="T246">Nacionalinė žemės tarnyba prie Žemės ūkio ministerijos, Įsakymas</text:span></text:p>
      <text:p text:style-name="P247"><text:span text:style-name="T248">Nr.<text:s/></text:span><text:a xlink:href="https://www.e-tar.lt/portal/legalAct.html?documentId=d72015b00de811ebb74de75171d26d52" office:target-frame-name="_top" xlink:show="replace"><text:span text:style-name="T249">1P-283-(1.3 E.)</text:span></text:a><text:span text:style-name="T250">,<text:s/></text:span><text:span text:style-name="T251">2020-10-14, paskelbta TAR 2020-10-14, i. k. 2020-21316</text:span></text:p>
      <text:p text:style-name="P252"><text:span text:style-name="T253">Dėl Nacionalinės žemės tarnybos prie žemės ūkio ministerijos direktoriaus 2016 m. rugsėjo 23 d. įsakymo Nr. 1P-344-(1.3.) „Dėl Asmenų, pageidaujančių gauti geodezininko kvalifikacijos pažymėjimus, prof</text:span><text:span text:style-name="T254">esinių žinių patikrinimo egzamino organizavimo tvarkos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9"><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2-11-11T07:22:00Z</meta:creation-date>
    <dc:date>2022-11-11T07:22:00Z</dc:date>
    <meta:print-date>2016-09-13T05:42:00Z</meta:print-date>
    <meta:template xlink:href="Normal.dotm" xlink:type="simple"/>
    <meta:editing-cycles>2</meta:editing-cycles>
    <meta:editing-duration>PT0S</meta:editing-duration>
    <meta:document-statistic meta:page-count="10" meta:paragraph-count="91" meta:word-count="1445" meta:character-count="11592" meta:row-count="319" meta:non-whitespace-character-count="10238"/>
  </office:meta>
</office:document-meta>
</file>