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name="TimesLT" fo:font-size="10pt" style:font-size-asian="10pt"/>
    </style:style>
    <style:style style:name="P23" style:parent-style-name="Normal" style:family="paragraph">
      <style:paragraph-properties fo:text-align="center"/>
      <style:text-properties style:font-name="TimesLT" fo:font-size="6pt" style:font-size-asian="6pt" style:font-size-complex="6pt" fo:language="en" fo:country="GB"/>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name="TimesLT" fo:font-size="10pt" style:font-size-asian="10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fo:line-height="150%"/>
      <style:text-properties style:font-name="TimesLT" fo:font-size="10pt" style:font-size-asian="10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margin-right="-0.0701in">
        <style:tab-stops>
          <style:tab-stop style:type="left" style:position="3.418in"/>
        </style:tab-stops>
      </style:paragraph-properties>
    </style:style>
    <style:style style:name="P50" style:parent-style-name="Normal" style:family="paragraph">
      <style:paragraph-properties fo:margin-right="-0.0701in">
        <style:tab-stops>
          <style:tab-stop style:type="left" style:position="3.418in"/>
        </style:tab-stops>
      </style:paragraph-properties>
    </style:style>
    <style:style style:name="P51" style:parent-style-name="Normal" style:family="paragraph">
      <style:paragraph-properties fo:margin-right="-0.0701in">
        <style:tab-stops>
          <style:tab-stop style:type="left" style:position="3.418in"/>
        </style:tab-stops>
      </style:paragraph-properties>
    </style:style>
    <style:style style:name="P52" style:parent-style-name="Normal" style:family="paragraph">
      <style:paragraph-properties fo:margin-right="-0.0701in">
        <style:tab-stops>
          <style:tab-stop style:type="left" style:position="3.41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4.0006in" fo:text-indent="-0.6534in" style:page-number="1">
        <style:tab-stops/>
      </style:paragraph-properties>
      <style:text-properties fo:text-transform="uppercase"/>
    </style:style>
    <style:style style:name="P61" style:parent-style-name="Normal" style:family="paragraph">
      <style:paragraph-properties fo:margin-left="4.0006in" fo:text-indent="-0.6534in">
        <style:tab-stops/>
      </style:paragraph-properties>
    </style:style>
    <style:style style:name="P62" style:parent-style-name="Normal" style:family="paragraph">
      <style:paragraph-properties fo:margin-left="4.0006in" fo:text-indent="-0.6534in">
        <style:tab-stops/>
      </style:paragraph-properties>
    </style:style>
    <style:style style:name="P63" style:parent-style-name="Normal" style:family="paragraph">
      <style:paragraph-properties fo:margin-left="4.0006in" fo:text-indent="-0.6534in">
        <style:tab-stops/>
      </style:paragraph-properties>
    </style:style>
    <style:style style:name="P64" style:parent-style-name="Normal" style:family="paragraph">
      <style:paragraph-properties fo:margin-left="4.0006in" fo:text-indent="-0.6534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line-height="150%"/>
      <style:text-properties fo:font-weight="bold" style:font-weight-asian="bold"/>
    </style:style>
    <style:style style:name="P75"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6"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7"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8"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79" style:parent-style-name="Normal" style:family="paragraph">
      <style:paragraph-properties fo:text-align="justify" fo:line-height="150%" fo:margin-left="0.85in" fo:text-indent="-0.35in">
        <style:tab-stops>
          <style:tab-stop style:type="left" style:position="0.15in"/>
        </style:tab-stops>
      </style:paragraph-properties>
    </style:style>
    <style:style style:name="P80" style:parent-style-name="Normal" style:family="paragraph">
      <style:paragraph-properties fo:text-align="justify" fo:line-height="150%" fo:text-indent="0.5in">
        <style:tab-stops>
          <style:tab-stop style:type="left" style:position="1in"/>
        </style:tab-stops>
      </style:paragraph-properties>
    </style:style>
    <style:style style:name="P81"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82" style:parent-style-name="Normal" style:family="paragraph">
      <style:paragraph-properties fo:text-align="justify" fo:line-height="150%" fo:text-indent="0.5in">
        <style:tab-stops>
          <style:tab-stop style:type="left" style:position="1in"/>
        </style:tab-stops>
      </style:paragraph-properties>
    </style:style>
    <style:style style:name="P83" style:parent-style-name="Normal" style:family="paragraph">
      <style:paragraph-properties fo:text-align="justify" fo:line-height="150%" fo:text-indent="0.5in">
        <style:tab-stops>
          <style:tab-stop style:type="left" style:position="0.5in"/>
          <style:tab-stop style:type="left" style:position="1in"/>
        </style:tab-stops>
      </style:paragraph-properties>
    </style:style>
    <style:style style:name="P84"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85"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line-height="150%"/>
      <style:text-properties fo:font-weight="bold" style:font-weight-asian="bold"/>
    </style:style>
    <style:style style:name="P94" style:parent-style-name="Normal" style:family="paragraph">
      <style:paragraph-properties fo:text-align="justify" fo:line-height="150%" fo:text-indent="0.5in">
        <style:tab-stops>
          <style:tab-stop style:type="left" style:position="0.75in"/>
        </style:tab-stops>
      </style:paragraph-properties>
    </style:style>
    <style:style style:name="P95" style:parent-style-name="Normal" style:family="paragraph">
      <style:paragraph-properties fo:text-align="justify" fo:line-height="150%" fo:text-indent="0.5in">
        <style:tab-stops>
          <style:tab-stop style:type="left" style:position="0.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margin-left="1in" fo:text-indent="-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margin-left="0.5in">
        <style:tab-stops/>
      </style:paragraph-properties>
    </style:style>
    <style:style style:name="P107" style:parent-style-name="Normal" style:family="paragraph">
      <style:paragraph-properties fo:text-align="justify" fo:line-height="150%" fo:margin-left="0.5in">
        <style:tab-stops/>
      </style:paragraph-properties>
    </style:style>
    <style:style style:name="P108" style:parent-style-name="Normal" style:family="paragraph">
      <style:paragraph-properties fo:text-align="justify" fo:line-height="150%" fo:margin-left="0.5in">
        <style:tab-stops/>
      </style:paragraph-properties>
    </style:style>
    <style:style style:name="P109" style:parent-style-name="Normal" style:family="paragraph">
      <style:paragraph-properties fo:text-align="justify" fo:line-height="150%" fo:text-indent="0.5in">
        <style:tab-stops>
          <style:tab-stop style:type="left" style:position="1.25in"/>
        </style:tab-stops>
      </style:paragraph-properties>
    </style:style>
    <style:style style:name="P110" style:parent-style-name="Normal" style:family="paragraph">
      <style:paragraph-properties fo:text-align="justify" fo:line-height="150%" fo:margin-left="0.5in">
        <style:tab-stops/>
      </style:paragraph-properties>
    </style:style>
    <style:style style:name="P111" style:parent-style-name="Normal" style:family="paragraph">
      <style:paragraph-properties fo:text-align="justify" fo:line-height="150%" fo:margin-left="0.5in">
        <style:tab-stops>
          <style:tab-stop style:type="left" style:position="0.375in"/>
        </style:tab-stops>
      </style:paragraph-properties>
    </style:style>
    <style:style style:name="P112" style:parent-style-name="Normal" style:family="paragraph">
      <style:paragraph-properties fo:text-align="justify" fo:line-height="150%" fo:text-indent="0.4923in"/>
    </style:style>
    <style:style style:name="P113" style:parent-style-name="Normal" style:family="paragraph">
      <style:paragraph-properties fo:text-align="justify" fo:line-height="150%" fo:margin-left="0.5in">
        <style:tab-stops/>
      </style:paragraph-properties>
    </style:style>
    <style:style style:name="P114" style:parent-style-name="Normal" style:family="paragraph">
      <style:paragraph-properties fo:text-align="justify" fo:line-height="150%" fo:margin-left="0.5in">
        <style:tab-stops/>
      </style:paragraph-properties>
    </style:style>
    <style:style style:name="P115" style:parent-style-name="Normal" style:family="paragraph">
      <style:paragraph-properties fo:text-align="justify" fo:line-height="150%" fo:margin-left="0.5in">
        <style:tab-stops/>
      </style:paragraph-properties>
    </style:style>
    <style:style style:name="P116" style:parent-style-name="Normal" style:family="paragraph">
      <style:paragraph-properties fo:text-align="justify" fo:line-height="150%" fo:margin-left="0.5in">
        <style:tab-stops/>
      </style:paragraph-properties>
    </style:style>
    <style:style style:name="P117" style:parent-style-name="Normal" style:family="paragraph">
      <style:paragraph-properties fo:text-align="justify" fo:line-height="150%" fo:margin-left="0.5in">
        <style:tab-stops/>
      </style:paragraph-properties>
    </style:style>
    <style:style style:name="P118" style:parent-style-name="Normal" style:family="paragraph">
      <style:paragraph-properties fo:text-align="justify" fo:line-height="15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line-height="150%"/>
      <style:text-properties fo:font-weight="bold" style:font-weight-asian="bold"/>
    </style:style>
    <style:style style:name="P125" style:parent-style-name="Normal" style:family="paragraph">
      <style:paragraph-properties fo:text-align="justify" fo:line-height="150%" fo:text-indent="0.5in">
        <style:tab-stops>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75in"/>
        </style:tab-stops>
      </style:paragraph-properties>
    </style:style>
    <style:style style:name="P130" style:parent-style-name="Normal" style:family="paragraph">
      <style:paragraph-properties fo:text-align="justify" fo:line-height="150%" fo:text-indent="0.5in">
        <style:tab-stops>
          <style:tab-stop style:type="left" style:position="0.875in"/>
        </style:tab-stops>
      </style:paragraph-properties>
    </style:style>
    <style:style style:name="P131" style:parent-style-name="Normal" style:family="paragraph">
      <style:paragraph-properties fo:text-align="justify" fo:line-height="150%" fo:text-indent="0.5in">
        <style:tab-stops>
          <style:tab-stop style:type="left" style:position="0.875in"/>
        </style:tab-stops>
      </style:paragraph-properties>
    </style:style>
    <style:style style:name="P132" style:parent-style-name="Normal" style:family="paragraph">
      <style:paragraph-properties fo:text-align="justify" fo:line-height="150%" fo:text-indent="0.5in">
        <style:tab-stops>
          <style:tab-stop style:type="left" style:position="0.875in"/>
        </style:tab-stops>
      </style:paragraph-properties>
    </style:style>
    <style:style style:name="P133" style:parent-style-name="Normal" style:family="paragraph">
      <style:paragraph-properties fo:text-align="justify" fo:line-height="150%" fo:text-indent="0.5in">
        <style:tab-stops>
          <style:tab-stop style:type="left" style:position="0.875in"/>
        </style:tab-stops>
      </style:paragraph-properties>
    </style:style>
    <style:style style:name="P134" style:parent-style-name="Normal" style:family="paragraph">
      <style:paragraph-properties fo:text-align="justify" fo:line-height="150%" fo:text-indent="0.5in">
        <style:tab-stops>
          <style:tab-stop style:type="left" style:position="0.875in"/>
        </style:tab-stops>
      </style:paragraph-properties>
    </style:style>
    <style:style style:name="P135" style:parent-style-name="Normal" style:family="paragraph">
      <style:paragraph-properties fo:text-align="justify" fo:line-height="150%" fo:text-indent="0.5in">
        <style:tab-stops>
          <style:tab-stop style:type="left" style:position="0.75in"/>
        </style:tab-stops>
      </style:paragraph-properties>
    </style:style>
    <style:style style:name="P136" style:parent-style-name="Normal" style:family="paragraph">
      <style:paragraph-properties fo:text-align="justify" fo:line-height="150%" fo:text-indent="0.5in">
        <style:tab-stops>
          <style:tab-stop style:type="left" style:position="0.75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line-height="150%"/>
      <style:text-properties fo:font-weight="bold" style:font-weight-asian="bold"/>
    </style:style>
    <style:style style:name="P143" style:parent-style-name="Normal" style:family="paragraph">
      <style:paragraph-properties fo:text-align="justify" fo:line-height="150%" fo:text-indent="0.5in">
        <style:tab-stops>
          <style:tab-stop style:type="left" style:position="0.75in"/>
        </style:tab-stops>
      </style:paragraph-properties>
    </style:style>
    <style:style style:name="P144" style:parent-style-name="Normal" style:family="paragraph">
      <style:paragraph-properties fo:text-align="justify" fo:line-height="150%" fo:text-indent="0.5in">
        <style:tab-stops>
          <style:tab-stop style:type="left" style:position="0.875in"/>
        </style:tab-stops>
      </style:paragraph-properties>
    </style:style>
    <style:style style:name="P145" style:parent-style-name="Normal" style:family="paragraph">
      <style:paragraph-properties fo:text-align="justify" fo:line-height="150%" fo:text-indent="0.5in">
        <style:tab-stops>
          <style:tab-stop style:type="left" style:position="0.875in"/>
        </style:tab-stops>
      </style:paragraph-properties>
    </style:style>
    <style:style style:name="P146" style:parent-style-name="Normal" style:family="paragraph">
      <style:paragraph-properties fo:text-align="justify" fo:line-height="150%" fo:text-indent="0.5in">
        <style:tab-stops>
          <style:tab-stop style:type="left" style:position="0.875in"/>
        </style:tab-stops>
      </style:paragraph-properties>
    </style:style>
    <style:style style:name="P147" style:parent-style-name="Normal" style:family="paragraph">
      <style:paragraph-properties fo:text-align="justify" fo:line-height="150%" fo:text-indent="0.5in">
        <style:tab-stops>
          <style:tab-stop style:type="left" style:position="0.75in"/>
        </style:tab-stops>
      </style:paragraph-properties>
    </style:style>
    <style:style style:name="P148" style:parent-style-name="Normal" style:family="paragraph">
      <style:paragraph-properties fo:text-align="justify" fo:line-height="150%" fo:text-indent="0.5in">
        <style:tab-stops>
          <style:tab-stop style:type="left" style:position="0.875in"/>
        </style:tab-stops>
      </style:paragraph-properties>
    </style:style>
    <style:style style:name="P149" style:parent-style-name="Normal" style:family="paragraph">
      <style:paragraph-properties fo:text-align="justify" fo:line-height="150%" fo:text-indent="0.5in">
        <style:tab-stops>
          <style:tab-stop style:type="left" style:position="0.875in"/>
        </style:tab-stops>
      </style:paragraph-properties>
    </style:style>
    <style:style style:name="P150" style:parent-style-name="Normal" style:family="paragraph">
      <style:paragraph-properties fo:text-align="justify" fo:line-height="150%" fo:text-indent="0.5in">
        <style:tab-stops>
          <style:tab-stop style:type="left" style:position="0.875in"/>
        </style:tab-stops>
      </style:paragraph-properties>
    </style:style>
    <style:style style:name="P151" style:parent-style-name="Normal" style:family="paragraph">
      <style:paragraph-properties fo:text-align="justify" fo:line-height="150%" fo:text-indent="0.5in">
        <style:tab-stops>
          <style:tab-stop style:type="left" style:position="0.875in"/>
        </style:tab-stops>
      </style:paragraph-properties>
    </style:style>
    <style:style style:name="P152" style:parent-style-name="Normal" style:family="paragraph">
      <style:paragraph-properties fo:line-height="15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65" style:parent-style-name="Normal" style:family="paragraph">
      <style:paragraph-properties fo:text-align="justify" fo:line-height="150%" fo:text-indent="0.5in">
        <style:tab-stops>
          <style:tab-stop style:type="left" style:position="0.75in"/>
        </style:tab-stops>
      </style:paragraph-properties>
    </style:style>
    <style:style style:name="P166" style:parent-style-name="Normal" style:family="paragraph">
      <style:paragraph-properties fo:text-align="justify" fo:line-height="150%" fo:text-indent="0.5in">
        <style:tab-stops>
          <style:tab-stop style:type="left" style:position="0.75in"/>
        </style:tab-stops>
      </style:paragraph-properties>
    </style:style>
    <style:style style:name="P167" style:parent-style-name="Normal" style:family="paragraph">
      <style:paragraph-properties fo:text-align="justify" fo:line-height="150%" fo:text-indent="0.5in">
        <style:tab-stops>
          <style:tab-stop style:type="left" style:position="0.75in"/>
        </style:tab-stops>
      </style:paragraph-properties>
    </style:style>
    <style:style style:name="P168" style:parent-style-name="Normal" style:family="paragraph">
      <style:paragraph-properties fo:text-align="justify" fo:line-height="150%" fo:text-indent="0.5in">
        <style:tab-stops>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left="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tab-stops>
          <style:tab-stop style:type="left" style:position="0.75in"/>
        </style:tab-stops>
      </style:paragraph-properties>
    </style:style>
    <style:style style:name="P191" style:parent-style-name="Normal" style:family="paragraph">
      <style:paragraph-properties fo:text-align="justify" fo:line-height="150%" fo:text-indent="0.5in">
        <style:tab-stops>
          <style:tab-stop style:type="left" style:position="0.75in"/>
        </style:tab-stops>
      </style:paragraph-properties>
    </style:style>
    <style:style style:name="P192" style:parent-style-name="Normal" style:family="paragraph">
      <style:paragraph-properties fo:text-align="justify" fo:line-height="150%" fo:text-indent="0.5in">
        <style:tab-stops>
          <style:tab-stop style:type="left" style:position="0.75in"/>
        </style:tab-stops>
      </style:paragraph-properties>
    </style:style>
    <style:style style:name="P193" style:parent-style-name="Normal" style:family="paragraph">
      <style:paragraph-properties fo:text-align="justify" fo:line-height="150%">
        <style:tab-stops>
          <style:tab-stop style:type="left" style:position="0.75in"/>
        </style:tab-stops>
      </style:paragraph-properties>
    </style:style>
    <style:style style:name="P194" style:parent-style-name="Normal" style:family="paragraph">
      <style:paragraph-properties fo:text-align="center">
        <style:tab-stops>
          <style:tab-stop style:type="left" style:position="0.7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00" style:parent-style-name="Normal" style:family="paragraph">
      <style:paragraph-properties fo:text-align="justify" fo:line-height="150%" fo:text-indent="0.5in">
        <style:tab-stops>
          <style:tab-stop style:type="left" style:position="0.75in"/>
        </style:tab-stops>
      </style:paragraph-properties>
    </style:style>
    <style:style style:name="P201" style:parent-style-name="Normal" style:family="paragraph">
      <style:paragraph-properties fo:text-align="justify" fo:line-height="150%" fo:text-indent="0.5in">
        <style:tab-stops>
          <style:tab-stop style:type="left" style:position="0.75in"/>
        </style:tab-stops>
      </style:paragraph-properties>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tab-stops>
          <style:tab-stop style:type="left" style:position="0in"/>
        </style:tab-stops>
      </style:paragraph-properties>
    </style:style>
    <style:style style:name="P205" style:parent-style-name="Normal" style:family="paragraph">
      <style:paragraph-properties fo:text-align="justify" fo:line-height="150%" fo:text-indent="0.5in">
        <style:tab-stops>
          <style:tab-stop style:type="left" style:position="0.75in"/>
        </style:tab-stops>
      </style:paragraph-properties>
    </style:style>
    <style:style style:name="P206" style:parent-style-name="Normal" style:family="paragraph">
      <style:paragraph-properties fo:line-height="15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line-height="150%"/>
      <style:text-properties fo:font-weight="bold" style:font-weight-asian="bold"/>
    </style:style>
    <style:style style:name="P213" style:parent-style-name="Normal" style:family="paragraph">
      <style:paragraph-properties fo:text-align="justify" fo:line-height="150%" fo:text-indent="0.5in">
        <style:tab-stops>
          <style:tab-stop style:type="left" style:position="0.75in"/>
        </style:tab-stops>
      </style:paragraph-properties>
    </style:style>
    <style:style style:name="P214" style:parent-style-name="Normal" style:family="paragraph">
      <style:paragraph-properties fo:text-align="justify" fo:line-height="150%" fo:text-indent="0.5in">
        <style:tab-stops>
          <style:tab-stop style:type="left" style:position="0.75in"/>
        </style:tab-stops>
      </style:paragraph-properties>
    </style:style>
    <style:style style:name="P215" style:parent-style-name="Normal" style:family="paragraph">
      <style:paragraph-properties fo:text-align="justify" fo:line-height="150%" fo:text-indent="0.5in">
        <style:tab-stops>
          <style:tab-stop style:type="left" style:position="0.75in"/>
        </style:tab-stops>
      </style:paragraph-properties>
    </style:style>
    <style:style style:name="P216" style:parent-style-name="Normal" style:family="paragraph">
      <style:paragraph-properties fo:text-align="justify" fo:line-height="150%" fo:text-indent="0.5in">
        <style:tab-stops>
          <style:tab-stop style:type="left" style:position="0.75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margin-left="0.5in" fo:text-indent="-0.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line-height="150%"/>
      <style:text-properties fo:font-weight="bold" style:font-weight-asian="bold"/>
    </style:style>
    <style:style style:name="P224" style:parent-style-name="Normal" style:family="paragraph">
      <style:paragraph-properties fo:text-align="justify" fo:line-height="150%" fo:text-indent="0.5in">
        <style:tab-stops>
          <style:tab-stop style:type="left" style:position="0.75in"/>
        </style:tab-stops>
      </style:paragraph-properties>
    </style:style>
    <style:style style:name="P225" style:parent-style-name="Normal" style:family="paragraph">
      <style:paragraph-properties fo:text-align="justify" fo:line-height="150%" fo:text-indent="0.5in">
        <style:tab-stops>
          <style:tab-stop style:type="left" style:position="0.75in"/>
        </style:tab-stops>
      </style:paragraph-properties>
    </style:style>
    <style:style style:name="P226" style:parent-style-name="Normal" style:family="paragraph">
      <style:paragraph-properties fo:text-align="justify" fo:line-height="150%" fo:text-indent="0.5in">
        <style:tab-stops>
          <style:tab-stop style:type="left" style:position="0.75in"/>
        </style:tab-stops>
      </style:paragraph-properties>
    </style:style>
    <style:style style:name="P227" style:parent-style-name="Normal" style:family="paragraph">
      <style:paragraph-properties fo:text-align="justify" fo:line-height="150%" fo:text-indent="0.5in">
        <style:tab-stops>
          <style:tab-stop style:type="left" style:position="0.75in"/>
        </style:tab-stops>
      </style:paragraph-properties>
    </style:style>
    <style:style style:name="P228" style:parent-style-name="Normal" style:family="paragraph">
      <style:paragraph-properties fo:text-align="justify" fo:line-height="150%" fo:text-indent="0.5in">
        <style:tab-stops>
          <style:tab-stop style:type="left" style:position="0.75in"/>
        </style:tab-stops>
      </style:paragraph-properties>
    </style:style>
    <style:style style:name="P229" style:parent-style-name="Normal" style:family="paragraph">
      <style:paragraph-properties fo:text-align="justify" fo:line-height="150%" fo:text-indent="0.5in">
        <style:tab-stops>
          <style:tab-stop style:type="left" style:position="0.75in"/>
        </style:tab-stops>
      </style:paragraph-properties>
    </style:style>
    <style:style style:name="P230" style:parent-style-name="Normal" style:family="paragraph">
      <style:paragraph-properties fo:text-align="justify" fo:line-height="150%" fo:text-indent="0.5in">
        <style:tab-stops>
          <style:tab-stop style:type="left" style:position="0.75in"/>
        </style:tab-stops>
      </style:paragraph-properties>
    </style:style>
    <style:style style:name="P231" style:parent-style-name="Normal" style:family="paragraph">
      <style:paragraph-properties fo:text-align="justify" fo:line-height="150%" fo:text-indent="0.5in">
        <style:tab-stops>
          <style:tab-stop style:type="left" style:position="0.75in"/>
        </style:tab-stops>
      </style:paragraph-properties>
    </style:style>
    <style:style style:name="P232" style:parent-style-name="Normal" style:family="paragraph">
      <style:paragraph-properties fo:text-align="center">
        <style:tab-stops>
          <style:tab-stop style:type="left" style:position="0.75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line-height="150%" fo:margin-left="0.5in">
        <style:tab-stops/>
      </style:paragraph-properties>
      <style:text-properties fo:font-weight="bold" style:font-weight-asian="bold"/>
    </style:style>
    <style:style style:name="P239" style:parent-style-name="Normal" style:family="paragraph">
      <style:paragraph-properties fo:text-align="justify" fo:line-height="150%" fo:text-indent="0.5in">
        <style:tab-stops>
          <style:tab-stop style:type="left" style:position="0.75in"/>
        </style:tab-stops>
      </style:paragraph-properties>
    </style:style>
    <style:style style:name="P240" style:parent-style-name="Normal" style:family="paragraph">
      <style:paragraph-properties fo:text-align="justify" fo:line-height="150%" fo:text-indent="0.5in">
        <style:tab-stops>
          <style:tab-stop style:type="left" style:position="0.75in"/>
        </style:tab-stops>
      </style:paragraph-properties>
    </style:style>
    <style:style style:name="P241" style:parent-style-name="Normal" style:family="paragraph">
      <style:paragraph-properties fo:text-align="justify" fo:line-height="150%" fo:text-indent="0.5in">
        <style:tab-stops>
          <style:tab-stop style:type="left" style:position="0.75in"/>
        </style:tab-stops>
      </style:paragraph-properties>
    </style:style>
    <style:style style:name="P242" style:parent-style-name="Normal" style:family="paragraph">
      <style:paragraph-properties fo:text-align="justify" fo:line-height="150%" fo:text-indent="0.5in">
        <style:tab-stops>
          <style:tab-stop style:type="left" style:position="0.75in"/>
        </style:tab-stops>
      </style:paragraph-properties>
    </style:style>
    <style:style style:name="P243" style:parent-style-name="Normal" style:family="paragraph">
      <style:paragraph-properties fo:text-align="justify" fo:line-height="150%" fo:text-indent="0.5in">
        <style:tab-stops>
          <style:tab-stop style:type="left" style:position="0.75in"/>
        </style:tab-stops>
      </style:paragraph-properties>
    </style:style>
    <style:style style:name="P244" style:parent-style-name="Normal" style:family="paragraph">
      <style:paragraph-properties fo:text-align="center" fo:margin-left="0.5in">
        <style:tab-stops>
          <style:tab-stop style:type="left" style:position="0.25in"/>
        </style:tab-stops>
      </style:paragraph-properties>
    </style:style>
    <style:style style:name="P245" style:parent-style-name="Normal" style:family="paragraph">
      <style:paragraph-properties fo:text-align="center">
        <style:tab-stops>
          <style:tab-stop style:type="left" style:position="0.75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line-height="150%" fo:margin-left="0.5in">
        <style:tab-stops/>
      </style:paragraph-properties>
      <style:text-properties fo:font-weight="bold" style:font-weight-asian="bold"/>
    </style:style>
    <style:style style:name="P251" style:parent-style-name="Normal" style:family="paragraph">
      <style:paragraph-properties fo:text-align="justify" fo:line-height="150%" fo:text-indent="0.5in">
        <style:tab-stops>
          <style:tab-stop style:type="left" style:position="0.75in"/>
        </style:tab-stops>
      </style:paragraph-properties>
    </style:style>
    <style:style style:name="P252" style:parent-style-name="Normal" style:family="paragraph">
      <style:paragraph-properties fo:text-align="justify" fo:line-height="150%" fo:text-indent="0.5in">
        <style:tab-stops>
          <style:tab-stop style:type="left" style:position="0.75in"/>
        </style:tab-stops>
      </style:paragraph-properties>
    </style:style>
    <style:style style:name="P253" style:parent-style-name="Normal" style:family="paragraph">
      <style:paragraph-properties fo:text-align="justify" fo:line-height="150%" fo:text-indent="0.5in">
        <style:tab-stops>
          <style:tab-stop style:type="left" style:position="0.75in"/>
        </style:tab-stops>
      </style:paragraph-properties>
    </style:style>
    <style:style style:name="P254" style:parent-style-name="Normal" style:family="paragraph">
      <style:paragraph-properties fo:text-align="justify" fo:line-height="150%" fo:text-indent="0.5in">
        <style:tab-stops>
          <style:tab-stop style:type="left" style:position="0.75in"/>
        </style:tab-stops>
      </style:paragraph-properties>
    </style:style>
    <style:style style:name="P255" style:parent-style-name="Normal" style:family="paragraph">
      <style:paragraph-properties fo:text-align="justify" fo:line-height="150%" fo:text-indent="0.5in">
        <style:tab-stops>
          <style:tab-stop style:type="left" style:position="0.75in"/>
        </style:tab-stops>
      </style:paragraph-properties>
    </style:style>
    <style:style style:name="P256" style:parent-style-name="Normal" style:family="paragraph">
      <style:paragraph-properties fo:text-align="justify" fo:line-height="150%" fo:text-indent="0.5in">
        <style:tab-stops>
          <style:tab-stop style:type="left" style:position="0.75in"/>
        </style:tab-stops>
      </style:paragraph-properties>
    </style:style>
    <style:style style:name="P257" style:parent-style-name="Normal" style:family="paragraph">
      <style:paragraph-properties fo:text-align="justify" fo:line-height="150%" fo:text-indent="0.5in">
        <style:tab-stops>
          <style:tab-stop style:type="left" style:position="0.75in"/>
        </style:tab-stops>
      </style:paragraph-properties>
    </style:style>
    <style:style style:name="P258" style:parent-style-name="Normal" style:family="paragraph">
      <style:paragraph-properties fo:text-align="justify" fo:line-height="150%" fo:text-indent="0.5in">
        <style:tab-stops>
          <style:tab-stop style:type="left" style:position="0.75in"/>
        </style:tab-stops>
      </style:paragraph-properties>
    </style:style>
    <style:style style:name="P259" style:parent-style-name="Normal" style:family="paragraph">
      <style:paragraph-properties fo:text-align="justify" fo:line-height="150%" fo:text-indent="0.5in">
        <style:tab-stops>
          <style:tab-stop style:type="left" style:position="0.75in"/>
        </style:tab-stops>
      </style:paragraph-properties>
    </style:style>
    <style:style style:name="P260" style:parent-style-name="Normal" style:family="paragraph">
      <style:paragraph-properties fo:text-align="justify" fo:line-height="150%" fo:text-indent="0.5in">
        <style:tab-stops>
          <style:tab-stop style:type="left" style:position="0.75in"/>
        </style:tab-stops>
      </style:paragraph-properties>
    </style:style>
    <style:style style:name="P261" style:parent-style-name="Normal" style:family="paragraph">
      <style:paragraph-properties fo:text-align="justify" fo:line-height="150%" fo:text-indent="0.5in">
        <style:tab-stops>
          <style:tab-stop style:type="left" style:position="0.75in"/>
        </style:tab-stops>
      </style:paragraph-properties>
    </style:style>
    <style:style style:name="P262" style:parent-style-name="Normal" style:family="paragraph">
      <style:paragraph-properties fo:text-align="center" fo:line-height="150%"/>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2-10-28:</text:span></text:p>
      <text:p text:style-name="P4"><text:span text:style-name="T5">Lietuvos Respublikos vyriausioji rinkimų komisija, Sprendimas</text:span></text:p>
      <text:p text:style-name="P6"><text:span text:style-name="T7">Nr.<text:s/></text:span><text:a xlink:href="https://www.e-tar.lt/portal/legalAct.html?documentId=2bc67cd055ea11edbc04912defe897d1" office:target-frame-name="_top" xlink:show="replace"><text:span text:style-name="T8">Sp-101</text:span></text:a><text:span text:style-name="T9">, 2022-10-27, paskelbta TAR 2022-10-27, i. k.<text:s/></text:span><text:span text:style-name="T10">2022-21741</text:span></text:p>
      <text:p text:style-name="P11"><text:span text:style-name="T12">Dėl Lėšų, skiriamų savivaldybių (apygardų) rinkimų (referendumo) komisijoms, planavimo, skyrimo, apskaitos ir atsiskaitymo tvarkos aprašo patvirtinimo</text:span></text:p>
      <text:p text:style-name="P13"/>
      <text:p text:style-name="P14"><text:span text:style-name="T15">Suvestinė redakcija nuo 2021-01-20 iki 2022-10-27</text:span></text:p>
      <text:p text:style-name="P16"/>
      <text:p text:style-name="P17"><text:span text:style-name="T18">Sprendimas paskelbtas: TAR 2021-01-19, i.<text:s/></text:span><text:span text:style-name="T19">k. 2021-00818</text:span></text:p>
      <text:p text:style-name="P20"/>
      <text:p text:style-name="P21"><text:span text:style-name="T22"><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
      <text:p text:style-name="P24">LIETUVOS RESPUBLIKOS</text:p>
      <text:p text:style-name="P25">VYRIAUSIOJI RINKIMŲ KOMISIJA</text:p>
      <text:p text:style-name="P26"/>
      <text:p text:style-name="P27">SPRENDIMAS</text:p>
      <text:p text:style-name="P28"><text:span text:style-name="T29">DĖL lėšų, skiriamų SAVIVALDYBIŲ (apygardų) rinkimų (referendumo) komisijoms, planavimo, skyrimo, apskaitos ir atsiskaitymo tvarkos aprašo patvirtinimo</text:span></text:p>
      <text:p text:style-name="P30"/>
      <text:p text:style-name="P31">2020 m. gegužės 5 d. Nr. Sp-59</text:p>
      <text:p text:style-name="P32">Vilnius</text:p>
      <text:p text:style-name="P33"/>
      <text:p text:style-name="P34"/>
      <text:p text:style-name="P35"><text:span text:style-name="T36">Lietuvos Respublikos vyriausioji rinkimų komisija, vadovaudamasi Lietuvos Respublikos Seimo rinkimų įstatymo 8, 22, 23 straipsniais, Lietuvos Respublikos Prezidento rinkimų įstatymo 10, 20, 21 straipsniais, Lietuvo</text:span><text:span text:style-name="T37">s Respublikos savivaldybių tarybų rinkimų įstatymo 9, 20, 21 straipsniais, Lietuvos Respublikos rinkimų į Europos Parlamentą įstatymo 10, 22, 23 straipsniais, Lietuvos Respublikos referendumo įstatymo 32, 33, 80 straipsniais ir Lietuvos Respublikos vyriaus</text:span><text:span text:style-name="T38">iosios rinkimų komisijos įstatymo 3 straipsnio 2 dalies 9 punktu,<text:s/></text:span><text:span text:style-name="T39">nusprendži</text:span><text:span text:style-name="T40">a:</text:span></text:p>
      <text:p text:style-name="P41"><text:span text:style-name="T42">1</text:span><text:span text:style-name="T43">. Patvirtinti Lėšų, skiriamų savivaldybių (apygardų) rinkimų (referendumo) komisijoms, planavimo, skyrimo, apskaitos ir atsiskaitymo tvarkos aprašą (pridedama).</text:span></text:p>
      <text:p text:style-name="P44"><text:span text:style-name="T45">2</text:span><text:span text:style-name="T46">. Prip</text:span><text:span text:style-name="T47">ažinti netekusiu galios Lietuvos Respublikos vyriausiosios rinkimų komisijos 2019 m. sausio 17 d. sprendimą Nr. Sp-31 „Dėl Lėšų, skiriamų savivaldybių (apygardų) rinkimų (referendumo) komisijoms, planavimo, skyrimo, apskaitos ir atsiskaitymo tvarkos aprašo</text:span><text:span text:style-name="T48"><text:s/>patvirtinimo“.<text:s/></text:span></text:p>
      <text:p text:style-name="P49"/>
      <text:p text:style-name="P50"/>
      <text:p text:style-name="P51"/>
      <text:p text:style-name="P52"><text:span text:style-name="T53">Pirmininkė</text:span><text:span text:style-name="T54"><text:tab/></text:span><text:span text:style-name="T55"><text:tab/></text:span><text:span text:style-name="T56"><text:tab/></text:span><text:span text:style-name="T57"><text:tab/></text:span><text:span text:style-name="T58"><text:tab/>Laura Matjošaitytė</text:span></text:p>
      <text:soft-page-break/>
      <text:p text:style-name="P59">Patvirtinta</text:p>
      <text:p text:style-name="P61">Lietuvos Respublikos</text:p>
      <text:p text:style-name="P62">vyriausiosios rinkimų komisijos</text:p>
      <text:p text:style-name="P63">2020 m.<text:s/>gegužės 5 d. sprendimu Nr. Sp-59</text:p>
      <text:p text:style-name="P64"/>
      <text:p text:style-name="Normal"/>
      <text:p text:style-name="P65"><text:span text:style-name="T66">LĖŠŲ, SKIRIAMŲ SAVIVALDYBIŲ (APYGARDŲ) RINKIMŲ (REFERENDUMO) KOMISIJOMS, PLANAVIMO, SKYRIMO, APSKAITOS IR ATSISKAITY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1.<text:tab/>Lėšų, skiriamų savivaldybių (apygardų)<text:s/>rinkimų (referendumo) komisijoms, planavimo, skyrimo, apskaitos ir atsiskaitymo tvarkos apraše (toliau – Aprašas) nustatoma Lietuvos Respublikos Seimo rinkimams, Lietuvos Respublikos Prezidento rinkimams, Lietuvos Respublikos savivaldybių tarybų rinkimams,<text:s/>Lietuvos Respublikos rinkimams į Europos Parlamentą ir Lietuvos Respublikos referendumams skirtų lėšų planavimo, paskirstymo savivaldybių (apygardų) rinkimų (referendumo) komisijoms (toliau – Rinkimų komisijos),<text:s/><text:soft-page-break/>buhalterinės apskaitos tvarkymo ir atskaitomybės rengimo Rinkimų komisijose bei atsiskaitymo Vyriausiajai rinkimų komisijai (toliau – VRK) tvarka.</text:p>
      <text:p text:style-name="P76">2.<text:tab/>Aprašo paskirtis – užtikrinti Rinkimų komisijų išlaidų planavimo skaidrumą, kad joms skirtos lėšos būtų naudojamos teisėtai ir pagrįstai, Rinkimų<text:s/>komisijų finansinės ataskaitos būtų teikiamos pagal VRK nustatytą tvarką ir taip būtų užtikrintas teisingas VRK finansinių ataskaitų rinkinių sudarymas.</text:p>
      <text:p text:style-name="P77">3.<text:tab/>Seimo rinkimų įstatyme, Respublikos Prezidento rinkimų įstatyme, Savivaldybių tarybų rinkimų įstatyme, Rinkimų į Europos Parlamentą įstatyme ir Referendumo įstatyme (toliau – Rinkimų įstatymai) nustatyta, kad rinkimų ir referendumo rengimo ir vykdymo išlaidos apmokamos iš valstybės biudžeto ir savivaldybių biudžetų:</text:p>
      <text:p text:style-name="P78">3.1.<text:tab/>iš valstybės biudžeto<text:s/>apmokamos:</text:p>
      <text:p text:style-name="P79">3.1.1.<text:tab/>Rinkimų komisijų išlaidos rinkimams ar referendumui organizuoti ir vykdyti;</text:p>
      <text:p text:style-name="P80">3.1.2.<text:tab/>išlaidos Rinkimų komisijų narių ir komisijas aptarnaujančio personalo darbui apmokėti;</text:p>
      <text:p text:style-name="P81">3.2.<text:tab/>iš savivaldybių biudžetų apmokama:</text:p>
      <text:p text:style-name="P82">3.2.1.<text:tab/>Rinkimų<text:s/>komisijų būstinių ir balsavimo patalpų išlaikymo išlaidos;</text:p>
      <text:p text:style-name="P83">3.2.2.<text:tab/>VRK nustatyto inventoriaus įsigijimo ir išsaugojimo išlaidos, balsavimo patalpų įrengimo ir jų pritaikymo neįgalių rinkėjų poreikiams, o jeigu galimybės įrengti balsavimo patalpų ar jų<text:s/>pritaikyti neįgalių rinkėjų poreikiams nėra, – tinkamų patalpų nuomos išlaidos;</text:p>
      <text:p text:style-name="P84">3.3.<text:tab/>iš valstybės biudžeto ir savivaldybių biudžetų apmokama už rinkėjų pavėžėjimą į rinkimų ar referendumo apylinkes balsuoti, kai pavėžėjimas organizuojamas VRK nustatyta tvarka.</text:p>
      <text:p text:style-name="P85">4.<text:tab/>Jeigu savivaldybės administracija nesuteikia tinkamų patalpų ar inventoriaus Rinkimų komisijų būstinėms ir balsavimo patalpoms, tam VRK sprendimu panaudojamos valstybės biudžeto lėšos. Šiuo atveju faktines išlaidas balsavimo patalpoms ir inventoriui per du mėnesius po rinkimų ar referendumo VRK ne ginčo tvarka išieško iš savivaldybės administracijos.</text:p>
      <text:p text:style-name="P86">5. Vadovaudamasis Rinkimų įstatymais, Rinkimų komisijos pirmininkas sudaro terminuotas darbo sutartis su darbuotojais, reikalingais pagalbiniams rinkimų ar referendumo organizavimo darbams atlikti. Šias darbo sutartis Rinkimų komisijos pirmininkas sudaro VRK vardu pagal įgaliojimą. Šių darbuotojų darbo užmokestis nustatomas terminuotoje darbo sutartyje pagal Lietuvos Respublikos valstybės ir savivaldybių įstaigų darbuotojų darbo apmokėjimo ir komisijų narių atlygio už darbą įstatyme nustatytus darbo apmokėjimo dydžius.<text:s/></text:p>
      <text:p text:style-name="P87"/>
      <text:p text:style-name="P88"><text:span text:style-name="T89">II</text:span><text:span text:style-name="T90"><text:s/>SKYRIUS</text:span></text:p>
      <text:p text:style-name="P91"><text:span text:style-name="T92">LĖŠŲ, SKIRIAMŲ RINKIMŲ KOMISIJOMS, PLANAVIMAS</text:span></text:p>
      <text:p text:style-name="P93"/>
      <text:p text:style-name="P94">6. VRK naudoja Lėšų, skiriamų Rinkimų komisijoms, planavimo metodiką pagal šią struktūrą:</text:p>
      <text:p text:style-name="P95"><text:span text:style-name="T96">6.1</text:span><text:span text:style-name="T97">.</text:span><text:span text:style-name="T98"><text:tab/></text:span><text:s/>Rinkimų komisijoms:</text:p>
      <text:p text:style-name="P99">6.1.1. lėšų darbo u6.žmokesčiui dydis komisijų nariams<text:s/>nustatomas atsižvelgiant į vieno komisijos nario vidutinį darbo valandų skaičių, įvertinus rinkėjų skaičių ir rinkimų apylinkių skaičių. Planuojamas darbo užmokestis komisijų nariams iš viso ir iš jų 10 proc. skatinimui vienkartine pinigine išmoka;</text:p>
      <text:p text:style-name="P100">6.1.2. lėšų darbo užmokesčiui dydis darbuotojams, dirbantiems pagal terminuotas darbo sutartis – buhalteriams, kitiems pagalbiniams darbuotojams ir informatikams (specialistams kompiuterizavimo darbams atlikti), nustatomas pagal darbų pobūdį, atsižvelgiant į<text:s/>rinkimų apylinkių skaičių ir rinkėjų skaičių;</text:p>
      <text:p text:style-name="P101"><text:span text:style-name="T102">6.1.3</text:span><text:span text:style-name="T103">.</text:span><text:span text:style-name="T104"><text:tab/></text:span>socialinio draudimo įmokoms nuo nustatyto darbo užmokesčio dydžio;</text:p>
      <text:p text:style-name="P105">6.1.4.<text:tab/>prekių ir paslaugų įsigijimo išlaidoms:</text:p>
      <text:p text:style-name="P106">6.1.4.1. ryšių paslaugoms pagal VRK nustatytus limitus;</text:p>
      <text:p text:style-name="P107">6.1.4.2.<text:s/>transporto išlaikymui, įvertinus rinkėjų skaičių ir rinkimų apylinkių skaičių;</text:p>
      <text:p text:style-name="P108">6.1.4.3. kanceliarinėms prekėms, įvertinus rinkėjų skaičių ir rinkimų apylinkių skaičių;</text:p>
      <text:p text:style-name="P109">6.1.4.4. kandidatų rinkimų programų parengimo spausdinti išlaidoms pagal VRK nustatytus dydžius;</text:p>
      <text:p text:style-name="P110">6.1.4.5. rinkėjų pavėžėjimo išlaidoms pagal VRK nustatytus dydžius;</text:p>
      <text:p text:style-name="P111">6.2. apylinkių rinkimų ar referendumo komisijoms (toliau – apylinkių rinkimų komisija):</text:p>
      <text:p text:style-name="P112">6.2.1. lėšų darbo užmokesčiui dydis komisijų nariams nustatomas<text:s/>atsižvelgiant į vieno komisijos nario vidutinį darbo valandų skaičių, įvertinus rinkėjų skaičių. Planuojamas darbo užmokestis komisijų nariams iš viso ir iš jų 10 proc. skatinimui vienkartine pinigine išmoka;</text:p>
      <text:p text:style-name="P113">6.2.2. socialinio draudimo įmokoms nuo nustatyto darbo užmokesčio dydžio;</text:p>
      <text:p text:style-name="P114">6.2.3. prekių ir paslaugų įsigijimo išlaidoms:</text:p>
      <text:p text:style-name="P115">6.2.3.1. ryšių paslaugoms pagal VRK nustatytus limitus;</text:p>
      <text:p text:style-name="P116">6.2.3.2. transporto išlaikymui, įvertinus rinkėjų skaičių;</text:p>
      <text:p text:style-name="P117">6.2.3.3. kanceliarinėms prekėms, įvertinus rinkėjų skaičių.</text:p>
      <text:p text:style-name="P118"/>
      <text:p text:style-name="P119"><text:span text:style-name="T120">III</text:span><text:span text:style-name="T121"><text:s/>SKYRIUS</text:span></text:p>
      <text:p text:style-name="P122"><text:span text:style-name="T123">LĖŠŲ SKYRIMAS RINKIMŲ KOMISIJOMS</text:span></text:p>
      <text:p text:style-name="P124"/>
      <text:p text:style-name="P125"><text:span text:style-name="T126">7</text:span><text:span text:style-name="T127">.</text:span><text:span text:style-name="T128"><text:tab/></text:span>VRK nustato lėšų, skiriamų Rinkimų komisijoms ir apylinkių rinkimų komisijoms rinkimams ar referendumui organizuoti, dydį. Planuojamas detalus biudžeto lėšų Rinkimų<text:s/><text:soft-page-break/>komisijoms ir<text:s/>apylinkių rinkimų komisijoms paskirstymas pagal išlaidų ekonominę paskirtį ir išlaidų darbo užmokesčiui bei kitoms išlaidoms skaičiavimas tvirtinamas atskiru VRK sprendimu.</text:p>
      <text:p text:style-name="P129">8.<text:tab/>VRK pirmininkas su Rinkimų komisijos pirmininku pasirašo valstybės biudžeto<text:s/>lėšų rinkimams ar referendumui organizuoti naudojimo sutartį, kurioje nurodoma:</text:p>
      <text:p text:style-name="P130">8.1.<text:tab/>Rinkimų komisijai pervedamų valstybės biudžeto lėšų rinkimams ar referendumui organizuoti suma ir VRK programa, pagal kurią skiriamos lėšos;</text:p>
      <text:p text:style-name="P131">8.2.<text:tab/>valstybės biudžeto<text:s/>lėšų naudojimo tikslinė paskirtis;</text:p>
      <text:p text:style-name="P132">8.3.<text:tab/>biudžeto lėšų paskirstymas pagal išlaidų ekonominę paskirtį ir išlaidų darbo užmokesčiui skaičiavimas pridedamas prie sutarties;</text:p>
      <text:p text:style-name="P133">8.4.<text:tab/>atsiskaitymo VRK už valstybės biudžeto lėšų rinkimams ar referendumui organizuoti panaudojimą (nurodant išlaidų ekonominę paskirtį) ir šių lėšų panaudojimą pagrindžiančių buhalterinės apskaitos dokumentų pateikimo tvarka;</text:p>
      <text:p text:style-name="P134">8.5.<text:tab/>kitos nuostatos, padedančios VRK užtikrinti programų vykdymo ir paskirtų asignavimų naudojimo<text:s/>teisėtumą, ekonomiškumą, efektyvumą ir rezultatyvumą.</text:p>
      <text:p text:style-name="P135">9.<text:tab/>VRK Rinkimų komisijoms skirtas valstybės biudžeto lėšas rinkimams ar referendumui organizuoti perveda į kiekvienai Rinkimų komisijai atidarytą VRK banko sąskaitą pagal VRK patvirtintas Rinkimų<text:s/>komisijų sąmatas.</text:p>
      <text:p text:style-name="P136"/>
      <text:p text:style-name="P137"><text:span text:style-name="T138">IV</text:span><text:span text:style-name="T139"><text:s/>SKYRIUS</text:span></text:p>
      <text:p text:style-name="P140"><text:span text:style-name="T141">RINKIMŲ KOMISIJŲ FUNKCIJOS IR TEISĖS</text:span></text:p>
      <text:p text:style-name="P142"/>
      <text:p text:style-name="P143">10.<text:tab/>Rinkimų komisija, vadovaudamasi Rinkimų įstatymais:</text:p>
      <text:p text:style-name="P144">10.1.<text:tab/>neviršydama VRK patvirtintos Rinkimų komisijos sąmatos, tvirtina apylinkių rinkimų komisijų išlaidų sąmatas ir<text:s/>kontroliuoja, kaip šiose sąmatose numatytos lėšos naudojamos;</text:p>
      <text:p text:style-name="P145">10.2.<text:tab/><text:s/>Rinkimų komisijos posėdyje patvirtina lėšų apylinkių rinkimų komisijoms paskirstymą pagal VRK sprendime nurodytą struktūrą;</text:p>
      <text:p text:style-name="P146">10.3.<text:tab/>raštu praneša kiekvienai apylinkės rinkimų komisijai apie jai skirtų lėšų darbo užmokesčiui, skatinimui vienkartine pinigine išmoka, socialinio draudimo įmokoms, ryšių paslaugoms ir transporto išlaikymui sumas.</text:p>
      <text:p text:style-name="P147">11.<text:tab/>Rinkimų komisijos teisės:</text:p>
      <text:p text:style-name="P148">11.1.<text:tab/>sudaro darbo užmokesčio lėšų rezervą, atitinkamai<text:s/>sumažindama VRK sprendimu visoms apylinkių rinkimų komisijoms darbo užmokesčiui patvirtintą bendrą sumą. Sudarytas darbo užmokesčio lėšų rezervas naudojamas balsavimui specialiuose punktuose vykdyti ir apylinkių rinkimų komisijų nariams, pasitelktiems darbui balsavime iš anksto, apmokėti. Darbo užmokesčio lėšų rezervas sudaromas atsižvelgiant į balsavimo specialiuose punktuose sudarytus grafikus,<text:s/><text:soft-page-break/>specialiuose punktuose dirbančių apylinkių rinkimų komisijų narių skaičių, planuojamas darbo valandas ir konkretų valandinį įkainį bei planuojamą pasitelkti darbui balsavime iš anksto (jeigu yra poreikis) apylinkių rinkimų komisijų narių skaičių, planuojamas darbo valandas ir konkretų valandinį įkainį;</text:p>
      <text:p text:style-name="P149">11.2.<text:tab/>iš sudaryto darbo užmokesčio rezervo padidinti apylinkių rinkimų komisijoms, vykdančioms balsavimą specialiuose punktuose, ir atskiroms apylinkių rinkimų komisijoms, dalyvaujančioms balsavime iš anksto, apylinkių rinkimų komisijoms skiriamų lėšų darbo užmokesčiui dydį. Lėšos darbo užmokesčiui apylinkių rinkimų komisijoms didinamos atsižvelgiant į faktiškai dirbtą laiką ir dirbusių asmenų skaičių balsavime specialiuose punktuose, balsavime iš anksto ir vykdant Rinkimų komisijos pavedimus. Sumos dydis nustatomas dirbtų valandų skaičių dauginant iš nustatytų valandinių įkainių ir dirbusių apylinkės rinkimų komisijos narių skaičiaus. Rinkimų komisija praneša atitinkamai apylinkės rinkimų komisijai apie skirtas papildomas lėšas darbo užmokesčiui iš sudaryto rezervo, dirbusių asmenų vardus, pavardes, kokiomis mėnesio<text:s/>dienomis ir kiek valandų dirbo. Šį pranešimą Rinkimų komisija užpildo naudodamasi VRK informacinės sistemos Rinkimų organizavimo posisteme „Darbo užmokestis, tabeliai, sąmatos“ (toliau – posistemė DTS). Apylinkės rinkimų komisijos pirmininkas, gavęs<text:s/><text:soft-page-break/>pranešimą, privalo užpildyti Darbo laiko apskaitos žiniaraštį: pranešime nurodytomis mėnesio dienomis dirbtas valandas įrašyti konkrečiam asmeniui;</text:p>
      <text:p text:style-name="P150">11.3.<text:tab/>gali perskirstyti apylinkių rinkimų komisijoms transporto išlaidoms skirtas lėšas, atsižvelgiant į apylinkių rinkimų komisijų veiklą bei atstumą nuo Rinkimų komisijos būstinės, neviršijant lėšų paskirstyme patvirtintų transporto išlaidoms bendrų sumų;<text:s/></text:p>
      <text:p text:style-name="P151">11.4.<text:tab/>Rinkimų komisijai ir apylinkių rinkimų komisijoms sąmatoje patvirtintas lėšas kanceliarinėms prekėms gali naudoti kanceliarinėms prekėms, organizacinės technikos eksploatacinėms medžiagoms ir maišams rinkimų dokumentams pakuoti pirkti. Apylinkių rinkimų komisijoms kanceliarines prekes, organizacinės technikos eksploatacines medžiagas ir maišus rinkimų dokumentams pakuoti Rinkimų komisija privalo pirkti centralizuotai, neviršydama apylinkių rinkimų komisijoms bendros sąmatoje patvirtintos kanceliarinėms prekėms sumos, ir aprūpinti apylinkių rinkimų komisijas reikiamomis prekėmis pagal poreikį. Rinkimų<text:s/>komisija, pirkdama prekes ir paslaugas, turi vadovautis Lietuvos Respublikos viešųjų pirkimų įstatymu ir VRK sprendimu, nustatančiu Rinkimų komisijų viešųjų pirkimų vykdymą. Leidžiama pirkti tik rinkimams ir referendumui organizuoti ir vykdyti reikalingas<text:s/>prekes ir paslaugas.</text:p>
      <text:p text:style-name="P152"/>
      <text:p text:style-name="P153"><text:span text:style-name="T154">V</text:span><text:span text:style-name="T155"><text:s/>SKYRIUS</text:span></text:p>
      <text:p text:style-name="P156"><text:span text:style-name="T157">DARBO APMOKĖJIMAS</text:span></text:p>
      <text:p text:style-name="P158"/>
      <text:p text:style-name="P159"><text:span text:style-name="T160">PIRMASIS</text:span><text:span text:style-name="T161"><text:s/>SKIRSNIS</text:span></text:p>
      <text:p text:style-name="P162"><text:span text:style-name="T163">RINKIMŲ KOMISIJŲ DARBO APMOKĖJIMAS</text:span></text:p>
      <text:p text:style-name="P164"/>
      <text:p text:style-name="P165">12.<text:tab/>Vadovaujantis Rinkimų įstatymais, Rinkimų komisijų ir apylinkių rinkimų komisijų pirmininkams, pirmininko pavaduotojams, rinkimų komisijų sekretoriams ir nariams už darbo dieną Rinkimų komisijose ir apylinkių rinkimų komisijose nustatomas atlyginimas pagal tarifus.</text:p>
      <text:p text:style-name="P166">13.<text:tab/>Už vieną darbo dieną (8 darbo valandas) Rinkimų komisijų pirmininkams nustatomas 0,62 Lietuvos Respublikos Seimo<text:s/>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 (BD), tarifas, Rinkimų komisijų pirmininkų pavaduotojams, komisijų sekretoriams, komisijų nariams ir apylinkių rinkimų komisijų pirmininkams nustatomas – 0,5 pareiginės algos bazinio dydžio tarifas. Apylinkių rinkimų komisijų pirmininkų pavaduotojams, komisijų sekretoriams ir komisijų nariams nustatomas – 0,4 pareiginės algos bazinio dydžio tarifas.</text:p>
      <text:p text:style-name="P167">14.<text:tab/>Rinkimų komisijų ir apylinkių rinkimų komisijų nariams darbui rinkimų komisijose netaikomi Lietuvos Respublikos darbo<text:s/>kodekse nustatyti darbo trukmės ribojimai, tačiau vieno mėnesio dirbtų valandų suma negali būti didesnė, negu nustatytas darbo dienų skaičius per mėnesį, padaugintas iš 8 darbo valandų, atsižvelgiant į viena valanda sutrumpintas darbo dienas prieš šventes<text:s/>(pvz., kovo mėn. – 21 darbo diena x 8 val. = 168 val., atimama 1 prieššventinė val. = 167 val.). Maksimalus leistinas valandų skaičius apskaičiuojamas kiekvienam mėnesiui atskirai, atsižvelgiant į to mėnesio nustatytą darbo dienų ir valandų skaičių.</text:p>
      <text:p text:style-name="P168"><text:span text:style-name="T169">15</text:span><text:span text:style-name="T170">. Atsižvelgiant į tai, kad Rinkimų komisijoms ir apylinkių rinkimų komisijoms mokama už faktiškai dirbtą laiką, VRK nustato šiuos valandinius tarifus už veiklą, susijusią su rinkimų ar referendumo organizavimu, Rinkimų komisijų ir apylinkių rinkimų komisi</text:span><text:span text:style-name="T171">jų pirmininkams, jų pavaduotojams, komisijų sekretoriams ir nariams:</text:span></text:p>
      <text:p text:style-name="P172"><text:span text:style-name="T173">15.1</text:span><text:span text:style-name="T174">. Rinkimų komisijų pirmininkams – 13,72 Eur (BD 177 Eur x 0,62 : 8 val.);<text:s/></text:span></text:p>
      <text:p text:style-name="P175"><text:span text:style-name="T176">15.2</text:span><text:span text:style-name="T177">. Rinkimų komisijų pirmininkų pavaduotojams, komisijų sekretoriams ir nariams – 11,06 Eur (BD 177<text:s/></text:span><text:span text:style-name="T178">Eur x 0,5 : 8 val.);<text:s/></text:span></text:p>
      <text:p text:style-name="P179"><text:span text:style-name="T180">15.3</text:span><text:span text:style-name="T181">. apylinkių rinkimų komisijų pirmininkams – 11,06 Eur (BD 177 Eur x 0,5 : 8 val.);<text:s/></text:span></text:p>
      <text:p text:style-name="P182"><text:span text:style-name="T183">15.4</text:span><text:span text:style-name="T184">. apylinkių rinkimų komisijų pirmininkų pavaduotojams, komisijų sekretoriams ir nariams – 8,85 Eur (BD 177 Eur x 0,4 : 8 val.).</text:span><text:s/></text:p>
      <text:soft-page-break/>
      <text:p text:style-name="P185">Punkto pakeitimai:</text:p>
      <text:p text:style-name="P186"><text:span text:style-name="T187">Nr.<text:s/></text:span><text:a xlink:href="https://www.e-tar.lt/portal/legalAct.html?documentId=c57b31c0599011eb9dc7b575f08e8bea" office:target-frame-name="_top" xlink:show="replace"><text:span text:style-name="T188">Sp-5</text:span></text:a><text:span text:style-name="T189">, 2021-01-05, paskelbta TAR 2021-01-19, i. k. 2021-00817</text:span></text:p>
      <text:p text:style-name="Normal"/>
      <text:p text:style-name="P190">16.<text:tab/>Rinkimų komisijų ir apylinkių rinkimų komisijų narių darbo laiko apskaita turi būti tvarkoma Darbo laiko apskaitos žiniaraščiuose. Darbo laiko apskaitos žiniaraščiai pildomi vadovaujantis Vyriausiosios rinkimų komisijos 2020 m. gegužės 5 d. sprendimu Nr. Sp-58 „Dėl Darbo laiko apskaitos žiniaraščių savivaldybių (apygardų)<text:s/>ir apylinkių rinkimų (referendumo) komisijose pildymo ir pateikimo tvarkos aprašo patvirtinimo“ patvirtintu Darbo laiko apskaitos žiniaraščių savivaldybių (apygardų) ir apylinkių rinkimų (referendumo) komisijose pildymo ir pateikimo tvarkos aprašu. Suvesti<text:s/>Darbo laiko apskaitos žiniaraščių duomenys į VRK posistemę DTS naudojami darbo užmokesčiui skaičiuoti. Darbo užmokestis Rinkimų komisijų ir apylinkių rinkimų komisijų nariams mokamas šio aprašo 15 punkte nustatytais valandiniais tarifais už Darbo laiko apskaitos žiniaraštyje nurodytas dirbtas valandas.</text:p>
      <text:p text:style-name="P191">17.<text:tab/>VRK posistemėje DTS formuojami ir spausdinami Darbo užmokesčio žiniaraščiai turi būti pasirašyti Rinkimų komisijos pirmininko ir buhalterio.<text:s/></text:p>
      <text:p text:style-name="P192">18.<text:tab/>Rinkimų komisijų ir apylinkių rinkimų komisijų pirmininkams, pirmininko pavaduotojams, komisijų sekretoriams ir nariams už darbą organizuojant ir vykdant rinkimus ar<text:s/><text:soft-page-break/>referendumą apmokama pagal Darbo laiko apskaitos žiniaraščių duomenis, neviršijant atitinkamai rinkimų komisijai numatytų asignavimų darbo<text:s/>užmokesčiui.<text:s/></text:p>
      <text:p text:style-name="P193"/>
      <text:p text:style-name="P194"><text:span text:style-name="T195">ANTRASIS</text:span><text:span text:style-name="T196"><text:s/>SKIRSNIS</text:span></text:p>
      <text:p text:style-name="P197"><text:span text:style-name="T198">DARBUOTOJŲ, DIRBANČIŲ RINKIMŲ KOMISIJOSE PAGAL DARBO SUTARTIS, DARBO SANTYKIŲ REGULIAVIMAS IR DARBO APMOKĖJIMAS</text:span></text:p>
      <text:p text:style-name="P199"/>
      <text:p text:style-name="P200">19.<text:tab/>Rinkimų komisijų pirmininkai, vadovaudamiesi Rinkimų įstatymais, sudaro terminuotas darbo<text:s/>sutartis su buhalteriais, informatikais (specialistais kompiuterizavimo darbams atlikti) bei kitais pagalbiniais darbuotojais.</text:p>
      <text:p text:style-name="P201">20.<text:tab/>Vadovaujantis Valstybės ir savivaldybių įstaigų darbuotojų darbo apmokėjimo ir komisijų narių atlygio už darbą įstatyme<text:s/>darbuotojams, dirbantiems pagal darbo sutartis, nustatytais darbo apmokėjimo dydžiais bei atsižvelgiant į tai, kad Rinkimų komisijose pagal terminuotas darbo sutartis dirbantiems buhalteriams, informatikams (specialistams kompiuterizavimo darbams atlikti)<text:s/>bei kitiems darbuotojams pagalbiniams darbams atlikti mokama už faktiškai dirbtą laiką, VRK darbuotojams, dirbantiems Rinkimų komisijose pagal terminuotas darbo sutartis, nustato šiuos valandinius tarifus:</text:p>
      <text:p text:style-name="P202">20.1.<text:tab/>specialistams kompiuterizavimo darbams atlikti – 6,60 Eur;</text:p>
      <text:p text:style-name="P203">20.2.<text:tab/>buhalteriams – 6,60 Eur;</text:p>
      <text:p text:style-name="P204">20.3.<text:tab/>kitiems darbuotojams pagalbiniams darbams atlikti – 4,50 Eur.</text:p>
      <text:p text:style-name="P205">21.<text:tab/>Darbo užmokestis darbuotojams, dirbantiems pagal terminuotas darbo sutartis, mokamas neviršijant atitinkamos Rinkimų komisijos patvirtintoje sąmatoje numatytų darbo užmokesčiui lėšų samdomam personalui (buhalterių ir kitų darbuotojų pagalbiniams darbams atlikti) ir informatikams (specialistų kompiuterizavimo darbams atlikti).</text:p>
      <text:p text:style-name="P206"/>
      <text:p text:style-name="P207"><text:span text:style-name="T208">VI</text:span><text:span text:style-name="T209"><text:s/>SKYRIUS</text:span></text:p>
      <text:p text:style-name="P210"><text:span text:style-name="T211">RINKIMŲ KOMISIJŲ SKATINIMAS</text:span></text:p>
      <text:p text:style-name="P212"/>
      <text:p text:style-name="P213">22.<text:tab/>Vadovaujantis Rinkimų įstatymais, Rinkimų komisijų ir apylinkių rinkimų komisijų pirmininkai, jų pavaduotojai, komisijų sekretoriai ir nariai už labai gerą darbą Rinkimų komisijose ir apylinkių rinkimų komisijose, pasibaigus rinkimams ar referendumui, gali būti skatinami vienkartine pinigine išmoka. Ši išmoka negali būti didesnė kaip 100 procentų per visą darbo Rinkimų komisijose ir apylinkių rinkimų komisijose laikotarpį gautų mėnesinių atlyginimų vidurkio, neviršijant atitinkamos komisijos išlaidų<text:s/>sąmatoje skatinimui numatytų lėšų.<text:s/></text:p>
      <text:p text:style-name="P214">23.<text:tab/><text:s/>Sprendimą dėl Rinkimų komisijų pirmininkų skatinimo priima VRK, atsižvelgdama į jų atliktą darbą organizuojant ir vykdant rinkimus ar referendumą ir atsiskaitant už komisijoms<text:s/><text:soft-page-break/>skirtų lėšų panaudojimą. Šių komisijų pirmininkų pavaduotojai, komisijų nariai ir komisijų sekretoriai gali būti skatinami vienkartine pinigine išmoka VRK sprendimu, jeigu yra atitinkamos Rinkimų komisijos pirmininko teikimas.</text:p>
      <text:p text:style-name="P215">24.<text:tab/>Sprendimą dėl apylinkių rinkimų komisijų pirmininkų skatinimo priima Rinkimų komisijos, atsižvelgdamos į jų atliktą darbą organizuojant ir vykdant rinkimus ar referendumą. Šių komisijų pirmininkų pavaduotojai, komisijų nariai ir komisijų sekretoriai gali būti skatinami vienkartine pinigine išmoka atitinkamos Rinkimų komisijos sprendimu, jeigu yra apylinkės rinkimų komisijos pirmininko teikimas.</text:p>
      <text:p text:style-name="P216">25.<text:tab/>Vienkartinės piniginės išmokos dydis nustatomas atsižvelgiant į atlikto darbo mastą, kokybę ir sudėtingumą.</text:p>
      <text:p text:style-name="Normal"/>
      <text:p text:style-name="P217"><text:span text:style-name="T218">VII</text:span><text:span text:style-name="T219"><text:s/>SKYRIUS</text:span></text:p>
      <text:p text:style-name="P220"><text:span text:style-name="T221">APSKAITOS ORGANIZAVIMAS IR TVARKYMA</text:span><text:span text:style-name="T222">S</text:span></text:p>
      <text:p text:style-name="P223"/>
      <text:p text:style-name="P224">26.<text:tab/>Rinkimų komisijos nėra juridiniai asmenys (jos sudaromos vadovaujantis Rinkimų įstatymais), todėl jos tvarko supaprastintą apskaitą – Rinkimų komisijos apskaitą tvarko darydamos paprastąjį įrašą.<text:s/></text:p>
      <text:p text:style-name="P225">27.<text:tab/>Rinkimų komisijų pirmininkai yra Rinkimų<text:s/>komisijoms ir apylinkių rinkimų komisijoms skirtų lėšų tvarkytojai ir atsako už jų naudojimą pagal paskirtį, tinkamai ir taupiai, neviršijant sąmatoje nustatytų dydžių.</text:p>
      <text:p text:style-name="P226">28.<text:tab/>Rinkimų komisijų pirmininkai pagal suteiktus įgaliojimus atstovauja VRK santykiuose su banku, su teise valdyti, naudoti banke VRK vardu atidarytoje sąskaitoje esančias lėšas ir jomis disponuoti.</text:p>
      <text:p text:style-name="P227">29.<text:tab/>VRK pirmininkas su Rinkimų komisijų pirmininkais pasirašo valstybės biudžeto lėšų rinkimams ar referendumui organizuoti naudojimo sutartis, o Rinkimų komisijų pirmininkai pasirašo lėšų rinkimams ar referendumui organizuoti naudojimo sutartis su buhalteriais ir apylinkių rinkimų komisijų pirmininkais.</text:p>
      <text:p text:style-name="P228">30.<text:tab/>Rinkimų komisijos tvarko supaprastintą apskaitą (apskaitą tvarko darydamos paprastąjį įrašą) pagal VRK parengtus supaprastintos apskaitos registrus. Šių registrų pildymas Rinkimų komisijoms privalomas. Apskaitos registrai pildomi naudojantis posisteme DTS.</text:p>
      <text:p text:style-name="P229">31.<text:tab/>Rinkimų komisijoms skirtų lėšų apskaita tvarkoma pagal sąmatoje patvirtintus išlaidų straipsnius.<text:s/></text:p>
      <text:p text:style-name="P230">32.<text:tab/>Rinkimų komisijų ir apylinkių rinkimų komisijų išlaidos gali būti apmokamos tik pagal juridinę galią turinčius išlaidas pateisinančius dokumentus ir neviršijant tam tikroms<text:s/><text:soft-page-break/>išlaidoms VRK nustatytų limitų. Ūkines<text:s/>operacijas pateisinantys dokumentai turi būti tvirtinami Rinkimų komisijų pirmininkų viza „Apmokėti“, data, parašu.</text:p>
      <text:p text:style-name="P231">33.<text:tab/>Siekiant suvienodinti apskaitos tvarkymą, Rinkimų komisijos apskaitos tvarkybai naudoja VRK parengtus apskaitos dokumentų blankus, apskaitos registrus. Apskaitos ir kitų dokumentų bylos archyviniam saugojimui sudaromos pagal VRK sudarytą bylų sąrašą.<text:s/></text:p>
      <text:p text:style-name="P232"/>
      <text:p text:style-name="P233"><text:span text:style-name="T234">VIII</text:span><text:span text:style-name="T235"><text:s/>SKYRIUS<text:s/></text:span></text:p>
      <text:p text:style-name="P236"><text:span text:style-name="T237">FINANSINĖS VEIKLOS KONTROLĖ</text:span></text:p>
      <text:p text:style-name="P238"/>
      <text:p text:style-name="P239">34.<text:tab/>Finansinės veiklos kontrolės tikslas – užtikrinti Rinkimų komisijų veiklos demokratiškumą, skirtų lėšų naudojimo teisėtumą bei viešumą ir sukurti veiksmingą bei skaidrią finansavimo kontrolę.</text:p>
      <text:p text:style-name="P240">35.<text:tab/>Rinkimų komisijų finansinę veiklą kontroliuoja VRK ir Valstybinė mokesčių inspekcija prie Lietuvos Respublikos finansų ministerijos bei kitos institucijos įstatymų nustatyta tvarka.</text:p>
      <text:p text:style-name="P241">36.<text:tab/>VRK pirmininkas ir nariai turi teisę tikrinti Rinkimų komisijų ir apylinkių rinkimų komisijų finansinę veiklą.<text:s/></text:p>
      <text:p text:style-name="P242">37.<text:tab/>VRK sekretoriato darbuotojai VRK pirmininko pavedimu gali tikrinti Rinkimų komisijų ir apylinkių rinkimų komisijų finansinę veiklą.<text:s/></text:p>
      <text:p text:style-name="P243">38.<text:tab/>Rinkimų komisijų nariai gali tikrinti apylinkių rinkimų komisijų finansinę veiklą.<text:s/></text:p>
      <text:p text:style-name="P244"/>
      <text:p text:style-name="P245"><text:span text:style-name="T246">IX</text:span><text:span text:style-name="T247"><text:s/>SKYRIUS</text:span></text:p>
      <text:p text:style-name="P248"><text:span text:style-name="T249">ATSAKOMYBĖ IR ATSKAITOMYBĖ</text:span></text:p>
      <text:p text:style-name="P250"/>
      <text:p text:style-name="P251">39.<text:tab/>Rinkimų komisijos paskirsto rinkimams ar referendumui skirtas lėšas apylinkių rinkimų komisijoms, tvirtina apylinkių rinkimų komisijų išlaidų sąmatas. Rinkimų komisijos pirmininkas kontroliuoja, kaip naudojamos rinkimams ar referendumui organizuoti Rinkimų komisijai skirtos valstybės biudžeto lėšos, ir už jų panaudojimą atsiskaito VRK.</text:p>
      <text:p text:style-name="P252">40.<text:tab/>Rinkimų komisijų ir apylinkių rinkimų komisijų nariai turi teisę susipažinti su visais komisijos, kurios nariai jie yra, sprendimais ir kitais dokumentais. Komisijų nariai pasirašytinai turi būti supažindinti su komisijai,<text:s/>kurios nariai jie yra, skirtų lėšų paskirstymu.<text:s/></text:p>
      <text:p text:style-name="P253">41.<text:tab/>Rinkimų komisijų pirmininkai atsako už saugų, skaidrų, ekonomišką ir racionalų rinkimams ar referendumui skirtų lėšų naudojimą, neviršijant sąmatoje išlaidoms nustatytų dydžių.</text:p>
      <text:p text:style-name="P254">42.<text:tab/>Rinkimų<text:s/>komisijų pirmininkai turi užtikrinti darbo užmokesčio priskaitymo teisėtumą ir teisingumą, atsiskaitymą su komisijų nariais bei darbuotojais, dirbančiais pagal darbo sutartis,<text:s/><text:soft-page-break/>priskaičiuotų mokesčių pervedimą atitinkamoms institucijoms laiku bei sumų pagal<text:s/>antstolių patvarkymus priskaitymo teisingumą ir pervedimą laiku.</text:p>
      <text:p text:style-name="P255">43.<text:tab/>Rinkimų komisijų pirmininkai lėšas skirtas prekėms ir paslaugoms gali naudoti tik pagal nustatytus išlaidų straipsnius, neviršijant šioms išlaidoms skirtų sumų bei nustatytų limitų.<text:s/></text:p>
      <text:p text:style-name="P256">44.<text:tab/>Rinkimų komisijos turi pateikti Valstybinei mokesčių inspekcijai pateisinamus buhalterinės apskaitos dokumentus tam, kad būtų patikrinta, ar teisingai apskaičiuotas ir sumokėtas gyventojų pajamų mokestis bei socialinio draudimo įmokos.</text:p>
      <text:p text:style-name="P257">45.<text:tab/>Rinkimų komisijų finansinės atskaitomybės pateikimo terminus nustato VRK. Finansinės atskaitomybės formos parengiamos naudojantis posisteme DTS.</text:p>
      <text:p text:style-name="P258">46.<text:tab/>Rinkimų komisijos sudaro rinkimams ar referendumui skirtų lėšų panaudojimo ataskaitas pagal VRK parengtas<text:s/>formas ir nustatytais terminais pateikia jas VRK. Prie ataskaitų pridedami visi išlaidas pateisinantys dokumentai bei Valstybinės mokesčių inspekcijos išvada.</text:p>
      <text:p text:style-name="P259">47.<text:tab/>VRK patikrina Rinkimų komisijos pirmininko pateiktą valstybės biudžeto lėšų rinkimams ar<text:s/>referendumui organizuoti panaudojimo ataskaitą ir šias išlaidas pagrindžiančius dokumentus. Nustačiusi finansavimo, lėšų panaudojimo ar apskaitos pažeidimus, VRK inicijuoja žalos išieškojimą iš kaltų asmenų.</text:p>
      <text:p text:style-name="P260">48.<text:tab/>Už žalą, atsiradusią valstybės biudžeto<text:s/>lėšų rinkimams ar referendumui organizuoti naudojimo sutarties galiojimo laikotarpiu, Rinkimų komisijos pirmininkas atsako ir pasibaigus šiai sutarčiai.</text:p>
      <text:p text:style-name="P261">49.<text:tab/>Pagal VRK pateiktą apskaitos ir kitų dokumentų bylų sąrašą finansiniai dokumentai tvarkingai susegami į segtuvus, lapai sunumeruojami ir pagal perdavimo aktą perduodami VRK archyviniam saugojimui.</text:p>
      <text:p text:style-name="P262">___________________</text:p>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vyriausioji rinkimų komisija, Sprendimas</text:span></text:p>
      <text:p text:style-name="P272"><text:span text:style-name="T273">Nr.<text:s/></text:span><text:a xlink:href="https://www.e-tar.lt/portal/legalAct.html?documentId=c57b31c0599011eb9dc7b575f08e8bea" office:target-frame-name="_top" xlink:show="replace"><text:span text:style-name="T274">Sp-5</text:span></text:a><text:span text:style-name="T275">, 2021-01-05, paskelbta TAR 2021-01-19, i. k. 2021-00817</text:span></text:p>
      <text:p text:style-name="P276"><text:span text:style-name="T277">Dėl Vyriausiosios rinkimų komisijos 2020 m. gegužės 5 d. sprendimo Nr. Sp-59 „Dėl Lėšų, skiriamų savivaldybių (apygardų) rinkimų (referendumo</text:span><text:span text:style-name="T278">) komisijoms, planavimo, skyrimo, apskaitos ir atsiskaitymo tvarkos aprašo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0"><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2-10-28T13:11:00Z</meta:creation-date>
    <dc:date>2022-10-28T13:11:00Z</dc:date>
    <meta:print-date>2019-01-15T13:19:00Z</meta:print-date>
    <meta:template xlink:href="Normal.dotm" xlink:type="simple"/>
    <meta:editing-cycles>2</meta:editing-cycles>
    <meta:editing-duration>PT0S</meta:editing-duration>
    <meta:document-statistic meta:page-count="22" meta:paragraph-count="235" meta:word-count="3140" meta:character-count="25420" meta:row-count="726" meta:non-whitespace-character-count="22515"/>
  </office:meta>
</office:document-meta>
</file>