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center" style:vertical-align="middle">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5" style:parent-style-name="Normal" style:family="paragraph">
      <style:paragraph-properties fo:text-align="center">
        <style:tab-stops>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5909in"/>
          <style:tab-stop style:type="left" style:position="0.6895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tab-stops>
          <style:tab-stop style:type="left" style:position="0.5909in"/>
          <style:tab-stop style:type="left" style:position="1.0833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text-properties style:font-name="Arial"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3</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 LIETUVOS RESPUBLIKOS<text:s/></text:span><text:span text:style-name="T18">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text:s/></text:span><text:span text:style-name="T30">apskaitos, turto vertinimo ir nemokumo valdymo tarnybos prie Lietuvos Respublikos finansų ministerijos nuostatų, patvirtintų<text:s/></text:span><text:soft-page-break/><text:span text:style-name="T31">Lietuvos Respublikos finansų ministro 2015 m. lapkričio 23 d. įsakymu Nr. 1K-344 „Dėl Audito, apskaitos, turto vertinimo ir nemokum</text:span><text:span text:style-name="T32">o valdymo tarnybos prie Lietuvos Respublikos finansų ministerijos nuostatų patvirtinimo“, 14.3 papunkčiu:</text:span></text:p>
      <text:p text:style-name="P33"><text:span text:style-name="T34">1</text:span><text:span text:style-name="T35">. T v i r t i n u Nemokumo administratorių atitikties Lietuvos Respublikos juridinių asmenų nemokumo įstatymo reikalavimams kontrolės aprašą (pri</text:span><text:span text:style-name="T36">dedama).<text:s/></text:span></text:p>
      <text:p text:style-name="P37"><text:span text:style-name="T38">2</text:span><text:span text:style-name="T39">. <text:s/>P r i p a ž į s t u netekusiu galios Audito, apskaitos, turto vertinimo ir nemokumo valdymo tarnybos prie Lietuvos Respublikos finansų ministerijos direktoriaus 2018 m. rugsėjo 6 d. įsakymą Nr. V4-248 „Dėl Bankroto administratorių ir rest</text:span><text:span text:style-name="T40">ruktūrizavimo administratorių profesinės civilinės atsakomybės privalomojo draudimo kontrolės aprašo patvirtinimo“ su visais pakeitimais ir papildymais.</text:span></text:p>
      <text:p text:style-name="P41"><text:span text:style-name="T42">3</text:span><text:span text:style-name="T43">. N u s t a t a u, kad:</text:span></text:p>
      <text:p text:style-name="P44"><text:span text:style-name="T45">3.1</text:span><text:span text:style-name="T46">. nemokumo administratoriai fiziniai asmenys iki 2020 m. liepos 1 d.<text:s/></text:span><text:span text:style-name="T47">turi pranešti Audito, apskaitos, turto vertinimo ir nemokumo valdymo tarnybai prie Lietuvos Respublikos finansų ministerijos apie nuo 2020 m. sausio 1 d. pasirinktą veiklos formą;</text:span></text:p>
      <text:p text:style-name="P48"><text:span text:style-name="T49">3.2</text:span><text:span text:style-name="T50">. nemokumo administratorių atitikties Lietuvos Respublikos juridinių<text:s/></text:span><text:span text:style-name="T51">asmenų nemokumo įstatymo reikalavimams kontrolės aprašo<text:s/></text:span>IV skyriaus<text:s/><text:span text:style-name="T52">„Reikalavimo administratoriui juridiniam asmeniui būti privačiam juridiniam asmeniui tikrinimas“ nuostatos taikomos nuo 2022 m. sausio 1 d.</text:span></text:p>
      <text:p text:style-name="P53"/>
      <text:p text:style-name="P54"/>
      <text:p text:style-name="P55"/>
      <text:p text:style-name="P56"><text:span text:style-name="T57">Direktorius</text:span><text:span text:style-name="T58"><text:tab/>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text:span><text:span text:style-name="T75"><text:s/>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ymo (toliau –<text:s/></text:span><text:span text:style-name="T87">JANĮ</text:span><text:span text:style-name="T88">) reik</text:span><text:span text:style-name="T89">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mens vadovas (dalyvis) t</text:span><text:span text:style-name="T101">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 veiklos forma.</text:span></text:p>
      <text:p text:style-name="P111"><text:span text:style-name="T112">2</text:span><text:span text:style-name="T113">.<text:s/></text:span><text:span text:style-name="T114">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 CIVILINĖS ATSAKOMYBĖS P</text:span><text:span text:style-name="T127">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ministratorių atrankos t</text:span><text:span text:style-name="T134">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 paskiriamas administruo</text:span><text:span text:style-name="T138">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 03-168 „Dėl laikinojo<text:s/></text:span><text:span text:style-name="T142">ir nemokumo administratoriaus atrankos gairių patvirtinimo ir atrankos grupės sudarymo“ patvirtintų Laikinojo ir nemokumo administratoriaus atrankos gairių nustatyta tvarka, a</text:span><text:span text:style-name="T143">dministratoriaus siekiu administruoti nemokumo procesą laikomas<text:s/></text:span>sutikimo-deklaracijos pateikimas Lietuvos banko atrankos grupei.</text:p>
      <text:p text:style-name="P144"><text:span text:style-name="T145">7</text:span><text:span text:style-name="T146">. Administratoriaus siekiu administruoti fizinio asmens bankroto procesą, kai administratoriaus kandidatūrą siūlo<text:s/></text:span><text:span text:style-name="T147">Audito, apskaitos, turto vertinimo ir nemokumo valdymo tarnyba prie Lietuvos Respublikos<text:s/></text:span><text:span text:style-name="T148">finansų ministerijos (toliau –</text:span><text:span text:style-name="T149">AVNT</text:span><text:span text:style-name="T150">), laikomas deklaracijos,</text:span><text:s/>patvirtinančios asmens kandidatūros atitiktį Lietuvos Respublikos fizinių asmenų bankroto įstatymo 11 straipsnio 3–5 dalyse nustatytiems reikalavimams,<text:s/><text:span text:style-name="T151">pateikimas AVNT T</text:span><text:span text:style-name="T152">eismo skiriamo fizinio asme</text:span><text:span text:style-name="T153">ns bankroto administratoriaus kandidatūros<text:s/></text:span><text:span text:style-name="T154">siūlymo teismui taisyklių, patvirtintų Lietuvos Respublikos Vyriausybės 2019 m. gruodžio 30 d. nutarimu Nr. 1327 „D</text:span><text:span text:style-name="T155">ėl Lietuvos Respublikos fizinių asmenų bankroto įstatymo įgyvendinimo“,<text:s/></text:span><text:span text:style-name="T156">nustatyta tvarka.<text:s/></text:span></text:p>
      <text:p text:style-name="P157"><text:span text:style-name="T158">8</text:span><text:span text:style-name="T159">.<text:s/></text:span><text:span text:style-name="T160">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kroto procesą.</text:span></text:p>
      <text:p text:style-name="P164"><text:span text:style-name="T165">9</text:span><text:span text:style-name="T166">.<text:s/></text:span>Administratoriaus siekiu administruoti juridinio asmens restruktūrizavimo procesą laikomas teismui pateiktas sutikimas-deklaracija administruoti juridinio asmens restruktūrizavimo procesą.</text:p>
      <text:p text:style-name="P167"/>
      <text:p text:style-name="P168"><text:span text:style-name="T169">II</text:span><text:span text:style-name="T170"><text:s/>SKIRSNIS</text:span></text:p>
      <text:p text:style-name="P171"><text:span text:style-name="T172">ADMINISTRATORIAUS PAREIGA UŽTIKRINTI NEPERTRAUKIAMĄ<text:s/></text:span><text:span text:style-name="T173">A</text:span><text:span text:style-name="T174">PSIDRAUDIMĄ PROFESINĖS CIVILINĖS ATSAKOMYBĖS PRIVALOMUOJU DRAUDIMU</text:span></text:p>
      <text:p text:style-name="P175"/>
      <text:p text:style-name="P176"><text:span text:style-name="T177">10</text:span><text:span text:style-name="T178">. A</text:span><text:span text:style-name="T179">dministratoriaus civilinės atsakomybės apdraudimo<text:s/></text:span><text:span text:style-name="T180">profesinės civilinės atsakomybės privalomuoju draudimu<text:s/></text:span><text:span text:style-name="T181">nepertraukiamumas ir AVNT teikiama informacija apie administratoriaus civilinės atsakomybės<text:s/></text:span><text:span text:style-name="T182">apdraudimą profesinės civilinės atsakomybės privalomuoju draudimu <text:s/>kiekvienais kalendoriniais metais turi būti patikrinama iki kitų metų balandžio 1 dienos. Konkret</text:span><text:span text:style-name="T183">aus administratoriaus pareigos apdrausti profesinę civilinę atsakomybę vykdymas papildomai gali būti patikrinamas bet kada.<text:s/></text:span></text:p>
      <text:p text:style-name="P184"><text:span text:style-name="T185">11</text:span><text:span text:style-name="T186">. Administratorius turi užtikrinti, kad administruojant fizinių asmenų bankroto ar juridinių asmenų nemokumo procesus draudim</text:span><text:span text:style-name="T187">o apsauga galiotų nenutrūkstamai.<text:s/></text:span></text:p>
      <text:p text:style-name="P188"><text:span text:style-name="T189">12</text:span><text:span text:style-name="T190">. Jeigu draudimo apsaugos galiojimas nutrūko, administratorius turi siekti užtikrinti, kad naujoje (patikslintoje) draudimo sutartyje būtų nurodyta Lietuvos Respublikos civilinio kodekso 6.996 straipsnio 3 dalyje nu</text:span><text:span text:style-name="T191">matyta išlyga, kad draudimas taikomas ir draudžiamiesiems įvykiams, įvykusiems iki draudimo sutarties įsigaliojimo.</text:span></text:p>
      <text:p text:style-name="P192"><text:span text:style-name="T193">13</text:span><text:span text:style-name="T194">. Draudikui sustabdžius draudimo apsaugą administratorius,<text:s/></text:span>norintis tęsti juridinių asmenų nemokumo ir (arba) fizinių asmenų bankroto<text:s/>procesų administravimo veiklą,<text:span text:style-name="T195"><text:s/>privalo užtikrinti, kad draudimo apsauga būtų atnaujinta ne vėliau kaip per 3 darbo dienas po to, kai administratorius sužino apie draudimo apsaugos sustabdymą.<text:s/></text:span></text:p>
      <text:p text:style-name="P196">14.<text:s/><text:span text:style-name="T197">Jeigu administratoriui administruojant fizinių asmenų b</text:span><text:span text:style-name="T198">ankroto ar juridinių asmenų nemokumo procesus draudimo sutartis nutraukiama, administratorius,<text:s/></text:span><text:span text:style-name="T199">norintis tęsti juridinių asmenų nemokumo (fizinių asmenų bankroto procesų) administravimo veiklą,</text:span><text:span text:style-name="T200"><text:s/>privalo nedelsdamas, bet ne vėliau kaip per 3 darbo dienas po t</text:span><text:span text:style-name="T201">o, kai sužino apie sutarties nutraukimą, sudaryti naują draudimo sutartį.<text:s/></text:span></text:p>
      <text:p text:style-name="P202"/>
      <text:p text:style-name="P203"><text:span text:style-name="T204">III</text:span><text:span text:style-name="T205"><text:s/>SKIRSNIS<text:s/></text:span></text:p>
      <text:p text:style-name="P206"><text:span text:style-name="T207">INFORMACIJOS APIE<text:s/></text:span><text:span text:style-name="T208">ADMINISTRATORIAUS CIVILINĖS ATSAKOMYBĖS<text:s/></text:span><text:span text:style-name="T209">APDRAUDIMĄ PROFESINĖS CIVILINĖS ATSAKOMYBĖS PRIVALOMUOJU <text:s/>DRAUDIMU NAUDOJIMAS <text:s/>ADMINISTRATORIAMS ATRIN</text:span><text:span text:style-name="T210">KTI<text:s/></text:span></text:p>
      <text:p text:style-name="P211"/>
      <text:p text:style-name="P212"><text:span text:style-name="T213">15</text:span><text:span text:style-name="T214">. Duomenys apie administratorių civilinės atsakomybės apdraudimą profesinės civilinės atsakomybės privalomuoju draudimu bankroto administratorių atrankos kompiuterinei programai teikiami iš <text:s/>Audito, vertinimo, nemokumo informacinės sistemos (to</text:span><text:span text:style-name="T215">liau – AVNIS).</text:span><text:s/></text:p>
      <text:p text:style-name="P216">Punkto pakeitimai:</text:p>
      <text:p text:style-name="P217"><text:span text:style-name="T218">Nr.<text:s/></text:span><text:a xlink:href="https://www.e-tar.lt/portal/legalAct.html?documentId=a89e7750e72011ecb369fde863feb27d" office:target-frame-name="_top" xlink:show="replace"><text:span text:style-name="T219">V4-79</text:span></text:a><text:span text:style-name="T220">, 2022-06-03, paskelbta TAR 2022-06-09, i. k. 2022-12494</text:span></text:p>
      <text:p text:style-name="P221"><text:span text:style-name="T222">Nr.<text:s/></text:span><text:a xlink:href="https://www.e-tar.lt/portal/legalAct.html?documentId=978b58b180c111efabdbb4a1fc8b0b63" office:target-frame-name="_top" xlink:show="replace"><text:span text:style-name="T223">V4-94</text:span></text:a><text:span text:style-name="T224">, 2024-10-02, paskelbta TAR 2024-10-02, i. k. 2024-17363</text:span></text:p>
      <text:p text:style-name="Normal"/>
      <text:p text:style-name="P225"><text:span text:style-name="T226">16</text:span><text:span text:style-name="T227">. Jeigu AVNIS nėra duomenų apie galiojantį administratoriaus civilinės atsakomybės apdraudimą<text:s/></text:span><text:span text:style-name="T228">privalomuoju profesinės civilinės atsakomybės<text:s/></text:span><text:span text:style-name="T229">draudimu, administratoriui nesuteikiama galimybė per Bankroto</text:span><text:span text:style-name="T230"><text:s/>administratorių atrankos kompiuterinę programą pateikti sutikimo-deklaracijos.</text:span></text:p>
      <text:p text:style-name="P231"/>
      <text:p text:style-name="P232"><text:span text:style-name="T233">III</text:span><text:span text:style-name="T234"><text:s/>SKYRIUS</text:span></text:p>
      <text:p text:style-name="P235"><text:span text:style-name="T236">REIKALAVIMO ADMINISTRATORIAUS JURIDINIO ASMENS VADOVUI (DALYVIUI) TURĖTI TEISĘ ADMINISTRUOTI N</text:span><text:span text:style-name="T237">EMOKUMO PROCESUS TIKRINIMAS</text:span></text:p>
      <text:p text:style-name="P238"/>
      <text:p text:style-name="P239"><text:span text:style-name="T240">17</text:span><text:span text:style-name="T241">. AVNT kasmet iki kovo 1 dienos patikrina, ar administratoriaus juridinio asmens vadovas arba dalyvis, kai pagal atitinkamos teisinės formos juridinius asmenis reglamentuojančius teisės aktus juridinis asmuo neprivalo turėti darbuotojų, yra asmuo, įgijęs t</text:span><text:span text:style-name="T242">eisę administruoti nemokumo procesus. AVNT bet kada gali patikrinti, ar konkretau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text:span><text:span text:style-name="T249">ŪTI PRIVAČIAM JURIDINIAM ASMENIUI TIKRINIMAS<text:s/></text:span></text:p>
      <text:p text:style-name="P250"/>
      <text:p text:style-name="P251"><text:span text:style-name="T252">18</text:span><text:span text:style-name="T253">. Ne rečiau kaip vieną kartą per kalendorinius metus AVNT patikrina visų tikrinimo metu į Nemokumo administratorių sąrašą įrašytų administratorių juridinių asmenų teisinę formą pagal Juridinių asmenų reg</text:span><text:span text:style-name="T254">istro duomenis. Prireikus, taip ir bet kada gali būti tikrinami tiek visi administratoriai juridiniai asmenys, tiek dalis jų.</text:span></text:p>
      <text:p text:style-name="P255"><text:span text:style-name="T256">19</text:span><text:span text:style-name="T257">. AVNT darbuotojai, tikrindami per AVNIS administratoriaus pateiktą pranešimą apie administratoriaus juridinio asmens teisin</text:span><text:span text:style-name="T258">ės formos pasikeitimą, įvertina, ar administratoriaus juridinio asmens nauja teisinė forma atitinka reikalavimą administratoriui juridiniam asmeniui būti privačiam juridiniam asmeniui.<text:s/></text:span></text:p>
      <text:p text:style-name="P259"><text:span text:style-name="T260">20</text:span><text:span text:style-name="T261">. AVNT turint duomenų, kad administratoriaus juridinio asmens te</text:span><text:span text:style-name="T262">isinė forma, nurodyta AVNIS, skiriasi nuo nurodytos Juridinių asmenų registre (administratorius neatnaujino AVNIS duomenų apie administratoriaus juridinio asmens teisinę formą), laikoma, kad administratoriaus juridinio asmens teisinė forma yra tokia, kokia</text:span><text:span text:style-name="T263"><text:s/>nurodyta Juridinių asmenų registre.</text:span></text:p>
      <text:p text:style-name="P264"/>
      <text:p text:style-name="P265"><text:span text:style-name="T266">V</text:span><text:span text:style-name="T267"><text:s/>SKYRIUS</text:span></text:p>
      <text:p text:style-name="P268"><text:span text:style-name="T269">REIKALAVIMO ADMINISTRATORIUI BŪTI NEPRIEKAIŠTINGOS REPUTACIJOS TIKRINIMAS<text:s/></text:span></text:p>
      <text:p text:style-name="P270"/>
      <text:p text:style-name="P271"><text:span text:style-name="T272">21</text:span><text:span text:style-name="T273">. Visi administratoriai Nemokumo administratorių veiklos priežiūros taisyklių, patvirtintų Lietuvos Respublikos finansų<text:s/></text:span><text:span text:style-name="T274">ministro 2020 m. vasario 7 <text:s/>d. įsakymu Nr. 1K-30 „Dėl Lietuvos Respublikos juridinių asmenų nemokumo įstatymo įgyvendinimo“ (toliau – Taisyklės), 18.2 papunktyje nustatytu periodiškumu pagal Įtariamųjų, kaltinamųjų ir nuteistųjų registro duomenis patikrina</text:span><text:span text:style-name="T275">mi, ar atitinka JANĮ 120 straipsnio 1 ir 2 dalių 1 ir 2 punktuose įtvirtintus nepriekaištingos reputacijos kriterijus. Bet kuris <text:s/>administratorius bet kada gali būti patikrinamas papildomai.</text:span></text:p>
      <text:p text:style-name="P276"><text:span text:style-name="T277">22</text:span><text:span text:style-name="T278">. Kai administratoriui juridiniam asmeniui<text:s/></text:span><text:span text:style-name="T279">panaikinama teis</text:span><text:span text:style-name="T280">ė administruoti nemokumo procesus JANĮ 127 straipsnio 2 dalies 2 ir 4 punktuose nurodytais pagrindais, Aprašo VII skyriuje nustatyta tvarka patikrinama, ar šio administratoriaus juridinio asmens vadovas atitinka JANĮ 120 straipsnio 1 dalies 5 punkte įtvirt</text:span><text:span text:style-name="T281">intą nepriekaištingos reputacijos kriterijų.<text:s/></text:span></text:p>
      <text:p text:style-name="P282"><text:span text:style-name="T283">23</text:span><text:span text:style-name="T284">.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5"/>
      <text:p text:style-name="P286"><text:span text:style-name="T287">VI</text:span><text:span text:style-name="T288"><text:s/>SKYRIUS</text:span></text:p>
      <text:p text:style-name="P289"><text:span text:style-name="T290">REIKALAVIMO ADMINISTRATORIUI FIZINIAM ASMENIUI VERSTIS VIENA <text:s/>VEIKLOS FORMA TIKRINIMAS</text:span></text:p>
      <text:p text:style-name="P291"/>
      <text:p text:style-name="P292"><text:span text:style-name="T293">24.</text:span><text:span text:style-name="T294"><text:s/>Neteko galios nuo 2024-10-03</text:span></text:p>
      <text:p text:style-name="P295">Punkto naikinimas:</text:p>
      <text:p text:style-name="P296"><text:span text:style-name="T297">Nr.<text:s/></text:span><text:a xlink:href="https://www.e-tar.lt/portal/legalAct.html?documentId=978b58b180c111efabdbb4a1fc8b0b63" office:target-frame-name="_top" xlink:show="replace"><text:span text:style-name="T298">V4-94</text:span></text:a><text:span text:style-name="T299">, 2024-10-02, paskelbta TAR 2024-10-02, i. k. 2024-17363</text:span></text:p>
      <text:p text:style-name="P300">Punkto pakeitimai:</text:p>
      <text:p text:style-name="P301"><text:span text:style-name="T302">Nr.<text:s/></text:span><text:a xlink:href="https://www.e-tar.lt/portal/legalAct.html?documentId=912d3a4050f611ec862fdcbc8b3e3e05" office:target-frame-name="_top" xlink:show="replace"><text:span text:style-name="T303">V4-249</text:span></text:a><text:span text:style-name="T304">, 2021-11-26, paskelbta TAR 2021-11-29, i. k. 2021-24591</text:span></text:p>
      <text:p text:style-name="Normal"/>
      <text:p text:style-name="P305"><text:span text:style-name="T306">25</text:span><text:span text:style-name="T307">.</text:span><text:span text:style-name="T308"><text:s/>Ar administratorius fizinis asmuo kalendoriniais metais laikėsi JANĮ 129 straipsnio 2 dalies reikalavimo verstis tik viena iš JANĮ 129 straipsnio 2 dalyje įtvirtintų veiklos formų ir ar informavo AVNT apie veiklos formos pasirinkimą, turi būti patikrinama</text:span><text:span text:style-name="T309"><text:s/>kasmet pasibaigus kalendoriniams metams ne vėliau kaip iki kitų metų birželio 1 dienos. Turint duomenų dėl galimo šiame punkte nustatytų pareigų nesilaikymo, gali būti tikrinami tiek visi administratoriai, tiek dalis jų, ne vieną kartą per kalendorinius m</text:span><text:span text:style-name="T310">etus</text:span><text:span text:style-name="T311">.</text:span><text:span text:style-name="T312"><text:s/></text:span></text:p>
      <text:p text:style-name="P313">Punkto pakeitimai:</text:p>
      <text:p text:style-name="P314"><text:span text:style-name="T315">Nr.<text:s/></text:span><text:a xlink:href="https://www.e-tar.lt/portal/legalAct.html?documentId=a89e7750e72011ecb369fde863feb27d" office:target-frame-name="_top" xlink:show="replace"><text:span text:style-name="T316">V4-79</text:span></text:a><text:span text:style-name="T317">, 2022-06-03, paskelbta TAR 2022-06-09, i. k. 2022-12494</text:span></text:p>
      <text:p text:style-name="P318"><text:span text:style-name="T319">Nr.<text:s/></text:span><text:a xlink:href="https://www.e-tar.lt/portal/legalAct.html?documentId=978b58b180c111efabdbb4a1fc8b0b63" office:target-frame-name="_top" xlink:show="replace"><text:span text:style-name="T320">V4-94</text:span></text:a><text:span text:style-name="T321">, 2024-10-02, paskelbta TAR 2024-10-02, i. k. 2024-17363</text:span></text:p>
      <text:p text:style-name="Normal"/>
      <text:p text:style-name="P322"><text:span text:style-name="T323">26</text:span><text:span text:style-name="T324">. Laikoma, kad administratorius nevykdo pareigos verstis tik viena iš JANĮ 129 straipsnio 2</text:span><text:span text:style-name="T325"><text:s/>dalyje įtvirtintų veiklos formų, kai pasirinkęs verstis individualia veikla:</text:span></text:p>
      <text:p text:style-name="P326">Punkto pakeitimai:</text:p>
      <text:p text:style-name="P327"><text:span text:style-name="T328">Nr.<text:s/></text:span><text:a xlink:href="https://www.e-tar.lt/portal/legalAct.html?documentId=912d3a4050f611ec862fdcbc8b3e3e05" office:target-frame-name="_top" xlink:show="replace"><text:span text:style-name="T329">V4-249</text:span></text:a><text:span text:style-name="T330">, 2021-11-26, paskelbta TAR 2021-11-29, i. k. 2021-</text:span><text:span text:style-name="T331">24591</text:span></text:p>
      <text:p text:style-name="P332"><text:span text:style-name="T333">26.1</text:span><text:span text:style-name="T334">. dirba administratoriuje juridiniame asmenyje administratoriaus pareigose arba</text:span></text:p>
      <text:p text:style-name="P335">Papunkčio pakeitimai:</text:p>
      <text:p text:style-name="P336"><text:span text:style-name="T337">Nr.<text:s/></text:span><text:a xlink:href="https://www.e-tar.lt/portal/legalAct.html?documentId=a89e7750e72011ecb369fde863feb27d" office:target-frame-name="_top" xlink:show="replace"><text:span text:style-name="T338">V4-79</text:span></text:a><text:span text:style-name="T339">, 2022-06-03, paskelbta TAR 2022-06</text:span><text:span text:style-name="T340">-09, i. k. 2022-12494</text:span></text:p>
      <text:p text:style-name="P341"><text:span text:style-name="T342">Nr.<text:s/></text:span><text:a xlink:href="https://www.e-tar.lt/portal/legalAct.html?documentId=978b58b180c111efabdbb4a1fc8b0b63" office:target-frame-name="_top" xlink:show="replace"><text:span text:style-name="T343">V4-94</text:span></text:a><text:span text:style-name="T344">, 2024-10-02, paskelbta TAR 2024-10-02, i. k. 2024-17363</text:span></text:p>
      <text:p text:style-name="Normal"/>
      <text:p text:style-name="P345"><text:span text:style-name="T346">26.2.</text:span><text:span text:style-name="T347"><text:s/>Neteko galios nuo 2022-06-10</text:span></text:p>
      <text:p text:style-name="P348">Papunkčio naikinimas:</text:p>
      <text:p text:style-name="P349"><text:span text:style-name="T350">Nr.<text:s/></text:span><text:a xlink:href="https://www.e-tar.lt/portal/legalAct.html?documentId=a89e7750e72011ecb369fde863feb27d" office:target-frame-name="_top" xlink:show="replace"><text:span text:style-name="T351">V4-79</text:span></text:a><text:span text:style-name="T352">, 2022-06-03, paskelbta TAR 2022-06-09, i. k. 2022-12494</text:span></text:p>
      <text:p text:style-name="Normal"/>
      <text:p text:style-name="P353"><text:span text:style-name="T354">26.3.</text:span><text:span text:style-name="T355"><text:s/>Neteko galios nuo 2022-06-10</text:span></text:p>
      <text:p text:style-name="P356">Papunkčio naikinimas:</text:p>
      <text:p text:style-name="P357"><text:span text:style-name="T358">Nr.<text:s/></text:span><text:a xlink:href="https://www.e-tar.lt/portal/legalAct.html?documentId=a89e7750e72011ecb369fde863feb27d" office:target-frame-name="_top" xlink:show="replace"><text:span text:style-name="T359">V4-79</text:span></text:a><text:span text:style-name="T360">, 2022-06-03, paskelbta TAR 2022-06-09, i. k. 2022-12494</text:span></text:p>
      <text:p text:style-name="P361">Papunkčio pakeitimai:</text:p>
      <text:p text:style-name="P362"><text:span text:style-name="T363">Nr.<text:s/></text:span><text:a xlink:href="https://www.e-tar.lt/portal/legalAct.html?documentId=912d3a4050f611ec862fdcbc8b3e3e05" office:target-frame-name="_top" xlink:show="replace"><text:span text:style-name="T364">V4-249</text:span></text:a><text:span text:style-name="T365">, 2021-11-26, paskelbta TAR 2021-11-29, i. k. 2021-24591</text:span></text:p>
      <text:p text:style-name="Normal"/>
      <text:p text:style-name="P366"><text:span text:style-name="T367">26.4</text:span><text:span text:style-name="T368">. yra administratoriaus juridinio asmens vadovas pagal Juridinių asmenų registro duomenis ir (arba) pagal juridinio asmens organo sprendimą arba, kai pagal atitinkamos teisinės formos<text:s/></text:span><text:span text:style-name="T369">juridinius asmenis reglamentuojančius teisės aktus juridinis asmuo neprivalo turėti darbuotojų, administratoriaus juridinio asmens dalyvis, nurodytas vadovaujantis JANĮ 119 straipsnio 3 punktu.</text:span><text:s/></text:p>
      <text:p text:style-name="P370">Papunkčio pakeitimai:</text:p>
      <text:p text:style-name="P371"><text:span text:style-name="T372">Nr.<text:s/></text:span><text:a xlink:href="https://www.e-tar.lt/portal/legalAct.html?documentId=912d3a4050f611ec862fdcbc8b3e3e05" office:target-frame-name="_top" xlink:show="replace"><text:span text:style-name="T373">V4-249</text:span></text:a><text:span text:style-name="T374">, 2021-11-26, paskelbta TAR 2021-11-29, i. k. 2021-24591</text:span></text:p>
      <text:p text:style-name="P375"><text:span text:style-name="T376">Nr.<text:s/></text:span><text:a xlink:href="https://www.e-tar.lt/portal/legalAct.html?documentId=a89e7750e72011ecb369fde863feb27d" office:target-frame-name="_top" xlink:show="replace"><text:span text:style-name="T377">V4-79</text:span></text:a><text:span text:style-name="T378">, 2022-06-03, paskelbta</text:span><text:span text:style-name="T379"><text:s/>TAR 2022-06-09, i. k. 2022-12494</text:span></text:p>
      <text:p text:style-name="P380"><text:span text:style-name="T381">Nr.<text:s/></text:span><text:a xlink:href="https://www.e-tar.lt/portal/legalAct.html?documentId=978b58b180c111efabdbb4a1fc8b0b63" office:target-frame-name="_top" xlink:show="replace"><text:span text:style-name="T382">V4-94</text:span></text:a><text:span text:style-name="T383">, 2024-10-02, paskelbta TAR 2024-10-02, i. k. 2024-17363</text:span></text:p>
      <text:p text:style-name="Normal"/>
      <text:p text:style-name="P384"><text:span text:style-name="T385">26</text:span><text:span text:style-name="T386">1</text:span><text:span text:style-name="T387">. Administratorius fizinis asmuo nevykdo<text:s/></text:span><text:span text:style-name="T388">pareigos verstis tik viena iš JANĮ 129 straipsnio 2 dalyje įtvirtintų veiklos formų, kai, pasirinkęs veiklos formą dirbti juridiniame asmenyje, teismo ar kreditorių susirinkimo buvo paskirtas administruoti juridinio asmens nemokumo procesą ar fizinio asmen</text:span><text:span text:style-name="T389">s bankroto procesą kaip administratorius fizinis asmuo.</text:span><text:s/></text:p>
      <text:p text:style-name="P390">Papildyta punktu:</text:p>
      <text:p text:style-name="P391"><text:span text:style-name="T392">Nr.<text:s/></text:span><text:a xlink:href="https://www.e-tar.lt/portal/legalAct.html?documentId=a89e7750e72011ecb369fde863feb27d" office:target-frame-name="_top" xlink:show="replace"><text:span text:style-name="T393">V4-79</text:span></text:a><text:span text:style-name="T394">, 2022-06-03, paskelbta TAR 2022-06-09, i. k. 2022-12494</text:span></text:p>
      <text:p text:style-name="P395">Punkto pakeitimai:</text:p>
      <text:p text:style-name="P396"><text:span text:style-name="T397">Nr.<text:s/></text:span><text:a xlink:href="https://www.e-tar.lt/portal/legalAct.html?documentId=978b58b180c111efabdbb4a1fc8b0b63" office:target-frame-name="_top" xlink:show="replace"><text:span text:style-name="T398">V4-94</text:span></text:a><text:span text:style-name="T399">, 2024-10-02, paskelbta TAR 2024-10-02, i. k. 2024-17363</text:span></text:p>
      <text:p text:style-name="Normal"/>
      <text:p text:style-name="P400"><text:span text:style-name="T401">27</text:span><text:span text:style-name="T402">. Administratorius fizinis asmuo turi teisę užbaigti iki 2019 m. gruodžio 31 dienos</text:span><text:span text:style-name="T403"><text:s/>jo pradėtus administruoti juridinio asmens nemokumo procesus ar fizinio asmens bankroto procesus ir tai nebus vertinama tikrinant, ar administratorius fizinis asmuo tinkamai vykdo reikalavimą pasirinkti ir verstis viena veiklos forma.</text:span></text:p>
      <text:p text:style-name="P404">Punkto pakeitimai:</text:p>
      <text:p text:style-name="P405"><text:span text:style-name="T406">N</text:span><text:span text:style-name="T407">r.<text:s/></text:span><text:a xlink:href="https://www.e-tar.lt/portal/legalAct.html?documentId=912d3a4050f611ec862fdcbc8b3e3e05" office:target-frame-name="_top" xlink:show="replace"><text:span text:style-name="T408">V4-249</text:span></text:a><text:span text:style-name="T409">, 2021-11-26, paskelbta TAR 2021-11-29, i. k. 2021-24591</text:span></text:p>
      <text:p text:style-name="Normal"/>
      <text:p text:style-name="P410"><text:span text:style-name="T411">28.</text:span><text:span text:style-name="T412"><text:s/>Neteko galios nuo 2024-10-03</text:span></text:p>
      <text:p text:style-name="P413">Punkto naikinimas:</text:p>
      <text:p text:style-name="P414"><text:span text:style-name="T415">Nr.<text:s/></text:span><text:a xlink:href="https://www.e-tar.lt/portal/legalAct.html?documentId=978b58b180c111efabdbb4a1fc8b0b63" office:target-frame-name="_top" xlink:show="replace"><text:span text:style-name="T416">V4-94</text:span></text:a><text:span text:style-name="T417">, 2024-10-02, paskelbta TAR 2024-10-02, i. k. 2024-17363</text:span></text:p>
      <text:p text:style-name="P418">Punkto pakeitimai:</text:p>
      <text:p text:style-name="P419"><text:span text:style-name="T420">Nr.<text:s/></text:span><text:a xlink:href="https://www.e-tar.lt/portal/legalAct.html?documentId=912d3a4050f611ec862fdcbc8b3e3e05" office:target-frame-name="_top" xlink:show="replace"><text:span text:style-name="T421">V4-249</text:span></text:a><text:span text:style-name="T422">,<text:s/></text:span><text:span text:style-name="T423">2021-11-26, paskelbta TAR 2021-11-29, i. k. 2021-24591</text:span></text:p>
      <text:p text:style-name="Normal"/>
      <text:p text:style-name="P424"><text:span text:style-name="T425">VII</text:span><text:span text:style-name="T426"><text:s/>SKYRIUS</text:span></text:p>
      <text:p text:style-name="P427"><text:span text:style-name="T428">DUOMENŲ APIE GALIMĄ ADMINISTRATORIAUS NEATITIKTĮ JANĮ NUSTATYTIEMS REIKALAVIMAMS<text:s/></text:span><text:span text:style-name="T429">VERTINIMAS</text:span></text:p>
      <text:p text:style-name="Normal"/>
      <text:p text:style-name="P430"><text:span text:style-name="T431">29</text:span><text:span text:style-name="T432">. AVNT, turėdama informacijos, kad administratorius galimai neatitinka JANĮ nustatytų reikalavimų, kurių laikymasis tikrinamas šiame Apraše nustatyta tvarka, per 5 darbo dienas<text:s/></text:span><text:span text:style-name="T433">kreipiasi į administratorių dėl paaiškinimų ir juos pagrindžiančių<text:s/></text:span><text:span text:style-name="T434">dokumentų (d</text:span><text:span text:style-name="T435">okumentų kopijų)<text:s/></text:span><text:span text:style-name="T436">pateikimo ir informuoja, kad AVNT nustačius, kad administratorius neatitinka JANĮ reikalavimų, bus sprendžiamas klausimas dėl poveikio priemonių skyrimo.<text:s/></text:span></text:p>
      <text:p text:style-name="P437"><text:span text:style-name="T438">30</text:span><text:span text:style-name="T439">.<text:s/></text:span><text:span text:style-name="T440">Jeigu JANĮ nenustatyta kitaip</text:span><text:span text:style-name="T441">, administratorius paaiškinimus ir juos pagrind</text:span><text:span text:style-name="T442">žiančius dokumentus (arba jų kopijas) ir (ar) informaciją turi pateikti per AVNT nustatytą ne<text:s/></text:span><text:span text:style-name="T443">trumpesnį kaip 5 darbo dienų ir ne ilgesnis kaip 10 darbo dienų terminą<text:s/></text:span><text:span text:style-name="T444">nuo prašymo pateikti paaiškinimus ir juos pagrindžiančius dokumentus (jų kopijas) gavimo d</text:span><text:span text:style-name="T445">ienos</text:span><text:span text:style-name="T446">. Esant poreikiui ir atsižvelgiant į objektyvias atsakymo pateikimo galimybes, papildomiems paaiškinimams gauti gali būti nustatytas trumpesnis atsakymo pateikimo terminas, bet ne trumpesnis nei 2 darbo dienos.</text:span><text:s/></text:p>
      <text:p text:style-name="P447">Punkto pakeitimai:</text:p>
      <text:p text:style-name="P448"><text:span text:style-name="T449">Nr.<text:s/></text:span><text:a xlink:href="https://www.e-tar.lt/portal/legalAct.html?documentId=912d3a4050f611ec862fdcbc8b3e3e05" office:target-frame-name="_top" xlink:show="replace"><text:span text:style-name="T450">V4-249</text:span></text:a><text:span text:style-name="T451">, 2021-11-26, paskelbta TAR 2021-11-29, i. k. 2021-24591</text:span></text:p>
      <text:p text:style-name="Normal"/>
      <text:p text:style-name="P452"><text:span text:style-name="T453">31</text:span><text:span text:style-name="T454">. Pranešimus administratoriams AVNT siunčia elektroninėmis priemonėmis (per AVNIS arba AVNIS nurodytu<text:s/></text:span><text:span text:style-name="T455">administratoriaus elektroniniu paštu).</text:span><text:s/></text:p>
      <text:p text:style-name="P456">Punkto pakeitimai:</text:p>
      <text:p text:style-name="P457"><text:span text:style-name="T458">Nr.<text:s/></text:span><text:a xlink:href="https://www.e-tar.lt/portal/legalAct.html?documentId=978b58b180c111efabdbb4a1fc8b0b63" office:target-frame-name="_top" xlink:show="replace"><text:span text:style-name="T459">V4-94</text:span></text:a><text:span text:style-name="T460">, 2024-10-02, paskelbta TAR 2024-10-02, i. k. 2024-17363</text:span></text:p>
      <text:p text:style-name="Normal"/>
      <text:p text:style-name="P461"><text:span text:style-name="T462">32</text:span><text:span text:style-name="T463">. Jeigu JANĮ nenustatyta k</text:span><text:span text:style-name="T464">itaip, <text:s/>laikoma, kad elektroninėmis priemonėmis siųstą prašymą pateikti dokumentus (jų kopijas) ar informaciją administratorius gauna kitą po prašymo išsiuntimo darbo dieną.</text:span><text:s/></text:p>
      <text:p text:style-name="P465">Punkto pakeitimai:</text:p>
      <text:p text:style-name="P466"><text:span text:style-name="T467">Nr.<text:s/></text:span><text:a xlink:href="https://www.e-tar.lt/portal/legalAct.html?documentId=912d3a4050f611ec862fdcbc8b3e3e05" office:target-frame-name="_top" xlink:show="replace"><text:span text:style-name="T468">V4-249</text:span></text:a><text:span text:style-name="T469">, 2021-11-26, paskelbta TAR 2021-11-29, i. k. 2021-24591</text:span></text:p>
      <text:p text:style-name="Normal"/>
      <text:p text:style-name="P470"><text:span text:style-name="T471">33</text:span><text:span text:style-name="T472">. Administratoriui per AVNT nustatytą terminą nepateikus paaiškinimų</text:span><text:span text:style-name="T473"><text:s/>ir dokumentų (dokumentų kopijų), patvirtinančių atitiktį JANĮ nustatytiems re</text:span><text:span text:style-name="T474">ikalavimams, laikoma, kad administratorius nepasinaudojo teise pateikti paaiškinimus ir dėl administratoriaus atitikties JANĮ reikalavimams išvada rengiama pagal AVNT turimus duomenis.<text:s/></text:span></text:p>
      <text:p text:style-name="P475"><text:span text:style-name="T476">34</text:span><text:span text:style-name="T477">.<text:s/></text:span><text:span text:style-name="T478">AVNT turi teisę kreiptis į<text:s/></text:span><text:span text:style-name="T479">trečiuosius asmenis dėl informacijo</text:span><text:span text:style-name="T480">s, reikalingos įvertinti, ar administratorius atitinka JANĮ nustatytus reikalavimus.<text:s/></text:span></text:p>
      <text:p text:style-name="P481"><text:span text:style-name="T482">35</text:span><text:span text:style-name="T483">. Laikoma, kad AVNT nustatė pažeidimą tą dieną, kai gavo visus paaiškinimus iš administratoriaus ir trečiųjų asmenų arba pasibaigė terminas paaiškinimams pateikti.<text:s/></text:span><text:span text:style-name="T484"><text:s/></text:span></text:p>
      <text:p text:style-name="P485"><text:span text:style-name="T486">36</text:span><text:span text:style-name="T487">. Šio skyriaus nuostatos, susijusios su AVNT kreipimusi į administratorių dėl paaiškinimo, netaikomos, kai AVNT iš Įtariamųjų, kaltinamųjų ir nuteistųjų registro gauna informaciją, patvirtinančią, kad administratorius neatitinka nepriekaištingos re</text:span><text:span text:style-name="T488">putacijos reikalavimo. Šios informacijos gavimo diena yra ir AVNT sužinojimo, kad administratorius neatitinka nepriekaištingos reputacijos kriterijaus, diena ir pažeidimo nustatymo diena.<text:s/></text:span></text:p>
      <text:p text:style-name="P489"><text:span text:style-name="T490">37</text:span><text:span text:style-name="T491">. AVNT nustačius, kad administratorius neatitinka JANĮ reikal</text:span><text:span text:style-name="T492">avimų, Taisyklių 19–20 punktuose nustatyta tvarka surašoma išvada, kuri teikiama tvirtinti AVNT vadovui, ir Taisyklėse nustatyta tvarka priimamas sprendimas dėl nurodymų ir (arba) poveikio priemonių skyrimo. <text:s/></text:span></text:p>
      <text:p text:style-name="P493"><text:span text:style-name="T494">38</text:span><text:span text:style-name="T495">.</text:span><text:span text:style-name="T496"><text:tab/></text:span><text:span text:style-name="T497">Administratoriui skirto JANĮ 136 straipsnio 2 dalies 2 punkte nustatyto nurodymo vykdymo kontrolę atlieka AVNT darbuotojas, parengęs išvadą, pagal kurią buvo skirtas nurodymas.<text:s/></text:span></text:p>
      <text:p text:style-name="P498"><text:span text:style-name="T499">39</text:span><text:span text:style-name="T500">.</text:span><text:span text:style-name="T501"><text:tab/>Informaciją apie nurodymų įvykdymą administratorius AVNT pateikia rašt</text:span><text:span text:style-name="T502">u ne vėliau kaip per 3 darbo dienas nuo nurodymo įvykdymo, bet ne vėliau kaip iki AVNT nustatyto termino nurodymui įvykdyti pabaigos.<text:s/></text:span></text:p>
      <text:p text:style-name="P503"><text:span text:style-name="T504">40</text:span><text:span text:style-name="T505">.</text:span><text:span text:style-name="T506"><text:tab/>AVNT darbuotojas, gavęs administratoriaus informaciją apie nurodymo įvykdymą arba pasibaigus nurodymo įvykdymo te</text:span><text:span text:style-name="T507">rminui, per 20 darbo dienų pateikia AVNT vadovui vertinimą dėl nurodymo įvykdymo (neįvykdymo). AVNT vadovas, susipažinęs su vertinimu dėl nurodymo įvykdymo (neįvykdymo), per 10 darbo dienų priima sprendimą dėl tinkamo nurodymo įvykdymo <text:s/>arba poveikio priem</text:span><text:span text:style-name="T508">onių ir (arba) nurodymų dėl nurodymo nevykdymo skyrimo. Apie šį AVNT vadovo sprendimą administratorius informuojamas ne vėliau kaip kitą darbo dieną po AVNT vadovo sprendimo priėmimo.<text:s/></text:span></text:p>
      <text:p text:style-name="P509"><text:span text:style-name="T510">41</text:span><text:span text:style-name="T511">. Visi šiame Apraše numatyti AVNT sprendimai gali būti skundžiami</text:span><text:span text:style-name="T512"><text:s/>Lietuvos Respublikos administracinių bylų teisenos įstatymo nustatyta tvarka.</text:span><text:s/></text:p>
      <text:p text:style-name="P513">Punkto pakeitimai:</text:p>
      <text:p text:style-name="P514"><text:span text:style-name="T515">Nr.<text:s/></text:span><text:a xlink:href="https://www.e-tar.lt/portal/legalAct.html?documentId=978b58b180c111efabdbb4a1fc8b0b63" office:target-frame-name="_top" xlink:show="replace"><text:span text:style-name="T516">V4-94</text:span></text:a><text:span text:style-name="T517">, 2024-10-02, paskelbta TAR 2024-10-02, i. k.<text:s/></text:span><text:span text:style-name="T518">2024-17363</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Audito, apskaitos, turto vertinimo ir nemokumo valdymo tarnyba prie Lietuvos Respublikos finansų ministerijos, Įsakymas</text:span></text:p>
      <text:p text:style-name="P528"><text:span text:style-name="T529">Nr.<text:s/></text:span><text:a xlink:href="https://www.e-tar.lt/portal/legalAct.html?documentId=912d3a4050f611ec862fdcbc8b3e3e05" office:target-frame-name="_top" xlink:show="replace"><text:span text:style-name="T530">V4-249</text:span></text:a><text:span text:style-name="T531">, 2021-11-26, paskelbta TAR 2021-11-29, i. k. 2021-24591</text:span></text:p>
      <text:p text:style-name="P532"><text:span text:style-name="T533">Dėl Audito, apskaitos, turto vertinimo ir nemokumo valdymo tarnybos prie Lietuvos Respublikos finansų ministerijos 2020 m. birželio 10 d. įsakymo Nr. V4-124 „Nemokumo administratorių atitikties</text:span><text:span text:style-name="T534"><text:s/>Lietuvos Respublikos juridinių asmenų nemokumo įstatymo reikalavimams kontrolės aprašo patvirtinimo“ pakeitimo</text:span></text:p>
      <text:p text:style-name="P535"/>
      <text:p text:style-name="P536"><text:span text:style-name="T537">2.</text:span></text:p>
      <text:p text:style-name="P538"><text:span text:style-name="T539">Audito, apskaitos, turto vertinimo ir nemokumo valdymo tarnyba prie Lietuvos Respublikos finansų ministerijos, Įsakymas</text:span></text:p>
      <text:p text:style-name="P540"><text:span text:style-name="T541">Nr.<text:s/></text:span><text:a xlink:href="https://www.e-tar.lt/portal/legalAct.html?documentId=a89e7750e72011ecb369fde863feb27d" office:target-frame-name="_top" xlink:show="replace"><text:span text:style-name="T542">V4-79</text:span></text:a><text:span text:style-name="T543">, 2022-06-03, paskelbta TAR 2022-06-09, i. k. 2022-12494</text:span></text:p>
      <text:p text:style-name="P544"><text:span text:style-name="T545">Dėl Audito, apskaitos, turto vertinimo ir nemokumo valdymo tarnybos prie Lietuvos Respublikos finansų ministerij</text:span><text:span text:style-name="T546">os 2020 m. birželio 10 d. įsakymo Nr. V4-124 „Dėl Nemokumo administratorių atitikties Lietuvos Respublikos juridinių asmenų nemokumo įstatymo reikalavimams kontrolės aprašo patvirtinimo“ pakeitimo</text:span></text:p>
      <text:p text:style-name="P547"/>
      <text:p text:style-name="P548"><text:span text:style-name="T549">3.</text:span></text:p>
      <text:p text:style-name="P550"><text:span text:style-name="T551">Audito, apskaitos, turto vertinimo ir nemokumo valdymo<text:s/></text:span><text:span text:style-name="T552">tarnyba prie Lietuvos Respublikos finansų ministerijos, Įsakymas</text:span></text:p>
      <text:p text:style-name="P553"><text:span text:style-name="T554">Nr.<text:s/></text:span><text:a xlink:href="https://www.e-tar.lt/portal/legalAct.html?documentId=978b58b180c111efabdbb4a1fc8b0b63" office:target-frame-name="_top" xlink:show="replace"><text:span text:style-name="T555">V4-94</text:span></text:a><text:span text:style-name="T556">, 2024-10-02, paskelbta TAR 2024-10-02, i. k. 2024-17363</text:span></text:p>
      <text:p text:style-name="P557"><text:span text:style-name="T558">Dėl Audito, apskaitos, turt</text:span><text:span text:style-name="T559">o vertinimo ir nemokumo valdymo tarnybos prie Lietuvos Respublikos finansų ministerijos direktoriaus 2020 m. birželio 10 d. įsakymo Nr. V4-124 ,,Dėl nemokumo administratorių atitikties Lietuvos Respublikos juridinių asmenų nemokumo įstatymo reikalavimams k</text:span><text:span text:style-name="T560">ontrolė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3T05:54:00Z</meta:creation-date>
    <dc:date>2024-10-03T05:54:00Z</dc:date>
    <meta:print-date>2018-09-04T05:46:00Z</meta:print-date>
    <meta:template xlink:href="Normal.dotm" xlink:type="simple"/>
    <meta:editing-cycles>2</meta:editing-cycles>
    <meta:editing-duration>PT0S</meta:editing-duration>
    <meta:document-statistic meta:page-count="5" meta:paragraph-count="237" meta:word-count="3045" meta:character-count="23546" meta:row-count="545" meta:non-whitespace-character-count="20738"/>
  </office:meta>
</office:document-meta>
</file>