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line-height="150%"/>
      <style:text-properties style:font-size-complex="12pt" style:language-asian="lt" style:country-asian="LT"/>
    </style:style>
    <style:style style:name="P28" style:parent-style-name="Normal" style:family="paragraph">
      <style:paragraph-properties fo:text-align="justify" fo:line-height="115%" fo:text-indent="0.5909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olumn46" style:family="table-column">
      <style:table-column-properties style:column-width="3.2451in"/>
    </style:style>
    <style:style style:name="TableColumn47" style:family="table-column">
      <style:table-column-properties style:column-width="3.2451in"/>
    </style:style>
    <style:style style:name="Table45" style:family="table">
      <style:table-properties style:width="6.4902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P62" style:parent-style-name="Normal" style:family="paragraph">
      <style:paragraph-properties fo:text-align="justify">
        <style:tab-stops>
          <style:tab-stop style:type="left" style:position="4.8236in"/>
        </style:tab-stops>
      </style:paragraph-properties>
    </style:style>
    <style:style style:name="P63" style:parent-style-name="Normal" style:master-page-name="MPF1" style:family="paragraph">
      <style:paragraph-properties fo:break-before="page" fo:text-indent="6.4972in" style:page-number="1">
        <style:tab-stops>
          <style:tab-stop style:type="left" style:position="4.8236in"/>
        </style:tab-stops>
      </style:paragraph-properties>
    </style:style>
    <style:style style:name="P68" style:parent-style-name="Normal" style:family="paragraph">
      <style:paragraph-properties fo:text-indent="6.4972in">
        <style:tab-stops>
          <style:tab-stop style:type="left" style:position="4.8236in"/>
        </style:tab-stops>
      </style:paragraph-properties>
    </style:style>
    <style:style style:name="P69" style:parent-style-name="Normal" style:family="paragraph">
      <style:paragraph-properties fo:text-indent="6.4972in">
        <style:tab-stops>
          <style:tab-stop style:type="left" style:position="4.8236in"/>
          <style:tab-stop style:type="left" style:position="7.5798in"/>
        </style:tab-stops>
      </style:paragraph-properties>
    </style:style>
    <style:style style:name="P70" style:parent-style-name="Normal" style:family="paragraph">
      <style:paragraph-properties fo:text-indent="6.4972in">
        <style:tab-stops>
          <style:tab-stop style:type="left" style:position="4.8236in"/>
          <style:tab-stop style:type="left" style:position="7.4812in"/>
        </style:tab-stops>
      </style:paragraph-properties>
    </style:style>
    <style:style style:name="P71" style:parent-style-name="Normal" style:family="paragraph">
      <style:paragraph-properties fo:text-indent="6.4972in">
        <style:tab-stops>
          <style:tab-stop style:type="left" style:position="4.8236in"/>
          <style:tab-stop style:type="left" style:position="7.5798in"/>
        </style:tab-stops>
      </style:paragraph-properties>
    </style:style>
    <style:style style:name="P72" style:parent-style-name="Normal" style:family="paragraph">
      <style:paragraph-properties fo:text-indent="6.4972in">
        <style:tab-stops>
          <style:tab-stop style:type="left" style:position="4.8236in"/>
          <style:tab-stop style:type="left" style:position="7.5798in"/>
        </style:tab-stops>
      </style:paragraph-properties>
    </style:style>
    <style:style style:name="P73" style:parent-style-name="Normal" style:family="paragraph">
      <style:paragraph-properties fo:text-align="justify">
        <style:tab-stops>
          <style:tab-stop style:type="left" style:position="4.8236in"/>
        </style:tab-stops>
      </style:paragraph-properties>
    </style:style>
    <style:style style:name="P74" style:parent-style-name="Normal" style:family="paragraph">
      <style:paragraph-properties fo:text-align="justify">
        <style:tab-stops>
          <style:tab-stop style:type="left" style:position="4.8236in"/>
        </style:tab-stops>
      </style:paragraph-properties>
    </style:style>
    <style:style style:name="P75" style:parent-style-name="Normal" style:family="paragraph">
      <style:paragraph-properties fo:text-align="justify">
        <style:tab-stops>
          <style:tab-stop style:type="left" style:position="4.8236in"/>
        </style:tab-stops>
      </style:paragraph-properties>
    </style:style>
    <style:style style:name="P76" style:parent-style-name="Normal" style:family="paragraph">
      <style:paragraph-properties fo:text-align="center">
        <style:tab-stops>
          <style:tab-stop style:type="left" style:position="4.8236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tab-stops>
          <style:tab-stop style:type="left" style:position="4.8236in"/>
        </style:tab-stops>
      </style:paragraph-properties>
      <style:text-properties fo:font-weight="bold" style:font-weight-asian="bold"/>
    </style:style>
    <style:style style:name="P83" style:parent-style-name="Normal" style:family="paragraph">
      <style:paragraph-properties fo:text-align="justify">
        <style:tab-stops>
          <style:tab-stop style:type="left" style:position="4.8236in"/>
        </style:tab-stops>
      </style:paragraph-properties>
      <style:text-properties fo:font-weight="bold" style:font-weight-asian="bold"/>
    </style:style>
    <style:style style:name="TableColumn85" style:family="table-column">
      <style:table-column-properties style:column-width="3.0486in"/>
    </style:style>
    <style:style style:name="TableColumn86" style:family="table-column">
      <style:table-column-properties style:column-width="7.3826in"/>
    </style:style>
    <style:style style:name="Table84" style:family="table">
      <style:table-properties style:width="10.4312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4.8236in"/>
        </style:tab-stops>
      </style:paragraph-properties>
    </style:style>
    <style:style style:name="T90" style:parent-style-name="DefaultParagraphFont" style:family="text">
      <style:text-properties fo:font-weight="bold" style:font-weight-asian="bold" fo:font-size="10pt" style:font-size-asian="10pt" style:language-asian="lt" style:country-asian="LT"/>
    </style:style>
    <style:style style:name="T91" style:parent-style-name="DefaultParagraphFont" style:family="text">
      <style:text-properties fo:font-weight="bold" style:font-weight-asian="bold"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4.8236in"/>
        </style:tab-stops>
      </style:paragraph-properties>
    </style:style>
    <style:style style:name="T94" style:parent-style-name="DefaultParagraphFont" style:family="text">
      <style:text-properties fo:font-weight="bold" style:font-weight-asian="bold"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style>
    <style:style style:name="T98" style:parent-style-name="DefaultParagraphFont" style:family="text">
      <style:text-properties style:font-name-asian="Calibri"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4.8236in"/>
        </style:tab-stops>
      </style:paragraph-properties>
    </style:style>
    <style:style style:name="T101" style:parent-style-name="DefaultParagraphFont" style:family="text">
      <style:text-properties fo:color="#000000" fo:font-size="10pt" style:font-size-asian="10pt" style:language-asian="lt" style:country-asian="LT"/>
    </style:style>
    <style:style style:name="P10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0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0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0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0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07" style:parent-style-name="Normal" style:family="paragraph">
      <style:paragraph-properties fo:text-align="justify">
        <style:tab-stops>
          <style:tab-stop style:type="left" style:position="4.8236in"/>
        </style:tab-stops>
      </style:paragraph-properties>
    </style:style>
    <style:style style:name="T108" style:parent-style-name="DefaultParagraphFont" style:family="text">
      <style:text-properties fo:color="#000000"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style:font-name-asian="Calibri"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4.8236in"/>
        </style:tab-stops>
      </style:paragraph-properties>
    </style:style>
    <style:style style:name="T115" style:parent-style-name="DefaultParagraphFont" style:family="text">
      <style:text-properties fo:color="#000000" fo:font-size="10pt" style:font-size-asian="10pt" style:language-asian="lt" style:country-asian="LT"/>
    </style:style>
    <style:style style:name="P11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1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1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1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20" style:parent-style-name="Normal" style:family="paragraph">
      <style:paragraph-properties fo:text-align="justify">
        <style:tab-stops>
          <style:tab-stop style:type="left" style:position="4.8236in"/>
        </style:tab-stops>
      </style:paragraph-properties>
    </style:style>
    <style:style style:name="T121" style:parent-style-name="DefaultParagraphFont" style:family="text">
      <style:text-properties fo:color="#000000"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style>
    <style:style style:name="T125" style:parent-style-name="DefaultParagraphFont" style:family="text">
      <style:text-properties style:font-name-asian="Calibri"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left="0.25in" fo:text-indent="-0.25in">
        <style:tab-stops>
          <style:tab-stop style:type="left" style:position="4.5736in"/>
        </style:tab-stops>
      </style:paragraph-properties>
    </style:style>
    <style:style style:name="T128" style:parent-style-name="DefaultParagraphFont" style:family="text">
      <style:text-properties fo:color="#000000" fo:font-size="10pt" style:font-size-asian="10pt" style:language-asian="lt" style:country-asian="LT"/>
    </style:style>
    <style:style style:name="P12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2" style:parent-style-name="Normal" style:family="paragraph">
      <style:paragraph-properties fo:margin-left="0.25in" fo:text-indent="-0.25in">
        <style:tab-stops>
          <style:tab-stop style:type="left" style:position="4.5736in"/>
        </style:tab-stops>
      </style:paragraph-properties>
    </style:style>
    <style:style style:name="T143" style:parent-style-name="DefaultParagraphFont" style:family="text">
      <style:text-properties fo:color="#000000"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style>
    <style:style style:name="T147" style:parent-style-name="DefaultParagraphFont" style:family="text">
      <style:text-properties style:font-name-asian="Calibri"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25in" fo:text-indent="-0.25in">
        <style:tab-stops>
          <style:tab-stop style:type="left" style:position="4.5736in"/>
        </style:tab-stops>
      </style:paragraph-properties>
    </style:style>
    <style:style style:name="T150" style:parent-style-name="DefaultParagraphFont" style:family="text">
      <style:text-properties fo:color="#000000" fo:font-size="10pt" style:font-size-asian="10pt" style:language-asian="lt" style:country-asian="LT"/>
    </style:style>
    <style:style style:name="P15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6" style:parent-style-name="Normal" style:family="paragraph">
      <style:paragraph-properties fo:margin-left="0.25in" fo:text-indent="-0.25in">
        <style:tab-stops>
          <style:tab-stop style:type="left" style:position="4.5736in"/>
        </style:tab-stops>
      </style:paragraph-properties>
    </style:style>
    <style:style style:name="T157" style:parent-style-name="DefaultParagraphFont" style:family="text">
      <style:text-properties fo:color="#000000" fo:font-size="10pt" style:font-size-asian="10pt" style:language-asian="lt" style:country-asian="LT"/>
    </style:style>
    <style:style style:name="T158" style:parent-style-name="DefaultParagraphFont" style:family="text">
      <style:text-properties fo:color="#000000"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style>
    <style:style style:name="T162" style:parent-style-name="DefaultParagraphFont" style:family="text">
      <style:text-properties style:font-name-asian="Calibri"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4.8236in"/>
        </style:tab-stops>
      </style:paragraph-properties>
    </style:style>
    <style:style style:name="T165" style:parent-style-name="DefaultParagraphFont" style:family="text">
      <style:text-properties fo:color="#000000" fo:font-size="10pt" style:font-size-asian="10pt" style:language-asian="lt" style:country-asian="LT"/>
    </style:style>
    <style:style style:name="P16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2"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7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5"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7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9" style:parent-style-name="Normal" style:family="paragraph">
      <style:paragraph-properties fo:text-align="justify">
        <style:tab-stops>
          <style:tab-stop style:type="left" style:position="4.8236in"/>
        </style:tab-stops>
      </style:paragraph-properties>
    </style:style>
    <style:style style:name="T180" style:parent-style-name="DefaultParagraphFont" style:family="text">
      <style:text-properties fo:color="#000000"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style>
    <style:style style:name="T184" style:parent-style-name="DefaultParagraphFont" style:family="text">
      <style:text-properties style:font-name-asian="Calibri"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4.8236in"/>
        </style:tab-stops>
      </style:paragraph-properties>
    </style:style>
    <style:style style:name="T187" style:parent-style-name="DefaultParagraphFont" style:family="text">
      <style:text-properties fo:color="#000000" fo:font-size="10pt" style:font-size-asian="10pt" style:language-asian="lt" style:country-asian="LT"/>
    </style:style>
    <style:style style:name="P18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9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9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9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9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9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9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96"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9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9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9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00"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0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0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0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04" style:parent-style-name="Normal" style:family="paragraph">
      <style:paragraph-properties fo:text-align="justify">
        <style:tab-stops>
          <style:tab-stop style:type="left" style:position="4.8236in"/>
        </style:tab-stops>
      </style:paragraph-properties>
    </style:style>
    <style:style style:name="T205" style:parent-style-name="DefaultParagraphFont" style:family="text">
      <style:text-properties fo:color="#000000"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style>
    <style:style style:name="T209" style:parent-style-name="DefaultParagraphFont" style:family="text">
      <style:text-properties style:font-name-asian="Calibri"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vertical-align="baseline"/>
      <style:text-properties fo:hyphenate="false"/>
    </style:style>
    <style:style style:name="T212" style:parent-style-name="DefaultParagraphFont" style:family="text">
      <style:text-properties fo:color="#000000" fo:font-size="10pt" style:font-size-asian="10pt" style:language-asian="lt" style:country-asian="LT"/>
    </style:style>
    <style:style style:name="P213" style:parent-style-name="Normal" style:family="paragraph">
      <style:paragraph-properties style:vertical-align="baseline"/>
      <style:text-properties fo:color="#000000" fo:font-size="10pt" style:font-size-asian="10pt" style:language-asian="lt" style:country-asian="LT" fo:hyphenate="false"/>
    </style:style>
    <style:style style:name="P214" style:parent-style-name="Normal" style:family="paragraph">
      <style:paragraph-properties style:vertical-align="baseline"/>
      <style:text-properties fo:hyphenate="false"/>
    </style:style>
    <style:style style:name="T215" style:parent-style-name="DefaultParagraphFont" style:family="text">
      <style:text-properties fo:color="#000000"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style>
    <style:style style:name="T219" style:parent-style-name="DefaultParagraphFont" style:family="text">
      <style:text-properties style:font-name-asian="Calibri"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left="0.25in" fo:text-indent="-0.2277in">
        <style:tab-stops>
          <style:tab-stop style:type="left" style:position="4.5736in"/>
        </style:tab-stops>
      </style:paragraph-properties>
    </style:style>
    <style:style style:name="T222" style:parent-style-name="DefaultParagraphFont" style:family="text">
      <style:text-properties fo:color="#000000" fo:font-size="10pt" style:font-size-asian="10pt" style:language-asian="lt" style:country-asian="LT"/>
    </style:style>
    <style:style style:name="P223"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4"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5"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6"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7"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8"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9"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0"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1"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2"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3"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4"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5"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6"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7"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8"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9"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40"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41"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42"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43"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44"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45"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46"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4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48"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49"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5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7" style:parent-style-name="Normal" style:family="paragraph">
      <style:paragraph-properties fo:text-align="justify">
        <style:tab-stops>
          <style:tab-stop style:type="left" style:position="4.8236in"/>
        </style:tab-stops>
      </style:paragraph-properties>
    </style:style>
    <style:style style:name="T258" style:parent-style-name="DefaultParagraphFont" style:family="text">
      <style:text-properties fo:color="#000000" fo:font-size="10pt" style:font-size-asian="10pt" style:language-asian="lt" style:country-asian="LT"/>
    </style:style>
    <style:style style:name="T259" style:parent-style-name="DefaultParagraphFont" style:family="text">
      <style:text-properties fo:color="#000000"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style>
    <style:style style:name="T263" style:parent-style-name="DefaultParagraphFont" style:family="text">
      <style:text-properties style:font-name-asian="Calibri"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4.8236in"/>
        </style:tab-stops>
      </style:paragraph-properties>
    </style:style>
    <style:style style:name="T266" style:parent-style-name="DefaultParagraphFont" style:family="text">
      <style:text-properties fo:color="#000000" fo:font-size="10pt" style:font-size-asian="10pt" style:language-asian="lt" style:country-asian="LT"/>
    </style:style>
    <style:style style:name="P26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0" style:parent-style-name="Normal" style:family="paragraph">
      <style:paragraph-properties fo:text-align="justify">
        <style:tab-stops>
          <style:tab-stop style:type="left" style:position="4.8236in"/>
        </style:tab-stops>
      </style:paragraph-properties>
    </style:style>
    <style:style style:name="T271" style:parent-style-name="DefaultParagraphFont" style:family="text">
      <style:text-properties fo:color="#000000"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style:font-name-asian="Calibri"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4.8236in"/>
        </style:tab-stops>
      </style:paragraph-properties>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87" style:parent-style-name="Normal" style:family="paragraph">
      <style:paragraph-properties fo:text-align="justify">
        <style:tab-stops>
          <style:tab-stop style:type="left" style:position="4.8236in"/>
        </style:tab-stops>
      </style:paragraph-properties>
    </style:style>
    <style:style style:name="T288" style:parent-style-name="DefaultParagraphFont" style:family="text">
      <style:text-properties style:font-weight-complex="bold" fo:color="#000000" fo:font-size="10pt" style:font-size-asian="10pt" style:language-asian="lt" style:country-asian="LT"/>
    </style:style>
    <style:style style:name="T289" style:parent-style-name="DefaultParagraphFont" style:family="text">
      <style:text-properties fo:color="#000000" fo:font-size="10pt" style:font-size-asian="10pt" style:language-asian="lt" style:country-asian="LT"/>
    </style:style>
    <style:style style:name="P29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3" style:parent-style-name="Normal" style:family="paragraph">
      <style:paragraph-properties fo:text-align="justify">
        <style:tab-stops>
          <style:tab-stop style:type="left" style:position="4.8236in"/>
        </style:tab-stops>
      </style:paragraph-properties>
    </style:style>
    <style:style style:name="T294" style:parent-style-name="DefaultParagraphFont" style:family="text">
      <style:text-properties style:font-weight-complex="bold" fo:color="#000000" fo:font-size="10pt" style:font-size-asian="10pt" style:language-asian="lt" style:country-asian="LT"/>
    </style:style>
    <style:style style:name="T295" style:parent-style-name="DefaultParagraphFont" style:family="text">
      <style:text-properties fo:color="#000000" fo:font-size="10pt" style:font-size-asian="10pt" style:language-asian="lt" style:country-asian="LT"/>
    </style:style>
    <style:style style:name="P29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00" style:parent-style-name="Normal" style:family="paragraph">
      <style:paragraph-properties fo:text-align="justify">
        <style:tab-stops>
          <style:tab-stop style:type="left" style:position="4.8236in"/>
        </style:tab-stops>
      </style:paragraph-properties>
    </style:style>
    <style:style style:name="T301" style:parent-style-name="DefaultParagraphFont" style:family="text">
      <style:text-properties style:font-weight-complex="bold" fo:color="#000000" fo:font-size="10pt" style:font-size-asian="10pt" style:language-asian="lt" style:country-asian="LT"/>
    </style:style>
    <style:style style:name="T302" style:parent-style-name="DefaultParagraphFont" style:family="text">
      <style:text-properties fo:color="#000000" fo:font-size="10pt" style:font-size-asian="10pt" style:language-asian="lt" style:country-asian="LT"/>
    </style:style>
    <style:style style:name="P30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05" style:parent-style-name="Normal" style:family="paragraph">
      <style:paragraph-properties fo:text-align="justify">
        <style:tab-stops>
          <style:tab-stop style:type="left" style:position="4.8236in"/>
        </style:tab-stops>
      </style:paragraph-properties>
    </style:style>
    <style:style style:name="T306" style:parent-style-name="DefaultParagraphFont" style:family="text">
      <style:text-properties style:font-weight-complex="bold"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1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19" style:parent-style-name="Normal" style:family="paragraph">
      <style:paragraph-properties fo:text-align="justify">
        <style:tab-stops>
          <style:tab-stop style:type="left" style:position="4.8236in"/>
        </style:tab-stops>
      </style:paragraph-properties>
    </style:style>
    <style:style style:name="T320" style:parent-style-name="DefaultParagraphFont" style:family="text">
      <style:text-properties style:font-weight-complex="bold" fo:color="#000000" fo:font-size="10pt" style:font-size-asian="10pt" style:language-asian="lt" style:country-asian="LT"/>
    </style:style>
    <style:style style:name="T321" style:parent-style-name="DefaultParagraphFont" style:family="text">
      <style:text-properties fo:color="#000000" fo:font-size="10pt" style:font-size-asian="10pt" style:language-asian="lt" style:country-asian="LT"/>
    </style:style>
    <style:style style:name="P32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5"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32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30" style:parent-style-name="Normal" style:family="paragraph">
      <style:paragraph-properties fo:text-align="justify">
        <style:tab-stops>
          <style:tab-stop style:type="left" style:position="4.8236in"/>
        </style:tab-stops>
      </style:paragraph-properties>
    </style:style>
    <style:style style:name="T331" style:parent-style-name="DefaultParagraphFont" style:family="text">
      <style:text-properties style:font-weight-complex="bold" fo:color="#000000" fo:font-size="10pt" style:font-size-asian="10pt" style:language-asian="lt" style:country-asian="LT"/>
    </style:style>
    <style:style style:name="T332" style:parent-style-name="DefaultParagraphFont" style:family="text">
      <style:text-properties fo:color="#000000" fo:font-size="10pt" style:font-size-asian="10pt" style:language-asian="lt" style:country-asian="LT"/>
    </style:style>
    <style:style style:name="P33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3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3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3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37" style:parent-style-name="Normal" style:family="paragraph">
      <style:paragraph-properties fo:text-align="justify">
        <style:tab-stops>
          <style:tab-stop style:type="left" style:position="4.8236in"/>
        </style:tab-stops>
      </style:paragraph-properties>
    </style:style>
    <style:style style:name="T338" style:parent-style-name="DefaultParagraphFont" style:family="text">
      <style:text-properties style:font-weight-complex="bold" fo:color="#000000" fo:font-size="10pt" style:font-size-asian="10pt" style:language-asian="lt" style:country-asian="LT"/>
    </style:style>
    <style:style style:name="T339" style:parent-style-name="DefaultParagraphFont" style:family="text">
      <style:text-properties fo:color="#000000" fo:font-size="10pt" style:font-size-asian="10pt" style:language-asian="lt" style:country-asian="LT"/>
    </style:style>
    <style:style style:name="P34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4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42" style:parent-style-name="Normal" style:family="paragraph">
      <style:paragraph-properties fo:text-align="justify">
        <style:tab-stops>
          <style:tab-stop style:type="left" style:position="4.8236in"/>
        </style:tab-stops>
      </style:paragraph-properties>
    </style:style>
    <style:style style:name="T343" style:parent-style-name="DefaultParagraphFont" style:family="text">
      <style:text-properties style:font-weight-complex="bold" fo:color="#000000" fo:font-size="10pt" style:font-size-asian="10pt" style:language-asian="lt" style:country-asian="LT"/>
    </style:style>
    <style:style style:name="T344" style:parent-style-name="DefaultParagraphFont" style:family="text">
      <style:text-properties fo:color="#000000" fo:font-size="10pt" style:font-size-asian="10pt" style:language-asian="lt" style:country-asian="LT"/>
    </style:style>
    <style:style style:name="P34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4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47" style:parent-style-name="Normal" style:family="paragraph">
      <style:paragraph-properties fo:text-align="justify">
        <style:tab-stops>
          <style:tab-stop style:type="left" style:position="4.8236in"/>
        </style:tab-stops>
      </style:paragraph-properties>
    </style:style>
    <style:style style:name="T348" style:parent-style-name="DefaultParagraphFont" style:family="text">
      <style:text-properties style:font-weight-complex="bold" fo:color="#000000" fo:font-size="10pt" style:font-size-asian="10pt" style:language-asian="lt" style:country-asian="LT"/>
    </style:style>
    <style:style style:name="T349" style:parent-style-name="DefaultParagraphFont" style:family="text">
      <style:text-properties fo:color="#000000" fo:font-size="10pt" style:font-size-asian="10pt" style:language-asian="lt" style:country-asian="LT"/>
    </style:style>
    <style:style style:name="P350" style:parent-style-name="Normal" style:family="paragraph">
      <style:paragraph-properties fo:text-align="justify">
        <style:tab-stops>
          <style:tab-stop style:type="left" style:position="4.8236in"/>
        </style:tab-stops>
      </style:paragraph-properties>
    </style:style>
    <style:style style:name="T351" style:parent-style-name="DefaultParagraphFont" style:family="text">
      <style:text-properties style:font-weight-complex="bold" fo:color="#000000" fo:font-size="10pt" style:font-size-asian="10pt" style:language-asian="lt" style:country-asian="LT"/>
    </style:style>
    <style:style style:name="T352" style:parent-style-name="DefaultParagraphFont" style:family="text">
      <style:text-properties fo:color="#000000" fo:font-size="10pt" style:font-size-asian="10pt" style:language-asian="lt" style:country-asian="LT"/>
    </style:style>
    <style:style style:name="P353"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35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5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56" style:parent-style-name="Normal" style:family="paragraph">
      <style:paragraph-properties fo:text-align="justify">
        <style:tab-stops>
          <style:tab-stop style:type="left" style:position="4.8236in"/>
        </style:tab-stops>
      </style:paragraph-properties>
    </style:style>
    <style:style style:name="T357" style:parent-style-name="DefaultParagraphFont" style:family="text">
      <style:text-properties fo:color="#000000"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style>
    <style:style style:name="T361" style:parent-style-name="DefaultParagraphFont" style:family="text">
      <style:text-properties style:font-name-asian="Calibri"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weight="bold" style:font-weight-asian="bold"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weight="bold" style:font-weight-asian="bold"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weight="bold" style:font-weight-asian="bold"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weight="bold" style:font-weight-asian="bold"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weight="bold" style:font-weight-asian="bold"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weight="bold" style:font-weight-asian="bold"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weight="bold" style:font-weight-asian="bold"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weight="bold" style:font-weight-asian="bold"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weight="bold" style:font-weight-asian="bold"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weight="bold" style:font-weight-asian="bold"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weight="bold" style:font-weight-asian="bold"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weight="bold" style:font-weight-asian="bold"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weight="bold" style:font-weight-asian="bold"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weight="bold" style:font-weight-asian="bold"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weight="bold" style:font-weight-asian="bold"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P442" style:parent-style-name="Normal" style:family="paragraph">
      <style:text-properties fo:font-weight="bold" style:font-weight-asian="bold"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weight="bold" style:font-weight-asian="bold"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weight="bold" style:font-weight-asian="bold"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weight="bold" style:font-weight-asian="bold"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weight="bold" style:font-weight-asian="bold"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font-weight="bold" style:font-weight-asian="bold"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467" style:parent-style-name="DefaultParagraphFont" style:family="text">
      <style:text-properties fo:font-weight="bold" style:font-weight-asian="bold" style:font-weight-complex="bold" fo:font-size="10pt" style:font-size-asian="10pt" style:language-asian="lt" style:country-asian="LT"/>
    </style:style>
    <style:style style:name="T468" style:parent-style-name="DefaultParagraphFont" style:family="text">
      <style:text-properties fo:font-weight="bold" style:font-weight-asian="bold"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style>
    <style:style style:name="T474" style:parent-style-name="DefaultParagraphFont" style:family="text">
      <style:text-properties style:font-name-asian="Calibri"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4.8236in"/>
        </style:tab-stops>
      </style:paragraph-properties>
    </style:style>
    <style:style style:name="T477" style:parent-style-name="DefaultParagraphFont" style:family="text">
      <style:text-properties fo:font-size="10pt" style:font-size-asian="10pt" style:language-asian="lt" style:country-asian="LT"/>
    </style:style>
    <style:style style:name="P47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79" style:parent-style-name="Normal" style:family="paragraph">
      <style:paragraph-properties fo:text-align="justify">
        <style:tab-stops>
          <style:tab-stop style:type="left" style:position="4.8236in"/>
        </style:tab-stops>
      </style:paragraph-properties>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align="justify">
        <style:tab-stops>
          <style:tab-stop style:type="left" style:position="4.8236in"/>
        </style:tab-stops>
      </style:paragraph-properties>
      <style:text-properties fo:font-weight="bold" style:font-weight-asian="bold"/>
    </style:style>
    <style:style style:name="P482" style:parent-style-name="Normal" style:family="paragraph">
      <style:paragraph-properties fo:text-align="center" fo:line-height="150%">
        <style:tab-stops>
          <style:tab-stop style:type="left" style:position="4.8236in"/>
        </style:tab-stops>
      </style:paragraph-properties>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3-01 iki 2019-06-30</text:span></text:p>
      <text:p text:style-name="P8"/>
      <text:p text:style-name="P9"><text:span text:style-name="T10">Įsakymas paskelbtas: TAR 2018-11-28, i. k. 2018-19169</text:span></text:p>
      <text:p text:style-name="P11"/>
      <text:p text:style-name="P12"><text:span text:style-name="T13"><draw:frame draw:z-index="0" draw:id="id0" draw:style-name="a0" draw:name="Picture 1" text:anchor-type="as-char" svg:x="0in" svg:y="0in" svg:width="0.51528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text:span text:style-name="T18">DĖL LIETUVOS RESPUBLIKOS SUSISIEKIMO MINISTERIJOS REGULIAVIMO SRIČIAI</text:span><text:span text:style-name="T19"><text:s/>PRISKIRTOSE NACIONALINIAM SAUGUMUI UŽTIKRINTI SVARBIOSE ĮMONĖSE IR (ARBA) SU NACIONALINIAM SAUGUMUI UŽTIKRINTI STRATEGINĘ AR SVARBIĄ REIKŠMĘ TURINČIA INFRASTRUKTŪRA DIRBANČIŲ ASMENŲ (</text:span><text:span text:style-name="T20">ĮSKAITANT NACIONALINIAM SAUGUMUI UŽTIKRINTI SVARBIŲ ĮMONIŲ KOLEGIALIŲ PR</text:span><text:span text:style-name="T21">IEŽIŪROS ORGANŲ NARIUS, VALDYMO ORGANŲ NARIUS IR VIENASMENIUS VALDYMO ORGANUS)</text:span><text:span text:style-name="T22">, TAIP PAT ASMENŲ, KURIEMS DĖL JIEMS PRISKIRTŲ FUNKCIJŲ AR PAVESTO DARBO BŪTŲ SUTEIKTA TEISĖ BE PALYDOS PATEKTI PRIE ĮMONIŲ INFRASTRUKTŪROS AR PRIIMTI SPRENDIMUS DĖL ŠIOS INFRAST</text:span><text:span text:style-name="T23">RUKTŪROS FUNKCIONAVIMO, EINAMŲ PAREIGŲ SĄRAŠO PATVIRTINIMO</text:span></text:p>
      <text:p text:style-name="P24"/>
      <text:p text:style-name="P25">2018 m. lapkričio 28d. Nr. 3-591</text:p>
      <text:p text:style-name="P26">Vilnius</text:p>
      <text:p text:style-name="P27"/>
      <text:p text:style-name="P28"/>
      <text:p text:style-name="P29"><text:span text:style-name="T30">Vadovaudamasis Lietuvos Respublikos nacionaliniam saugumui užtikrinti svarbių objektų apsaugos įstatymo 17 straipsnio 1 dalimi ir Lietuvos Respublikos Vy</text:span><text:span text:style-name="T31">riausybės 2004 m. birželio 8 d. nutarimo Nr. 699 „Dėl įgaliojimų suteikimo įgyvendinant Lietuvos Respublikos nacionaliniam saugumui užtikrinti svarbių objektų apsaugos įstatymą“ 1 punktu,</text:span></text:p>
      <text:p text:style-name="P32"><text:span text:style-name="T33">tvirtinu</text:span><text:span text:style-name="T34"><text:s/>Lietuvos Respublikos susisiekimo ministerijos reguliavimo</text:span><text:span text:style-name="T35"><text:s/>sričiai priskirtose nacionaliniam saugumui užtikrinti svarbiose įmonėse ir (arba) su nacionaliniam saugumui užtikrinti strateginę ar svarbią reikšmę turinčia infrastruktūra dirbančių asmenų (</text:span><text:span text:style-name="T36">įskaitant nacionaliniam saugumui užtikrinti svarbių įmonių koleg</text:span><text:span text:style-name="T37">ialių priežiūros organų narius, valdymo organų narius ir vienasmenius valdymo organus)</text:span><text:span text:style-name="T38">, taip pat asmenų, kuriems dėl jiems priskirtų funkcijų ar pavesto darbo būtų suteikta teisė be palydos patekti prie įmonių infrastruktūros ar priimti sprendimus dėl šios</text:span><text:span text:style-name="T39"><text:s/>infrastruktūros funkcionavimo, einamų pareigų sąrašą (pridedama).</text:span></text:p>
      <text:p text:style-name="P40"/>
      <text:p text:style-name="P41"/>
      <text:p text:style-name="P42"/>
      <text:p text:style-name="P43">Susisiekimo ministras<text:tab/><text:tab/><text:tab/><text:tab/><text:tab/><text:tab/><text:tab/><text:tab/><text:s text:c="2"/>Rokas Masiuli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Lietuvos Respublikos vidaus<text:s/></text:p>
            <text:p text:style-name="P52">reikalų ministerijos</text:p>
            <text:p text:style-name="P53">2018-10-16 raštu Nr. 1D-5086</text:p>
            <text:p text:style-name="P54"/>
          </table:table-cell>
          <table:table-cell table:style-name="TableCell55">
            <text:p text:style-name="P56">SUDERINTA</text:p>
            <text:p text:style-name="P57">Lietuvos Respublikos valstybės<text:s/></text:p>
            <text:p text:style-name="P58">saugumo departamento</text:p>
            <text:p text:style-name="P59">2018-10-19 raštu Nr. 18-6981</text:p>
            <text:p text:style-name="P60"/>
          </table:table-cell>
        </table:table-row>
      </table:table>
      <text:p text:style-name="P61"/>
      <text:p text:style-name="P62"/>
      <text:soft-page-break/>
      <text:p text:style-name="P63">PATVIRTINTA</text:p>
      <text:p text:style-name="P68">Lietuvos Respublikos susisiekimo ministro</text:p>
      <text:p text:style-name="P69">2018 m.<text:s/>lapkričio 28 d. įsakymu Nr. 3-591</text:p>
      <text:p text:style-name="P70">(Lietuvos Respublikos susisiekimo ministro<text:s/></text:p>
      <text:p text:style-name="P71">2019 m. vasario 28 d. įsakymo Nr. 3-108<text:s/></text:p>
      <text:p text:style-name="P72">redakcija)</text:p>
      <text:p text:style-name="P73"/>
      <text:p text:style-name="P74"/>
      <text:p text:style-name="P75"/>
      <text:p text:style-name="P76"><text:span text:style-name="T77">LIETUVOS RESPUBLIKOS SUSISIEKIMO MINISTERIJOS REGULIAVIMO SRIČIAI PRISKIRTOSE NACIONALINIAM SAUGUMUI UŽTIKRINTI SVARBIOSE<text:s/></text:span><text:span text:style-name="T78">ĮMONĖSE IR (ARBA) SU NACIONALINIAM SAUGUMUI UŽTIKRINTI STRATEGINĘ AR SVARBIĄ REIKŠMĘ TURINČIA INFRASTRUKTŪRA DIRBANČIŲ ASMENŲ (</text:span><text:span text:style-name="T79">ĮSKAITANT NACIONALINIAM SAUGUMUI UŽTIKRINTI SVARBIŲ ĮMONIŲ KOLEGIALIŲ PRIEŽIŪROS ORGANŲ NARIUS, VALDYMO ORGANŲ NARIUS IR VIENASME</text:span><text:span text:style-name="T80">NIUS VALDYMO ORGANUS)</text:span><text:span text:style-name="T81">, TAIP PAT ASMENŲ, KURIEMS DĖL JIEMS PRISKIRTŲ FUNKCIJŲ AR PAVESTO DARBO BŪTŲ SUTEIKTA TEISĖ BE PALYDOS PATEKTI PRIE ĮMONIŲ INFRASTRUKTŪROS AR PRIIMTI SPRENDIMUS DĖL ŠIOS INFRASTRUKTŪROS FUNKCIONAVIMO, EINAMŲ PAREIGŲ SĄRAŠAS</text:span></text:p>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Įmonė /<text:s/></text:span><text:span text:style-name="T91">įstaiga</text:span></text:p>
          </table:table-cell>
          <table:table-cell table:style-name="TableCell92">
            <text:p text:style-name="P93"><text:span text:style-name="T94">Pareigų pavadinimas</text:span></text:p>
          </table:table-cell>
        </table:table-row>
        <table:table-row table:style-name="TableRow95">
          <table:table-cell table:style-name="TableCell96">
            <text:p text:style-name="P97"><text:span text:style-name="T98">Lietuvos automobilių kelių direkcija prie Susisiekimo ministerijos</text:span></text:p>
          </table:table-cell>
          <table:table-cell table:style-name="TableCell99">
            <text:p text:style-name="P100"><text:span text:style-name="T101">Direktorius</text:span></text:p>
            <text:p text:style-name="P102">Direktoriaus pavaduotojas</text:p>
            <text:p text:style-name="P103">Vyriausiasis patarėjas</text:p>
            <text:p text:style-name="P104">Valstybinės reikšmės kelių ir tiltų planavimo skyriaus vedėjas</text:p>
            <text:p text:style-name="P105">Valstybinės reikšmės kelių ir tiltų<text:s/>priežiūros skyriaus vedėjas</text:p>
            <text:p text:style-name="P106">Finansų ir apskaitos skyriaus vedėjas</text:p>
            <text:p text:style-name="P107"><text:span text:style-name="T108">Intelektinių transporto sistemų skyriaus vedėjas</text:span></text:p>
          </table:table-cell>
        </table:table-row>
        <table:table-row table:style-name="TableRow109">
          <table:table-cell table:style-name="TableCell110">
            <text:p text:style-name="P111"><text:span text:style-name="T112">Akcinė bendrovė „Kelių priežiūra“</text:span></text:p>
          </table:table-cell>
          <table:table-cell table:style-name="TableCell113">
            <text:p text:style-name="P114"><text:span text:style-name="T115">Valdybos narys</text:span></text:p>
            <text:p text:style-name="P116">Generalinis direktorius</text:p>
            <text:p text:style-name="P117">Kelių priežiūros ir statybos departamento direktorius</text:p>
            <text:p text:style-name="P118">Kokybės ir<text:s/>technologijų departamento direktorius</text:p>
            <text:p text:style-name="P119">Finansų departamento direktorius</text:p>
            <text:p text:style-name="P120"><text:span text:style-name="T121">Saugos ir prevencijos skyriaus vadovas</text:span></text:p>
          </table:table-cell>
        </table:table-row>
        <table:table-row table:style-name="TableRow122">
          <table:table-cell table:style-name="TableCell123">
            <text:p text:style-name="P124"><text:span text:style-name="T125">Akcinė bendrovė „Lietuvos geležinkeliai“</text:span></text:p>
          </table:table-cell>
          <table:table-cell table:style-name="TableCell126">
            <text:p text:style-name="P127"><text:span text:style-name="T128">Valdybos narys</text:span></text:p>
            <text:p text:style-name="P129">Generalinis direktorius</text:p>
            <text:p text:style-name="P130">Generalinio direktoriaus pavaduotojas<text:s/></text:p>
            <text:p text:style-name="P131">Generalinio direktoriaus patarėjas</text:p>
            <text:soft-page-break/>
            <text:p text:style-name="P132">Finansų direktorius</text:p>
            <text:p text:style-name="P133">Departamento direktorius</text:p>
            <text:p text:style-name="P134">Departamento direktoriaus pavaduotojas</text:p>
            <text:p text:style-name="P135">Centro direktorius</text:p>
            <text:p text:style-name="P136">Centro direktoriaus pavaduotojas</text:p>
            <text:p text:style-name="P137">Stoties (I ir II klasės) vadovas<text:s/></text:p>
            <text:p text:style-name="P138">Veiklos užtikrinimo vadovas</text:p>
            <text:p text:style-name="P139">Skyriaus vadovas</text:p>
            <text:p text:style-name="P140">Vyriausiasis programuotojas</text:p>
            <text:p text:style-name="P141">Vyriausiasis sistemų architektas</text:p>
            <text:p text:style-name="P142"><text:span text:style-name="T143">Kibernetinio saugumo ekspertas</text:span></text:p>
          </table:table-cell>
        </table:table-row>
        <table:table-row table:style-name="TableRow144">
          <table:table-cell table:style-name="TableCell145">
            <text:p text:style-name="P146"><text:span text:style-name="T147">Akcinės bendrovės „Lietuvos geležinkeliai“ dukterinės įmonės</text:span></text:p>
          </table:table-cell>
          <table:table-cell table:style-name="TableCell148">
            <text:p text:style-name="P149"><text:span text:style-name="T150">Valdybos narys</text:span></text:p>
            <text:p text:style-name="P151">Generalinis direktorius</text:p>
            <text:p text:style-name="P152">Direktorius</text:p>
            <text:p text:style-name="P153">Departamento direktorius</text:p>
            <text:p text:style-name="P154">Vyriausiasis finansininkas</text:p>
            <text:p text:style-name="P155">Depo vadovas</text:p>
            <text:p text:style-name="P156"><text:span text:style-name="T157">Skyriaus<text:s/></text:span><text:span text:style-name="T158">vadovas</text:span></text:p>
          </table:table-cell>
        </table:table-row>
        <table:table-row table:style-name="TableRow159">
          <table:table-cell table:style-name="TableCell160">
            <text:p text:style-name="P161"><text:span text:style-name="T162">Akcinė bendrovė Lietuvos paštas</text:span></text:p>
          </table:table-cell>
          <table:table-cell table:style-name="TableCell163">
            <text:p text:style-name="P164"><text:span text:style-name="T165">Valdybos narys</text:span></text:p>
            <text:p text:style-name="P166">Generalinis direktorius</text:p>
            <text:p text:style-name="P167">Padalinio direktorius</text:p>
            <text:p text:style-name="P168">Departamento vadovas<text:s/></text:p>
            <text:p text:style-name="P169">Vidaus audito skyriaus vadovas</text:p>
            <text:p text:style-name="P170">Pirkimų skyriaus vadovas</text:p>
            <text:p text:style-name="P171">Operacijų valdymo skyriaus vadovė</text:p>
            <text:p text:style-name="P172">Saugos ir prevencijos departamentas</text:p>
            <text:p text:style-name="P173">Vadovas</text:p>
            <text:p text:style-name="P174">Grupės vadovas</text:p>
            <text:p text:style-name="P175">Informacinių technologijų departamentas</text:p>
            <text:p text:style-name="P176">Vadovas</text:p>
            <text:p text:style-name="P177">Departamente esančio skyriaus vadovas</text:p>
            <text:p text:style-name="P178">Departamente esančios grupės vadovas</text:p>
            <text:p text:style-name="P179"><text:span text:style-name="T180">Regiono vadovas</text:span></text:p>
          </table:table-cell>
        </table:table-row>
        <table:table-row table:style-name="TableRow181">
          <table:table-cell table:style-name="TableCell182">
            <text:p text:style-name="P183"><text:span text:style-name="T184">Akcinė bendrovė Lietuvos radijo ir televizijos centras</text:span></text:p>
          </table:table-cell>
          <table:table-cell table:style-name="TableCell185">
            <text:p text:style-name="P186"><text:span text:style-name="T187">Valdybos narys</text:span></text:p>
            <text:p text:style-name="P188">Generalinis direktorius</text:p>
            <text:p text:style-name="P189">Finansų ir procesų valdymo departamento direktorius</text:p>
            <text:p text:style-name="P190">Technologijų departamento direktorius</text:p>
            <text:p text:style-name="P191">Techninės priežiūros tarnybos vadovas</text:p>
            <text:p text:style-name="P192">Paslaugų valdymo centro vadovas</text:p>
            <text:p text:style-name="P193">Energetikos ir transporto skyriaus vadovas</text:p>
            <text:soft-page-break/>
            <text:p text:style-name="P194">Projektų vadovas, atsakingas už bendrovės fizinę<text:s/>saugą</text:p>
            <text:p text:style-name="P195">Radijo, televizijos ir technologinės infrastruktūros priežiūros grupės vadovaujantis inžinierius</text:p>
            <text:p text:style-name="P196">Tinklų administravimo skyrius</text:p>
            <text:p text:style-name="P197">Vadovas</text:p>
            <text:p text:style-name="P198">Tinklų ekspertas</text:p>
            <text:p text:style-name="P199">Tinklų administratorius</text:p>
            <text:p text:style-name="P200">Informacinių technologijų skyrius</text:p>
            <text:p text:style-name="P201">Vadovas</text:p>
            <text:p text:style-name="P202">Sistemų administratorius</text:p>
            <text:p text:style-name="P203">Vyresnysis programinės įrangos inžinierius</text:p>
            <text:p text:style-name="P204"><text:span text:style-name="T205">IT architektas</text:span></text:p>
          </table:table-cell>
        </table:table-row>
        <table:table-row table:style-name="TableRow206">
          <table:table-cell table:style-name="TableCell207">
            <text:p text:style-name="P208"><text:span text:style-name="T209">Akcinė bendrovė „Detonas“</text:span></text:p>
          </table:table-cell>
          <table:table-cell table:style-name="TableCell210">
            <text:p text:style-name="P211"><text:span text:style-name="T212">Valdybos narys</text:span></text:p>
            <text:p text:style-name="P213">Direktorius</text:p>
            <text:p text:style-name="P214"><text:span text:style-name="T215">Direktoriaus pavaduotojas</text:span></text:p>
          </table:table-cell>
        </table:table-row>
        <table:table-row table:style-name="TableRow216">
          <table:table-cell table:style-name="TableCell217">
            <text:p text:style-name="P218"><text:span text:style-name="T219">Valstybės įmonė Klaipėdos valstybinio jūrų uosto direkcija</text:span></text:p>
          </table:table-cell>
          <table:table-cell table:style-name="TableCell220">
            <text:p text:style-name="P221"><text:span text:style-name="T222">Valdybos narys</text:span></text:p>
            <text:p text:style-name="P223">Generalinis direktorius<text:s/></text:p>
            <text:p text:style-name="P224">Infrastruktūros direktorius<text:s/></text:p>
            <text:p text:style-name="P225">Ekonomikos ir finansų direktorius-vyriausiasis finansininkas <text:s/></text:p>
            <text:p text:style-name="P226">Rinkodaros ir bendrųjų reikalų direktorius <text:s text:c="2"/></text:p>
            <text:p text:style-name="P227">Uosto kapitonas<text:s/></text:p>
            <text:p text:style-name="P228">Vidaus audito skyriaus viršininkas</text:p>
            <text:p text:style-name="P229">Uosto režimo ir technologijų departamento direktorius</text:p>
            <text:p text:style-name="P230">Teisės departamento direktorius</text:p>
            <text:p text:style-name="P231">Teisės skyriaus viršininkas</text:p>
            <text:p text:style-name="P232">Viešųjų pirkimų skyriaus viršininkas</text:p>
            <text:p text:style-name="P233">Statybos ir eksploatacijos departamento direktorius</text:p>
            <text:p text:style-name="P234">Geležinkelių infrastruktūros skyriaus viršininkas</text:p>
            <text:p text:style-name="P235">Statybos ir eksploatacijos skyriaus viršininkas</text:p>
            <text:p text:style-name="P236">Plėtros ir<text:s/>akvatorijos priežiūros departamento direktorius</text:p>
            <text:p text:style-name="P237">Plėtros skyriaus viršininkas</text:p>
            <text:p text:style-name="P238">Akvatorijos priežiūros ir aplinkosaugos skyriaus viršininkas</text:p>
            <text:p text:style-name="P239">Uosto kapitono pavaduotojas</text:p>
            <text:p text:style-name="P240">Laivų eismo tarnybos viršininkas-vyriausiasis locmanas</text:p>
            <text:p text:style-name="P241">Uosto hidrografijos vadovas</text:p>
            <text:p text:style-name="P242">Uosto priežiūros skyriaus viršininkas</text:p>
            <text:p text:style-name="P243">Prevencijos ir rizikos valdymo skyrius<text:s/></text:p>
            <text:p text:style-name="P244">Viršininkas</text:p>
            <text:p text:style-name="P245">Vyresnysis specialistas (vykdantis informacinės saugos įgaliotinio funkcijas)</text:p>
            <text:p text:style-name="P246">Uosto režimo skyrius</text:p>
            <text:p text:style-name="P247">Viršininkas</text:p>
            <text:soft-page-break/>
            <text:p text:style-name="P248">Technologijų skyrius</text:p>
            <text:p text:style-name="P249">Viršininkas</text:p>
            <text:p text:style-name="P250">Viršininko pavaduotojas<text:s/></text:p>
            <text:p text:style-name="P251">Vyresnysis duomenų bazių administratorius</text:p>
            <text:p text:style-name="P252">Duomenų bazių administratorius</text:p>
            <text:p text:style-name="P253">Vyresnysis kompiuterių sistemų specialistas</text:p>
            <text:p text:style-name="P254">Vyresnysis informacinių sistemų administratorius</text:p>
            <text:p text:style-name="P255">Duomenų tinklo administratorius</text:p>
            <text:p text:style-name="P256">Elektronikos specialistas</text:p>
            <text:p text:style-name="P257"><text:span text:style-name="T258">Geoinformacinių sistemų<text:s/></text:span><text:span text:style-name="T259">administratorius</text:span></text:p>
          </table:table-cell>
        </table:table-row>
        <table:table-row table:style-name="TableRow260">
          <table:table-cell table:style-name="TableCell261">
            <text:p text:style-name="P262"><text:span text:style-name="T263">Valstybės įmonė Lietuvos oro uostai</text:span></text:p>
          </table:table-cell>
          <table:table-cell table:style-name="TableCell264">
            <text:p text:style-name="P265"><text:span text:style-name="T266">Valdybos narys</text:span></text:p>
            <text:p text:style-name="P267">Generalinis direktorius</text:p>
            <text:p text:style-name="P268">Vykdomasis direktorius</text:p>
            <text:p text:style-name="P269">Departamento direktorius</text:p>
            <text:p text:style-name="P270"><text:span text:style-name="T271">Filialo direktorius</text:span></text:p>
          </table:table-cell>
        </table:table-row>
        <table:table-row table:style-name="TableRow272">
          <table:table-cell table:style-name="TableCell273">
            <text:p text:style-name="P274"><text:span text:style-name="T275">Valstybės įmonė „Oro navigacija“</text:span></text:p>
          </table:table-cell>
          <table:table-cell table:style-name="TableCell276">
            <text:p text:style-name="P277"><text:span text:style-name="T278">Valdybos narys</text:span></text:p>
            <text:p text:style-name="P279">Generalinis direktorius</text:p>
            <text:p text:style-name="P280">Generalinio direktoriaus pavaduotojas<text:s/></text:p>
            <text:p text:style-name="P281">Generalinio direktoriaus patarėjas</text:p>
            <text:p text:style-name="P282">Operacinės veiklos departamento vadovas</text:p>
            <text:p text:style-name="P283">Techninės veiklos departamento vadovas</text:p>
            <text:p text:style-name="P284">Finansų ir administracijos departamento vadovas</text:p>
            <text:p text:style-name="P285">Saugos, kokybės ir saugumo departamento vadovas</text:p>
            <text:p text:style-name="P286">Skrydžių valdymo sistemų priežiūros skyrius</text:p>
            <text:p text:style-name="P287"><text:span text:style-name="T288">V</text:span><text:span text:style-name="T289">adovas</text:span></text:p>
            <text:p text:style-name="P290">Techninės veiklos projektų vadovas</text:p>
            <text:p text:style-name="P291">Vyriausiasis inžinierius</text:p>
            <text:p text:style-name="P292">Vyresnysis inžinierius</text:p>
            <text:p text:style-name="P293"><text:span text:style-name="T294">Skyriaus i</text:span><text:span text:style-name="T295">nžinierius</text:span></text:p>
            <text:p text:style-name="P296">Programuotojas-sistemų architektas</text:p>
            <text:p text:style-name="P297">Programuotojas-sistemų administratorius</text:p>
            <text:p text:style-name="P298">Sistemų architektas</text:p>
            <text:p text:style-name="P299">Energetikos ir inžinerinės<text:s/>infrastruktūros skyrius</text:p>
            <text:p text:style-name="P300"><text:span text:style-name="T301">V</text:span><text:span text:style-name="T302">adovas</text:span></text:p>
            <text:p text:style-name="P303">Vyriausiasis inžinierius</text:p>
            <text:p text:style-name="P304">Ryšių, navigacijos ir stebėjimo tarnyba</text:p>
            <text:p text:style-name="P305"><text:span text:style-name="T306">V</text:span><text:span text:style-name="T307">adovas</text:span></text:p>
            <text:p text:style-name="P308">Ryšių paslaugų koordinatorius</text:p>
            <text:p text:style-name="P309">Navigacijos paslaugų koordinatorius</text:p>
            <text:p text:style-name="P310">Stebėjimo paslaugų koordinatorius</text:p>
            <text:soft-page-break/>
            <text:p text:style-name="P311">Pamainos viršininkas</text:p>
            <text:p text:style-name="P312">Vyriausiasis inžinierius</text:p>
            <text:p text:style-name="P313">Informacinės infrastruktūros saugumo skyrius</text:p>
            <text:p text:style-name="P314">Vadovas<text:s/></text:p>
            <text:p text:style-name="P315">Vyriausiasis administratorius</text:p>
            <text:p text:style-name="P316">Kibernetinio saugumo administratorius</text:p>
            <text:p text:style-name="P317">Informacinių sistemų administratorius</text:p>
            <text:p text:style-name="P318">Saugumo skyrius</text:p>
            <text:p text:style-name="P319"><text:span text:style-name="T320">V</text:span><text:span text:style-name="T321">adovas</text:span></text:p>
            <text:p text:style-name="P322">Vyriausiasis apsaugos inspektorius</text:p>
            <text:p text:style-name="P323">Vyresnysis apsaugos inspektorius</text:p>
            <text:p text:style-name="P324">Apsaugos<text:s/>inspektorius</text:p>
            <text:p text:style-name="P325">Regiono skrydžių valdymo centras</text:p>
            <text:p text:style-name="P326">Vadovas<text:s/></text:p>
            <text:p text:style-name="P327">Pamainos viršininkas</text:p>
            <text:p text:style-name="P328">Skrydžių vadovas</text:p>
            <text:p text:style-name="P329">Aerodromų skrydžių valdymo centras</text:p>
            <text:p text:style-name="P330"><text:span text:style-name="T331">V</text:span><text:span text:style-name="T332">adovas</text:span></text:p>
            <text:p text:style-name="P333">Pamainos viršininkas</text:p>
            <text:p text:style-name="P334">Vyresnysis skrydžių vadovas</text:p>
            <text:p text:style-name="P335">Skrydžių vadovas</text:p>
            <text:p text:style-name="P336">Oro navigacijos informacijos skyrius</text:p>
            <text:p text:style-name="P337"><text:span text:style-name="T338">V</text:span><text:span text:style-name="T339">adovas</text:span></text:p>
            <text:p text:style-name="P340">Oro navigacijos informacijos ir duomenų vyriausiasis specialistas</text:p>
            <text:p text:style-name="P341">Vilniaus oro navigacijos informacijos žiniavietė</text:p>
            <text:p text:style-name="P342"><text:span text:style-name="T343">V</text:span><text:span text:style-name="T344">adovas</text:span></text:p>
            <text:p text:style-name="P345">Oro navigacijos informacijos specialistas</text:p>
            <text:p text:style-name="P346">Skrydžių srautų planavimo ir duomenų dorojimo skyrius</text:p>
            <text:p text:style-name="P347"><text:span text:style-name="T348">V</text:span><text:span text:style-name="T349">adovas</text:span></text:p>
            <text:p text:style-name="P350"><text:span text:style-name="T351">Skyriaus i</text:span><text:span text:style-name="T352">nžinierius</text:span></text:p>
            <text:p text:style-name="P353">Aeronautikos<text:s/>gelbėjimo koordinacinis centras</text:p>
            <text:p text:style-name="P354">Vadovas</text:p>
            <text:p text:style-name="P355">Vadovo pavaduotojas</text:p>
            <text:p text:style-name="P356"><text:span text:style-name="T357">Koordinatorius</text:span></text:p>
          </table:table-cell>
        </table:table-row>
        <table:table-row table:style-name="TableRow358">
          <table:table-cell table:style-name="TableCell359">
            <text:p text:style-name="P360"><text:span text:style-name="T361">Valstybės įmonė Registrų centras<text:s/></text:span></text:p>
          </table:table-cell>
          <table:table-cell table:style-name="TableCell362">
            <text:p text:style-name="Normal"><text:span text:style-name="T363">Valdybos narys</text:span></text:p>
            <text:p text:style-name="P364">Generalinis direktorius</text:p>
            <text:p text:style-name="P365">Registrų tvarkymo direktorius</text:p>
            <text:p text:style-name="P366">Klientų aptarnavimo direktorius</text:p>
            <text:p text:style-name="P367">Paslaugų valdymo direktorius</text:p>
            <text:p text:style-name="P368">Strateginio<text:s/>vystymo direktorius</text:p>
            <text:soft-page-break/>
            <text:p text:style-name="P369">Finansų ir administravimo direktorius</text:p>
            <text:p text:style-name="P370">IT centro direktorius<text:s/></text:p>
            <text:p text:style-name="P371">Saugos įgaliotinis</text:p>
            <text:p text:style-name="P372">Duomenų apsaugos pareigūnas</text:p>
            <text:p text:style-name="P373">Vyriausiasis architektas</text:p>
            <text:p text:style-name="P374">Prevencijos departamentas</text:p>
            <text:p text:style-name="P375">Vadovas</text:p>
            <text:p text:style-name="P376">Skyriaus vadovas</text:p>
            <text:p text:style-name="P377">Vyriausiasis specialistas</text:p>
            <text:p text:style-name="P378">Specialistas</text:p>
            <text:p text:style-name="P379">Finansų valdymo departamentas</text:p>
            <text:p text:style-name="P380">Vadovas-vyriausiasis buhalteris</text:p>
            <text:p text:style-name="P381">Skyriaus vadovas</text:p>
            <text:p text:style-name="P382">Sutarčių kontrolės ir administravimo skyrius<text:s/></text:p>
            <text:p text:style-name="P383">Vadovas</text:p>
            <text:p text:style-name="P384">Pardavimų skyrius</text:p>
            <text:p text:style-name="P385">Vadovas</text:p>
            <text:p text:style-name="P386">Pirkimų skyrius</text:p>
            <text:p text:style-name="P387">Vadovas</text:p>
            <text:p text:style-name="P388">Turto valdymo skyrius<text:s/></text:p>
            <text:p text:style-name="P389">Vadovas</text:p>
            <text:p text:style-name="P390">Strategijos ir veiklos planavimo skyrius</text:p>
            <text:p text:style-name="P391">Vadovas</text:p>
            <text:p text:style-name="P392">Vyriausiasis ekonomistas</text:p>
            <text:p text:style-name="P393">Inovacijų skyrius</text:p>
            <text:p text:style-name="P394">Vadovas</text:p>
            <text:p text:style-name="P395">Veiklos architektūros ir procesų valdymo skyrius</text:p>
            <text:p text:style-name="P396">Vadovas</text:p>
            <text:p text:style-name="P397">Projektų valdymo skyrius<text:s/></text:p>
            <text:p text:style-name="P398">Vadovas</text:p>
            <text:p text:style-name="P399">Teisės departamentas</text:p>
            <text:p text:style-name="P400">Vadovas</text:p>
            <text:p text:style-name="P401">Skyriaus vadovas</text:p>
            <text:p text:style-name="P402">Turto registrų tvarkymo tarnyba</text:p>
            <text:p text:style-name="P403">Vadovas</text:p>
            <text:p text:style-name="P404">Departamento vadovas</text:p>
            <text:p text:style-name="P405">Skyriaus vadovas</text:p>
            <text:p text:style-name="P406">Grupės vadovas</text:p>
            <text:p text:style-name="P407">Asmenų registrų tvarkymo tarnyba</text:p>
            <text:p text:style-name="P408">Vadovas</text:p>
            <text:soft-page-break/>
            <text:p text:style-name="P409">Departamento vadovas</text:p>
            <text:p text:style-name="P410">Skyriaus vadovas</text:p>
            <text:p text:style-name="P411">Grupės vadovas</text:p>
            <text:p text:style-name="P412">IS valdymo departamentas</text:p>
            <text:p text:style-name="P413">Vadovas</text:p>
            <text:p text:style-name="P414">Skyriaus vadovas</text:p>
            <text:p text:style-name="P415">Grupės vadovas</text:p>
            <text:p text:style-name="P416">Sistemų architektas</text:p>
            <text:p text:style-name="P417">Vyriausiasis sistemų projektuotojas</text:p>
            <text:p text:style-name="P418">Sistemų<text:s/>projektuotojas</text:p>
            <text:p text:style-name="P419">Vyriausiasis sistemų analitikas</text:p>
            <text:p text:style-name="P420">Sistemų analitikas</text:p>
            <text:p text:style-name="P421">Duomenų analitikas</text:p>
            <text:p text:style-name="P422">Vyriausiasis duomenų administratorius</text:p>
            <text:p text:style-name="P423">Duomenų administratorius</text:p>
            <text:p text:style-name="P424">Vyriausiasis programuotojas</text:p>
            <text:p text:style-name="P425">Programuotojas</text:p>
            <text:p text:style-name="P426">Vyriausiasis specialistas</text:p>
            <text:p text:style-name="P427">Specialistas</text:p>
            <text:p text:style-name="P428">Grupės vyriausiasis programuotojas</text:p>
            <text:p text:style-name="P429">Grupės programuotojas</text:p>
            <text:p text:style-name="P430">Grupės vyriausiasis analitikas</text:p>
            <text:p text:style-name="P431">Grupės analitikas</text:p>
            <text:p text:style-name="P432">Aptarnavimo departamentas</text:p>
            <text:p text:style-name="P433">Vadovas</text:p>
            <text:p text:style-name="P434">Skyriaus vadovas</text:p>
            <text:p text:style-name="P435">Grupės vadovas</text:p>
            <text:p text:style-name="P436">Vyriausiasis sistemų administratorius</text:p>
            <text:p text:style-name="P437">Sistemų administratorius</text:p>
            <text:p text:style-name="P438">Vyriausiasis sistemų administratorius</text:p>
            <text:p text:style-name="P439">Sistemų<text:s/>administratorius</text:p>
            <text:p text:style-name="P440">Grupės vyriausiasis specialistas</text:p>
            <text:p text:style-name="Normal"><text:span text:style-name="T441">Grupės specialistas</text:span></text:p>
            <text:p text:style-name="P442">Veiklos valdymo skyrius</text:p>
            <text:p text:style-name="P443">Vadovas</text:p>
            <text:p text:style-name="P444">Vyriausiasis specialistas</text:p>
            <text:p text:style-name="P445">Sistemų analitikas</text:p>
            <text:p text:style-name="P446">Kibernetinės saugos skyrius</text:p>
            <text:p text:style-name="P447">Vadovas</text:p>
            <text:p text:style-name="P448">Vyriausiasis saugos administratorius<text:s/></text:p>
            <text:soft-page-break/>
            <text:p text:style-name="P449">Saugos administratorius</text:p>
            <text:p text:style-name="P450">IT infrastruktūros departamentas</text:p>
            <text:p text:style-name="P451">Vadovas</text:p>
            <text:p text:style-name="P452">Skyriaus vadovas</text:p>
            <text:p text:style-name="P453">Infrastruktūros architektas<text:tab/><text:tab/></text:p>
            <text:p text:style-name="P454">Vyriausiasis sistemų administratorius</text:p>
            <text:p text:style-name="P455">Sistemų administratorius</text:p>
            <text:p text:style-name="P456">Vyriausiasis duomenų bazių administratorius</text:p>
            <text:p text:style-name="P457">Duomenų bazių administratorius</text:p>
            <text:p text:style-name="P458">Turto ir apribojimų IS departamentas</text:p>
            <text:p text:style-name="P459">Vadovas</text:p>
            <text:p text:style-name="P460">Skyriaus vadovas</text:p>
            <text:p text:style-name="P461">Asmenų IS departamentas</text:p>
            <text:p text:style-name="P462">Vadovas</text:p>
            <text:p text:style-name="P463">Skyriaus vadovas</text:p>
            <text:p text:style-name="P464">Bendrųjų IS departamentas</text:p>
            <text:p text:style-name="P465">Vadovas</text:p>
            <text:p text:style-name="P466">Skyriaus vadovas</text:p>
            <text:p text:style-name="Normal"><text:span text:style-name="T467">Valstybės įmonės Registrų centro</text:span><text:span text:style-name="T468"><text:s/>Klientų aptarnavimo centrai</text:span></text:p>
            <text:p text:style-name="P469">Vadovas</text:p>
            <text:p text:style-name="Normal"><text:span text:style-name="T470">Grupės vadovas</text:span></text:p>
          </table:table-cell>
        </table:table-row>
        <table:table-row table:style-name="TableRow471">
          <table:table-cell table:style-name="TableCell472">
            <text:p text:style-name="P473"><text:span text:style-name="T474">Valstybės įmonė Vidaus vandens kelių direkcija</text:span></text:p>
          </table:table-cell>
          <table:table-cell table:style-name="TableCell475">
            <text:p text:style-name="P476"><text:span text:style-name="T477">Valdybos narys</text:span></text:p>
            <text:p text:style-name="P478">Generalinis direktorius</text:p>
            <text:p text:style-name="P479"><text:span text:style-name="T480">Skyriaus viršininkas</text:span></text:p>
          </table:table-cell>
        </table:table-row>
      </table:table>
      <text:p text:style-name="P481"/>
      <text:p text:style-name="P482">____________________________</text:p>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usisiekimo ministerija, Įsakymas</text:span></text:p>
      <text:p text:style-name="P492"><text:span text:style-name="T493">Nr.<text:s/></text:span><text:a xlink:href="https://www.e-tar.lt/portal/legalAct.html?documentId=81946d203b6311e99595d005d42b863e" office:target-frame-name="_top" xlink:show="replace"><text:span text:style-name="T494">3-108</text:span></text:a><text:span text:style-name="T495">, 2019-02-28, paskelbta TAR 2019-02-28, i. k. 2019-03381</text:span></text:p>
      <text:p text:style-name="P496"><text:span text:style-name="T497">Dėl Lietuvos Respublikos susisiekimo ministro 2018 m. lapkričio 28 d. įsakymo Nr. 3-591 „Dėl Lietu</text:span><text:span text:style-name="T498">vos Respublikos susisiekimo ministerijos reguliavimo sričiai priskirtose nacionaliniam saugumui užtikrinti svarbiose įmonėse ir (arba) su nacionaliniam saugumui užtikrinti strateginę ar svarbią reikšmę turinčia infrastruktūra dirbančių asmenų (įskaitant na</text:span><text:span text:style-name="T499">cionaliniam saugumui užtikrinti svarbių įmonių kolegialių priežiūros organų narius, valdymo organų narius ir vienasmenius valdymo organus), taip pat asmenų, kuriems dėl jiems priskirtų funkcijų ar pavesto darbo būtų suteikta teisė be palydos patekti prie į</text:span><text:span text:style-name="T500">monių infrastruktūros ar priimti sprendimus dėl šios infrastruktūros funkcionavimo, einamų pareigų są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291in" fo:page-height="11.6548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9</text:page-number></text:p>
        <text:p text:style-name="P65"/>
      </style:header>
      <style:footer>
        <text:p text:style-name="P66"/>
      </style:footer>
    </style:master-page>
    <style:master-page style:next-style-name="MP1" style:name="MPF1" style:page-layout-name="PL1">
      <style:header>
        <text:p text:style-name="Header"/>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Andruškevičienė</meta:initial-creator>
    <dc:creator>adlibuser</dc:creator>
    <meta:creation-date>2019-05-28T07:22:00Z</meta:creation-date>
    <dc:date>2019-05-28T07:22:00Z</dc:date>
    <meta:print-date>2018-08-17T05:12:00Z</meta:print-date>
    <meta:template xlink:href="Normal.dotm" xlink:type="simple"/>
    <meta:editing-cycles>2</meta:editing-cycles>
    <meta:editing-duration>PT0S</meta:editing-duration>
    <meta:document-statistic meta:page-count="11" meta:paragraph-count="366" meta:word-count="1315" meta:character-count="11728" meta:row-count="431" meta:non-whitespace-character-count="10779"/>
  </office:meta>
</office:document-meta>
</file>