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line-height="150%"/>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5" style:family="table-column">
      <style:table-column-properties style:column-width="3.2451in"/>
    </style:style>
    <style:style style:name="TableColumn46" style:family="table-column">
      <style:table-column-properties style:column-width="3.2451in"/>
    </style:style>
    <style:style style:name="Table44" style:family="table">
      <style:table-properties style:width="6.4902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6.6937in" style:page-number="1">
        <style:tab-stops>
          <style:tab-stop style:type="left" style:position="4.8236in"/>
        </style:tab-stops>
      </style:paragraph-properties>
    </style:style>
    <style:style style:name="P66" style:parent-style-name="Normal" style:family="paragraph">
      <style:paragraph-properties fo:text-indent="6.6937in">
        <style:tab-stops>
          <style:tab-stop style:type="left" style:position="4.8236in"/>
        </style:tab-stops>
      </style:paragraph-properties>
    </style:style>
    <style:style style:name="P67" style:parent-style-name="Normal" style:family="paragraph">
      <style:paragraph-properties fo:text-indent="6.6937in">
        <style:tab-stops>
          <style:tab-stop style:type="left" style:position="4.8236in"/>
          <style:tab-stop style:type="left" style:position="7.5798in"/>
        </style:tab-stops>
      </style:paragraph-properties>
    </style:style>
    <style:style style:name="P68" style:parent-style-name="Normal" style:family="paragraph">
      <style:paragraph-properties fo:text-indent="6.6937in">
        <style:tab-stops>
          <style:tab-stop style:type="left" style:position="4.8236in"/>
          <style:tab-stop style:type="left" style:position="7.6784in"/>
        </style:tab-stops>
      </style:paragraph-properties>
    </style:style>
    <style:style style:name="P69" style:parent-style-name="Normal" style:family="paragraph">
      <style:paragraph-properties fo:text-indent="6.6937in">
        <style:tab-stops>
          <style:tab-stop style:type="left" style:position="4.8236in"/>
          <style:tab-stop style:type="left" style:position="7.6784in"/>
        </style:tab-stops>
      </style:paragraph-properties>
    </style:style>
    <style:style style:name="P70" style:parent-style-name="Normal" style:family="paragraph">
      <style:paragraph-properties fo:text-indent="6.6937in">
        <style:tab-stops>
          <style:tab-stop style:type="left" style:position="4.8236in"/>
          <style:tab-stop style:type="left" style:position="7.5798in"/>
        </style:tab-stops>
      </style:paragraph-properties>
    </style:style>
    <style:style style:name="P71"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72" style:parent-style-name="Normal" style:family="paragraph">
      <style:paragraph-properties fo:text-align="center">
        <style:tab-stops>
          <style:tab-stop style:type="left" style:position="4.8236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80" style:family="table-column">
      <style:table-column-properties style:column-width="2.8854in"/>
    </style:style>
    <style:style style:name="TableColumn81" style:family="table-column">
      <style:table-column-properties style:column-width="6.9888in"/>
    </style:style>
    <style:style style:name="Table79" style:family="table">
      <style:table-properties style:width="9.8743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4.8236in"/>
        </style:tab-stops>
      </style:paragraph-properties>
      <style:text-properties fo:font-weight="bold" style:font-weight-asian="bold" fo:font-size="10pt" style:font-size-asian="10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4.8236in"/>
        </style:tab-stops>
      </style:paragraph-properties>
      <style:text-properties fo:font-weight="bold" style:font-weight-asian="bold"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font-name-asian="Calibri"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5" style:parent-style-name="Normal" style:family="paragraph">
      <style:paragraph-properties fo:text-align="justify">
        <style:tab-stops>
          <style:tab-stop style:type="left" style:position="4.8236in"/>
        </style:tab-stops>
      </style:paragraph-properties>
    </style:style>
    <style:style style:name="T96" style:parent-style-name="DefaultParagraphFont" style:family="text">
      <style:text-properties fo:color="#000000" fo:font-size="10pt" style:font-size-asian="10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style:font-name-asian="Calibri"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0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name-asian="Calibri"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5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style:font-name-asian="Calibri"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98" style:parent-style-name="Normal" style:family="paragraph">
      <style:paragraph-properties fo:margin-left="0.25in" fo:text-indent="-0.25in">
        <style:tab-stops>
          <style:tab-stop style:type="left" style:position="4.5736in"/>
        </style:tab-stops>
      </style:paragraph-properties>
    </style:style>
    <style:style style:name="T199" style:parent-style-name="DefaultParagraphFont" style:family="text">
      <style:text-properties fo:color="#000000" fo:font-size="10pt" style:font-size-asian="10pt" style:language-asian="lt" style:country-asian="LT"/>
    </style:style>
    <style:style style:name="P20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name-asian="Calibri"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2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2" style:parent-style-name="Normal" style:family="paragraph">
      <style:paragraph-properties fo:margin-left="0.25in" fo:text-indent="-0.25in">
        <style:tab-stops>
          <style:tab-stop style:type="left" style:position="4.5736in"/>
        </style:tab-stops>
      </style:paragraph-properties>
      <style:text-properties fo:font-size="10pt" style:font-size-asian="10pt" style:language-asian="lt" style:country-asian="LT"/>
    </style:style>
    <style:style style:name="P23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3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4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sian="Calibri"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5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style>
    <style:style style:name="T271" style:parent-style-name="DefaultParagraphFont" style:family="text">
      <style:text-properties fo:color="#000000" fo:font-size="10pt" style:font-size-asian="10pt" style:language-asian="lt" style:country-asian="LT"/>
    </style:style>
    <style:style style:name="P27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Calibri"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7"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8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style:font-name-asian="Calibri"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8"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299"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0"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1"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2"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3"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4"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5"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6"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7"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8" style:parent-style-name="Normal" style:family="paragraph">
      <style:paragraph-properties fo:text-align="justify" fo:margin-bottom="0.1388in">
        <style:tab-stops>
          <style:tab-stop style:type="center" style:position="3.25in"/>
          <style:tab-stop style:type="right" style:position="6.4972in"/>
        </style:tab-stops>
      </style:paragraph-properties>
      <style:text-properties style:font-name-asian="Calibri" fo:font-size="10pt" style:font-size-asian="10pt"/>
    </style:style>
    <style:style style:name="P309" style:parent-style-name="Normal" style:family="paragraph">
      <style:paragraph-properties fo:text-align="justify" fo:margin-bottom="0.1388in">
        <style:tab-stops>
          <style:tab-stop style:type="center" style:position="3.25in"/>
          <style:tab-stop style:type="right" style:position="6.4972in"/>
        </style:tab-stops>
      </style:paragraph-properties>
    </style:style>
    <style:style style:name="T310" style:parent-style-name="DefaultParagraphFont" style:family="text">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color="#000000" fo:font-size="10pt" style:font-size-asian="10pt" style:language-asian="lt" style:country-asian="LT" fo:hyphenate="false"/>
    </style:style>
    <style:style style:name="P317" style:parent-style-name="Normal" style:family="paragraph">
      <style:paragraph-properties style:vertical-align="baseline"/>
      <style:text-properties fo:color="#000000" fo:font-size="10pt" style:font-size-asian="10pt" style:language-asian="lt" style:country-asian="LT"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name-asian="Calibri"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color="#000000" fo:font-size="10pt" style:font-size-asian="10pt" style:language-asian="lt" style:country-asian="LT" fo:hyphenate="false"/>
    </style:style>
    <style:style style:name="P323" style:parent-style-name="Normal" style:family="paragraph">
      <style:paragraph-properties style:vertical-align="baseline"/>
      <style:text-properties fo:color="#000000" fo:font-size="10pt" style:font-size-asian="10pt" style:language-asian="lt" style:country-asian="LT" fo:hyphenate="false"/>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fo:color="#000000"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name-asian="Calibri"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25in" fo:text-indent="-0.2277in">
        <style:tab-stops>
          <style:tab-stop style:type="left" style:position="4.5736in"/>
        </style:tab-stops>
      </style:paragraph-properties>
      <style:text-properties fo:color="#000000" fo:font-size="10pt" style:font-size-asian="10pt" style:language-asian="lt" style:country-asian="LT"/>
    </style:style>
    <style:style style:name="P331" style:parent-style-name="Normal" style:family="paragraph">
      <style:paragraph-properties fo:text-align="justify" fo:margin-left="0.25in" fo:text-indent="-0.2277in">
        <style:tab-stops>
          <style:tab-stop style:type="left" style:position="4.5736in"/>
        </style:tab-stops>
      </style:paragraph-properties>
      <style:text-properties fo:color="#000000" fo:font-size="10pt" style:font-size-asian="10pt" style:language-asian="lt" style:country-asian="LT"/>
    </style:style>
    <style:style style:name="P33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3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3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3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3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3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3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3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4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341" style:parent-style-name="Normal" style:family="paragraph">
      <style:paragraph-properties fo:text-align="justify" fo:margin-left="0.25in" fo:text-indent="-0.2277in">
        <style:tab-stops>
          <style:tab-stop style:type="left" style:position="4.5736in"/>
        </style:tab-stops>
      </style:paragraph-properties>
      <style:text-properties fo:font-size="10pt" style:font-size-asian="10pt" style:language-asian="lt" style:country-asian="LT"/>
    </style:style>
    <style:style style:name="P342" style:parent-style-name="Normal" style:family="paragraph">
      <style:paragraph-properties fo:text-align="justify" fo:margin-left="0.25in" fo:text-indent="-0.2277in">
        <style:tab-stops>
          <style:tab-stop style:type="left" style:position="4.5736in"/>
        </style:tab-stops>
      </style:paragraph-properties>
      <style:text-properties fo:font-size="10pt" style:font-size-asian="10pt" style:language-asian="lt" style:country-asian="LT"/>
    </style:style>
    <style:style style:name="P343" style:parent-style-name="Normal" style:family="paragraph">
      <style:paragraph-properties style:text-autospace="none"/>
      <style:text-properties fo:color="#000000" fo:font-size="10pt" style:font-size-asian="10pt" style:language-asian="lt" style:country-asian="LT"/>
    </style:style>
    <style:style style:name="P344" style:parent-style-name="Normal" style:family="paragraph">
      <style:paragraph-properties style:text-autospace="none"/>
      <style:text-properties fo:color="#000000" fo:font-size="10pt" style:font-size-asian="10pt" style:language-asian="lt" style:country-asian="LT"/>
    </style:style>
    <style:style style:name="P345" style:parent-style-name="Normal" style:family="paragraph">
      <style:paragraph-properties style:text-autospace="none"/>
      <style:text-properties fo:color="#000000" fo:font-size="10pt" style:font-size-asian="10pt" style:language-asian="lt" style:country-asian="LT"/>
    </style:style>
    <style:style style:name="P346" style:parent-style-name="Normal" style:family="paragraph">
      <style:paragraph-properties style:text-autospace="none"/>
      <style:text-properties fo:color="#000000" fo:font-size="10pt" style:font-size-asian="10pt" style:language-asian="lt" style:country-asian="LT"/>
    </style:style>
    <style:style style:name="P347" style:parent-style-name="Normal" style:family="paragraph">
      <style:paragraph-properties style:text-autospace="none"/>
      <style:text-properties fo:color="#000000" fo:font-size="10pt" style:font-size-asian="10pt" style:language-asian="lt" style:country-asian="LT"/>
    </style:style>
    <style:style style:name="P348" style:parent-style-name="Normal" style:family="paragraph">
      <style:paragraph-properties style:text-autospace="none"/>
      <style:text-properties fo:color="#000000" fo:font-size="10pt" style:font-size-asian="10pt" style:language-asian="lt" style:country-asian="LT"/>
    </style:style>
    <style:style style:name="P349" style:parent-style-name="Normal" style:family="paragraph">
      <style:paragraph-properties fo:text-align="justify">
        <style:tab-stops>
          <style:tab-stop style:type="left" style:position="4.8236in"/>
        </style:tab-stops>
      </style:paragraph-properties>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name-asian="Calibri"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6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6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6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6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name-asian="Calibri"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7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7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7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8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8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39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9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0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0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0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1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1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1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2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2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2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2"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43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43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435" style:parent-style-name="Normal" style:family="paragraph">
      <style:paragraph-properties fo:text-align="justify">
        <style:tab-stops>
          <style:tab-stop style:type="left" style:position="4.8236in"/>
        </style:tab-stops>
      </style:paragraph-properties>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font-weight="bold" style:font-weight-asian="bold" style:font-weight-complex="bold" fo:color="#000000" fo:font-size="10pt" style:font-size-asian="10pt" style:language-asian="lt" style:country-asian="LT"/>
    </style:style>
    <style:style style:name="P43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3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4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4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5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6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6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77" style:parent-style-name="Normal" style:family="paragraph">
      <style:paragraph-properties fo:text-align="justify">
        <style:tab-stops>
          <style:tab-stop style:type="left" style:position="4.8236in"/>
        </style:tab-stops>
      </style:paragraph-properties>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0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50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51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16" style:parent-style-name="Normal" style:family="paragraph">
      <style:paragraph-properties fo:text-align="justify">
        <style:tab-stops>
          <style:tab-stop style:type="left" style:position="4.8236in"/>
        </style:tab-stops>
      </style:paragraph-properties>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font-size="10pt" style:font-size-asian="10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1"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26" style:parent-style-name="Normal" style:family="paragraph">
      <style:paragraph-properties fo:text-align="justify">
        <style:tab-stops>
          <style:tab-stop style:type="left" style:position="4.8236in"/>
        </style:tab-stops>
      </style:paragraph-properties>
    </style:style>
    <style:style style:name="T527" style:parent-style-name="DefaultParagraphFont" style:family="text">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name-asian="Calibri"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33"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34"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35"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36"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537" style:parent-style-name="Normal" style:family="paragraph">
      <style:paragraph-properties fo:text-align="justify">
        <style:tab-stops>
          <style:tab-stop style:type="left" style:position="4.8236in"/>
        </style:tab-stops>
      </style:paragraph-properties>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line-height="150%">
        <style:tab-stops>
          <style:tab-stop style:type="left" style:position="4.8236in"/>
        </style:tab-stops>
      </style:paragraph-properties>
    </style:style>
    <style:style style:name="P540" style:parent-style-name="Normal" style:family="paragraph">
      <style:paragraph-properties fo:text-align="center" fo:line-height="150%">
        <style:tab-stops>
          <style:tab-stop style:type="left" style:position="4.8236in"/>
        </style:tab-stops>
      </style:paragraph-properties>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04 iki 2023-10-25</text:span></text:p>
      <text:p text:style-name="P7"/>
      <text:p text:style-name="P8"><text:span text:style-name="T9">Įsakymas paskelbtas: TAR 2018-11-28, i. k. 2018-19169</text:span></text:p>
      <text:p text:style-name="P10"/>
      <text:p text:style-name="P11"><text:span text:style-name="T1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LIETUVOS RESPUBLIKOS SUSISIEKIMO MINISTERIJOS REGULIAVIMO SRIČIAI</text:span><text:span text:style-name="T18"><text:s/>PRISKIRTOSE NACIONALINIAM SAUGUMUI UŽTIKRINTI SVARBIOSE ĮMONĖSE IR (ARBA) SU NACIONALINIAM SAUGUMUI UŽTIKRINTI STRATEGINĘ AR SVARBIĄ REIKŠMĘ TURINČIA INFRASTRUKTŪRA DIRBANČIŲ ASMENŲ (</text:span><text:span text:style-name="T19">ĮSKAITANT NACIONALINIAM SAUGUMUI UŽTIKRINTI SVARBIŲ ĮMONIŲ KOLEGIALIŲ PR</text:span><text:span text:style-name="T20">IEŽIŪROS ORGANŲ NARIUS, VALDYMO ORGANŲ NARIUS IR VIENASMENIUS VALDYMO ORGANUS)</text:span><text:span text:style-name="T21">, TAIP PAT ASMENŲ, KURIEMS DĖL JIEMS PRISKIRTŲ FUNKCIJŲ AR PAVESTO DARBO BŪTŲ SUTEIKTA TEISĖ BE PALYDOS PATEKTI PRIE ĮMONIŲ INFRASTRUKTŪROS AR PRIIMTI SPRENDIMUS DĖL ŠIOS INFRAST</text:span><text:span text:style-name="T22">RUKTŪROS FUNKCIONAVIMO, EINAMŲ PAREIGŲ SĄRAŠO PATVIRTINIMO</text:span></text:p>
      <text:p text:style-name="P23"/>
      <text:p text:style-name="P24">2018 m. lapkričio 28d. Nr. 3-591</text:p>
      <text:p text:style-name="P25">Vilnius</text:p>
      <text:p text:style-name="P26"/>
      <text:p text:style-name="P27"/>
      <text:p text:style-name="P28"><text:span text:style-name="T29">Vadovaudamasis Lietuvos Respublikos nacionaliniam saugumui užtikrinti svarbių objektų apsaugos įstatymo 17 straipsnio 1 dalimi ir Lietuvos Respublikos Vy</text:span><text:span text:style-name="T30">riausybės 2004 m. birželio 8 d. nutarimo Nr. 699 „Dėl įgaliojimų suteikimo įgyvendinant Lietuvos Respublikos nacionaliniam saugumui užtikrinti svarbių objektų apsaugos įstatymą“ 1 punktu,</text:span></text:p>
      <text:p text:style-name="P31"><text:span text:style-name="T32">tvirtinu</text:span><text:span text:style-name="T33"><text:s/>Lietuvos Respublikos susisiekimo ministerijos reguliavimo</text:span><text:span text:style-name="T34"><text:s/>sričiai priskirtose nacionaliniam saugumui užtikrinti svarbiose įmonėse ir (arba) su nacionaliniam saugumui užtikrinti strateginę ar svarbią reikšmę turinčia infrastruktūra dirbančių asmenų (</text:span><text:span text:style-name="T35">įskaitant nacionaliniam saugumui užtikrinti svarbių įmonių koleg</text:span><text:span text:style-name="T36">ialių priežiūros organų narius, valdymo organų narius ir vienasmenius valdymo organus)</text:span><text:span text:style-name="T37">, taip pat asmenų, kuriems dėl jiems priskirtų funkcijų ar pavesto darbo būtų suteikta teisė be palydos patekti prie įmonių infrastruktūros ar priimti sprendimus dėl šios</text:span><text:span text:style-name="T38"><text:s/>infrastruktūros funkcionavimo, einamų pareigų sąrašą (pridedama).</text:span></text:p>
      <text:p text:style-name="P39"/>
      <text:p text:style-name="P40"/>
      <text:p text:style-name="P41"/>
      <text:p text:style-name="P42">Susisiekimo ministras<text:tab/><text:tab/><text:tab/><text:tab/><text:tab/><text:tab/><text:tab/><text:tab/><text:s text:c="2"/>Rokas Masiuli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vidaus<text:s/></text:p>
            <text:p text:style-name="P51">reikalų ministerijos</text:p>
            <text:p text:style-name="P52">2018-10-16 raštu Nr. 1D-5086</text:p>
            <text:p text:style-name="P53"/>
          </table:table-cell>
          <table:table-cell table:style-name="TableCell54">
            <text:p text:style-name="P55">SUDERINTA</text:p>
            <text:p text:style-name="P56">Lietuvos Respublikos valstybės<text:s/></text:p>
            <text:p text:style-name="P57">saugumo departamento</text:p>
            <text:p text:style-name="P58">2018-10-19 raštu Nr. 18-6981</text:p>
            <text:p text:style-name="P59"/>
          </table:table-cell>
        </table:table-row>
      </table:table>
      <text:p text:style-name="P60"/>
      <text:soft-page-break/>
      <text:h text:style-name="P61" text:outline-level="1">PATVIRTINTA</text:h>
      <text:h text:style-name="P66" text:outline-level="1">Lietuvos Respublikos susisiekimo ministro</text:h>
      <text:h text:style-name="P67" text:outline-level="1">2018 m.<text:s/>lapkričio 28 d. įsakymu Nr. 3-591</text:h>
      <text:h text:style-name="P68" text:outline-level="1">(Lietuvos Respublikos susisiekimo ministro<text:s/></text:h>
      <text:h text:style-name="P69" text:outline-level="1">2023 m. kovo 3 d. įsakymo Nr. 3-92</text:h>
      <text:h text:style-name="P70" text:outline-level="1">redakcija)</text:h>
      <text:h text:style-name="P71" text:outline-level="1"/>
      <text:h text:style-name="P72" text:outline-level="1"><text:span text:style-name="T73">LIETUVOS RESPUBLIKOS SUSISIEKIMO MINISTERIJOS REGULIAVIMO SRIČIAI PRISKIRTOSE NACIONALINIAM SAUGUMUI UŽTIKRINTI SVARBIOSE ĮMONĖSE I</text:span><text:span text:style-name="T74">R (ARBA) SU NACIONALINIAM SAUGUMUI UŽTIKRINTI STRATEGINĘ AR SVARBIĄ REIKŠMĘ TURINČIA INFRASTRUKTŪRA DIRBANČIŲ ASMENŲ (</text:span><text:span text:style-name="T75">ĮSKAITANT NACIONALINIAM SAUGUMUI UŽTIKRINTI SVARBIŲ ĮMONIŲ KOLEGIALIŲ PRIEŽIŪROS ORGANŲ NARIUS, VALDYMO ORGANŲ NARIUS IR VIENASMENIUS VALD</text:span><text:span text:style-name="T76">YMO ORGANUS)</text:span><text:span text:style-name="T77">, TAIP PAT ASMENŲ, KURIEMS DĖL JIEMS PRISKIRTŲ FUNKCIJŲ AR PAVESTO DARBO BŪTŲ SUTEIKTA TEISĖ BE PALYDOS PATEKTI PRIE ĮMONIŲ INFRASTRUKTŪROS AR PRIIMTI SPRENDIMUS DĖL ŠIOS INFRASTRUKTŪROS FUNKCIONAVIMO, EINAMŲ PAREIGŲ SĄRAŠAS</text:span></text:h>
      <text:h text:style-name="P78" text:outline-level="1"/>
      <table:table table:style-name="Table79">
        <table:table-columns>
          <table:table-column table:style-name="TableColumn80"/>
          <table:table-column table:style-name="TableColumn81"/>
        </table:table-columns>
        <table:table-row table:style-name="TableRow82">
          <table:table-cell table:style-name="TableCell83">
            <text:h text:style-name="P84" text:outline-level="1">Įmonė<text:s/></text:h>
          </table:table-cell>
          <table:table-cell table:style-name="TableCell85">
            <text:h text:style-name="P86" text:outline-level="1">Pareigų<text:s/>pavadinimas</text:h>
          </table:table-cell>
        </table:table-row>
        <table:table-row table:style-name="TableRow87">
          <table:table-cell table:style-name="TableCell88">
            <text:p text:style-name="P89">Akcinė bendrovė Lietuvos automobilių kelių direkcija<text:s/></text:p>
          </table:table-cell>
          <table:table-cell table:style-name="TableCell90">
            <text:h text:style-name="P91" text:outline-level="1">Valdybos narys</text:h>
            <text:h text:style-name="P92" text:outline-level="1">Generalinis direktorius</text:h>
            <text:h text:style-name="P93" text:outline-level="1">Generalinio direktoriaus pavaduotojas</text:h>
            <text:h text:style-name="P94" text:outline-level="1">Verslo vystymo vadovas</text:h>
            <text:h text:style-name="P95" text:outline-level="1"><text:span text:style-name="T96">Departamento direktorius</text:span><text:span text:style-name="T97"><text:s/></text:span></text:h>
            <text:h text:style-name="P98" text:outline-level="1">Prevencijos ir rizikos valdymo skyriaus vadovas</text:h>
            <text:h text:style-name="P99" text:outline-level="1">Teisės skyriaus vadovas<text:s/></text:h>
            <text:h text:style-name="P100" text:outline-level="1">Informacinės saugos specialistas</text:h>
          </table:table-cell>
        </table:table-row>
        <table:table-row table:style-name="TableRow101">
          <table:table-cell table:style-name="TableCell102">
            <text:p text:style-name="P103">Akcinė bendrovė „Kelių priežiūra“</text:p>
          </table:table-cell>
          <table:table-cell table:style-name="TableCell104">
            <text:h text:style-name="P105" text:outline-level="1">Valdybos narys</text:h>
            <text:h text:style-name="P106" text:outline-level="1">Generalinis direktorius</text:h>
            <text:h text:style-name="P107" text:outline-level="1">Kelių priežiūros ir statybos departamento direktorius</text:h>
            <text:h text:style-name="P108" text:outline-level="1">Kokybės ir technologijų departamento direktorius</text:h>
            <text:h text:style-name="P109" text:outline-level="1">Finansų departamento<text:s/>direktorius</text:h>
            <text:h text:style-name="P110" text:outline-level="1">Saugos ir prevencijos skyriaus vadovas</text:h>
          </table:table-cell>
        </table:table-row>
        <table:table-row table:style-name="TableRow111">
          <table:table-cell table:style-name="TableCell112">
            <text:p text:style-name="P113">Akcinė bendrovė „Lietuvos geležinkeliai“</text:p>
          </table:table-cell>
          <table:table-cell table:style-name="TableCell114">
            <text:h text:style-name="P115" text:outline-level="1">Valdybos narys</text:h>
            <text:h text:style-name="P116" text:outline-level="1">Generalinis direktorius</text:h>
            <text:h text:style-name="P117" text:outline-level="1">Finansų direktorius</text:h>
            <text:h text:style-name="P118" text:outline-level="1">Vidaus audito vadovas</text:h>
            <text:h text:style-name="P119" text:outline-level="1">Teisės ir valdysenos direktorius</text:h>
            <text:h text:style-name="P120" text:outline-level="1">Administracijos direktorius</text:h>
            <text:h text:style-name="P121" text:outline-level="1">Verslo atsparumo direktorius</text:h>
            <text:h text:style-name="P122" text:outline-level="1">Technologijų direktorius</text:h>
            <text:h text:style-name="P123" text:outline-level="1">Verslo saugumo vadovas</text:h>
            <text:h text:style-name="P124" text:outline-level="1">Strategijos ir verslo vystymo direktorius</text:h>
            <text:h text:style-name="P125" text:outline-level="1">Žmonių ir kultūros direktorius</text:h>
            <text:h text:style-name="P126" text:outline-level="1"><text:span text:style-name="T127">Korporatyvinių reikalų direktorius</text:span></text:h>
            <text:h text:style-name="P128" text:outline-level="1">Projekto (vidutinio, didelio, labai didelio) vadovas</text:h>
            <text:h text:style-name="P129" text:outline-level="1">Administracijos padalinio Pirkimų<text:s/>padalinio vadovas</text:h>
            <text:h text:style-name="P130" text:outline-level="1">Administracijos padalinio Tiekimo grandinės valdymo padalinio vadovas</text:h>
            <text:h text:style-name="P131" text:outline-level="1">Administracijos padalinio Turto valdymo paslaugų padalinio vadovas</text:h>
            <text:h text:style-name="P132" text:outline-level="1">Verslo atsparumo padalinio Rizikų valdymo ir atitikties padalinio vadovas</text:h>
            <text:h text:style-name="P133" text:outline-level="1">Verslo atsparumo padalinio<text:s/>Saugos valdymo padalinio vadovas</text:h>
            <text:h text:style-name="P134" text:outline-level="1">Verslo atsparumo padalinio Saugos valdymo padalinio Aktyvų saugos padalinio vadovas</text:h>
            <text:h text:style-name="P135" text:outline-level="1">Verslo atsparumo padalinio Saugos valdymo padalinio Eismo saugos padalinio vadovas</text:h>
            <text:h text:style-name="P136" text:outline-level="1">Verslo atsparumo padalinio Saugos valdymo padalinio Objektų apsaugos padalinio vadovas</text:h>
            <text:h text:style-name="P137" text:outline-level="1">Technologijų padalinio IT „LTG Digital“ padalinio vadovas</text:h>
            <text:h text:style-name="P138" text:outline-level="1">Technologijų padalinio IT „LTG Digital“ padalinio Duomenų ir dirbtinio intelekto padalinio vadovas<text:s/></text:h>
            <text:h text:style-name="P139" text:outline-level="1">Technologijų padalinio IT „LTG Digital“ padalinio Informacinių sistemų padalinio vadovas</text:h>
            <text:h text:style-name="P140" text:outline-level="1">Technologijų padalinio IT „LTG Digital“ padalinio IT operacijų padalinio vadovas</text:h>
            <text:h text:style-name="P141" text:outline-level="1">Technologijų padalinio IT „LTG Digital“ padalinio IT technologijų padalinio vadovas</text:h>
            <text:h text:style-name="P142" text:outline-level="1">Technologijų padalinio IT „LTG Digital“ padalinio IT projektų padalinio vadovas</text:h>
            <text:h text:style-name="P143" text:outline-level="1">Technologijų padalinio IT „LTG Digital“ padalinio IT valdymo padalinio vadovas</text:h>
            <text:h text:style-name="P144" text:outline-level="1">Technologijų padalinio IT „LTG Digital“ padalinio IT saugos ir rizikų valdymo padalinio vadovas</text:h>
            <text:h text:style-name="P145" text:outline-level="1">Technologijų padalinio IT „LTG Digital“ padalinio vyriausiasis IT<text:s/>architektas</text:h>
            <text:h text:style-name="P146" text:outline-level="1">Technologijų padalinio IT „LTG Digital“ padalinio vyriausiasis programuotojas</text:h>
            <text:h text:style-name="P147" text:outline-level="1">Technologijų padalinio Techninės plėtros padalinio vadovas</text:h>
            <text:h text:style-name="P148" text:outline-level="1">Verslo saugumo padalinio Antikorupcinės politikos padalinio vadovas</text:h>
            <text:h text:style-name="P149" text:outline-level="1">Verslo saugumo padalinio Prevencijos ir<text:s/>tyrimų padalinio vadovas</text:h>
            <text:h text:style-name="P150" text:outline-level="1">Verslo saugumo padalinio Kibernetinio saugumo padalinio vadovas</text:h>
            <text:h text:style-name="P151" text:outline-level="1">Verslo saugumo padalinio kibernetinio saugumo ekspertas<text:s/></text:h>
            <text:h text:style-name="P152" text:outline-level="1">Verslo saugumo padalinio Prevencijos ir tyrimų padalinio vyriausiasis ekspertas</text:h>
            <text:h text:style-name="P153" text:outline-level="1">Strategijos ir verslo vystymo<text:s/>padalinio Projektų ir investicijų valdymo padalinio vadovas</text:h>
            <text:h text:style-name="P154" text:outline-level="1">Strategijos ir verslo vystymo padalinio Veiklos architektūros padalinio vadovas</text:h>
            <text:h text:style-name="P155" text:outline-level="1">Strategijos ir verslo vystymo padalinio Strategijos ir veiklos efektyvumo padalinio vadovas</text:h>
            <text:h text:style-name="P156" text:outline-level="1">Finansų padalinio ERP<text:s/>programos vadovas</text:h>
            <text:h text:style-name="P157" text:outline-level="1">Finansų padalinio Apskaitos padalinio vadovas</text:h>
            <text:h text:style-name="P158" text:outline-level="1">Finansų padalinio Iždo ir finansų padalinio vadovas</text:h>
            <text:h text:style-name="P159" text:outline-level="1">Finansų padalinio Planavimo ir valdymo apskaitos padalinio vadovas</text:h>
            <text:h text:style-name="P160" text:outline-level="1">Teisės ir valdysenos padalinio komercinės teisės vadovas</text:h>
            <text:h text:style-name="P161" text:outline-level="1">Teisės ir valdysenos padalinio Ginčų nagrinėjimo padalinio vadovas</text:h>
            <text:h text:style-name="P162" text:outline-level="1">Teisės ir valdysenos padalinio Infrastruktūros vystymo teisės padalinio vadovas</text:h>
            <text:h text:style-name="P163" text:outline-level="1">Teisės ir valdysenos padalinio Komercinės teisės padalinio vadovas</text:h>
            <text:h text:style-name="P164" text:outline-level="1">Žmonių ir kultūros padalinio HR padalinio vadovas</text:h>
            <text:h text:style-name="P165" text:outline-level="1">Žmonių ir kultūros padalinio Atlygio ir patirties valdymo padalinio vadovas</text:h>
            <text:h text:style-name="P166" text:outline-level="1">Žmonių ir kultūros padalinio HR operacijų padalinio vadovas</text:h>
            <text:h text:style-name="P167" text:outline-level="1">Žmonių ir kultūros padalinio Personalo valdymo ir atrankų partnerių padalinio vadovas</text:h>
            <text:h text:style-name="P168" text:outline-level="1">Žmonių ir kultūros padalinio Ugdymo ir organizacijos vystymo padalinio vadovas</text:h>
            <text:h text:style-name="P169" text:outline-level="1">Korporatyvinių reikalų padalinio Komunikacijos padalinio vadovas</text:h>
            <text:h text:style-name="P170" text:outline-level="1">Korporatyvinių reikalų padalinio Ryšių su visuomene padalinio vadovas</text:h>
            <text:h text:style-name="P171" text:outline-level="1">Korporatyvinių reikalų padalinio Tarptautinių santykių padalinio vadovas</text:h>
            <text:h text:style-name="P172" text:outline-level="1"><text:span text:style-name="T173">Korporatyvi</text:span><text:span text:style-name="T174">nių reikalų padalinio Vidinės komunikacijos padalinio vadovas</text:span></text:h>
          </table:table-cell>
        </table:table-row>
        <table:table-row table:style-name="TableRow175">
          <table:table-cell table:style-name="TableCell176">
            <text:p text:style-name="P177">Akcinės bendrovės „Lietuvos geležinkeliai“ dukterinė įmonė UAB „LTG Link“</text:p>
          </table:table-cell>
          <table:table-cell table:style-name="TableCell178">
            <text:h text:style-name="P179" text:outline-level="1">Valdybos narys</text:h>
            <text:h text:style-name="P180" text:outline-level="1">Generalinis direktorius</text:h>
            <text:h text:style-name="P181" text:outline-level="1">Korporatyvinės veiklos padalinio vadovas<text:s/></text:h>
            <text:h text:style-name="P182" text:outline-level="1">Korporatyvinės veiklos padalinio<text:s/>Strategijos ir veiklos efektyvumo valdymo padalinio vadovas</text:h>
            <text:h text:style-name="P183" text:outline-level="1">Korporatyvinės veiklos padalinio Verslo palaikymo padalinio vadovas</text:h>
            <text:h text:style-name="P184" text:outline-level="1">Traukinių operacijų padalinio vadovas</text:h>
            <text:h text:style-name="P185" text:outline-level="1">Traukinių operacijų padalinio Duomenų valdymo padalinio vadovas</text:h>
            <text:h text:style-name="P186" text:outline-level="1">Traukinių operacijų padalinio Operacijų valdymo padalinio vadovas</text:h>
            <text:h text:style-name="P187" text:outline-level="1">Traukinių operacijų padalinio Techninės plėtros projektų padalinio vadovas</text:h>
            <text:h text:style-name="P188" text:outline-level="1">Traukinių operacijų padalinio Mašinistų darbo organizavimo padalinio vadovas</text:h>
            <text:h text:style-name="P189" text:outline-level="1">Traukinių techninės priežiūros padalinio vadovas</text:h>
            <text:h text:style-name="P190" text:outline-level="1">Traukinių<text:s/>techninės priežiūros padalinio Traukinių remonto padalinio vadovas</text:h>
            <text:h text:style-name="P191" text:outline-level="1">Traukinių techninės priežiūros padalinio Traukinių parengties padalinio vadovas</text:h>
            <text:h text:style-name="P192" text:outline-level="1">Traukinių techninės priežiūros padalinio Technologinės priežiūros padalinio vadovas</text:h>
            <text:h text:style-name="P193" text:outline-level="1">Traukinių techninės priežiūros padalinio Inovacijų plėtros padalinio vadovas</text:h>
            <text:h text:style-name="P194" text:outline-level="1">Klientų aptarnavimo padalinio vadovas</text:h>
            <text:h text:style-name="P195" text:outline-level="1">Klientų aptarnavimo padalinio Vilniaus regiono padalinio vadovas</text:h>
            <text:h text:style-name="P196" text:outline-level="1">Klientų aptarnavimo padalinio Kauno regiono padalinio vadovas</text:h>
            <text:h text:style-name="P197" text:outline-level="1">Klientų aptarnavimo padalinio Klaipėdos<text:s/>regiono padalinio vadovas</text:h>
            <text:h text:style-name="P198" text:outline-level="1"><text:span text:style-name="T199">Verslo vystymo ir rinkodaros padalinio vadovas</text:span></text:h>
            <text:h text:style-name="P200" text:outline-level="1">Verslo vystymo ir rinkodaros padalinio Pardavimų padalinio vadovas</text:h>
            <text:h text:style-name="P201" text:outline-level="1">Verslo vystymo ir rinkodaros padalinio Kainodaros ir analitikos padalinio vadovas</text:h>
            <text:h text:style-name="P202" text:outline-level="1">Projekto (vidutinio, didelio, labai didelio) vadovas</text:h>
          </table:table-cell>
        </table:table-row>
        <table:table-row table:style-name="TableRow203">
          <table:table-cell table:style-name="TableCell204">
            <text:p text:style-name="P205">Akcinės bendrovės „Lietuvos geležinkeliai“ dukterinė įmonė AB „LTG Infra“</text:p>
          </table:table-cell>
          <table:table-cell table:style-name="TableCell206">
            <text:h text:style-name="P207" text:outline-level="1">Valdybos narys</text:h>
            <text:h text:style-name="P208" text:outline-level="1">Generalinis direktorius</text:h>
            <text:h text:style-name="P209" text:outline-level="1">„Rail Baltica“ valdymo padalinio vadovas</text:h>
            <text:h text:style-name="P210" text:outline-level="1">„Rail Baltica“ valdymo padalinio Projektų įgyvendinimo padalinio vadovas</text:h>
            <text:h text:style-name="P211" text:outline-level="1">„Rail<text:s/>Baltica“ valdymo padalinio Techninės veiklos padalinio vadovas</text:h>
            <text:h text:style-name="P212" text:outline-level="1">Strategijos ir valdymo padalinio vadovas</text:h>
            <text:h text:style-name="P213" text:outline-level="1">Strategijos ir valdymo padalinio Strategijos ir verslo plėtros padalinio vadovas</text:h>
            <text:h text:style-name="P214" text:outline-level="1">Strategijos ir valdymo padalinio Investicinio portfelio valdymo padalinio vadovas</text:h>
            <text:h text:style-name="P215" text:outline-level="1">Strategijos ir valdymo padalinio planavimo ir kokybės vadovas</text:h>
            <text:h text:style-name="P216" text:outline-level="1">Strategijos ir valdymo padalinio Tiekimo grandinės valdymo padalinio vadovas</text:h>
            <text:h text:style-name="P217" text:outline-level="1">Infrastruktūros paslaugų padalinio vadovas</text:h>
            <text:h text:style-name="P218" text:outline-level="1">Infrastruktūros paslaugų padalinio Reguliuojamų paslaugų padalinio vadovas</text:h>
            <text:h text:style-name="P219" text:outline-level="1">Infrastruktūros paslaugų padalinio Paslaugų vystymo ir pardavimų padalinio vadovas</text:h>
            <text:h text:style-name="P220" text:outline-level="1">Infrastruktūros paslaugų padalinio Tarifų ir pajamų valdymo padalinio vadovas</text:h>
            <text:h text:style-name="P221" text:outline-level="1">Projektų valdymo padalinio vadovas</text:h>
            <text:h text:style-name="P222" text:outline-level="1">Projektų valdymo padalinio Projektų administravimo padalinio vadovas</text:h>
            <text:h text:style-name="P223" text:outline-level="1">Projektų valdymo padalinio Kelių projektų padalinio vadovas</text:h>
            <text:h text:style-name="P224" text:outline-level="1">Projektų valdymo padalinio Automatikos projektų padalinio vadovas</text:h>
            <text:h text:style-name="P225" text:outline-level="1">Projektų valdymo padalinio Elektrifikacijos projektų padalinio vadovas</text:h>
            <text:h text:style-name="P226" text:outline-level="1">Projektų valdymo padalinio Rangos<text:s/>kokybės užtikrinimo padalinio vadovas</text:h>
            <text:h text:style-name="P227" text:outline-level="1">Kokybės ir saugos padalinio vadovas</text:h>
            <text:h text:style-name="P228" text:outline-level="1">Kokybės ir saugos padalinio Diagnostikos padalinio vadovas</text:h>
            <text:h text:style-name="P229" text:outline-level="1">Kokybės ir saugos padalinio Kelių tyrimų ir projektavimo padalinio vadovas</text:h>
            <text:h text:style-name="P230" text:outline-level="1">Kokybės ir saugos padalinio Metrologijos padalinio vadovas</text:h>
            <text:h text:style-name="P231" text:outline-level="1">Kokybės ir saugos padalinio Infrastruktūros techninės sąveikos ir mokymų padalinio vadovas</text:h>
            <text:h text:style-name="P232" text:outline-level="1">Kokybės ir saugos padalinio Saugos užtikrinimo padalinio vadovas</text:h>
            <text:h text:style-name="P233" text:outline-level="1">Eismo valdymo padalinio vadovas</text:h>
            <text:h text:style-name="P234" text:outline-level="1">Eismo valdymo padalinio Eismo analitikos padalinio vadovas</text:h>
            <text:h text:style-name="P235" text:outline-level="1">Eismo valdymo padalinio Traukinių eismo valdymo padalinio vadovas</text:h>
            <text:h text:style-name="P236" text:outline-level="1">Eismo valdymo padalinio Eismo planavimo padalinio vadovas</text:h>
            <text:h text:style-name="P237" text:outline-level="1">Eismo valdymo padalinio Stočių eismo valdymo padalinio vadovas</text:h>
            <text:h text:style-name="P238" text:outline-level="1">Techninės priežiūros padalinio vadovas</text:h>
            <text:h text:style-name="P239" text:outline-level="1">Techninės priežiūros<text:s/>padalinio Priežiūros planavimo ir valdymo padalinio vadovas</text:h>
            <text:h text:style-name="P240" text:outline-level="1">Techninės priežiūros padalinio Veiklos reglamentavimo padalinio vadovas</text:h>
            <text:h text:style-name="P241" text:outline-level="1">Techninės priežiūros padalinio Projektų sąveikos koordinavimo padalinio vadovas</text:h>
            <text:h text:style-name="P242" text:outline-level="1">Techninės priežiūros padalinio Priežiūros koordinavimo ir palaikymo padalinio vadovas</text:h>
            <text:h text:style-name="P243" text:outline-level="1">Terminalų valdymo ir plėtros padalinio vadovas</text:h>
            <text:h text:style-name="P244" text:outline-level="1">Terminalų valdymo ir plėtros padalinio Terminalų valdymo padalinio vadovas</text:h>
            <text:h text:style-name="P245" text:outline-level="1">Terminalų valdymo ir plėtros padalinio Terminalų plėtros padalinio vadovas</text:h>
            <text:h text:style-name="P246" text:outline-level="1">Projekto (vidutinio, didelio, labai didelio) vadovas</text:h>
          </table:table-cell>
        </table:table-row>
        <table:table-row table:style-name="TableRow247">
          <table:table-cell table:style-name="TableCell248">
            <text:p text:style-name="P249">Akcinės bendrovės „Lietuvos geležinkeliai“ dukterinė įmonė AB „LTG Cargo“</text:p>
          </table:table-cell>
          <table:table-cell table:style-name="TableCell250">
            <text:h text:style-name="P251" text:outline-level="1">Valdybos narys</text:h>
            <text:h text:style-name="P252" text:outline-level="1">Generalinis direktorius</text:h>
            <text:h text:style-name="P253" text:outline-level="1">Dukterinės įmonės direktorius</text:h>
            <text:h text:style-name="P254" text:outline-level="1">Verslo vystymo padalinio vadovas</text:h>
            <text:h text:style-name="P255" text:outline-level="1">Pardavimų padalinio vadovas</text:h>
            <text:h text:style-name="P256" text:outline-level="1">Klientų<text:s/>aptarnavimo padalinio vadovas</text:h>
            <text:h text:style-name="P257" text:outline-level="1">Paslaugų teikimo padalinio vadovas</text:h>
            <text:h text:style-name="P258" text:outline-level="1">Verslo palaikymo padalinio vadovas</text:h>
            <text:h text:style-name="P259" text:outline-level="1">Technologinio turto valdymo padalinio vadovas</text:h>
            <text:h text:style-name="P260" text:outline-level="1">Verslo vystymo padalinio Verslo plėtros projektų padalinio vadovas</text:h>
            <text:h text:style-name="P261" text:outline-level="1">Pardavimų padalinio Pardavimų palaikymo padalinio vadovas</text:h>
            <text:h text:style-name="P262" text:outline-level="1">Pardavimų padalinio Paslaugų pardavimo padalinio vadovas</text:h>
            <text:h text:style-name="P263" text:outline-level="1">Paslaugų teikimo padalinio Traukinių valdymo padalinio vadovas</text:h>
            <text:h text:style-name="P264" text:outline-level="1">Paslaugų teikimo padalinio Pervežimo paslaugų planavimo padalinio vadovas</text:h>
            <text:h text:style-name="P265" text:outline-level="1">Technologinio turto valdymo padalinio Remontų ir gamybos planavimo padalinio vadovas</text:h>
            <text:h text:style-name="P266" text:outline-level="1">Technologinio turto valdymo padalinio Prekinių vagonų remonto ir gamybos padalinio vadovas</text:h>
            <text:h text:style-name="P267" text:outline-level="1">Technologinio turto valdymo padalinio Remontų technologijos padalinio vadovas</text:h>
            <text:h text:style-name="P268" text:outline-level="1">Technologinio turto valdymo padalinio Tiekimo<text:s/>grandinės padalinio vadovas</text:h>
            <text:h text:style-name="P269" text:outline-level="1">Technologinio turto valdymo padalinio Traukos riedmenų remonto padalinio vadovas</text:h>
            <text:h text:style-name="P270" text:outline-level="1"><text:span text:style-name="T271">Technologinio turto valdymo padalinio Atitikties ir kokybės padalinio vadovas</text:span></text:h>
            <text:h text:style-name="P272" text:outline-level="1">Projekto (vidutinio, didelio, labai didelio) vadovas</text:h>
          </table:table-cell>
        </table:table-row>
        <table:table-row table:style-name="TableRow273">
          <table:table-cell table:style-name="TableCell274">
            <text:p text:style-name="P275">Akcinė bendrovė<text:s/>Lietuvos paštas</text:p>
          </table:table-cell>
          <table:table-cell table:style-name="TableCell276">
            <text:h text:style-name="P277" text:outline-level="1">Valdybos narys</text:h>
            <text:h text:style-name="P278" text:outline-level="1">Generalinis direktorius</text:h>
            <text:h text:style-name="P279" text:outline-level="1">Padalinio direktorius</text:h>
            <text:h text:style-name="P280" text:outline-level="1">Departamento vadovas<text:s/></text:h>
            <text:h text:style-name="P281" text:outline-level="1">Vidaus audito skyriaus vadovas</text:h>
            <text:h text:style-name="P282" text:outline-level="1">Pirkimų skyriaus vadovas</text:h>
            <text:h text:style-name="P283" text:outline-level="1">Operacijų valdymo skyriaus vadovas</text:h>
            <text:h text:style-name="P284" text:outline-level="1">Saugos ir prevencijos departamentas</text:h>
            <text:h text:style-name="P285" text:outline-level="1">Vadovas</text:h>
            <text:h text:style-name="P286" text:outline-level="1">Grupės vadovas</text:h>
            <text:h text:style-name="P287" text:outline-level="1">Informacinių technologijų departamentas</text:h>
            <text:h text:style-name="P288" text:outline-level="1">Vadovas</text:h>
            <text:h text:style-name="P289" text:outline-level="1">Departamente esančio skyriaus vadovas</text:h>
            <text:h text:style-name="P290" text:outline-level="1">Departamente esančios grupės vadovas</text:h>
            <text:h text:style-name="P291" text:outline-level="1">Regiono vadovas</text:h>
          </table:table-cell>
        </table:table-row>
        <table:table-row table:style-name="TableRow292">
          <table:table-cell table:style-name="TableCell293">
            <text:p text:style-name="P294">Akcinė bendrovė Lietuvos radijo ir televizijos centras</text:p>
          </table:table-cell>
          <table:table-cell table:style-name="TableCell295">
            <text:h text:style-name="P296" text:outline-level="1">Valdybos narys</text:h>
            <text:h text:style-name="P297" text:outline-level="1">Generalinis direktorius</text:h>
            <text:p text:style-name="P298">Kibernetinės ir<text:s/>informacijos saugos vadovas</text:p>
            <text:p text:style-name="P299">Apsaugos projektų vadovas</text:p>
            <text:p text:style-name="P300">Informacinių technologijų ir telekomunikacijų skyriaus vadovas</text:p>
            <text:p text:style-name="P301">Informacinių technologijų ir telekomunikacijų skyriaus programinės įrangos inžinierius</text:p>
            <text:p text:style-name="P302">Duomenų centrų skyriaus vadovas</text:p>
            <text:p text:style-name="P303">Duomenų centrų skyriaus inžinierius</text:p>
            <text:p text:style-name="P304">Telekomunikacijų plėtros skyriaus projektų vadovas</text:p>
            <text:p text:style-name="P305">Techninės priežiūros skyriaus vadovas</text:p>
            <text:p text:style-name="P306">Techninės priežiūros skyriaus ekspertas</text:p>
            <text:p text:style-name="P307">Techninės priežiūros skyriaus vadovaujantysis inžinierius</text:p>
            <text:p text:style-name="P308">Techninės priežiūros skyriaus tinklų administratorius</text:p>
            <text:p text:style-name="P309"><text:span text:style-name="T310">Prevencijos ir rizikų valdymo ekspertas</text:span></text:p>
          </table:table-cell>
        </table:table-row>
        <table:table-row table:style-name="TableRow311">
          <table:table-cell table:style-name="TableCell312">
            <text:p text:style-name="P313"><text:span text:style-name="T314">Akcinė bendrovė „Viamatika“</text:span></text:p>
          </table:table-cell>
          <table:table-cell table:style-name="TableCell315">
            <text:p text:style-name="P316">Valdybos narys</text:p>
            <text:p text:style-name="P317">Direktorius</text:p>
          </table:table-cell>
        </table:table-row>
        <table:table-row table:style-name="TableRow318">
          <table:table-cell table:style-name="TableCell319">
            <text:p text:style-name="P320">Akcinė bendrovė „Detonas“</text:p>
          </table:table-cell>
          <table:table-cell table:style-name="TableCell321">
            <text:p text:style-name="P322">Valdybos narys</text:p>
            <text:p text:style-name="P323">Direktorius</text:p>
            <text:p text:style-name="P324"><text:span text:style-name="T325">Direktoriaus pavaduotojas</text:span></text:p>
          </table:table-cell>
        </table:table-row>
        <table:table-row table:style-name="TableRow326">
          <table:table-cell table:style-name="TableCell327">
            <text:p text:style-name="P328">Akcinė bendrovė Klaipėdos valstybinio jūrų uosto direkcija</text:p>
          </table:table-cell>
          <table:table-cell table:style-name="TableCell329">
            <text:h text:style-name="P330" text:outline-level="1">Stebėtojų tarybos narys<text:s/></text:h>
            <text:h text:style-name="P331" text:outline-level="1">Valdybos narys</text:h>
            <text:h text:style-name="P332" text:outline-level="1">Generalinis direktorius<text:s/></text:h>
            <text:h text:style-name="P333" text:outline-level="1">Infrastruktūros direktorius<text:s/></text:h>
            <text:h text:style-name="P334" text:outline-level="1">Ekonomikos ir finansų direktorius-vyriausiasis finansininkas <text:s/></text:h>
            <text:h text:style-name="P335" text:outline-level="1">Uosto kapitonas<text:s/></text:h>
            <text:h text:style-name="P336" text:outline-level="1">Uosto kapitono pavaduotojas</text:h>
            <text:h text:style-name="P337" text:outline-level="1">Departamento direktorius</text:h>
            <text:h text:style-name="P338" text:outline-level="1">Skyriaus vadovas</text:h>
            <text:h text:style-name="P339" text:outline-level="1">Laivų eismo<text:s/>tarnybos viršininkas-vyriausiasis locmanas</text:h>
            <text:h text:style-name="P340" text:outline-level="1">Uosto hidrografijos vadovas</text:h>
            <text:h text:style-name="P341" text:outline-level="1">Informacijos saugos specialistas</text:h>
            <text:h text:style-name="P342" text:outline-level="1">Technologijų skyriaus vadovo pavaduotojas</text:h>
            <text:p text:style-name="P343">Programuotojas-sistemų administratorius</text:p>
            <text:p text:style-name="P344">Duomenų bazių administratorius</text:p>
            <text:p text:style-name="P345">Kompiuterių sistemų specialistas</text:p>
            <text:p text:style-name="P346">Informacinių sistemų administratorius</text:p>
            <text:p text:style-name="P347">Duomenų tinklo administratorius</text:p>
            <text:p text:style-name="P348">Elektronikos specialistas</text:p>
            <text:h text:style-name="P349" text:outline-level="1"><text:span text:style-name="T350">Geoinformacinių sistemų administratorius</text:span></text:h>
          </table:table-cell>
        </table:table-row>
        <table:table-row table:style-name="TableRow351">
          <table:table-cell table:style-name="TableCell352">
            <text:p text:style-name="P353">Valstybės įmonė Lietuvos oro uostai</text:p>
          </table:table-cell>
          <table:table-cell table:style-name="TableCell354">
            <text:h text:style-name="P355" text:outline-level="1">Valdybos narys</text:h>
            <text:h text:style-name="P356" text:outline-level="1">Audito komiteto narys</text:h>
            <text:h text:style-name="P357" text:outline-level="1">Generalinis direktorius</text:h>
            <text:h text:style-name="P358" text:outline-level="1">Departamento direktorius</text:h>
            <text:h text:style-name="P359" text:outline-level="1">Skyriaus vadovas</text:h>
            <text:h text:style-name="P360" text:outline-level="1">Departamento skyriaus vadovas</text:h>
            <text:h text:style-name="P361" text:outline-level="1">Vilniaus filialo operacijų vadovas</text:h>
            <text:h text:style-name="P362" text:outline-level="1">Filialo skyriaus vadovas</text:h>
            <text:h text:style-name="P363" text:outline-level="1">Saugos ir saugumo departamento Prevencijos skyriaus informacinių technologijų saugos specialistas</text:h>
          </table:table-cell>
        </table:table-row>
        <table:table-row table:style-name="TableRow364">
          <table:table-cell table:style-name="TableCell365">
            <text:p text:style-name="P366">Akcinė bendrovė „Oro navigacija“</text:p>
          </table:table-cell>
          <table:table-cell table:style-name="TableCell367">
            <text:h text:style-name="P368" text:outline-level="1">Valdybos narys</text:h>
            <text:h text:style-name="P369" text:outline-level="1">Generalinis direktorius</text:h>
            <text:h text:style-name="P370" text:outline-level="1">Komunikacijos vadovas</text:h>
            <text:h text:style-name="P371" text:outline-level="1">Vidaus audito tarnyba</text:h>
            <text:h text:style-name="P372" text:outline-level="1">Vadovas</text:h>
            <text:h text:style-name="P373" text:outline-level="1">Auditorius</text:h>
            <text:h text:style-name="P374" text:outline-level="1">Personalo skyriaus vadovas</text:h>
            <text:h text:style-name="P375" text:outline-level="1">Teisės, rizikų ir atitikties valdymo skyrius</text:h>
            <text:h text:style-name="P376" text:outline-level="1">Vadovas</text:h>
            <text:h text:style-name="P377" text:outline-level="1">Vyresnysis teisininkas</text:h>
            <text:h text:style-name="P378" text:outline-level="1">Teisininkas<text:s/></text:h>
            <text:h text:style-name="P379" text:outline-level="1">Atitikties stebėsenos vadovas</text:h>
            <text:h text:style-name="P380" text:outline-level="1">Atitikties stebėsenos<text:s/>specialistas</text:h>
            <text:h text:style-name="P381" text:outline-level="1">Saugos ir kokybės skyrius</text:h>
            <text:h text:style-name="P382" text:outline-level="1">Vadovas</text:h>
            <text:h text:style-name="P383" text:outline-level="1">Oro eismo paslaugų saugos vadybininkas</text:h>
            <text:h text:style-name="P384" text:outline-level="1">Saugos įvykių vidaus tyrėjas analitikas</text:h>
            <text:h text:style-name="P385" text:outline-level="1">Technikos saugos vadybininkas</text:h>
            <text:h text:style-name="P386" text:outline-level="1">Saugos vadybininkas</text:h>
            <text:h text:style-name="P387" text:outline-level="1">Saugos asistentas</text:h>
            <text:h text:style-name="P388" text:outline-level="1">Operacinės veiklos departamentas</text:h>
            <text:h text:style-name="P389" text:outline-level="1">Vadovas</text:h>
            <text:h text:style-name="P390" text:outline-level="1">Vadovo pavaduotojas,<text:s/>Regiono skrydžių valdymo centro vadovas</text:h>
            <text:h text:style-name="P391" text:outline-level="1">Oro eismo vadybos skyrius</text:h>
            <text:h text:style-name="P392" text:outline-level="1">Vadovas<text:s/></text:h>
            <text:h text:style-name="P393" text:outline-level="1">Bendradarbiavimo su karinėmis struktūromis vadybininkas</text:h>
            <text:h text:style-name="P394" text:outline-level="1">Oro erdvės valdymo vyriausiasis vadybininkas</text:h>
            <text:h text:style-name="P395" text:outline-level="1">Oro eismo paslaugų vadybininkas</text:h>
            <text:h text:style-name="P396" text:outline-level="1">Oro erdvės valdymo vadybininkas</text:h>
            <text:h text:style-name="P397" text:outline-level="1">Skrydžių pagal prietaisus dizaineris</text:h>
            <text:h text:style-name="P398" text:outline-level="1">Skrydžių procedūrų ir oro erdvės struktūrų dizaineris</text:h>
            <text:h text:style-name="P399" text:outline-level="1">Bepiločių orlaivių ir U-space paslaugų sistemų integracijos vadybininkas</text:h>
            <text:h text:style-name="P400" text:outline-level="1">Regiono skrydžių valdymo centras</text:h>
            <text:h text:style-name="P401" text:outline-level="1">Vyresnysis skrydžių informacijos paslaugų operatorius</text:h>
            <text:h text:style-name="P402" text:outline-level="1">Skrydžių informacijos<text:s/>paslaugų operatorius</text:h>
            <text:h text:style-name="P403" text:outline-level="1">Vyresnysis skrydžių vadovas</text:h>
            <text:h text:style-name="P404" text:outline-level="1">Pamainos viršininkas</text:h>
            <text:h text:style-name="P405" text:outline-level="1">Skrydžių vadovas</text:h>
            <text:h text:style-name="P406" text:outline-level="1">Skrydžių srautų valdymo paslaugų vyresnysis specialistas</text:h>
            <text:h text:style-name="P407" text:outline-level="1">Skrydžių srautų valdymo paslaugų specialistas</text:h>
            <text:h text:style-name="P408" text:outline-level="1">Aerodromų skrydžių valdymo centras</text:h>
            <text:h text:style-name="P409" text:outline-level="1">Vadovas</text:h>
            <text:h text:style-name="P410" text:outline-level="1">Vyresnysis skrydžių vadovas</text:h>
            <text:h text:style-name="P411" text:outline-level="1">Pamainos viršininkas</text:h>
            <text:h text:style-name="P412" text:outline-level="1">Skrydžių vadovas</text:h>
            <text:h text:style-name="P413" text:outline-level="1">Kauno skrydžių valdymo centras</text:h>
            <text:h text:style-name="P414" text:outline-level="1">Vyresnysis skrydžių vadovas</text:h>
            <text:h text:style-name="P415" text:outline-level="1">Skrydžių vadovas</text:h>
            <text:h text:style-name="P416" text:outline-level="1">Palangos skrydžių valdymo centras</text:h>
            <text:h text:style-name="P417" text:outline-level="1">Vyresnysis skrydžių vadovas</text:h>
            <text:h text:style-name="P418" text:outline-level="1">Skrydžių vadovas</text:h>
            <text:h text:style-name="P419" text:outline-level="1">Šiaulių skrydžių valdymo centras</text:h>
            <text:h text:style-name="P420" text:outline-level="1">Vyresnysis skrydžių<text:s/>vadovas</text:h>
            <text:h text:style-name="P421" text:outline-level="1">Skrydžių vadovas</text:h>
            <text:h text:style-name="P422" text:outline-level="1">Oro navigacijos informacijos skyrius</text:h>
            <text:h text:style-name="P423" text:outline-level="1">Vadovas</text:h>
            <text:h text:style-name="P424" text:outline-level="1">Oro navigacijos informacijos (toliau – ONI) ir duomenų vyriausiasis specialistas</text:h>
            <text:h text:style-name="P425" text:outline-level="1">Duomenų administravimo ir publikavimo specialistas</text:h>
            <text:h text:style-name="P426" text:outline-level="1">Geografinių informacinių sistemų analitikas</text:h>
            <text:h text:style-name="P427" text:outline-level="1">Informacijos apdorojimo ir platinimo specialistas</text:h>
            <text:h text:style-name="P428" text:outline-level="1">Vyriausiasis ONI instruktorius</text:h>
            <text:h text:style-name="P429" text:outline-level="1">NOTAM specialistas</text:h>
            <text:h text:style-name="P430" text:outline-level="1">ONI instruktorius</text:h>
            <text:h text:style-name="P431" text:outline-level="1">Aviacinės informacijos ir duomenų analitikas</text:h>
            <text:h text:style-name="P432" text:outline-level="1">Aeronautikos gelbėjimo koordinacinis centras</text:h>
            <text:h text:style-name="P433" text:outline-level="1">Vadovas</text:h>
            <text:h text:style-name="P434" text:outline-level="1">Vadovo pavaduotojas</text:h>
            <text:h text:style-name="P435" text:outline-level="1"><text:span text:style-name="T436">Koordinatorius</text:span><text:span text:style-name="T437"><text:s/></text:span></text:h>
            <text:h text:style-name="P438" text:outline-level="1">Techninės<text:s/>veiklos departamento vadovas</text:h>
            <text:h text:style-name="P439" text:outline-level="1">Skrydžių valdymo sistemų priežiūros skyrius</text:h>
            <text:h text:style-name="P440" text:outline-level="1">Vadovas<text:s/></text:h>
            <text:h text:style-name="P441" text:outline-level="1">Vyriausiasis inžinierius</text:h>
            <text:h text:style-name="P442" text:outline-level="1">Vyresnysis inžinierius</text:h>
            <text:h text:style-name="P443" text:outline-level="1">Inžinierius</text:h>
            <text:h text:style-name="P444" text:outline-level="1">Programuotojas, sistemų administratorius</text:h>
            <text:h text:style-name="P445" text:outline-level="1">Specialistas</text:h>
            <text:h text:style-name="P446" text:outline-level="1">Sistemų architektas</text:h>
            <text:h text:style-name="P447" text:outline-level="1">Techninės veiklos projektų vadovas</text:h>
            <text:h text:style-name="P448" text:outline-level="1">Energetikos ir inžinierinės infrastruktūros skyrius</text:h>
            <text:h text:style-name="P449" text:outline-level="1">Vadovas</text:h>
            <text:h text:style-name="P450" text:outline-level="1">Vyriausiasis inžinierius</text:h>
            <text:h text:style-name="P451" text:outline-level="1">Vyresnysis inžinierius</text:h>
            <text:h text:style-name="P452" text:outline-level="1">Inžinierius</text:h>
            <text:h text:style-name="P453" text:outline-level="1">Ryšių, navigacijos ir stebėjimo tarnyba</text:h>
            <text:h text:style-name="P454" text:outline-level="1">Vadovas</text:h>
            <text:h text:style-name="P455" text:outline-level="1">Ryšių paslaugų koordinatorius</text:h>
            <text:h text:style-name="P456" text:outline-level="1">Ryšių paslaugų vyriausiasis inžinierius</text:h>
            <text:h text:style-name="P457" text:outline-level="1">Ryšių paslaugų<text:s/>vyresnysis inžinierius</text:h>
            <text:h text:style-name="P458" text:outline-level="1">Ryšių paslaugų inžinierius<text:s/></text:h>
            <text:h text:style-name="P459" text:outline-level="1">Navigacijos paslaugų koordinatorius</text:h>
            <text:h text:style-name="P460" text:outline-level="1">Navigacijos paslaugų vyriausiasis inžinierius</text:h>
            <text:h text:style-name="P461" text:outline-level="1">Navigacijos paslaugų vyresnysis inžinierius</text:h>
            <text:h text:style-name="P462" text:outline-level="1">Vyresnysis inžinierius</text:h>
            <text:h text:style-name="P463" text:outline-level="1">Stebėjimo paslaugų koordinatorius</text:h>
            <text:h text:style-name="P464" text:outline-level="1">Stebėjimo paslaugų vyriausiasis inžinierius</text:h>
            <text:h text:style-name="P465" text:outline-level="1">Stebėjimo paslaugų vyresnysis inžinierius</text:h>
            <text:h text:style-name="P466" text:outline-level="1">Stebėjimo paslaugų inžinierius</text:h>
            <text:h text:style-name="P467" text:outline-level="1">Navigacijos paslaugų technikas</text:h>
            <text:h text:style-name="P468" text:outline-level="1">Ryšių, navigacijos ir stebėjimo tarnybos Vilniaus grupė</text:h>
            <text:h text:style-name="P469" text:outline-level="1">Vadovas<text:s/></text:h>
            <text:h text:style-name="P470" text:outline-level="1">Pamainos viršininkas</text:h>
            <text:h text:style-name="P471" text:outline-level="1">Technikas</text:h>
            <text:h text:style-name="P472" text:outline-level="1">Ryšių, navigacijos ir stebėjimo tarnybos Kauno grupė</text:h>
            <text:h text:style-name="P473" text:outline-level="1">Vadovas</text:h>
            <text:h text:style-name="P474" text:outline-level="1">Vyriausiasis inžinierius</text:h>
            <text:h text:style-name="P475" text:outline-level="1">Vyresnysis inžinierius</text:h>
            <text:h text:style-name="P476" text:outline-level="1">Inžinierius</text:h>
            <text:h text:style-name="P477" text:outline-level="1"><text:span text:style-name="T478">Technikas</text:span></text:h>
            <text:h text:style-name="P479" text:outline-level="1">Ryšių, navigacijos ir stebėjimo tarnybos Palangos grupė</text:h>
            <text:h text:style-name="P480" text:outline-level="1">Vadovas</text:h>
            <text:h text:style-name="P481" text:outline-level="1">Vyriausiasis inžinierius</text:h>
            <text:h text:style-name="P482" text:outline-level="1">Vyresnysis inžinierius</text:h>
            <text:h text:style-name="P483" text:outline-level="1">Inžinierius</text:h>
            <text:h text:style-name="P484" text:outline-level="1">Inžinierius energetikas</text:h>
            <text:h text:style-name="P485" text:outline-level="1">Finansų ir<text:s/>administracijos departamento vadovas</text:h>
            <text:h text:style-name="P486" text:outline-level="1">Ekonominės analizės ir viešųjų pirkimų skyrius</text:h>
            <text:h text:style-name="P487" text:outline-level="1">Vadovas</text:h>
            <text:h text:style-name="P488" text:outline-level="1">Viešųjų pirkimų specialistas</text:h>
            <text:h text:style-name="P489" text:outline-level="1">Viešųjų pirkimų koordinatorius</text:h>
            <text:h text:style-name="P490" text:outline-level="1">Saugumo skyrius</text:h>
            <text:h text:style-name="P491" text:outline-level="1">Vadovas</text:h>
            <text:h text:style-name="P492" text:outline-level="1">Informacinės saugos įgaliotinis</text:h>
            <text:h text:style-name="P493" text:outline-level="1">Vyriausiasis apsaugos inspektorius</text:h>
            <text:h text:style-name="P494" text:outline-level="1">Vyresnysis apsaugos inspektorius</text:h>
            <text:h text:style-name="P495" text:outline-level="1">Specialistas</text:h>
            <text:h text:style-name="P496" text:outline-level="1">Apsaugos inspektorius</text:h>
            <text:h text:style-name="P497" text:outline-level="1">Eksploatacijos skyrius</text:h>
            <text:h text:style-name="P498" text:outline-level="1">Vadovas</text:h>
            <text:h text:style-name="P499" text:outline-level="1">Specialistas</text:h>
            <text:h text:style-name="P500" text:outline-level="1">Valytojas</text:h>
            <text:h text:style-name="P501" text:outline-level="1">Plėtros ir inovacijų departamento vadovas</text:h>
            <text:h text:style-name="P502" text:outline-level="1">Strateginės plėtros ir tarptautinių programų skyrius</text:h>
            <text:h text:style-name="P503" text:outline-level="1">Vadovas</text:h>
            <text:h text:style-name="P504" text:outline-level="1">Oro navigacijos paslaugų plėtros vadybininkas</text:h>
            <text:h text:style-name="P505" text:outline-level="1">Technologijų plėtros vadybininkas</text:h>
            <text:h text:style-name="P506" text:outline-level="1">Tarptautinių programų vadybininkas</text:h>
            <text:h text:style-name="P507" text:outline-level="1">Strateginės plėtros analitikas</text:h>
            <text:h text:style-name="P508" text:outline-level="1">Projektų valdymo skyrius</text:h>
            <text:h text:style-name="P509" text:outline-level="1">Vadovas</text:h>
            <text:h text:style-name="P510" text:outline-level="1">Projektų vadovas</text:h>
            <text:h text:style-name="P511" text:outline-level="1">Kompetencijų centras</text:h>
            <text:h text:style-name="P512" text:outline-level="1">Vadovas</text:h>
            <text:h text:style-name="P513" text:outline-level="1">Skrydžių vadovas instruktorius</text:h>
            <text:h text:style-name="P514" text:outline-level="1">Informacijos paslaugų vadybininkas</text:h>
            <text:h text:style-name="P515" text:outline-level="1">Kompleksinių treniruoklių operatorius</text:h>
            <text:h text:style-name="P516" text:outline-level="1"><text:span text:style-name="T517">Pilotas operatorius</text:span></text:h>
            <text:h text:style-name="P518" text:outline-level="1">Informacinių technologijų skyrius</text:h>
            <text:h text:style-name="P519" text:outline-level="1">Vadovas</text:h>
            <text:h text:style-name="P520" text:outline-level="1">Vyriausiasis administratorius</text:h>
            <text:h text:style-name="P521" text:outline-level="1">Kibernetinio saugumo administratorius</text:h>
            <text:h text:style-name="P522" text:outline-level="1">Informacinių sistemų administratorius</text:h>
            <text:h text:style-name="P523" text:outline-level="1">Vyresnysis inžinierius</text:h>
            <text:h text:style-name="P524" text:outline-level="1">Technikas</text:h>
            <text:h text:style-name="P525" text:outline-level="1">Tinklų inžinierius</text:h>
            <text:h text:style-name="P526" text:outline-level="1"><text:span text:style-name="T527">Programuotojas sistemų architektas</text:span></text:h>
          </table:table-cell>
        </table:table-row>
        <table:table-row table:style-name="TableRow528">
          <table:table-cell table:style-name="TableCell529">
            <text:p text:style-name="P530">Akcinė bendrovė Vidaus vandens kelių direkcija</text:p>
          </table:table-cell>
          <table:table-cell table:style-name="TableCell531">
            <text:h text:style-name="P532" text:outline-level="1">Valdybos narys</text:h>
            <text:h text:style-name="P533" text:outline-level="1">Generalinis direktorius</text:h>
            <text:h text:style-name="P534" text:outline-level="1">Generalinio direktoriaus pavaduotojas</text:h>
            <text:h text:style-name="P535" text:outline-level="1">Laivybos direktorius</text:h>
            <text:h text:style-name="P536" text:outline-level="1">Gamybos direktorius</text:h>
            <text:h text:style-name="P537" text:outline-level="1"><text:span text:style-name="T538">Finansų direktorius</text:span></text:h>
          </table:table-cell>
        </table:table-row>
      </table:table>
      <text:h text:style-name="P539" text:outline-level="1"/>
      <text:h text:style-name="P540" text:outline-level="1">____________________________</text:h>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susisiekimo ministerija, Įsakymas</text:span></text:p>
      <text:p text:style-name="P550"><text:span text:style-name="T551">Nr.<text:s/></text:span><text:a xlink:href="https://www.e-tar.lt/portal/legalAct.html?documentId=81946d203b6311e99595d005d42b863e" office:target-frame-name="_top" xlink:show="replace"><text:span text:style-name="T552">3-108</text:span></text:a><text:span text:style-name="T553">, 2019-02-28, paskelbta TAR 2019-02-28, i. k. 2019-03381</text:span></text:p>
      <text:p text:style-name="P554"><text:span text:style-name="T555">Dėl Lietuvos<text:s/></text:span><text:span text:style-name="T556">Respublikos susisiekimo ministro 2018 m. lapkričio 28 d. įsakymo Nr. 3-591 „Dėl Lietuvos Respublikos susisiekimo ministerijos reguliavimo sričiai priskirtose nacionaliniam saugumui užtikrinti svarbiose įmonėse ir (arba) su nacionaliniam saugumui užtikrinti</text:span><text:span text:style-name="T557"><text:s/>strateginę ar svarbią reikšmę turinčia infrastruktūra dirbančių asmenų (įskaitant nacionaliniam saugumui užtikrinti svarbių įmonių kolegialių priežiūros organų narius, valdymo organų narius ir vienasmenius valdymo organus), taip pat asmenų, kuriems dėl ji</text:span><text:span text:style-name="T558">ems priskirtų funkcijų ar pavesto darbo būtų suteikta teisė be palydos patekti prie įmonių infrastruktūros ar priimti sprendimus dėl šios infrastruktūros funkcionavimo, einamų pareigų sąrašo patvirtinimo“ pakeitimo</text:span></text:p>
      <text:p text:style-name="P559"/>
      <text:p text:style-name="P560"><text:span text:style-name="T561">2.</text:span></text:p>
      <text:p text:style-name="P562"><text:span text:style-name="T563">Lietuvos Respublikos susisiekimo mini</text:span><text:span text:style-name="T564">sterija, Įsakymas</text:span></text:p>
      <text:p text:style-name="P565"><text:span text:style-name="T566">Nr.<text:s/></text:span><text:a xlink:href="https://www.e-tar.lt/portal/legalAct.html?documentId=63d9ad10808011e98436e02a0124fc68" office:target-frame-name="_top" xlink:show="replace"><text:span text:style-name="T567">3-244</text:span></text:a><text:span text:style-name="T568">, 2019-05-27, paskelbta TAR 2019-05-27, i. k. 2019-08384</text:span></text:p>
      <text:p text:style-name="P569"><text:span text:style-name="T570">Dėl Lietuvos Respublikos susisiekimo ministro 2018 m. lapkričio 28 d. įsak</text:span><text:span text:style-name="T571">ymo Nr. 3-591 „Dėl Lietuvos Respublikos susisiekimo ministerijos reguliavimo sričiai priskirtose nacionaliniam saugumui užtikrinti svarbiose įmonėse ir (arba) su nacionaliniam saugumui užtikrinti strateginę ar svarbią reikšmę turinčia infrastruktūra dirban</text:span><text:span text:style-name="T572">čių asmenų (įskaitant nacionaliniam saugumui užtikrinti svarbių įmonių kolegialių priežiūros organų narius, valdymo organų narius ir vienasmenius valdymo organus), taip pat asmenų, kuriems dėl jiems priskirtų funkcijų ar pavesto darbo būtų suteikta teisė b</text:span><text:span text:style-name="T573">e palydos patekti prie įmonių infrastruktūros ar priimti sprendimus dėl šios infrastruktūros funkcionavimo, einamų pareigų sąrašo patvirtinimo“ pakeitimo</text:span></text:p>
      <text:p text:style-name="P574"/>
      <text:p text:style-name="P575"><text:span text:style-name="T576">3.</text:span></text:p>
      <text:p text:style-name="P577"><text:span text:style-name="T578">Lietuvos Respublikos susisiekimo ministerija, Įsakymas</text:span></text:p>
      <text:p text:style-name="P579"><text:span text:style-name="T580">Nr.<text:s/></text:span><text:a xlink:href="https://www.e-tar.lt/portal/legalAct.html?documentId=ab343a60016a11ebb74de75171d26d52" office:target-frame-name="_top" xlink:show="replace"><text:span text:style-name="T581">3-568</text:span></text:a><text:span text:style-name="T582">, 2020-09-28, paskelbta TAR 2020-09-28, i. k. 2020-20143</text:span></text:p>
      <text:p text:style-name="P583"><text:span text:style-name="T584">Dėl Lietuvos Respublikos susisiekimo ministro 2018 m. lapkričio 28 d. įsakymo Nr. 3-591 „Dėl Lietu</text:span><text:span text:style-name="T585">vos Respublikos susisiekimo ministerijos reguliavimo sričiai priskirtose nacionaliniam saugumui užtikrinti svarbiose įmonėse ir (arba) su nacionaliniam saugumui užtikrinti strateginę ar svarbią reikšmę turinčia infrastruktūra dirbančių asmenų (įskaitant na</text:span><text:span text:style-name="T586">cionaliniam saugumui užtikrinti svarbių įmonių kolegialių priežiūros organų narius, valdymo organų narius ir vienasmenius valdymo organus), taip pat asmenų, kuriems dėl jiems priskirtų funkcijų ar pavesto darbo būtų suteikta teisė be palydos patekti prie į</text:span><text:span text:style-name="T587">monių infrastruktūros ar priimti sprendimus dėl šios infrastruktūros funkcionavimo, einamų pareigų sąrašo patvirtinimo“ pakeitimo</text:span></text:p>
      <text:p text:style-name="P588"/>
      <text:p text:style-name="P589"><text:span text:style-name="T590">4.</text:span></text:p>
      <text:p text:style-name="P591"><text:span text:style-name="T592">Lietuvos Respublikos susisiekimo ministerija, Įsakymas</text:span></text:p>
      <text:p text:style-name="P593"><text:span text:style-name="T594">Nr.<text:s/></text:span><text:a xlink:href="https://www.e-tar.lt/portal/legalAct.html?documentId=b206ac50904f11eb9fecb5ecd3bd711c" office:target-frame-name="_top" xlink:show="replace"><text:span text:style-name="T595">3-173</text:span></text:a><text:span text:style-name="T596">, 2021-03-29, paskelbta TAR 2021-03-29, i. k. 2021-06195</text:span></text:p>
      <text:p text:style-name="P597"><text:span text:style-name="T598">Dėl Lietuvos Respublikos susisiekimo ministro 2018 m. lapkričio 28 d. įsakymo Nr. 3-591 „Dėl Lietuvos Respublikos susisiekimo ministerijos reguliavimo sričiai<text:s/></text:span><text:span text:style-name="T599">priskirtose nacionaliniam saugumui užtikrinti svarbiose įmonėse ir (arba) su nacionaliniam saugumui užtikrinti strateginę ar svarbią reikšmę turinčia infrastruktūra dirbančių asmenų (įskaitant nacionaliniam saugumui užtikrinti svarbių įmonių kolegialių pri</text:span><text:span text:style-name="T600">ežiūros organų narius, valdymo organų narius ir vienasmenius valdymo organus), taip pat asmenų, kuriems dėl jiems priskirtų funkcijų ar pavesto darbo būtų suteikta teisė be palydos patekti prie įmonių infrastruktūros ar priimti sprendimus dėl šios infrastr</text:span><text:span text:style-name="T601">uktūros funkcionavimo, einamų pareigų sąrašo patvirtinimo“ pakeitimo</text:span></text:p>
      <text:p text:style-name="P602"/>
      <text:p text:style-name="P603"><text:span text:style-name="T604">5.</text:span></text:p>
      <text:p text:style-name="P605"><text:span text:style-name="T606">Lietuvos Respublikos susisiekimo ministerija, Įsakymas</text:span></text:p>
      <text:p text:style-name="P607"><text:span text:style-name="T608">Nr.<text:s/></text:span><text:a xlink:href="https://www.e-tar.lt/portal/legalAct.html?documentId=5fe0ecb057eb11ec862fdcbc8b3e3e05" office:target-frame-name="_top" xlink:show="replace"><text:span text:style-name="T609">3-554</text:span></text:a><text:span text:style-name="T610">, 2021-12-08, paskelb</text:span><text:span text:style-name="T611">ta TAR 2021-12-08, i. k. 2021-25421</text:span></text:p>
      <text:p text:style-name="P612"><text:span text:style-name="T613">Dėl Lietuvos Respublikos susisiekimo ministro 2018 m. lapkričio 28 d. įsakymo Nr. 3-591 „Dėl Lietuvos Respublikos susisiekimo ministerijos reguliavimo sričiai priskirtose nacionaliniam saugumui užtikrinti svarbiose įmonė</text:span><text:span text:style-name="T614">se ir (arba) su nacionaliniam saugumui užtikrinti strateginę ar svarbią reikšmę turinčia infrastruktūra dirbančių asmenų (įskaitant nacionaliniam saugumui užtikrinti svarbių įmonių kolegialių priežiūros organų narius, valdymo organų narius ir vienasmenius<text:s/></text:span><text:span text:style-name="T615">valdymo organus), taip pat asmenų, kuriems dėl jiems priskirtų funkcijų ar pavesto darbo būtų suteikta teisė be palydos patekti prie įmonių infrastruktūros ar priimti sprendimus dėl šios infrastruktūros funkcionavimo, einamų pareigų sąrašo patvirtinimo“ pa</text:span><text:span text:style-name="T616">keitimo</text:span></text:p>
      <text:p text:style-name="P617"/>
      <text:p text:style-name="P618"><text:span text:style-name="T619">6.</text:span></text:p>
      <text:p text:style-name="P620"><text:span text:style-name="T621">Lietuvos Respublikos susisiekimo ministerija, Įsakymas</text:span></text:p>
      <text:p text:style-name="P622"><text:span text:style-name="T623">Nr.<text:s/></text:span><text:a xlink:href="https://www.e-tar.lt/portal/legalAct.html?documentId=acdc73806b1411edbc04912defe897d1" office:target-frame-name="_top" xlink:show="replace"><text:span text:style-name="T624">3-528</text:span></text:a><text:span text:style-name="T625">, 2022-11-23, paskelbta TAR 2022-11-23, i. k. 2022-23538</text:span></text:p>
      <text:p text:style-name="P626"><text:span text:style-name="T627">Dėl Lietuvos Respublikos<text:s/></text:span><text:span text:style-name="T628">susisiekimo ministro 2018 m. lapkričio 28 d. įsakymo Nr. 3-591 „Dėl Lietuvos Respublikos susisiekimo ministerijos reguliavimo sričiai priskirtose nacionaliniam saugumui užtikrinti svarbiose įmonėse ir (arba) su nacionaliniam saugumui užtikrinti strateginę<text:s/></text:span><text:span text:style-name="T629">ar svarbią reikšmę turinčia infrastruktūra dirbančių asmenų (įskaitant nacionaliniam saugumui užtikrinti svarbių įmonių kolegialių priežiūros organų narius, valdymo organų narius ir vienasmenius valdymo organus), taip pat asmenų, kuriems dėl jiems priskirt</text:span><text:span text:style-name="T630">ų funkcijų ar pavesto darbo būtų suteikta teisė be palydos patekti prie įmonių infrastruktūros ar priimti sprendimus dėl šios infrastruktūros funkcionavimo, einamų pareigų sąrašo patvirtinimo“ pakeitimo</text:span></text:p>
      <text:p text:style-name="P631"/>
      <text:p text:style-name="P632"><text:span text:style-name="T633">7.</text:span></text:p>
      <text:p text:style-name="P634"><text:span text:style-name="T635">Lietuvos Respublikos susisiekimo ministerija, Įsa</text:span><text:span text:style-name="T636">kymas</text:span></text:p>
      <text:p text:style-name="P637"><text:span text:style-name="T638">Nr.<text:s/></text:span><text:a xlink:href="https://www.e-tar.lt/portal/legalAct.html?documentId=22225a20b9b111ed8df094f359a60216" office:target-frame-name="_top" xlink:show="replace"><text:span text:style-name="T639">3-92</text:span></text:a><text:span text:style-name="T640">, 2023-03-03, paskelbta TAR 2023-03-03, i. k. 2023-03969</text:span></text:p>
      <text:p text:style-name="P641"><text:span text:style-name="T642">Dėl Lietuvos Respublikos susisiekimo ministro 2018 m. lapkričio 28 d. įsakymo Nr. 3-591</text:span><text:span text:style-name="T643"><text:s/>„Dėl Lietuvos Respublikos susisiekimo ministerijos reguliavimo sričiai priskirtose nacionaliniam saugumui užtikrinti svarbiose įmonėse ir (arba) su nacionaliniam saugumui užtikrinti strateginę ar svarbią reikšmę turinčia infrastruktūra dirbančių asmenų (į</text:span><text:span text:style-name="T644">skaitant nacionaliniam saugumui užtikrinti svarbių įmonių kolegialių priežiūros organų narius, valdymo organų narius ir vienasmenius valdymo organus), taip pat asmenų, kuriems dėl jiems priskirtų funkcijų ar pavesto darbo būtų suteikta teisė be palydos pat</text:span><text:span text:style-name="T645">ekti prie įmonių infrastruktūros ar priimti sprendimus dėl šios infrastruktūros funkcionavimo, einamų pareigų są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Andruškevičienė</meta:initial-creator>
    <dc:creator>adlibuser</dc:creator>
    <meta:creation-date>2023-10-26T07:12:00Z</meta:creation-date>
    <dc:date>2023-10-26T07:12:00Z</dc:date>
    <meta:print-date>2018-08-17T05:12:00Z</meta:print-date>
    <meta:template xlink:href="Normal.dotm" xlink:type="simple"/>
    <meta:editing-cycles>2</meta:editing-cycles>
    <meta:editing-duration>PT0S</meta:editing-duration>
    <meta:document-statistic meta:page-count="3" meta:paragraph-count="312" meta:word-count="3352" meta:character-count="25640" meta:row-count="982" meta:non-whitespace-character-count="22600"/>
  </office:meta>
</office:document-meta>
</file>