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style:tab-stops>
          <style:tab-stop style:type="left" style:position="1.8708in"/>
        </style:tab-stops>
      </style:paragraph-properties>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line-height="150%"/>
      <style:text-properties style:font-size-complex="12pt" style:language-asian="lt" style:country-asian="LT"/>
    </style:style>
    <style:style style:name="P28" style:parent-style-name="Normal" style:family="paragraph">
      <style:paragraph-properties fo:text-align="justify" fo:line-height="115%" fo:text-indent="0.5909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TableColumn46" style:family="table-column">
      <style:table-column-properties style:column-width="3.2451in"/>
    </style:style>
    <style:style style:name="TableColumn47" style:family="table-column">
      <style:table-column-properties style:column-width="3.2451in"/>
    </style:style>
    <style:style style:name="Table45" style:family="table">
      <style:table-properties style:width="6.4902in" fo:margin-left="0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P62" style:parent-style-name="Normal" style:family="paragraph">
      <style:paragraph-properties fo:text-indent="0.2152in">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fo:text-indent="6.3in" style:page-number="1">
        <style:tab-stops>
          <style:tab-stop style:type="left" style:position="4.8236in"/>
        </style:tab-stops>
      </style:paragraph-properties>
      <style:text-properties style:font-size-complex="12pt" style:language-asian="lt" style:country-asian="LT"/>
    </style:style>
    <style:style style:name="P68" style:parent-style-name="Normal" style:family="paragraph">
      <style:paragraph-properties fo:text-indent="6.3in">
        <style:tab-stops>
          <style:tab-stop style:type="left" style:position="4.8236in"/>
        </style:tab-stops>
      </style:paragraph-properties>
      <style:text-properties style:font-size-complex="12pt" style:language-asian="lt" style:country-asian="LT"/>
    </style:style>
    <style:style style:name="P69" style:parent-style-name="Normal" style:family="paragraph">
      <style:paragraph-properties fo:text-indent="6.3in">
        <style:tab-stops>
          <style:tab-stop style:type="left" style:position="4.8236in"/>
          <style:tab-stop style:type="left" style:position="7.5798in"/>
        </style:tab-stops>
      </style:paragraph-properties>
      <style:text-properties style:font-size-complex="12pt" style:language-asian="lt" style:country-asian="LT"/>
    </style:style>
    <style:style style:name="P70" style:parent-style-name="Normal" style:family="paragraph">
      <style:paragraph-properties fo:text-indent="6.3in">
        <style:tab-stops>
          <style:tab-stop style:type="left" style:position="4.8236in"/>
          <style:tab-stop style:type="left" style:position="7.4812in"/>
        </style:tab-stops>
      </style:paragraph-properties>
      <style:text-properties style:font-size-complex="12pt" style:language-asian="lt" style:country-asian="LT"/>
    </style:style>
    <style:style style:name="P71" style:parent-style-name="Normal" style:family="paragraph">
      <style:paragraph-properties fo:text-indent="6.3in">
        <style:tab-stops>
          <style:tab-stop style:type="left" style:position="4.8236in"/>
          <style:tab-stop style:type="left" style:position="7.5798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6.3in">
        <style:tab-stops>
          <style:tab-stop style:type="left" style:position="4.8236in"/>
          <style:tab-stop style:type="left" style:position="7.5798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4.8236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olumn84" style:family="table-column">
      <style:table-column-properties style:column-width="3.0486in"/>
    </style:style>
    <style:style style:name="TableColumn85" style:family="table-column">
      <style:table-column-properties style:column-width="7.3826in"/>
    </style:style>
    <style:style style:name="Table83" style:family="table">
      <style:table-properties style:width="10.4312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15%"/>
      <style:text-properties style:font-name-asian="Calibri"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97" style:parent-style-name="Normal" style:family="paragraph">
      <style:paragraph-properties fo:text-align="justify">
        <style:tab-stops>
          <style:tab-stop style:type="left" style:position="4.8236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0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02" style:parent-style-name="Normal" style:family="paragraph">
      <style:paragraph-properties fo:text-align="justify">
        <style:tab-stops>
          <style:tab-stop style:type="left" style:position="4.8236in"/>
        </style:tab-stops>
      </style:paragraph-properties>
    </style:style>
    <style:style style:name="T103" style:parent-style-name="DefaultParagraphFont" style:family="text">
      <style:text-properties fo:color="#000000" style:font-size-complex="12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15%"/>
      <style:text-properties style:font-name-asian="Calibri"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0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1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1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1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1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15%"/>
      <style:text-properties style:font-name-asian="Calibri"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1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6"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7"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8"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2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3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15%"/>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0"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1"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2"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3"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4"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P145" style:parent-style-name="Normal" style:family="paragraph">
      <style:paragraph-properties fo:margin-left="0.25in" fo:text-indent="-0.25in">
        <style:tab-stops>
          <style:tab-stop style:type="left" style:position="4.5736in"/>
        </style:tab-stops>
      </style:paragraph-properties>
      <style:text-properties fo:color="#000000" style:font-size-complex="12pt" style:language-asian="lt" style:country-asian="L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ext-properties style:font-name-asian="Calibri"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5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5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5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5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5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5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57"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15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5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60"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16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6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6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6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text-properties style:font-name-asian="Calibri"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7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7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7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7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7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7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7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7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78"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17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8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8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82"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18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8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8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186" style:parent-style-name="Normal" style:family="paragraph">
      <style:paragraph-properties fo:text-align="justify">
        <style:tab-stops>
          <style:tab-stop style:type="left" style:position="4.8236in"/>
        </style:tab-stops>
      </style:paragraph-properties>
    </style:style>
    <style:style style:name="T187" style:parent-style-name="DefaultParagraphFont" style:family="text">
      <style:text-properties fo:color="#000000"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ext-properties style:font-name-asian="Calibri"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style:text-properties fo:color="#000000" style:font-size-complex="12pt" style:language-asian="lt" style:country-asian="LT" fo:hyphenate="false"/>
    </style:style>
    <style:style style:name="P193" style:parent-style-name="Normal" style:family="paragraph">
      <style:paragraph-properties style:vertical-align="baseline"/>
      <style:text-properties fo:color="#000000" style:font-size-complex="12pt" style:language-asian="lt" style:country-asian="LT" fo:hyphenate="false"/>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15%"/>
      <style:text-properties style:font-name-asian="Calibri"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ext-properties fo:color="#000000" style:font-size-complex="12pt" style:language-asian="lt" style:country-asian="LT" fo:hyphenate="false"/>
    </style:style>
    <style:style style:name="P199" style:parent-style-name="Normal" style:family="paragraph">
      <style:paragraph-properties style:vertical-align="baseline"/>
      <style:text-properties fo:color="#000000" style:font-size-complex="12pt" style:language-asian="lt" style:country-asian="LT" fo:hyphenate="false"/>
    </style:style>
    <style:style style:name="P200" style:parent-style-name="Normal" style:family="paragraph">
      <style:paragraph-properties style:vertical-align="baseline"/>
      <style:text-properties fo:hyphenate="false"/>
    </style:style>
    <style:style style:name="T201" style:parent-style-name="DefaultParagraphFont" style:family="text">
      <style:text-properties fo:color="#000000" style:font-size-complex="12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text-properties style:font-name-asian="Calibri"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left="0.25in" fo:text-indent="-0.2277in">
        <style:tab-stops>
          <style:tab-stop style:type="left" style:position="4.5736in"/>
        </style:tab-stops>
      </style:paragraph-properties>
      <style:text-properties fo:color="#000000" style:font-size-complex="12pt" style:language-asian="lt" style:country-asian="LT"/>
    </style:style>
    <style:style style:name="P207"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08"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09"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10"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11"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12"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13"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14"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15"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16"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17"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18"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19"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20"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21"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22"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23"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24"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25"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26"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27"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style:font-size-complex="12pt" style:language-asian="lt" style:country-asian="LT"/>
    </style:style>
    <style:style style:name="P228"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29" style:parent-style-name="Normal" style:family="paragraph">
      <style:paragraph-properties fo:text-align="justify" fo:text-indent="0.0222in">
        <style:tab-stops>
          <style:tab-stop style:type="left" style:position="4.8236in"/>
        </style:tab-stops>
      </style:paragraph-properties>
      <style:text-properties fo:color="#000000" style:font-size-complex="12pt" style:language-asian="lt" style:country-asian="LT"/>
    </style:style>
    <style:style style:name="P230"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style:font-size-complex="12pt" style:language-asian="lt" style:country-asian="LT"/>
    </style:style>
    <style:style style:name="P23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32" style:parent-style-name="Normal" style:family="paragraph">
      <style:text-properties fo:font-weight="bold" style:font-weight-asian="bold" style:font-weight-complex="bold"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name="TimesNewRomanPSMT" style:font-name-complex="TimesNewRomanPSMT" style:font-size-complex="12pt" style:language-asian="lt" style:country-asian="LT"/>
    </style:style>
    <style:style style:name="P235" style:parent-style-name="Normal" style:family="paragraph">
      <style:text-properties style:font-name="TimesNewRomanPSMT" style:font-name-complex="TimesNewRomanPSMT" style:font-size-complex="12pt" style:language-asian="lt" style:country-asian="LT"/>
    </style:style>
    <style:style style:name="P236" style:parent-style-name="Normal" style:family="paragraph">
      <style:text-properties style:font-name="TimesNewRomanPSMT" style:font-name-complex="TimesNewRomanPSMT" style:font-size-complex="12pt" style:language-asian="lt" style:country-asian="LT"/>
    </style:style>
    <style:style style:name="P237" style:parent-style-name="Normal" style:family="paragraph">
      <style:text-properties style:font-name="TimesNewRomanPSMT" style:font-name-complex="TimesNewRomanPSMT" style:font-size-complex="12pt" style:language-asian="lt" style:country-asian="LT"/>
    </style:style>
    <style:style style:name="P238" style:parent-style-name="Normal" style:family="paragraph">
      <style:text-properties style:font-name="TimesNewRomanPSMT" style:font-name-complex="TimesNewRomanPSMT" style:font-size-complex="12pt" style:language-asian="lt" style:country-asian="LT"/>
    </style:style>
    <style:style style:name="P239" style:parent-style-name="Normal" style:family="paragraph">
      <style:text-properties style:font-name="TimesNewRomanPSMT" style:font-name-complex="TimesNewRomanPSMT" style:font-size-complex="12pt" style:language-asian="lt" style:country-asian="LT"/>
    </style:style>
    <style:style style:name="P240" style:parent-style-name="Normal" style:family="paragraph">
      <style:text-properties style:font-name="TimesNewRomanPSMT" style:font-name-complex="TimesNewRomanPSMT" style:font-size-complex="12pt" style:language-asian="lt" style:country-asian="LT"/>
    </style:style>
    <style:style style:name="P241" style:parent-style-name="Normal" style:family="paragraph">
      <style:paragraph-properties fo:text-align="justify">
        <style:tab-stops>
          <style:tab-stop style:type="left" style:position="4.8236in"/>
        </style:tab-stops>
      </style:paragraph-properties>
    </style:style>
    <style:style style:name="T242" style:parent-style-name="DefaultParagraphFont" style:family="text">
      <style:text-properties style:font-name="TimesNewRomanPSMT" style:font-name-complex="TimesNewRomanPSMT"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15%"/>
      <style:text-properties style:font-name-asian="Calibri"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4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4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5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5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25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25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254"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25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25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25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25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25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26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26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ext-properties style:font-name-asian="Calibri"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6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6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6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7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7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7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7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7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style:tab-stops>
          <style:tab-stop style:type="left" style:position="4.8236in"/>
        </style:tab-stops>
      </style:paragraph-properties>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7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8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81" style:parent-style-name="Normal" style:family="paragraph">
      <style:paragraph-properties fo:text-align="justify">
        <style:tab-stops>
          <style:tab-stop style:type="left" style:position="4.8236in"/>
        </style:tab-stops>
      </style:paragraph-properties>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8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8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87"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style:tab-stops>
          <style:tab-stop style:type="left" style:position="4.8236in"/>
        </style:tab-stops>
      </style:paragraph-properties>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9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justify">
        <style:tab-stops>
          <style:tab-stop style:type="left" style:position="4.8236in"/>
        </style:tab-stops>
      </style:paragraph-properties>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97"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9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299"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0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0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0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0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0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0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justify">
        <style:tab-stops>
          <style:tab-stop style:type="left" style:position="4.8236in"/>
        </style:tab-stops>
      </style:paragraph-properties>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1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1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13"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314"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15"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16"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17"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style:tab-stops>
          <style:tab-stop style:type="left" style:position="4.8236in"/>
        </style:tab-stops>
      </style:paragraph-properties>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2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2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2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justify">
        <style:tab-stops>
          <style:tab-stop style:type="left" style:position="4.8236in"/>
        </style:tab-stops>
      </style:paragraph-properties>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2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style:tab-stops>
          <style:tab-stop style:type="left" style:position="4.8236in"/>
        </style:tab-stops>
      </style:paragraph-properties>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3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style:tab-stops>
          <style:tab-stop style:type="left" style:position="4.8236in"/>
        </style:tab-stops>
      </style:paragraph-properties>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tab-stops>
          <style:tab-stop style:type="left" style:position="4.8236in"/>
        </style:tab-stops>
      </style:paragraph-properties>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tab-stops>
          <style:tab-stop style:type="left" style:position="4.8236in"/>
        </style:tab-stops>
      </style:paragraph-properties>
      <style:text-properties fo:font-weight="bold" style:font-weight-asian="bold" fo:color="#000000" style:font-size-complex="12pt" style:language-asian="lt" style:country-asian="LT"/>
    </style:style>
    <style:style style:name="P342"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3" style:parent-style-name="Normal" style:family="paragraph">
      <style:paragraph-properties fo:text-align="justify">
        <style:tab-stops>
          <style:tab-stop style:type="left" style:position="4.8236in"/>
        </style:tab-stops>
      </style:paragraph-properties>
      <style:text-properties fo:color="#000000" style:font-size-complex="12pt" style:language-asian="lt" style:country-asian="LT"/>
    </style:style>
    <style:style style:name="P344" style:parent-style-name="Normal" style:family="paragraph">
      <style:paragraph-properties fo:text-align="justify">
        <style:tab-stops>
          <style:tab-stop style:type="left" style:position="4.8236in"/>
        </style:tab-stops>
      </style:paragraph-properties>
    </style:style>
    <style:style style:name="T345" style:parent-style-name="DefaultParagraphFont" style:family="text">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text-properties style:font-name-asian="Calibri"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5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5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353" style:parent-style-name="Normal" style:family="paragraph">
      <style:paragraph-properties fo:text-align="center" fo:line-height="150%">
        <style:tab-stops>
          <style:tab-stop style:type="left" style:position="4.8236in"/>
        </style:tab-stops>
      </style:paragraph-properties>
      <style:text-properties style:font-size-complex="12pt" style:language-asian="lt" style:country-asian="LT"/>
    </style:style>
    <style:style style:name="P354" style:parent-style-name="Normal" style:family="paragraph">
      <style:paragraph-properties fo:text-align="center" fo:line-height="150%">
        <style:tab-stops>
          <style:tab-stop style:type="left" style:position="4.8236in"/>
        </style:tab-stops>
      </style:paragraph-properties>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ab-stops>
          <style:tab-stop style:type="left" style:position="4.8236in"/>
        </style:tab-stops>
      </style:paragraph-properties>
    </style:style>
    <style:style style:name="P357" style:parent-style-name="Normal" style:family="paragraph">
      <style:paragraph-properties fo:text-align="justify">
        <style:tab-stops>
          <style:tab-stop style:type="left" style:position="4.8236in"/>
        </style:tab-stops>
      </style:paragraph-properties>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3-30 iki 2021-12-08</text:span></text:p>
      <text:p text:style-name="P8"/>
      <text:p text:style-name="P9"><text:span text:style-name="T10">Įsakymas paskelbtas: TAR 2018-11-28, i. k. 2018-19169</text:span></text:p>
      <text:p text:style-name="P11"/>
      <text:p text:style-name="P12"><text:span text:style-name="T1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text:span text:style-name="T18">DĖL LIETUVOS RESPUBLIKOS SUSISIEKIMO MINISTERIJOS REGULIAVIMO SRIČIAI</text:span><text:span text:style-name="T19"><text:s/>PRISKIRTOSE NACIONALINIAM SAUGUMUI UŽTIKRINTI SVARBIOSE ĮMONĖSE IR (ARBA) SU NACIONALINIAM SAUGUMUI UŽTIKRINTI STRATEGINĘ AR SVARBIĄ REIKŠMĘ TURINČIA INFRASTRUKTŪRA DIRBANČIŲ ASMENŲ (</text:span><text:span text:style-name="T20">ĮSKAITANT NACIONALINIAM SAUGUMUI UŽTIKRINTI SVARBIŲ ĮMONIŲ KOLEGIALIŲ PR</text:span><text:span text:style-name="T21">IEŽIŪROS ORGANŲ NARIUS, VALDYMO ORGANŲ NARIUS IR VIENASMENIUS VALDYMO ORGANUS)</text:span><text:span text:style-name="T22">, TAIP PAT ASMENŲ, KURIEMS DĖL JIEMS PRISKIRTŲ FUNKCIJŲ AR PAVESTO DARBO BŪTŲ SUTEIKTA TEISĖ BE PALYDOS PATEKTI PRIE ĮMONIŲ INFRASTRUKTŪROS AR PRIIMTI SPRENDIMUS DĖL ŠIOS INFRAST</text:span><text:span text:style-name="T23">RUKTŪROS FUNKCIONAVIMO, EINAMŲ PAREIGŲ SĄRAŠO PATVIRTINIMO</text:span></text:p>
      <text:p text:style-name="P24"/>
      <text:p text:style-name="P25">2018 m. lapkričio 28d. Nr. 3-591</text:p>
      <text:p text:style-name="P26">Vilnius</text:p>
      <text:p text:style-name="P27"/>
      <text:p text:style-name="P28"/>
      <text:p text:style-name="P29"><text:span text:style-name="T30">Vadovaudamasis Lietuvos Respublikos nacionaliniam saugumui užtikrinti svarbių objektų apsaugos įstatymo 17 straipsnio 1 dalimi ir Lietuvos Respublikos Vy</text:span><text:span text:style-name="T31">riausybės 2004 m. birželio 8 d. nutarimo Nr. 699 „Dėl įgaliojimų suteikimo įgyvendinant Lietuvos Respublikos nacionaliniam saugumui užtikrinti svarbių objektų apsaugos įstatymą“ 1 punktu,</text:span></text:p>
      <text:p text:style-name="P32"><text:span text:style-name="T33">tvirtinu</text:span><text:span text:style-name="T34"><text:s/>Lietuvos Respublikos susisiekimo ministerijos reguliavimo</text:span><text:span text:style-name="T35"><text:s/>sričiai priskirtose nacionaliniam saugumui užtikrinti svarbiose įmonėse ir (arba) su nacionaliniam saugumui užtikrinti strateginę ar svarbią reikšmę turinčia infrastruktūra dirbančių asmenų (</text:span><text:span text:style-name="T36">įskaitant nacionaliniam saugumui užtikrinti svarbių įmonių koleg</text:span><text:span text:style-name="T37">ialių priežiūros organų narius, valdymo organų narius ir vienasmenius valdymo organus)</text:span><text:span text:style-name="T38">, taip pat asmenų, kuriems dėl jiems priskirtų funkcijų ar pavesto darbo būtų suteikta teisė be palydos patekti prie įmonių infrastruktūros ar priimti sprendimus dėl šios</text:span><text:span text:style-name="T39"><text:s/>infrastruktūros funkcionavimo, einamų pareigų sąrašą (pridedama).</text:span></text:p>
      <text:p text:style-name="P40"/>
      <text:p text:style-name="P41"/>
      <text:p text:style-name="P42"/>
      <text:p text:style-name="P43">Susisiekimo ministras<text:tab/><text:tab/><text:tab/><text:tab/><text:tab/><text:tab/><text:tab/><text:tab/><text:s text:c="2"/>Rokas Masiulis</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Lietuvos Respublikos vidaus<text:s/></text:p>
            <text:p text:style-name="P52">reikalų ministerijos</text:p>
            <text:p text:style-name="P53">2018-10-16 raštu Nr. 1D-5086</text:p>
            <text:p text:style-name="P54"/>
          </table:table-cell>
          <table:table-cell table:style-name="TableCell55">
            <text:p text:style-name="P56">SUDERINTA</text:p>
            <text:p text:style-name="P57">Lietuvos Respublikos valstybės<text:s/></text:p>
            <text:p text:style-name="P58">saugumo departamento</text:p>
            <text:p text:style-name="P59">2018-10-19 raštu Nr. 18-6981</text:p>
            <text:p text:style-name="P60"/>
          </table:table-cell>
        </table:table-row>
      </table:table>
      <text:p text:style-name="P61"/>
      <text:p text:style-name="P62"/>
      <text:soft-page-break/>
      <text:p text:style-name="P63">PATVIRTINTA</text:p>
      <text:p text:style-name="P68">Lietuvos Respublikos susisiekimo ministro</text:p>
      <text:p text:style-name="P69">2018 m.<text:s/>lapkričio 28 d. įsakymu Nr. 3-591</text:p>
      <text:p text:style-name="P70">(Lietuvos Respublikos susisiekimo ministro<text:s/></text:p>
      <text:p text:style-name="P71"><text:span text:style-name="T72">2021 m. kovo 29 d. įsakymo Nr.<text:s/></text:span>3-173</text:p>
      <text:p text:style-name="P73">redakcija)</text:p>
      <text:p text:style-name="P74"/>
      <text:p text:style-name="P75"/>
      <text:p text:style-name="P76"><text:span text:style-name="T77">LIETUVOS RESPUBLIKOS SUSISIEKIMO MINISTERIJOS REGULIAVIMO SRIČIAI PRISKIRTOSE NACIONALINIAM SAUGUMUI UŽTIKRINTI SVARBIOSE<text:s/></text:span><text:span text:style-name="T78">ĮMONĖSE IR (ARBA) SU NACIONALINIAM SAUGUMUI UŽTIKRINTI STRATEGINĘ AR SVARBIĄ REIKŠMĘ TURINČIA INFRASTRUKTŪRA DIRBANČIŲ ASMENŲ (</text:span><text:span text:style-name="T79">ĮSKAITANT NACIONALINIAM SAUGUMUI UŽTIKRINTI SVARBIŲ ĮMONIŲ KOLEGIALIŲ PRIEŽIŪROS ORGANŲ NARIUS, VALDYMO ORGANŲ NARIUS IR VIENASME</text:span><text:span text:style-name="T80">NIUS VALDYMO ORGANUS)</text:span><text:span text:style-name="T81">, TAIP PAT ASMENŲ, KURIEMS DĖL JIEMS PRISKIRTŲ FUNKCIJŲ AR PAVESTO DARBO BŪTŲ SUTEIKTA TEISĖ BE PALYDOS PATEKTI PRIE ĮMONIŲ INFRASTRUKTŪROS AR PRIIMTI SPRENDIMUS DĖL ŠIOS INFRASTRUKTŪROS FUNKCIONAVIMO, EINAMŲ PAREIGŲ SĄRAŠAS</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Įmonė / įstaiga</text:p>
          </table:table-cell>
          <table:table-cell table:style-name="TableCell89">
            <text:p text:style-name="P90">Pareigų pavadinimas</text:p>
          </table:table-cell>
        </table:table-row>
        <text:soft-page-break/>
        <table:table-row table:style-name="TableRow91">
          <table:table-cell table:style-name="TableCell92">
            <text:p text:style-name="P93">Valstybės įmonė Lietuvos automobilių kelių direkcija<text:s/></text:p>
          </table:table-cell>
          <table:table-cell table:style-name="TableCell94">
            <text:p text:style-name="P95">Valdybos narys</text:p>
            <text:p text:style-name="P96">Direktorius</text:p>
            <text:p text:style-name="P97"><text:span text:style-name="T98">Departamento direktorius</text:span><text:span text:style-name="T99"><text:s/></text:span></text:p>
            <text:p text:style-name="P100">Prevencijos ir rizikos valdymo skyriaus vadovas</text:p>
            <text:p text:style-name="P101">Teisės skyriaus vadovas<text:s/></text:p>
            <text:p text:style-name="P102"><text:span text:style-name="T103">Informacinės saugos specialistas</text:span></text:p>
          </table:table-cell>
        </table:table-row>
        <table:table-row table:style-name="TableRow104">
          <table:table-cell table:style-name="TableCell105">
            <text:p text:style-name="P106">Akcinė<text:s/>bendrovė „Kelių priežiūra“</text:p>
          </table:table-cell>
          <table:table-cell table:style-name="TableCell107">
            <text:p text:style-name="P108">Valdybos narys</text:p>
            <text:p text:style-name="P109">Generalinis direktorius</text:p>
            <text:p text:style-name="P110">Kelių priežiūros ir statybos departamento direktorius</text:p>
            <text:p text:style-name="P111">Kokybės ir technologijų departamento direktorius</text:p>
            <text:p text:style-name="P112">Finansų departamento direktorius</text:p>
            <text:p text:style-name="P113">Saugos ir prevencijos skyriaus vadovas</text:p>
          </table:table-cell>
        </table:table-row>
        <table:table-row table:style-name="TableRow114">
          <table:table-cell table:style-name="TableCell115">
            <text:p text:style-name="P116">Akcinė<text:s/>bendrovė „Lietuvos geležinkeliai“</text:p>
          </table:table-cell>
          <table:table-cell table:style-name="TableCell117">
            <text:p text:style-name="P118">Valdybos narys</text:p>
            <text:p text:style-name="P119">Generalinis direktorius</text:p>
            <text:p text:style-name="P120">Generalinio direktoriaus pavaduotojas<text:s/></text:p>
            <text:p text:style-name="P121">Generalinio direktoriaus patarėjas</text:p>
            <text:p text:style-name="P122">Finansų direktorius</text:p>
            <text:p text:style-name="P123">Departamento direktorius</text:p>
            <text:p text:style-name="P124">Departamento direktoriaus pavaduotojas</text:p>
            <text:p text:style-name="P125">Centro direktorius</text:p>
            <text:p text:style-name="P126">Centro<text:s/>direktoriaus pavaduotojas</text:p>
            <text:p text:style-name="P127">Stoties (I ir II klasės) vadovas<text:s/></text:p>
            <text:p text:style-name="P128">Veiklos užtikrinimo vadovas</text:p>
            <text:p text:style-name="P129">Skyriaus vadovas</text:p>
            <text:p text:style-name="P130">Vyriausiasis programuotojas</text:p>
            <text:p text:style-name="P131">Vyriausiasis sistemų architektas</text:p>
            <text:p text:style-name="P132">Kibernetinio saugumo ekspertas</text:p>
          </table:table-cell>
        </table:table-row>
        <table:table-row table:style-name="TableRow133">
          <table:table-cell table:style-name="TableCell134">
            <text:p text:style-name="P135"><text:span text:style-name="T136">Akcinės bendrovės „Lietuvos geležinkeliai“ dukterinės<text:s/></text:span><text:span text:style-name="T137">įmonės</text:span></text:p>
          </table:table-cell>
          <table:table-cell table:style-name="TableCell138">
            <text:p text:style-name="P139">Valdybos narys</text:p>
            <text:p text:style-name="P140">Generalinis direktorius</text:p>
            <text:p text:style-name="P141">Direktorius</text:p>
            <text:p text:style-name="P142">Departamento direktorius</text:p>
            <text:p text:style-name="P143">Vyriausiasis finansininkas</text:p>
            <text:p text:style-name="P144">Depo vadovas</text:p>
            <text:p text:style-name="P145">Skyriaus vadovas</text:p>
          </table:table-cell>
        </table:table-row>
        <table:table-row table:style-name="TableRow146">
          <table:table-cell table:style-name="TableCell147">
            <text:p text:style-name="P148">Akcinė bendrovė Lietuvos paštas</text:p>
          </table:table-cell>
          <table:table-cell table:style-name="TableCell149">
            <text:p text:style-name="P150">Valdybos narys</text:p>
            <text:p text:style-name="P151">Generalinis direktorius</text:p>
            <text:p text:style-name="P152">Padalinio direktorius</text:p>
            <text:p text:style-name="P153">Departamento vadovas<text:s/></text:p>
            <text:p text:style-name="P154">Vidaus audito skyriaus vadovas</text:p>
            <text:p text:style-name="P155">Pirkimų skyriaus vadovas</text:p>
            <text:p text:style-name="P156">Operacijų valdymo skyriaus vadovas</text:p>
            <text:p text:style-name="P157">Saugos ir prevencijos departamentas</text:p>
            <text:p text:style-name="P158">Vadovas</text:p>
            <text:p text:style-name="P159">Grupės vadovas</text:p>
            <text:soft-page-break/>
            <text:p text:style-name="P160">Informacinių technologijų departamentas</text:p>
            <text:p text:style-name="P161">Vadovas</text:p>
            <text:p text:style-name="P162">Departamente esančio skyriaus vadovas</text:p>
            <text:p text:style-name="P163">Departamente esančios grupės vadovas</text:p>
            <text:p text:style-name="P164">Regiono vadovas</text:p>
          </table:table-cell>
        </table:table-row>
        <text:soft-page-break/>
        <table:table-row table:style-name="TableRow165">
          <table:table-cell table:style-name="TableCell166">
            <text:p text:style-name="P167">Akcinė bendrovė Lietuvos radijo ir televizijos centras</text:p>
          </table:table-cell>
          <table:table-cell table:style-name="TableCell168">
            <text:p text:style-name="P169">Valdybos narys</text:p>
            <text:p text:style-name="P170">Generalinis direktorius</text:p>
            <text:p text:style-name="P171">Finansų ir procesų valdymo departamento direktorius</text:p>
            <text:p text:style-name="P172">Technologijų departamento direktorius</text:p>
            <text:p text:style-name="P173">Techninės priežiūros tarnybos vadovas</text:p>
            <text:p text:style-name="P174">Paslaugų valdymo centro vadovas</text:p>
            <text:p text:style-name="P175">Energetikos ir transporto skyriaus vadovas</text:p>
            <text:p text:style-name="P176">Projektų vadovas, atsakingas už bendrovės fizinę saugą</text:p>
            <text:p text:style-name="P177">Radijo, televizijos ir technologinės infrastruktūros priežiūros grupės vadovaujantis inžinierius</text:p>
            <text:p text:style-name="P178">Tinklų administravimo skyrius</text:p>
            <text:p text:style-name="P179">Vadovas</text:p>
            <text:p text:style-name="P180">Tinklų ekspertas</text:p>
            <text:p text:style-name="P181">Tinklų administratorius</text:p>
            <text:p text:style-name="P182">Informacinių technologijų skyrius</text:p>
            <text:p text:style-name="P183">Vadovas</text:p>
            <text:p text:style-name="P184">Sistemų administratorius</text:p>
            <text:p text:style-name="P185">Vyresnysis programinės įrangos inžinierius</text:p>
            <text:p text:style-name="P186"><text:span text:style-name="T187">IT architektas</text:span></text:p>
          </table:table-cell>
        </table:table-row>
        <table:table-row table:style-name="TableRow188">
          <table:table-cell table:style-name="TableCell189">
            <text:p text:style-name="P190">Akcinė bendrovė „Problematika“</text:p>
          </table:table-cell>
          <table:table-cell table:style-name="TableCell191">
            <text:p text:style-name="P192">Valdybos narys</text:p>
            <text:p text:style-name="P193">Direktorius</text:p>
          </table:table-cell>
        </table:table-row>
        <table:table-row table:style-name="TableRow194">
          <table:table-cell table:style-name="TableCell195">
            <text:p text:style-name="P196">Akcinė bendrovė<text:s/>„Detonas“</text:p>
          </table:table-cell>
          <table:table-cell table:style-name="TableCell197">
            <text:p text:style-name="P198">Valdybos narys</text:p>
            <text:p text:style-name="P199">Direktorius</text:p>
            <text:p text:style-name="P200"><text:span text:style-name="T201">Direktoriaus pavaduotojas</text:span></text:p>
          </table:table-cell>
        </table:table-row>
        <table:table-row table:style-name="TableRow202">
          <table:table-cell table:style-name="TableCell203">
            <text:p text:style-name="P204">Valstybės įmonė Klaipėdos valstybinio jūrų uosto direkcija</text:p>
          </table:table-cell>
          <table:table-cell table:style-name="TableCell205">
            <text:p text:style-name="P206">Valdybos narys</text:p>
            <text:p text:style-name="P207">Generalinis direktorius<text:s/></text:p>
            <text:p text:style-name="P208">Infrastruktūros direktorius<text:s/></text:p>
            <text:p text:style-name="P209">Ekonomikos ir finansų direktorius-vyriausiasis finansininkas <text:s/></text:p>
            <text:p text:style-name="P210">Rinkodaros ir bendrųjų reikalų direktorius <text:s text:c="2"/></text:p>
            <text:p text:style-name="P211">Uosto kapitonas<text:s/></text:p>
            <text:p text:style-name="P212">Vidaus audito skyriaus viršininkas</text:p>
            <text:p text:style-name="P213">Uosto režimo ir technologijų departamento direktorius</text:p>
            <text:p text:style-name="P214">Teisės departamento direktorius</text:p>
            <text:p text:style-name="P215">Teisės skyriaus viršininkas</text:p>
            <text:p text:style-name="P216">Viešųjų pirkimų skyriaus viršininkas</text:p>
            <text:p text:style-name="P217">Statybos ir eksploatacijos departamento direktorius</text:p>
            <text:p text:style-name="P218">Geležinkelių infrastruktūros skyriaus viršininkas</text:p>
            <text:p text:style-name="P219">Statybos ir eksploatacijos skyriaus viršininkas</text:p>
            <text:p text:style-name="P220">Plėtros ir akvatorijos priežiūros departamento direktorius</text:p>
            <text:p text:style-name="P221">Plėtros skyriaus viršininkas</text:p>
            <text:soft-page-break/>
            <text:p text:style-name="P222">Akvatorijos priežiūros ir aplinkosaugos skyriaus viršininkas</text:p>
            <text:p text:style-name="P223">Uosto kapitono pavaduotojas</text:p>
            <text:p text:style-name="P224">Laivų eismo tarnybos viršininkas-vyriausiasis locmanas</text:p>
            <text:p text:style-name="P225">Uosto hidrografijos vadovas</text:p>
            <text:p text:style-name="P226">Uosto priežiūros skyriaus viršininkas</text:p>
            <text:p text:style-name="P227">Prevencijos ir rizikos valdymo skyrius<text:s/></text:p>
            <text:p text:style-name="P228">Viršininkas</text:p>
            <text:p text:style-name="P229">Vyresnysis specialistas (vykdantis informacinės saugos įgaliotinio funkcijas)</text:p>
            <text:p text:style-name="P230">Uosto režimo skyrius</text:p>
            <text:p text:style-name="P231">Viršininkas</text:p>
            <text:p text:style-name="P232">Technologijų skyrius</text:p>
            <text:p text:style-name="P233">Viršininkas</text:p>
            <text:p text:style-name="P234">Viršininko pavaduotojas</text:p>
            <text:p text:style-name="P235">Programuotojas-sistemų administratorius</text:p>
            <text:p text:style-name="P236">Duomenų bazių administratorius</text:p>
            <text:p text:style-name="P237">Vyresnysis kompiuterių<text:s/>sistemų specialistas</text:p>
            <text:p text:style-name="P238">Vyresnysis informacinių sistemų administratorius</text:p>
            <text:p text:style-name="P239">Duomenų tinklo administratorius</text:p>
            <text:p text:style-name="P240">Elektronikos specialistas</text:p>
            <text:p text:style-name="P241"><text:span text:style-name="T242">Geoinformacinių sistemų administratorius</text:span></text:p>
          </table:table-cell>
        </table:table-row>
        <text:soft-page-break/>
        <table:table-row table:style-name="TableRow243">
          <table:table-cell table:style-name="TableCell244">
            <text:p text:style-name="P245">Valstybės įmonė Lietuvos oro uostai</text:p>
          </table:table-cell>
          <table:table-cell table:style-name="TableCell246">
            <text:p text:style-name="P247">Valdybos narys</text:p>
            <text:p text:style-name="P248">Audito komiteto narys</text:p>
            <text:p text:style-name="P249">Generalinis<text:s/>direktorius</text:p>
            <text:p text:style-name="P250">Departamento direktorius</text:p>
            <text:p text:style-name="P251">Aviacinių paslaugų skyriaus vadovas</text:p>
            <text:p text:style-name="P252">Vidaus audito skyriaus vadovas</text:p>
            <text:p text:style-name="P253">Finansų ir administravimo departamento Teisės, personalo ir administravimo skyriaus vadovas</text:p>
            <text:p text:style-name="P254">Finansų ir administravimo departamento Ekonominės analizės<text:s/>ir viešųjų pirkimų skyriaus vadovas</text:p>
            <text:p text:style-name="P255">Komercijos departamento Pardavimų skyriaus vadovas</text:p>
            <text:p text:style-name="P256">Komercijos departamento Nekilnojamojo turto valdymo skyriaus vadovas</text:p>
            <text:p text:style-name="P257">Saugos ir saugumo departamento Saugos ir kokybės atitikties skyriaus vadovas</text:p>
            <text:p text:style-name="P258">Operacijų ir infrastruktūros departamento Technologijų vystymo ir palaikymo skyriaus vadovas</text:p>
            <text:p text:style-name="P259">Operacijų ir infrastruktūros departamento Projektų valdymo skyriaus vadovas</text:p>
            <text:p text:style-name="P260">Operacijų skyriaus vadovas</text:p>
            <text:p text:style-name="P261">Operacijų vadovas</text:p>
          </table:table-cell>
        </table:table-row>
        <table:table-row table:style-name="TableRow262">
          <table:table-cell table:style-name="TableCell263">
            <text:p text:style-name="P264">Valstybės įmonė „Oro navigacija“</text:p>
          </table:table-cell>
          <table:table-cell table:style-name="TableCell265">
            <text:p text:style-name="P266">Valdybos narys</text:p>
            <text:p text:style-name="P267">Generalinis direktorius</text:p>
            <text:p text:style-name="P268">Generalinio direktoriaus pavaduotojas<text:s/></text:p>
            <text:p text:style-name="P269">Generalinio direktoriaus patarėjas</text:p>
            <text:p text:style-name="P270">Operacinės veiklos departamento vadovas</text:p>
            <text:p text:style-name="P271">Techninės veiklos departamento vadovas</text:p>
            <text:p text:style-name="P272">Finansų ir administracijos departamento vadovas</text:p>
            <text:p text:style-name="P273">Saugos, kokybės ir saugumo departamento vadovas</text:p>
            <text:soft-page-break/>
            <text:p text:style-name="P274">Skrydžių valdymo sistemų priežiūros skyrius</text:p>
            <text:p text:style-name="P275"><text:span text:style-name="T276">V</text:span><text:span text:style-name="T277">adovas</text:span></text:p>
            <text:p text:style-name="P278">Techninės veiklos projektų vadovas</text:p>
            <text:p text:style-name="P279">Vyriausiasis inžinierius</text:p>
            <text:p text:style-name="P280">Vyresnysis inžinierius</text:p>
            <text:p text:style-name="P281"><text:span text:style-name="T282">Skyriaus i</text:span><text:span text:style-name="T283">nžinierius</text:span></text:p>
            <text:p text:style-name="P284">Programuotojas-sistemų architektas</text:p>
            <text:p text:style-name="P285">Programuotojas-sistemų administratorius</text:p>
            <text:p text:style-name="P286">Sistemų architektas</text:p>
            <text:p text:style-name="P287">Energetikos ir inžinerinės infrastruktūros skyrius</text:p>
            <text:p text:style-name="P288"><text:span text:style-name="T289">V</text:span><text:span text:style-name="T290">adovas</text:span></text:p>
            <text:p text:style-name="P291">Vyriausiasis inžinierius</text:p>
            <text:p text:style-name="P292">Ryšių, navigacijos ir stebėjimo tarnyba</text:p>
            <text:p text:style-name="P293"><text:span text:style-name="T294">V</text:span><text:span text:style-name="T295">adovas</text:span></text:p>
            <text:p text:style-name="P296">Ryšių paslaugų koordinatorius</text:p>
            <text:p text:style-name="P297">Navigacijos paslaugų koordinatorius</text:p>
            <text:p text:style-name="P298">Stebėjimo paslaugų koordinatorius</text:p>
            <text:p text:style-name="P299">Pamainos viršininkas</text:p>
            <text:p text:style-name="P300">Vyriausiasis inžinierius</text:p>
            <text:p text:style-name="P301">Informacinės infrastruktūros saugumo skyrius</text:p>
            <text:p text:style-name="P302">Vadovas<text:s/></text:p>
            <text:p text:style-name="P303">Vyriausiasis administratorius</text:p>
            <text:p text:style-name="P304">Kibernetinio saugumo administratorius</text:p>
            <text:p text:style-name="P305">Informacinių sistemų administratorius</text:p>
            <text:p text:style-name="P306">Saugumo skyrius</text:p>
            <text:p text:style-name="P307"><text:span text:style-name="T308">V</text:span><text:span text:style-name="T309">adovas</text:span></text:p>
            <text:p text:style-name="P310">Vyriausiasis apsaugos inspektorius</text:p>
            <text:p text:style-name="P311">Vyresnysis<text:s/>apsaugos inspektorius</text:p>
            <text:p text:style-name="P312">Apsaugos inspektorius</text:p>
            <text:p text:style-name="P313">Regiono skrydžių valdymo centras</text:p>
            <text:p text:style-name="P314">Vadovas<text:s/></text:p>
            <text:p text:style-name="P315">Pamainos viršininkas</text:p>
            <text:p text:style-name="P316">Skrydžių vadovas</text:p>
            <text:p text:style-name="P317">Aerodromų skrydžių valdymo centras</text:p>
            <text:p text:style-name="P318"><text:span text:style-name="T319">V</text:span><text:span text:style-name="T320">adovas</text:span></text:p>
            <text:p text:style-name="P321">Pamainos viršininkas</text:p>
            <text:p text:style-name="P322">Vyresnysis skrydžių vadovas</text:p>
            <text:p text:style-name="P323">Skrydžių vadovas</text:p>
            <text:p text:style-name="P324">Oro navigacijos<text:s/>informacijos skyrius</text:p>
            <text:p text:style-name="P325"><text:span text:style-name="T326">V</text:span><text:span text:style-name="T327">adovas</text:span></text:p>
            <text:p text:style-name="P328">Oro navigacijos informacijos ir duomenų vyriausiasis specialistas</text:p>
            <text:p text:style-name="P329">Vilniaus oro navigacijos informacijos žiniavietė</text:p>
            <text:p text:style-name="P330"><text:span text:style-name="T331">V</text:span><text:span text:style-name="T332">adovas</text:span></text:p>
            <text:p text:style-name="P333">Oro navigacijos informacijos specialistas</text:p>
            <text:soft-page-break/>
            <text:p text:style-name="P334">Skrydžių srautų planavimo ir duomenų dorojimo skyrius</text:p>
            <text:p text:style-name="P335"><text:span text:style-name="T336">V</text:span><text:span text:style-name="T337">adovas</text:span></text:p>
            <text:p text:style-name="P338"><text:span text:style-name="T339">Skyriaus i</text:span><text:span text:style-name="T340">nžinierius</text:span></text:p>
            <text:p text:style-name="P341">Aeronautikos gelbėjimo koordinacinis centras</text:p>
            <text:p text:style-name="P342">Vadovas</text:p>
            <text:p text:style-name="P343">Vadovo pavaduotojas</text:p>
            <text:p text:style-name="P344"><text:span text:style-name="T345">Koordinatorius</text:span></text:p>
          </table:table-cell>
        </table:table-row>
        <text:soft-page-break/>
        <table:table-row table:style-name="TableRow346">
          <table:table-cell table:style-name="TableCell347">
            <text:p text:style-name="P348">Valstybės įmonė Vidaus vandens kelių direkcija</text:p>
          </table:table-cell>
          <table:table-cell table:style-name="TableCell349">
            <text:p text:style-name="P350">Valdybos narys</text:p>
            <text:p text:style-name="P351">Generalinis direktorius</text:p>
            <text:p text:style-name="P352">Skyriaus viršininkas</text:p>
          </table:table-cell>
        </table:table-row>
      </table:table>
      <text:p text:style-name="P353"/>
      <text:p text:style-name="P354"><text:span text:style-name="T355">____________________________</text:span></text:p>
      <text:p text:style-name="P356"/>
      <text:p text:style-name="P357"/>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susisiekimo ministerija, Įsakymas</text:span></text:p>
      <text:p text:style-name="P367"><text:span text:style-name="T368">Nr.<text:s/></text:span><text:a xlink:href="https://www.e-tar.lt/portal/legalAct.html?documentId=81946d203b6311e99595d005d42b863e" office:target-frame-name="_top" xlink:show="replace"><text:span text:style-name="T369">3-108</text:span></text:a><text:span text:style-name="T370">, 2019-02-28, paskelbta TAR 2019-02-28, i. k. 2019-03381</text:span></text:p>
      <text:p text:style-name="P371"><text:span text:style-name="T372">Dėl Lietuvos<text:s/></text:span><text:span text:style-name="T373">Respublikos susisiekimo ministro 2018 m. lapkričio 28 d. įsakymo Nr. 3-591 „Dėl Lietuvos Respublikos susisiekimo ministerijos reguliavimo sričiai priskirtose nacionaliniam saugumui užtikrinti svarbiose įmonėse ir (arba) su nacionaliniam saugumui užtikrinti</text:span><text:span text:style-name="T374"><text:s/>strateginę ar svarbią reikšmę turinčia infrastruktūra dirbančių asmenų (įskaitant nacionaliniam saugumui užtikrinti svarbių įmonių kolegialių priežiūros organų narius, valdymo organų narius ir vienasmenius valdymo organus), taip pat asmenų, kuriems dėl ji</text:span><text:span text:style-name="T375">ems priskirtų funkcijų ar pavesto darbo būtų suteikta teisė be palydos patekti prie įmonių infrastruktūros ar priimti sprendimus dėl šios infrastruktūros funkcionavimo, einamų pareigų sąrašo patvirtinimo“ pakeitimo</text:span></text:p>
      <text:p text:style-name="P376"/>
      <text:p text:style-name="P377"><text:span text:style-name="T378">2.</text:span></text:p>
      <text:p text:style-name="P379"><text:span text:style-name="T380">Lietuvos Respublikos susisiekimo mini</text:span><text:span text:style-name="T381">sterija, Įsakymas</text:span></text:p>
      <text:soft-page-break/>
      <text:p text:style-name="P382"><text:span text:style-name="T383">Nr.<text:s/></text:span><text:a xlink:href="https://www.e-tar.lt/portal/legalAct.html?documentId=63d9ad10808011e98436e02a0124fc68" office:target-frame-name="_top" xlink:show="replace"><text:span text:style-name="T384">3-244</text:span></text:a><text:span text:style-name="T385">, 2019-05-27, paskelbta TAR 2019-05-27, i. k. 2019-08384</text:span></text:p>
      <text:p text:style-name="P386"><text:span text:style-name="T387">Dėl Lietuvos Respublikos susisiekimo ministro 2018 m. lapkričio 28 d. įsak</text:span><text:span text:style-name="T388">ymo Nr. 3-591 „Dėl Lietuvos Respublikos susisiekimo ministerijos reguliavimo sričiai priskirtose nacionaliniam saugumui užtikrinti svarbiose įmonėse ir (arba) su nacionaliniam saugumui užtikrinti strateginę ar svarbią reikšmę turinčia infrastruktūra dirban</text:span><text:span text:style-name="T389">čių asmenų (įskaitant nacionaliniam saugumui užtikrinti svarbių įmonių kolegialių priežiūros organų narius, valdymo organų narius ir vienasmenius valdymo organus), taip pat asmenų, kuriems dėl jiems priskirtų funkcijų ar pavesto darbo būtų suteikta teisė b</text:span><text:span text:style-name="T390">e palydos patekti prie įmonių infrastruktūros ar priimti sprendimus dėl šios infrastruktūros funkcionavimo, einamų pareigų sąrašo patvirtinimo“ pakeitimo</text:span></text:p>
      <text:p text:style-name="P391"/>
      <text:p text:style-name="P392"><text:span text:style-name="T393">3.</text:span></text:p>
      <text:p text:style-name="P394"><text:span text:style-name="T395">Lietuvos Respublikos susisiekimo ministerija, Įsakymas</text:span></text:p>
      <text:p text:style-name="P396"><text:span text:style-name="T397">Nr.<text:s/></text:span><text:a xlink:href="https://www.e-tar.lt/portal/legalAct.html?documentId=ab343a60016a11ebb74de75171d26d52" office:target-frame-name="_top" xlink:show="replace"><text:span text:style-name="T398">3-568</text:span></text:a><text:span text:style-name="T399">, 2020-09-28, paskelbta TAR 2020-09-28, i. k. 2020-20143</text:span></text:p>
      <text:p text:style-name="P400"><text:span text:style-name="T401">Dėl Lietuvos Respublikos susisiekimo ministro 2018 m. lapkričio 28 d. įsakymo Nr. 3-591 „Dėl Lietuvos Respublikos susisiekimo ministeri</text:span><text:span text:style-name="T402">jos reguliavimo sričiai priskirtose nacionaliniam saugumui užtikrinti svarbiose įmonėse ir (arba) su nacionaliniam saugumui užtikrinti strateginę ar svarbią reikšmę turinčia infrastruktūra dirbančių asmenų (įskaitant nacionaliniam saugumui užtikrinti svarb</text:span><text:span text:style-name="T403">ių įmonių kolegialių priežiūros organų narius, valdymo organų narius ir vienasmenius valdymo organus), taip pat asmenų, kuriems dėl jiems priskirtų funkcijų ar pavesto darbo būtų suteikta teisė be palydos patekti prie įmonių infrastruktūros ar priimti spre</text:span><text:span text:style-name="T404">ndimus dėl šios infrastruktūros funkcionavimo, einamų pareigų sąrašo patvirtinimo“ pakeitimo</text:span></text:p>
      <text:p text:style-name="P405"/>
      <text:p text:style-name="P406"><text:span text:style-name="T407">4.</text:span></text:p>
      <text:p text:style-name="P408"><text:span text:style-name="T409">Lietuvos Respublikos susisiekimo ministerija, Įsakymas</text:span></text:p>
      <text:p text:style-name="P410"><text:span text:style-name="T411">Nr.<text:s/></text:span><text:a xlink:href="https://www.e-tar.lt/portal/legalAct.html?documentId=b206ac50904f11eb9fecb5ecd3bd711c" office:target-frame-name="_top" xlink:show="replace"><text:span text:style-name="T412">3-173</text:span></text:a><text:span text:style-name="T413">, 2021-03-29, paskelbta TAR 2021-03-29, i. k. 2021-06195</text:span></text:p>
      <text:p text:style-name="P414"><text:span text:style-name="T415">Dėl Lietuvos Respublikos susisiekimo ministro 2018 m. lapkričio 28 d. įsakymo Nr. 3-591 „Dėl Lietuvos Respublikos susisiekimo ministerijos reguliavimo sričiai priskirtose nacionaliniam saugumui<text:s/></text:span><text:span text:style-name="T416">užtikrinti svarbiose įmonėse ir (arba) su nacionaliniam saugumui užtikrinti strateginę ar svarbią reikšmę turinčia infrastruktūra dirbančių asmenų (įskaitant nacionaliniam saugumui užtikrinti svarbių įmonių kolegialių priežiūros organų narius, valdymo orga</text:span><text:span text:style-name="T417">nų narius ir vienasmenius valdymo organus), taip pat asmenų, kuriems dėl jiems priskirtų funkcijų ar pavesto darbo būtų suteikta teisė be palydos patekti prie įmonių infrastruktūros ar priimti sprendimus dėl šios infrastruktūros funkcionavimo, einamų parei</text:span><text:span text:style-name="T418">gų sąrašo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7</text:page-number></text:p>
        <text:p text:style-name="P65"/>
      </style:header>
      <style:footer>
        <text:p text:style-name="P66"/>
      </style:footer>
    </style:master-page>
    <style:master-page style:next-style-name="MP1" style:name="MPF1" style:page-layout-name="PL1">
      <style:header>
        <text:p text:style-name="Header"/>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Andruškevičienė</meta:initial-creator>
    <dc:creator>adlibuser</dc:creator>
    <meta:creation-date>2021-12-09T09:20:00Z</meta:creation-date>
    <dc:date>2021-12-09T09:20:00Z</dc:date>
    <meta:print-date>2018-08-17T05:12:00Z</meta:print-date>
    <meta:template xlink:href="Normal.dotm" xlink:type="simple"/>
    <meta:editing-cycles>2</meta:editing-cycles>
    <meta:editing-duration>PT0S</meta:editing-duration>
    <meta:document-statistic meta:page-count="11" meta:paragraph-count="597" meta:word-count="1706" meta:character-count="12541" meta:row-count="816" meta:non-whitespace-character-count="11432"/>
  </office:meta>
</office:document-meta>
</file>