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5" style:family="table-column">
      <style:table-column-properties style:column-width="3.2451in"/>
    </style:style>
    <style:style style:name="TableColumn46" style:family="table-column">
      <style:table-column-properties style:column-width="3.2451in"/>
    </style:style>
    <style:style style:name="Table44" style:family="table">
      <style:table-properties style:width="6.4902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6.8909in" style:page-number="1">
        <style:tab-stops>
          <style:tab-stop style:type="left" style:position="-2.0673in"/>
        </style:tab-stops>
      </style:paragraph-properties>
      <style:text-properties style:font-size-complex="12pt" style:language-asian="lt" style:country-asian="LT"/>
    </style:style>
    <style:style style:name="P64" style:parent-style-name="Normal" style:family="paragraph">
      <style:paragraph-properties fo:margin-left="6.8909in">
        <style:tab-stops>
          <style:tab-stop style:type="left" style:position="-2.0673in"/>
        </style:tab-stops>
      </style:paragraph-properties>
      <style:text-properties style:font-size-complex="12pt" style:language-asian="lt" style:country-asian="LT"/>
    </style:style>
    <style:style style:name="P65"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66" style:parent-style-name="Normal" style:family="paragraph">
      <style:paragraph-properties fo:margin-left="6.8909in">
        <style:tab-stops>
          <style:tab-stop style:type="left" style:position="-2.0673in"/>
          <style:tab-stop style:type="left" style:position="0.5902in"/>
        </style:tab-stops>
      </style:paragraph-properties>
      <style:text-properties style:font-size-complex="12pt" style:language-asian="lt" style:country-asian="LT"/>
    </style:style>
    <style:style style:name="P67"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68" style:parent-style-name="Normal" style:family="paragraph">
      <style:paragraph-properties fo:margin-left="6.8909in">
        <style:tab-stops>
          <style:tab-stop style:type="left" style:position="-2.0673in"/>
          <style:tab-stop style:type="left" style:position="0.6888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4.823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78" style:family="table-column">
      <style:table-column-properties style:column-width="3.0486in"/>
    </style:style>
    <style:style style:name="TableColumn79" style:family="table-column">
      <style:table-column-properties style:column-width="7.3826in"/>
    </style:style>
    <style:style style:name="Table77" style:family="table">
      <style:table-properties style:width="10.4312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name-asian="Calibri"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1" style:parent-style-name="Normal" style:family="paragraph">
      <style:paragraph-properties fo:text-align="justify">
        <style:tab-stops>
          <style:tab-stop style:type="left" style:position="4.823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name-asian="Calibri"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sian="Calibri"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sian="Calibri"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3" style:parent-style-name="Normal" style:family="paragraph">
      <style:paragraph-properties fo:margin-left="0.025in" fo:text-indent="-0.025in">
        <style:tab-stops>
          <style:tab-stop style:type="left" style:position="4.7986in"/>
        </style:tab-stops>
      </style:paragraph-properties>
      <style:text-properties fo:color="#000000" style:font-size-complex="12pt" style:language-asian="lt" style:country-asian="LT"/>
    </style:style>
    <style:style style:name="P2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name-asian="Calibri"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8"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1"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6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72" style:parent-style-name="Normal" style:family="paragraph">
      <style:paragraph-properties fo:text-align="justify">
        <style:tab-stops>
          <style:tab-stop style:type="center" style:position="3.25in"/>
          <style:tab-stop style:type="right" style:position="6.4972in"/>
        </style:tab-stops>
      </style:paragraph-properties>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fo:color="#000000" style:font-size-complex="12pt" style:language-asian="lt" style:country-asian="LT" fo:hyphenate="false"/>
    </style:style>
    <style:style style:name="P379" style:parent-style-name="Normal" style:family="paragraph">
      <style:paragraph-properties style:vertical-align="baseline"/>
      <style:text-properties fo:color="#00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color="#000000" style:font-size-complex="12pt" style:language-asian="lt" style:country-asian="LT" fo:hyphenate="false"/>
    </style:style>
    <style:style style:name="P385" style:parent-style-name="Normal" style:family="paragraph">
      <style:paragraph-properties style:vertical-align="baseline"/>
      <style:text-properties fo:color="#000000" style:font-size-complex="12pt" style:language-asian="lt" style:country-asian="LT" fo:hyphenate="false"/>
    </style:style>
    <style:style style:name="P386" style:parent-style-name="Normal" style:family="paragraph">
      <style:paragraph-properties style:vertical-align="baseline"/>
      <style:text-properties fo:hyphenate="false"/>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1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16"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1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paragraph-properties fo:text-align="justify">
        <style:tab-stops>
          <style:tab-stop style:type="left" style:position="4.8236in"/>
        </style:tab-stops>
      </style:paragraph-properties>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style:tab-stops>
          <style:tab-stop style:type="left" style:position="4.8236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7" style:parent-style-name="Normal" style:family="paragraph">
      <style:paragraph-properties fo:text-align="justify">
        <style:tab-stops>
          <style:tab-stop style:type="left" style:position="4.8236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540" style:parent-style-name="Normal" style:family="paragraph">
      <style:paragraph-properties fo:text-align="center" fo:line-height="150%">
        <style:tab-stops>
          <style:tab-stop style:type="left" style:position="4.8236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09 iki 2022-11-23</text:span></text:p>
      <text:p text:style-name="P7"/>
      <text:p text:style-name="P8"><text:span text:style-name="T9">Įsakymas paskelbtas: TAR 2018-11-28, i. k. 2018-19169</text:span></text:p>
      <text:p text:style-name="P10"/>
      <text:p text:style-name="P11"><text:span text:style-name="T1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LIETUVOS RESPUBLIKOS SUSISIEKIMO MINISTERIJOS REGULIAVIMO SRIČIAI</text:span><text:span text:style-name="T18"><text:s/>PRISKIRTOSE NACIONALINIAM SAUGUMUI UŽTIKRINTI SVARBIOSE ĮMONĖSE IR (ARBA) SU NACIONALINIAM SAUGUMUI UŽTIKRINTI STRATEGINĘ AR SVARBIĄ REIKŠMĘ TURINČIA INFRASTRUKTŪRA DIRBANČIŲ ASMENŲ (</text:span><text:span text:style-name="T19">ĮSKAITANT NACIONALINIAM SAUGUMUI UŽTIKRINTI SVARBIŲ ĮMONIŲ KOLEGIALIŲ PR</text:span><text:span text:style-name="T20">IEŽIŪROS ORGANŲ NARIUS, VALDYMO ORGANŲ NARIUS IR VIENASMENIUS VALDYMO ORGANUS)</text:span><text:span text:style-name="T21">, TAIP PAT ASMENŲ, KURIEMS DĖL JIEMS PRISKIRTŲ FUNKCIJŲ AR PAVESTO DARBO BŪTŲ SUTEIKTA TEISĖ BE PALYDOS PATEKTI PRIE ĮMONIŲ INFRASTRUKTŪROS AR PRIIMTI SPRENDIMUS DĖL ŠIOS INFRAST</text:span><text:span text:style-name="T22">RUKTŪROS FUNKCIONAVIMO, EINAMŲ PAREIGŲ SĄRAŠO PATVIRTINIMO</text:span></text:p>
      <text:p text:style-name="P23"/>
      <text:p text:style-name="P24">2018 m. lapkričio 28d. Nr. 3-591</text:p>
      <text:p text:style-name="P25">Vilnius</text:p>
      <text:p text:style-name="P26"/>
      <text:p text:style-name="P27"/>
      <text:p text:style-name="P28"><text:span text:style-name="T29">Vadovaudamasis Lietuvos Respublikos nacionaliniam saugumui užtikrinti svarbių objektų apsaugos įstatymo 17 straipsnio 1 dalimi ir Lietuvos Respublikos Vy</text:span><text:span text:style-name="T30">riausybės 2004 m. birželio 8 d. nutarimo Nr. 699 „Dėl įgaliojimų suteikimo įgyvendinant Lietuvos Respublikos nacionaliniam saugumui užtikrinti svarbių objektų apsaugos įstatymą“ 1 punktu,</text:span></text:p>
      <text:p text:style-name="P31"><text:span text:style-name="T32">tvirtinu</text:span><text:span text:style-name="T33"><text:s/>Lietuvos Respublikos susisiekimo ministerijos reguliavimo</text:span><text:span text:style-name="T34"><text:s/>sričiai priskirtose nacionaliniam saugumui užtikrinti svarbiose įmonėse ir (arba) su nacionaliniam saugumui užtikrinti strateginę ar svarbią reikšmę turinčia infrastruktūra dirbančių asmenų (</text:span><text:span text:style-name="T35">įskaitant nacionaliniam saugumui užtikrinti svarbių įmonių koleg</text:span><text:span text:style-name="T36">ialių priežiūros organų narius, valdymo organų narius ir vienasmenius valdymo organus)</text:span><text:span text:style-name="T37">, taip pat asmenų, kuriems dėl jiems priskirtų funkcijų ar pavesto darbo būtų suteikta teisė be palydos patekti prie įmonių infrastruktūros ar priimti sprendimus dėl šios</text:span><text:span text:style-name="T38"><text:s/>infrastruktūros funkcionavimo, einamų pareigų sąrašą (pridedama).</text:span></text:p>
      <text:p text:style-name="P39"/>
      <text:p text:style-name="P40"/>
      <text:p text:style-name="P41"/>
      <text:p text:style-name="P42">Susisiekimo ministras<text:tab/><text:tab/><text:tab/><text:tab/><text:tab/><text:tab/><text:tab/><text:tab/><text:s text:c="2"/>Rokas Masiul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vidaus<text:s/></text:p>
            <text:p text:style-name="P51">reikalų ministerijos</text:p>
            <text:p text:style-name="P52">2018-10-16 raštu Nr. 1D-5086</text:p>
            <text:p text:style-name="P53"/>
          </table:table-cell>
          <table:table-cell table:style-name="TableCell54">
            <text:p text:style-name="P55">SUDERINTA</text:p>
            <text:p text:style-name="P56">Lietuvos Respublikos valstybės<text:s/></text:p>
            <text:p text:style-name="P57">saugumo departamento</text:p>
            <text:p text:style-name="P58">2018-10-19 raštu Nr. 18-6981</text:p>
            <text:p text:style-name="P59"/>
          </table:table-cell>
        </table:table-row>
      </table:table>
      <text:p text:style-name="P60"/>
      <text:soft-page-break/>
      <text:p text:style-name="P61">PATVIRTINTA</text:p>
      <text:p text:style-name="P64">Lietuvos Respublikos susisiekimo ministro</text:p>
      <text:p text:style-name="P65">2018 m.<text:s/>lapkričio 28 d. įsakymu Nr. 3-591</text:p>
      <text:p text:style-name="P66">(Lietuvos Respublikos susisiekimo ministro<text:s/></text:p>
      <text:p text:style-name="P67">2021 m. gruodžio 8 d. įsakymo Nr. 3-554</text:p>
      <text:p text:style-name="P68">redakcija)</text:p>
      <text:p text:style-name="P69"/>
      <text:p text:style-name="P70"><text:span text:style-name="T71">LIETUVOS RESPUBLIKOS SUSISIEKIMO MINISTERIJOS REGULIAVIMO SRIČIAI PRISKIRTOSE NACIONALINIAM SAUGUMUI UŽTIKRINTI SVARBIOSE ĮMO</text:span><text:span text:style-name="T72">NĖSE IR (ARBA) SU NACIONALINIAM SAUGUMUI UŽTIKRINTI STRATEGINĘ AR SVARBIĄ REIKŠMĘ TURINČIA INFRASTRUKTŪRA DIRBANČIŲ ASMENŲ (</text:span><text:span text:style-name="T73">ĮSKAITANT NACIONALINIAM SAUGUMUI UŽTIKRINTI SVARBIŲ ĮMONIŲ KOLEGIALIŲ PRIEŽIŪROS ORGANŲ NARIUS, VALDYMO ORGANŲ NARIUS IR VIENASMENIU</text:span><text:span text:style-name="T74">S VALDYMO ORGANUS)</text:span><text:span text:style-name="T75">, TAIP PAT ASMENŲ, KURIEMS DĖL JIEMS PRISKIRTŲ FUNKCIJŲ AR PAVESTO DARBO BŪTŲ SUTEIKTA TEISĖ BE PALYDOS PATEKTI PRIE ĮMONIŲ INFRASTRUKTŪROS AR PRIIMTI SPRENDIMUS DĖL ŠIOS INFRASTRUKTŪROS FUNKCIONAVIMO, EINAMŲ PAREIGŲ SĄRAŠA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Įmonė /<text:s/>įstaiga</text:p>
          </table:table-cell>
          <table:table-cell table:style-name="TableCell83">
            <text:p text:style-name="P84">Pareigų pavadinimas</text:p>
          </table:table-cell>
        </table:table-row>
        <table:table-row table:style-name="TableRow85">
          <table:table-cell table:style-name="TableCell86">
            <text:p text:style-name="P87">Valstybės įmonė Lietuvos automobilių kelių direkcija<text:s/></text:p>
          </table:table-cell>
          <table:table-cell table:style-name="TableCell88">
            <text:p text:style-name="P89">Valdybos narys</text:p>
            <text:p text:style-name="P90">Direktorius</text:p>
            <text:p text:style-name="P91"><text:span text:style-name="T92">Departamento direktorius</text:span><text:span text:style-name="T93"><text:s/></text:span></text:p>
            <text:soft-page-break/>
            <text:p text:style-name="P94">Prevencijos ir rizikos valdymo skyriaus vadovas</text:p>
            <text:p text:style-name="P95">Teisės skyriaus vadovas<text:s/></text:p>
            <text:p text:style-name="P96"><text:span text:style-name="T97">Informacinės saugos specialistas</text:span></text:p>
          </table:table-cell>
        </table:table-row>
        <text:soft-page-break/>
        <table:table-row table:style-name="TableRow98">
          <table:table-cell table:style-name="TableCell99">
            <text:p text:style-name="P100">Akcinė<text:s/>bendrovė „Kelių priežiūra“</text:p>
          </table:table-cell>
          <table:table-cell table:style-name="TableCell101">
            <text:p text:style-name="P102">Valdybos narys</text:p>
            <text:p text:style-name="P103">Generalinis direktorius</text:p>
            <text:p text:style-name="P104">Kelių priežiūros ir statybos departamento direktorius</text:p>
            <text:p text:style-name="P105">Kokybės ir technologijų departamento direktorius</text:p>
            <text:p text:style-name="P106">Finansų departamento direktorius</text:p>
            <text:p text:style-name="P107">Saugos ir prevencijos skyriaus vadovas</text:p>
          </table:table-cell>
        </table:table-row>
        <table:table-row table:style-name="TableRow108">
          <table:table-cell table:style-name="TableCell109">
            <text:p text:style-name="P110">Akcinė<text:s/>bendrovė „Lietuvos geležinkeliai“</text:p>
          </table:table-cell>
          <table:table-cell table:style-name="TableCell111">
            <text:p text:style-name="P112">Valdybos narys</text:p>
            <text:p text:style-name="P113">Generalinis direktorius</text:p>
            <text:p text:style-name="P114">Finansų direktorius</text:p>
            <text:p text:style-name="P115">Teisės ir atitikties direktorius</text:p>
            <text:p text:style-name="P116">Komunikacijos direktorius</text:p>
            <text:p text:style-name="P117">Personalo direktorius</text:p>
            <text:p text:style-name="P118">Strategijos ir plėtros direktorius</text:p>
            <text:p text:style-name="P119">Projekto (vidutinio, didelio, labai didelio) vadovas</text:p>
            <text:p text:style-name="P120">Personalo paslaugų padalinio Operacijų padalinio vadovas</text:p>
            <text:p text:style-name="P121">Personalo paslaugų padalinio Atlygio ir veiklos valdymo padalinio vadovas<text:s/></text:p>
            <text:p text:style-name="P122">Turto valdymo paslaugų padalinio vadovas</text:p>
            <text:p text:style-name="P123">Turto valdymo paslaugų padalinio Klientų aptarnavimo padalinio vadovas</text:p>
            <text:p text:style-name="P124">Turto<text:s/>valdymo paslaugų padalinio Pardavimų padalinio vadovas</text:p>
            <text:p text:style-name="P125">Turto valdymo paslaugų padalinio Strategijos ir veiklos vystymo padalinio vadovas<text:s/></text:p>
            <text:p text:style-name="P126">Turto valdymo paslaugų padalinio Terminalų valdymo padalinio vadovas</text:p>
            <text:p text:style-name="P127">Turto valdymo paslaugų padalinio Transporto valdymo padalinio vadovas</text:p>
            <text:p text:style-name="P128">Turto valdymo paslaugų padalinio Turto eksploatacijos padalinio vadovas</text:p>
            <text:p text:style-name="P129">Turto valdymo paslaugų padalinio Statinių priežiūros padalinio vadovas</text:p>
            <text:p text:style-name="P130">Turto valdymo paslaugų padalinio Turto administravimo padalinio vadovas</text:p>
            <text:p text:style-name="P131">Turto valdymo<text:s/>paslaugų padalinio Veiklos užtikrinimo padalinio vadovas</text:p>
            <text:p text:style-name="P132">Pirkimų padalinio vadovas</text:p>
            <text:p text:style-name="P133">Pirkimų padalinio Operatyviųjų pirkimų padalinio vadovas<text:s/></text:p>
            <text:p text:style-name="P134">Pirkimų padalinio strategijos ir efektyvumo padalinio vadovas</text:p>
            <text:p text:style-name="P135">Pirkimų padalinio Rangos pirkimų padalinio vadovas</text:p>
            <text:p text:style-name="P136">Pirkimų padalinio Strateginių pirkimų padalinio vadovas</text:p>
            <text:p text:style-name="P137">Pirkimų padalinio Technologinių pirkimų padalinio vadovas</text:p>
            <text:p text:style-name="P138">Pirkimų padalinio Veiklos palaikymo pirkimų padalinio vadovas</text:p>
            <text:p text:style-name="P139">Tiekimo grandinės valdymo padalinio vadovas</text:p>
            <text:p text:style-name="P140">Tiekimo grandinės valdymo padalinio Paklausos planavimo padalinio vadovas</text:p>
            <text:p text:style-name="P141">Tiekimo grandinės valdymo padalinio Kategorijų valdymo padalinio vadovas</text:p>
            <text:p text:style-name="P142">Tiekimo grandinės valdymo padalinio Logistikos valdymo padalinio vadovas</text:p>
            <text:p text:style-name="P143">Tiekimo grandinės valdymo padalinio Vystymo ir kokybės padalinio vadovas</text:p>
            <text:p text:style-name="P144">Planavimo ir valdymo apskaitos padalinio vadovas</text:p>
            <text:p text:style-name="P145">Planavimo ir valdymo apskaitos padalinio Valdymo apskaitos ir atskaitomybės padalinio vadovas</text:p>
            <text:p text:style-name="P146">Planavimo ir valdymo apskaitos padalinio Verslo analizės ir kontrolės padalinio vadovas</text:p>
            <text:soft-page-break/>
            <text:p text:style-name="P147">Apskaitos padalinio vadovas</text:p>
            <text:p text:style-name="P148">Apskaitos padalinio Finansinių ataskaitų ir kontrolės padalinio vadovas</text:p>
            <text:p text:style-name="P149">Apskaitos padalinio Darbo užmokesčio apskaitos padalinio vadovas</text:p>
            <text:p text:style-name="P150">Apskaitos padalinio Gautinų sumų apskaitos padalinio vadovas</text:p>
            <text:p text:style-name="P151">Apskaitos padalinio Mokesčių padalinio vadovas</text:p>
            <text:p text:style-name="P152">Apskaitos<text:s/>padalinio Mokėtinų sumų apskaitos padalinio vadovas</text:p>
            <text:p text:style-name="P153">Apskaitos padalinio „S/4 Hana“ apskaitos diegimo padalinio vadovas</text:p>
            <text:p text:style-name="P154">Apskaitos padalinio Turto apskaitos padalinio vadovas</text:p>
            <text:p text:style-name="P155">Apskaitos padalinio Iždo ir finansų padalinio vadovas</text:p>
            <text:p text:style-name="P156">Korporatyvinės plėtros padalinio vadovas</text:p>
            <text:p text:style-name="P157">Techninės plėtros padalinio vadovas</text:p>
            <text:p text:style-name="P158">Techninės plėtros padalinio Tarpinstitucinės sąveikos padalinio vadovas</text:p>
            <text:p text:style-name="P159">Techninės plėtros padalinio Techninio reglamentavimo padalinio vadovas</text:p>
            <text:p text:style-name="P160">Techninės plėtros padalinio Tyrimų ir vystymo padalinio vadovas</text:p>
            <text:p text:style-name="P161">Strategijos ir veiklos efektyvumo padalinio vadovas</text:p>
            <text:p text:style-name="P162">Saugos valdymo padalinio vadovas</text:p>
            <text:p text:style-name="P163">Saugos valdymo padalinio Aktyvų saugos padalinio vadovas</text:p>
            <text:p text:style-name="P164">Saugos valdymo padalinio Aplinkos apsaugos padalinio vadovas</text:p>
            <text:p text:style-name="P165">Saugos valdymo padalinio Darbuotojų saugos ir sveikatos padalinio vadovas</text:p>
            <text:p text:style-name="P166">Saugos valdymo padalinio Eismo saugos padalinio vadovas</text:p>
            <text:p text:style-name="P167">Saugos valdymo padalinio Objektų apsaugos padalinio vadovas</text:p>
            <text:p text:style-name="P168">Investicijų planavimo ir kontrolės padalinio vadovas</text:p>
            <text:p text:style-name="P169">Vidaus audito padalinio vadovas</text:p>
            <text:p text:style-name="P170">Verslo saugumo padalinio vadovas</text:p>
            <text:p text:style-name="P171">Verslo saugumo padalinio Antikorupcinės politikos padalinio vadovas</text:p>
            <text:p text:style-name="P172">Verslo saugumo padalinio Kibernetinio saugumo padalinio vadovas</text:p>
            <text:p text:style-name="P173">Verslo saugumo padalinio Prevencijos ir tyrimų padalinio vadovas</text:p>
            <text:p text:style-name="P174">Verslo saugumo padalinio Prevencijos ir tyrimų padalinio<text:s/>ekspertas</text:p>
            <text:p text:style-name="P175">Teisės ir atitikties padalinio Ginčų nagrinėjimo padalinio vadovas</text:p>
            <text:p text:style-name="P176">Teisės ir atitikties padalinio Infrastruktūros vystymo teisės padalinio vadovas</text:p>
            <text:p text:style-name="P177">Teisės ir atitikties padalinio Komercinės teisės padalinio vadovas</text:p>
            <text:p text:style-name="P178">Teisės ir atitikties padalinio<text:s/>Transporto teisės padalinio vadovas</text:p>
            <text:p text:style-name="P179">Komunikacijos padalinio Išorinių santykių padalinio vadovas</text:p>
            <text:p text:style-name="P180">Pokyčių ir projektų valdymo padalinio vadovas</text:p>
            <text:p text:style-name="P181">Veiklos architektūros padalinio vadovas</text:p>
            <text:p text:style-name="P182">Veiklos palaikymo ir administravimo padalinio vadovas</text:p>
            <text:p text:style-name="P183">IT „LTG Digital“ padalinio vadovas</text:p>
            <text:p text:style-name="P184">IT „LTG Digital“ padalinio Duomenų ir dirbtinio intelekto padalinio vadovas<text:s/></text:p>
            <text:p text:style-name="P185">IT „LTG Digital“ padalinio Informacinių sistemų padalinio vadovas</text:p>
            <text:p text:style-name="P186">IT „LTG Digital“ padalinio IT operacijų padalinio vadovas</text:p>
            <text:p text:style-name="P187">IT „LTG Digital“ padalinio IT technologijų padalinio vadovas</text:p>
            <text:p text:style-name="P188">IT „LTG Digital“ padalinio IT projektų padalinio vadovas</text:p>
            <text:p text:style-name="P189">IT „LTG Digital“ padalinio IT valdymo padalinio vadovas</text:p>
            <text:p text:style-name="P190">IT „LTG Digital“ padalinio vyriausiasis IT architektas</text:p>
            <text:soft-page-break/>
            <text:p text:style-name="P191">IT „LTG Digital“ padalinio IT saugos ir rizikų valdymo padalinio vadovas</text:p>
            <text:p text:style-name="P192">IT „LTG Digital“ padalinio vyriausiasis programuotojas</text:p>
            <text:p text:style-name="P193">Rizikų valdymo padalinio vadovas</text:p>
          </table:table-cell>
        </table:table-row>
        <text:soft-page-break/>
        <table:table-row table:style-name="TableRow194">
          <table:table-cell table:style-name="TableCell195">
            <text:p text:style-name="P196">Akcinės bendrovės „Lietuvos geležinkeliai“ dukterinė įmonė UAB „LTG Link“</text:p>
          </table:table-cell>
          <table:table-cell table:style-name="TableCell197">
            <text:p text:style-name="P198">Valdybos narys</text:p>
            <text:p text:style-name="P199">Generalinis direktorius</text:p>
            <text:p text:style-name="P200">Korporatyvinės veiklos padalinio vadovas<text:s/></text:p>
            <text:p text:style-name="P201">Korporatyvinės veiklos padalinio Strategijos ir veiklos efektyvumo valdymo padalinio vadovas</text:p>
            <text:p text:style-name="P202">Korporatyvinės veiklos padalinio Verslo palaikymo padalinio vadovas</text:p>
            <text:p text:style-name="P203">Traukinių valdymo padalinio vadovas</text:p>
            <text:p text:style-name="P204">Traukinių valdymo padalinio Vilniaus traukinių valdymo padalinio vadovas</text:p>
            <text:p text:style-name="P205">Traukinių valdymo padalinio Naujosios Vilnios traukinių valdymo padalinio vadovas</text:p>
            <text:p text:style-name="P206">Traukinių valdymo padalinio Kauno traukinių valdymo padalinio vadovas<text:s/></text:p>
            <text:p text:style-name="P207">Traukinių valdymo padalinio Radviliškio traukinių valdymo padalinio vadovas</text:p>
            <text:p text:style-name="P208">Traukinių valdymo padalinio Mašinistų rengimo ir instruktavimo padalinio vadovas</text:p>
            <text:p text:style-name="P209">Traukinių valdymo padalinio Duomenų apskaitos padalinio vadovas</text:p>
            <text:p text:style-name="P210">Riedmenų techninės priežiūros padalinio vadovas</text:p>
            <text:p text:style-name="P211">Riedmenų techninės priežiūros padalinio Remonto padalinio vadovas</text:p>
            <text:p text:style-name="P212">Riedmenų techninės priežiūros padalinio Technologinių inovacijų vystymo padalinio vadovas</text:p>
            <text:p text:style-name="P213">Riedmenų techninės priežiūros padalinio Techninės atitikties padalinio vadovas</text:p>
            <text:p text:style-name="P214">Klientų aptarnavimo stotyse padalinio vadovas</text:p>
            <text:p text:style-name="P215">Klientų aptarnavimo stotyse padalinio Kauno regiono<text:s/>padalinio vadovas</text:p>
            <text:p text:style-name="P216">Klientų aptarnavimo stotyse padalinio Klaipėdos regiono padalinio vadovas</text:p>
            <text:p text:style-name="P217">Klientų aptarnavimo stotyse padalinio Vilniaus regiono padalinio vadovas</text:p>
            <text:p text:style-name="P218">Klientų aptarnavimo stotyse padalinio Operatyvinio valdymo padalinio vadovas</text:p>
            <text:p text:style-name="P219">Klientų<text:s/>aptarnavimo traukiniuose padalinio vadovas</text:p>
            <text:p text:style-name="P220">Klientų aptarnavimo traukiniuose padalinio Rytų Lietuvos regiono padalinio vadovas</text:p>
            <text:p text:style-name="P221">Klientų aptarnavimo traukiniuose padalinio Vakarų Lietuvos regiono padalinio vadovas</text:p>
            <text:p text:style-name="P222">Klientų aptarnavimo traukiniuose padalinio<text:s/>Konduktorių rengimo ir veiklos valdymo padalinio vadovas</text:p>
            <text:p text:style-name="P223">Projekto (vidutinio, didelio, labai didelio) vadovas</text:p>
          </table:table-cell>
        </table:table-row>
        <table:table-row table:style-name="TableRow224">
          <table:table-cell table:style-name="TableCell225">
            <text:p text:style-name="P226">Akcinės bendrovės „Lietuvos geležinkeliai“ dukterinė įmonė UAB Geležinkelio tiesimo centras</text:p>
          </table:table-cell>
          <table:table-cell table:style-name="TableCell227">
            <text:p text:style-name="P228">Valdybos narys</text:p>
            <text:p text:style-name="P229">Generalinis direktorius</text:p>
            <text:p text:style-name="P230">Rangos ir technikos padalinio vadovas</text:p>
            <text:p text:style-name="P231">Rangos ir technikos padalinio Rangos ir infrastruktūros priežiūros padalinio vadovas</text:p>
            <text:p text:style-name="P232">Rangos ir technikos padalinio Technikos valdymo ir remonto padalinio vadovas</text:p>
            <text:p text:style-name="P233">Finansų valdymo padalinio vadovas</text:p>
            <text:p text:style-name="P234">Finansų valdymo padalinio Buhalterinės apskaitos padalinio vadovas</text:p>
            <text:p text:style-name="P235">Finansų valdymo padalinio Finansų ir kontrolės padalinio vadovas</text:p>
            <text:p text:style-name="P236">Korporatyvinės veiklos padalinio vadovas</text:p>
            <text:p text:style-name="P237">Korporatyvinės veiklos padalinio Saugos ir prevencijos padalinio vadovas</text:p>
            <text:p text:style-name="P238">Korporatyvinės veiklos padalinio Veiklos valdymo padalinio vadovas</text:p>
            <text:p text:style-name="P239">Korporatyvinės veiklos padalinio Tiekimo grandinės valdymo padalinio vadovas</text:p>
            <text:p text:style-name="P240">Korporatyvinės veiklos padalinio Turto valdymo ir priežiūros padalinio vadovas</text:p>
            <text:p text:style-name="P241">Projektų valdymo ir inžinerijos padalinio vadovas</text:p>
            <text:p text:style-name="P242">Projektų valdymo ir<text:s/>inžinerijos padalinio Projektų valdymo padalinio vadovas</text:p>
            <text:soft-page-break/>
            <text:p text:style-name="P243">Projektų valdymo ir inžinerijos padalinio Inžinerinių sistemų padalinio vadovas</text:p>
            <text:p text:style-name="P244">Projektų valdymo ir inžinerijos padalinio Pardavimų padalinio vadovas</text:p>
            <text:p text:style-name="P245">Projektų valdymo ir inžinerijos padalinio Inžinerijos padalinio vadovas</text:p>
            <text:p text:style-name="P246">Projekto (vidutinio, didelio, labai didelio) vadovas</text:p>
          </table:table-cell>
        </table:table-row>
        <text:soft-page-break/>
        <table:table-row table:style-name="TableRow247">
          <table:table-cell table:style-name="TableCell248">
            <text:p text:style-name="P249">Akcinės bendrovės „Lietuvos geležinkeliai“ dukterinė įmonė AB „LTG Infra“</text:p>
          </table:table-cell>
          <table:table-cell table:style-name="TableCell250">
            <text:p text:style-name="P251">Valdybos narys</text:p>
            <text:p text:style-name="P252">Generalinis direktorius</text:p>
            <text:p text:style-name="P253">„Rail Baltica“ koordinavimo padalinio vadovas</text:p>
            <text:p text:style-name="P254">Strategijos ir valdymo padalinio vadovas</text:p>
            <text:p text:style-name="P255">Strategijos ir valdymo padalinio Strategijos ir verslo plėtros padalinio vadovas</text:p>
            <text:p text:style-name="P256">Strategijos ir valdymo padalinio Korporatyvinės veiklos padalinio vadovas</text:p>
            <text:p text:style-name="P257">Strategijos ir valdymo padalinio Tiekimo grandinės valdymo padalinio vadovas</text:p>
            <text:p text:style-name="P258">Infrastruktūros paslaugų padalinio vadovas</text:p>
            <text:p text:style-name="P259">Infrastruktūros paslaugų padalinio Reguliuojamų paslaugų padalinio vadovas</text:p>
            <text:p text:style-name="P260">Infrastruktūros paslaugų padalinio Paslaugų vystymo ir pardavimų padalinio vadovas</text:p>
            <text:p text:style-name="P261">Infrastruktūros paslaugų padalinio Tarifų ir pajamų valdymo padalinio vadovas</text:p>
            <text:p text:style-name="P262">Infrastruktūros paslaugų padalinio Intermodalinių terminalų padalinio vadovas</text:p>
            <text:p text:style-name="P263">Projektų valdymo padalinio vadovas</text:p>
            <text:p text:style-name="P264">Projektų valdymo padalinio Projektų administravimo padalinio vadovas</text:p>
            <text:p text:style-name="P265">Projektų valdymo padalinio Projektų lėšų valdymo<text:s/>padalinio vadovas</text:p>
            <text:p text:style-name="P266">Projektų valdymo padalinio Projektų įgyvendinimo padalinio vadovas</text:p>
            <text:p text:style-name="P267">Projektų valdymo padalinio Projektų parengimo padalinio vadovas</text:p>
            <text:p text:style-name="P268">Projektų valdymo padalinio Rangos kokybės užtikrinimo padalinio vadovas</text:p>
            <text:p text:style-name="P269">Kokybės ir saugos padalinio vadovas</text:p>
            <text:p text:style-name="P270">Kokybės ir saugos padalinio Diagnostikos padalinio vadovas</text:p>
            <text:p text:style-name="P271">Kokybės ir saugos padalinio Duomenų vertinimo padalinio vadovas</text:p>
            <text:p text:style-name="P272">Kokybės ir saugos padalinio Riedmenų monitoringo padalinio vadovas</text:p>
            <text:p text:style-name="P273">Kokybės ir saugos padalinio Kelių tyrimų ir projektavimo padalinio vadovas</text:p>
            <text:p text:style-name="P274">Kokybės ir saugos padalinio Metrologijos padalinio vadovas</text:p>
            <text:p text:style-name="P275">Kokybės ir saugos padalinio Techninio sąveikumo ir mokymų padalinio vadovas</text:p>
            <text:p text:style-name="P276">Eismo valdymo padalinio Traukinių eismo planavimo padalinio vadovas</text:p>
            <text:p text:style-name="P277">Eismo valdymo padalinio Eismo analitikos padalinio vadovas</text:p>
            <text:p text:style-name="P278">Kokybės ir saugos padalinio Saugos užtikrinimo padalinio vadovas</text:p>
            <text:p text:style-name="P279">Eismo valdymo padalinio vadovas<text:s/></text:p>
            <text:p text:style-name="P280">Eismo valdymo padalinio Eismo veiklos koordinavimo padalinio vadovas</text:p>
            <text:p text:style-name="P281">Eismo valdymo padalinio Traukinių eismo valdymo padalinio vadovas</text:p>
            <text:p text:style-name="P282">Eismo valdymo padalinio Traukinių eismo valdymo padalinio traukinių eismo valdymo tvarkdarys</text:p>
            <text:p text:style-name="P283">Eismo valdymo padalinio Traukinių eismo valdymo padalinio vyresnysis traukinių eismo valdymo tvarkdarys</text:p>
            <text:p text:style-name="P284">Eismo valdymo padalinio Eismo planavimo padalinio vadovas</text:p>
            <text:p text:style-name="P285">Eismo valdymo padalinio Stočių eismo valdymo padalinio vadovas</text:p>
            <text:p text:style-name="P286">Techninės priežiūros padalinio vadovas</text:p>
            <text:p text:style-name="P287">Techninės priežiūros padalinio Kelių priežiūros padalinio vadovas</text:p>
            <text:p text:style-name="P288">Techninės priežiūros padalinio Automatikos, ryšių ir elektros priežiūros padalinio vadovas</text:p>
            <text:p text:style-name="P289">Techninės priežiūros padalinio Infrastruktūros mechanizmų priežiūros padalinio vadovas</text:p>
            <text:p text:style-name="P290">Techninės priežiūros padalinio Remontų projektų valdymo padalinio vadovas</text:p>
            <text:soft-page-break/>
            <text:p text:style-name="P291">Techninės priežiūros padalinio Infrastruktūros projektų koordinavimo padalinio vadovas <text:s/></text:p>
            <text:p text:style-name="P292">Projekto (vidutinio, didelio, labai didelio) vadovas</text:p>
          </table:table-cell>
        </table:table-row>
        <text:soft-page-break/>
        <table:table-row table:style-name="TableRow293">
          <table:table-cell table:style-name="TableCell294">
            <text:p text:style-name="P295">Akcinės bendrovės „Lietuvos geležinkeliai“ dukterinė įmonė AB „LTG Cargo“</text:p>
          </table:table-cell>
          <table:table-cell table:style-name="TableCell296">
            <text:p text:style-name="P297">Valdybos narys</text:p>
            <text:p text:style-name="P298">Generalinis direktorius</text:p>
            <text:p text:style-name="P299">Dukterinės įmonės direktorius</text:p>
            <text:p text:style-name="P300">Tarptautinės techninės plėtros padalinio vadovas</text:p>
            <text:p text:style-name="P301">Riedmenų aptarnavimo „LTG Tech“ padalinio vadovas</text:p>
            <text:p text:style-name="P302">Riedmenų aptarnavimo „LTG Tech“ padalinio Traukos riedmenų depo padalinio vadovas</text:p>
            <text:p text:style-name="P303">Riedmenų aptarnavimo „LTG Tech“ padalinio Prekinių vagonų depo padalinio vadovas</text:p>
            <text:p text:style-name="P304">Riedmenų aptarnavimo „LTG Tech“ padalinio Inovacijų ir technologijų vystymo padalinio vadovas</text:p>
            <text:p text:style-name="P305">Riedmenų aptarnavimo „LTG Tech“ padalinio Kokybės valdymo padalinio vadovas</text:p>
            <text:p text:style-name="P306">Riedmenų aptarnavimo „LTG Tech“ padalinio Korporatyvinės veiklos padalinio vadovas</text:p>
            <text:p text:style-name="P307">Riedmenų aptarnavimo „LTG Tech“ padalinio Pardavimų ir plėtros<text:s/>padalinio vadovas</text:p>
            <text:p text:style-name="P308">Strategijos ir verslo plėtros padalinio vadovas</text:p>
            <text:p text:style-name="P309">Strategijos ir verslo plėtros padalinio Rinkodaros padalinio vadovas</text:p>
            <text:p text:style-name="P310">Strategijos ir verslo plėtros padalinio Verslo plėtros padalinio vadovas</text:p>
            <text:p text:style-name="P311">Strategijos ir verslo plėtros padalinio Administravimo paslaugų koordinavimo padalinio vadovas</text:p>
            <text:p text:style-name="P312">Pardavimų ir klientų aptarnavimo padalinio vadovas</text:p>
            <text:p text:style-name="P313">Pardavimų ir klientų aptarnavimo padalinio Atstovybės Klaipėdoje vadovas</text:p>
            <text:p text:style-name="P314">Pardavimų ir klientų aptarnavimo padalinio Klientų aptarnavimo padalinio vadovas</text:p>
            <text:p text:style-name="P315">Pardavimų ir klientų aptarnavimo padalinio Pardavimų padalinio vadovas</text:p>
            <text:p text:style-name="P316">Pardavimų ir klientų aptarnavimo padalinio Papildomų paslaugų pardavimų padalinio vadovas</text:p>
            <text:p text:style-name="P317">Pardavimų ir klientų aptarnavimo padalinio Pervežimo paslaugų pardavimo padalinio vadovas</text:p>
            <text:p text:style-name="P318">Pajėgumų<text:s/>ir atitikties padalinio vadovas</text:p>
            <text:p text:style-name="P319">Pajėgumų ir atitikties padalinio komandos vadovas</text:p>
            <text:p text:style-name="P320">Paslaugų teikimo padalinio vadovas</text:p>
            <text:p text:style-name="P321">Paslaugų teikimo padalinio Veiklos efektyvumo padalinio vadovas</text:p>
            <text:p text:style-name="P322">Paslaugų teikimo padalinio Pervežimo paslaugų planavimo padalinio vadovas</text:p>
            <text:p text:style-name="P323">Paslaugų teikimo padalinio Paslaugų stotyse valdymo padalinio vadovas</text:p>
            <text:p text:style-name="P324">Paslaugų teikimo padalinio Traukinių valdymo padalinio vadovas</text:p>
            <text:p text:style-name="P325">Turto valdymo padalinio vadovas<text:s/></text:p>
            <text:p text:style-name="P326">Turto valdymo padalinio Techninės atitikties padalinio vadovas</text:p>
            <text:p text:style-name="P327">Turto valdymo padalinio Lokomotyvų techninės priežiūros padalinio vadovas</text:p>
            <text:p text:style-name="P328">Turto valdymo padalinio Vagonų techninės priežiūros padalinio vadovas</text:p>
            <text:p text:style-name="P329">Turto valdymo padalinio Tiekimo grandinės valdymo padalinio vadovas</text:p>
            <text:p text:style-name="P330">Turto valdymo padalinio Kito turto padalinio vadovas</text:p>
            <text:p text:style-name="P331">Analitikos ir verslo kontrolės padalinio vadovas</text:p>
            <text:p text:style-name="P332">Analitikos ir verslo kontrolės padalinio Verslo kontrolės padalinio vadovas</text:p>
            <text:p text:style-name="P333">Analitikos ir verslo kontrolės padalinio Pardavimų apskaitos ir atsiskaitymo kontrolės padalinio vadovas</text:p>
            <text:p text:style-name="P334">Analitikos ir verslo kontrolės padalinio<text:s/>Projektų valdymo padalinio vadovas</text:p>
            <text:p text:style-name="P335">Analitikos ir verslo kontrolės padalinio Verslo palaikymo padalinio vadovas</text:p>
            <text:p text:style-name="P336">Projekto (vidutinio, didelio, labai didelio) vadovas</text:p>
          </table:table-cell>
        </table:table-row>
        <table:table-row table:style-name="TableRow337">
          <table:table-cell table:style-name="TableCell338">
            <text:p text:style-name="P339">Akcinė bendrovė Lietuvos paštas</text:p>
          </table:table-cell>
          <table:table-cell table:style-name="TableCell340">
            <text:p text:style-name="P341">Valdybos narys</text:p>
            <text:p text:style-name="P342">Generalinis direktorius</text:p>
            <text:soft-page-break/>
            <text:p text:style-name="P343">Padalinio direktorius</text:p>
            <text:p text:style-name="P344">Departamento vadovas<text:s/></text:p>
            <text:p text:style-name="P345">Vidaus audito skyriaus vadovas</text:p>
            <text:p text:style-name="P346">Pirkimų skyriaus vadovas</text:p>
            <text:p text:style-name="P347">Operacijų valdymo skyriaus vadovas</text:p>
            <text:p text:style-name="P348">Saugos ir prevencijos departamentas</text:p>
            <text:p text:style-name="P349">Vadovas</text:p>
            <text:p text:style-name="P350">Grupės vadovas</text:p>
            <text:p text:style-name="P351">Informacinių technologijų departamentas</text:p>
            <text:p text:style-name="P352">Vadovas</text:p>
            <text:p text:style-name="P353">Departamente esančio skyriaus<text:s/>vadovas</text:p>
            <text:p text:style-name="P354">Departamente esančios grupės vadovas</text:p>
            <text:p text:style-name="P355">Regiono vadovas</text:p>
          </table:table-cell>
        </table:table-row>
        <text:soft-page-break/>
        <table:table-row table:style-name="TableRow356">
          <table:table-cell table:style-name="TableCell357">
            <text:p text:style-name="P358">Akcinė bendrovė Lietuvos radijo ir televizijos centras</text:p>
          </table:table-cell>
          <table:table-cell table:style-name="TableCell359">
            <text:p text:style-name="P360">Valdybos narys</text:p>
            <text:p text:style-name="P361">Generalinis direktorius</text:p>
            <text:p text:style-name="P362">Kibernetinės ir informacijos saugos vadovas</text:p>
            <text:p text:style-name="P363">Apsaugos projektų vadovas</text:p>
            <text:p text:style-name="P364">Informacinių technologijų ir telekomunikacijų skyriaus vadovas</text:p>
            <text:p text:style-name="P365">Informacinių technologijų ir telekomunikacijų skyriaus programinės įrangos inžinierius</text:p>
            <text:p text:style-name="P366">Duomenų centrų skyriaus vadovas</text:p>
            <text:p text:style-name="P367">Duomenų centrų skyriaus inžinierius</text:p>
            <text:p text:style-name="P368">Telekomunikacijų plėtros skyriaus projektų vadovas</text:p>
            <text:p text:style-name="P369">Techninės<text:s/>priežiūros skyriaus vadovas</text:p>
            <text:p text:style-name="P370">Techninės priežiūros skyriaus ekspertas</text:p>
            <text:p text:style-name="P371">Techninės priežiūros skyriaus vadovaujantysis inžinierius</text:p>
            <text:p text:style-name="P372"><text:span text:style-name="T373">Techninės priežiūros skyriaus tinklų administratorius</text:span></text:p>
          </table:table-cell>
        </table:table-row>
        <table:table-row table:style-name="TableRow374">
          <table:table-cell table:style-name="TableCell375">
            <text:p text:style-name="P376">Akcinė bendrovė „Viamatika“</text:p>
          </table:table-cell>
          <table:table-cell table:style-name="TableCell377">
            <text:p text:style-name="P378">Valdybos narys</text:p>
            <text:p text:style-name="P379">Direktorius</text:p>
          </table:table-cell>
        </table:table-row>
        <table:table-row table:style-name="TableRow380">
          <table:table-cell table:style-name="TableCell381">
            <text:p text:style-name="P382">Akcinė bendrovė „Detonas“</text:p>
          </table:table-cell>
          <table:table-cell table:style-name="TableCell383">
            <text:p text:style-name="P384">Valdybos narys</text:p>
            <text:p text:style-name="P385">Direktorius</text:p>
            <text:p text:style-name="P386"><text:span text:style-name="T387">Direktoriaus pavaduotojas</text:span></text:p>
          </table:table-cell>
        </table:table-row>
        <table:table-row table:style-name="TableRow388">
          <table:table-cell table:style-name="TableCell389">
            <text:p text:style-name="P390">Valstybės įmonė Klaipėdos valstybinio jūrų uosto direkcija</text:p>
          </table:table-cell>
          <table:table-cell table:style-name="TableCell391">
            <text:p text:style-name="P392">Valdybos narys</text:p>
            <text:p text:style-name="P393">Generalinis direktorius<text:s/></text:p>
            <text:p text:style-name="P394">Infrastruktūros direktorius<text:s/></text:p>
            <text:p text:style-name="P395">Ekonomikos ir finansų direktorius-vyriausiasis finansininkas <text:s/></text:p>
            <text:p text:style-name="P396">Rinkodaros ir bendrųjų reikalų direktorius <text:s text:c="2"/></text:p>
            <text:p text:style-name="P397">Uosto kapitonas<text:s/></text:p>
            <text:p text:style-name="P398">Vidaus audito skyriaus viršininkas</text:p>
            <text:p text:style-name="P399">Uosto režimo ir technologijų departamento direktorius</text:p>
            <text:p text:style-name="P400">Teisės departamento direktorius</text:p>
            <text:p text:style-name="P401">Teisės skyriaus viršininkas</text:p>
            <text:p text:style-name="P402">Viešųjų pirkimų skyriaus viršininkas</text:p>
            <text:p text:style-name="P403">Statybos ir eksploatacijos departamento direktorius</text:p>
            <text:p text:style-name="P404">Geležinkelių infrastruktūros skyriaus viršininkas</text:p>
            <text:soft-page-break/>
            <text:p text:style-name="P405">Statybos ir eksploatacijos skyriaus viršininkas</text:p>
            <text:p text:style-name="P406">Plėtros ir akvatorijos priežiūros departamento direktorius</text:p>
            <text:p text:style-name="P407">Plėtros skyriaus viršininkas</text:p>
            <text:p text:style-name="P408">Akvatorijos priežiūros ir<text:s/>aplinkosaugos skyriaus viršininkas</text:p>
            <text:p text:style-name="P409">Uosto kapitono pavaduotojas</text:p>
            <text:p text:style-name="P410">Laivų eismo tarnybos viršininkas-vyriausiasis locmanas</text:p>
            <text:p text:style-name="P411">Uosto hidrografijos vadovas</text:p>
            <text:p text:style-name="P412">Uosto priežiūros skyriaus viršininkas</text:p>
            <text:p text:style-name="P413">Prevencijos ir rizikos valdymo skyrius<text:s/></text:p>
            <text:p text:style-name="P414">Viršininkas</text:p>
            <text:p text:style-name="P415">Vyresnysis specialistas (vykdantis informacinės saugos įgaliotinio funkcijas)</text:p>
            <text:p text:style-name="P416">Uosto režimo skyrius</text:p>
            <text:p text:style-name="P417">Viršininkas</text:p>
            <text:p text:style-name="P418">Technologijų skyrius</text:p>
            <text:p text:style-name="P419">Viršininkas</text:p>
            <text:p text:style-name="P420">Viršininko pavaduotojas</text:p>
            <text:p text:style-name="P421">Programuotojas-sistemų administratorius</text:p>
            <text:p text:style-name="P422">Duomenų bazių administratorius</text:p>
            <text:p text:style-name="P423">Vyresnysis kompiuterių sistemų<text:s/>specialistas</text:p>
            <text:p text:style-name="P424">Vyresnysis informacinių sistemų administratorius</text:p>
            <text:p text:style-name="P425">Duomenų tinklo administratorius</text:p>
            <text:p text:style-name="P426">Elektronikos specialistas</text:p>
            <text:p text:style-name="P427"><text:span text:style-name="T428">Geoinformacinių sistemų administratorius</text:span></text:p>
          </table:table-cell>
        </table:table-row>
        <text:soft-page-break/>
        <table:table-row table:style-name="TableRow429">
          <table:table-cell table:style-name="TableCell430">
            <text:p text:style-name="P431">Valstybės įmonė Lietuvos oro uostai</text:p>
          </table:table-cell>
          <table:table-cell table:style-name="TableCell432">
            <text:p text:style-name="P433">Valdybos narys</text:p>
            <text:p text:style-name="P434">Audito komiteto narys</text:p>
            <text:p text:style-name="P435">Generalinis<text:s/>direktorius</text:p>
            <text:p text:style-name="P436">Departamento direktorius</text:p>
            <text:p text:style-name="P437">Aviacinių paslaugų skyriaus vadovas</text:p>
            <text:p text:style-name="P438">Vidaus audito skyriaus vadovas</text:p>
            <text:p text:style-name="P439">Finansų ir administravimo departamento Teisės, personalo ir administravimo skyriaus vadovas</text:p>
            <text:p text:style-name="P440">Finansų ir administravimo departamento Ekonominės analizės ir viešųjų pirkimų skyriaus vadovas</text:p>
            <text:p text:style-name="P441">Komercijos departamento Pardavimų skyriaus vadovas</text:p>
            <text:p text:style-name="P442">Komercijos departamento Nekilnojamojo turto valdymo skyriaus vadovas</text:p>
            <text:p text:style-name="P443">Saugos ir saugumo departamento Saugos ir kokybės atitikties skyriaus vadovas</text:p>
            <text:p text:style-name="P444">Operacijų ir infrastruktūros departamento Technologijų vystymo ir palaikymo skyriaus vadovas</text:p>
            <text:p text:style-name="P445">Operacijų ir infrastruktūros departamento Projektų valdymo skyriaus vadovas</text:p>
            <text:p text:style-name="P446">Operacijų skyriaus vadovas</text:p>
            <text:p text:style-name="P447">Operacijų vadovas</text:p>
          </table:table-cell>
        </table:table-row>
        <table:table-row table:style-name="TableRow448">
          <table:table-cell table:style-name="TableCell449">
            <text:p text:style-name="P450">Valstybės įmonė „Oro navigacija“</text:p>
          </table:table-cell>
          <table:table-cell table:style-name="TableCell451">
            <text:p text:style-name="P452">Valdybos narys</text:p>
            <text:p text:style-name="P453">Generalinis<text:s/>direktorius</text:p>
            <text:p text:style-name="P454">Generalinio direktoriaus pavaduotojas<text:s/></text:p>
            <text:p text:style-name="P455">Generalinio direktoriaus patarėjas</text:p>
            <text:p text:style-name="P456">Operacinės veiklos departamento vadovas</text:p>
            <text:p text:style-name="P457">Techninės veiklos departamento vadovas</text:p>
            <text:soft-page-break/>
            <text:p text:style-name="P458">Finansų ir administracijos departamento vadovas</text:p>
            <text:p text:style-name="P459">Saugos, kokybės ir saugumo departamento<text:s/>vadovas</text:p>
            <text:p text:style-name="P460">Skrydžių valdymo sistemų priežiūros skyrius</text:p>
            <text:p text:style-name="P461"><text:span text:style-name="T462">V</text:span><text:span text:style-name="T463">adovas</text:span></text:p>
            <text:p text:style-name="P464">Techninės veiklos projektų vadovas</text:p>
            <text:p text:style-name="P465">Vyriausiasis inžinierius</text:p>
            <text:p text:style-name="P466">Vyresnysis inžinierius</text:p>
            <text:p text:style-name="P467"><text:span text:style-name="T468">Skyriaus i</text:span><text:span text:style-name="T469">nžinierius</text:span></text:p>
            <text:p text:style-name="P470">Programuotojas-sistemų architektas</text:p>
            <text:p text:style-name="P471">Programuotojas-sistemų administratorius</text:p>
            <text:p text:style-name="P472">Sistemų architektas</text:p>
            <text:p text:style-name="P473">Energetikos ir inžinerinės infrastruktūros skyrius</text:p>
            <text:p text:style-name="P474"><text:span text:style-name="T475">V</text:span><text:span text:style-name="T476">adovas</text:span></text:p>
            <text:p text:style-name="P477">Vyriausiasis inžinierius</text:p>
            <text:p text:style-name="P478">Ryšių, navigacijos ir stebėjimo tarnyba</text:p>
            <text:p text:style-name="P479"><text:span text:style-name="T480">V</text:span><text:span text:style-name="T481">adovas</text:span></text:p>
            <text:p text:style-name="P482">Ryšių paslaugų koordinatorius</text:p>
            <text:p text:style-name="P483">Navigacijos paslaugų koordinatorius</text:p>
            <text:p text:style-name="P484">Stebėjimo paslaugų koordinatorius</text:p>
            <text:p text:style-name="P485">Pamainos viršininkas</text:p>
            <text:p text:style-name="P486">Vyriausiasis inžinierius</text:p>
            <text:p text:style-name="P487">Informacinės infrastruktūros saugumo skyrius</text:p>
            <text:p text:style-name="P488">Vadovas<text:s/></text:p>
            <text:p text:style-name="P489">Vyriausiasis administratorius</text:p>
            <text:p text:style-name="P490">Kibernetinio saugumo administratorius</text:p>
            <text:p text:style-name="P491">Informacinių sistemų administratorius</text:p>
            <text:p text:style-name="P492">Saugumo skyrius</text:p>
            <text:p text:style-name="P493"><text:span text:style-name="T494">V</text:span><text:span text:style-name="T495">adovas</text:span></text:p>
            <text:p text:style-name="P496">Vyriausiasis apsaugos inspektorius</text:p>
            <text:p text:style-name="P497">Vyresnysis<text:s/>apsaugos inspektorius</text:p>
            <text:p text:style-name="P498">Apsaugos inspektorius</text:p>
            <text:p text:style-name="P499">Regiono skrydžių valdymo centras</text:p>
            <text:p text:style-name="P500">Vadovas<text:s/></text:p>
            <text:p text:style-name="P501">Pamainos viršininkas</text:p>
            <text:p text:style-name="P502">Skrydžių vadovas</text:p>
            <text:p text:style-name="P503">Aerodromų skrydžių valdymo centras</text:p>
            <text:p text:style-name="P504"><text:span text:style-name="T505">V</text:span><text:span text:style-name="T506">adovas</text:span></text:p>
            <text:p text:style-name="P507">Pamainos viršininkas</text:p>
            <text:p text:style-name="P508">Vyresnysis skrydžių vadovas</text:p>
            <text:p text:style-name="P509">Skrydžių vadovas</text:p>
            <text:p text:style-name="P510">Oro navigacijos<text:s/>informacijos skyrius</text:p>
            <text:p text:style-name="P511"><text:span text:style-name="T512">V</text:span><text:span text:style-name="T513">adovas</text:span></text:p>
            <text:p text:style-name="P514">Oro navigacijos informacijos ir duomenų vyriausiasis specialistas</text:p>
            <text:p text:style-name="P515">Vilniaus oro navigacijos informacijos žiniavietė</text:p>
            <text:soft-page-break/>
            <text:p text:style-name="P516"><text:span text:style-name="T517">V</text:span><text:span text:style-name="T518">adovas</text:span></text:p>
            <text:p text:style-name="P519">Oro navigacijos informacijos specialistas</text:p>
            <text:p text:style-name="P520">Skrydžių srautų planavimo ir duomenų dorojimo skyrius</text:p>
            <text:p text:style-name="P521"><text:span text:style-name="T522">V</text:span><text:span text:style-name="T523">adovas</text:span></text:p>
            <text:p text:style-name="P524"><text:span text:style-name="T525">Skyriaus i</text:span><text:span text:style-name="T526">nžinierius</text:span></text:p>
            <text:p text:style-name="P527">Aeronautikos gelbėjimo koordinacinis centras</text:p>
            <text:p text:style-name="P528">Vadovas</text:p>
            <text:p text:style-name="P529">Vadovo pavaduotojas</text:p>
            <text:p text:style-name="P530"><text:span text:style-name="T531">Koordinatorius</text:span></text:p>
          </table:table-cell>
        </table:table-row>
        <text:soft-page-break/>
        <table:table-row table:style-name="TableRow532">
          <table:table-cell table:style-name="TableCell533">
            <text:p text:style-name="P534">Valstybės įmonė Vidaus vandens kelių direkcija</text:p>
          </table:table-cell>
          <table:table-cell table:style-name="TableCell535">
            <text:p text:style-name="P536">Valdybos narys</text:p>
            <text:p text:style-name="P537">Generalinis direktorius</text:p>
            <text:p text:style-name="P538">Skyriaus viršininkas</text:p>
          </table:table-cell>
        </table:table-row>
      </table:table>
      <text:p text:style-name="P539"/>
      <text:p text:style-name="P540"><text:span text:style-name="T541">_________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usisiekimo ministerija, Įsakymas</text:span></text:p>
      <text:p text:style-name="P551"><text:span text:style-name="T552">Nr.<text:s/></text:span><text:a xlink:href="https://www.e-tar.lt/portal/legalAct.html?documentId=81946d203b6311e99595d005d42b863e" office:target-frame-name="_top" xlink:show="replace"><text:span text:style-name="T553">3-108</text:span></text:a><text:span text:style-name="T554">, 2019-02-28, paskelbta TAR 2019-02-28, i. k. 2019-03381</text:span></text:p>
      <text:p text:style-name="P555"><text:span text:style-name="T556">Dėl Lietuvos<text:s/></text:span><text:span text:style-name="T557">Respublikos susisiekimo ministro 2018 m. lapkričio 28 d. įsakymo Nr. 3-591 „Dėl Lietuvos Respublikos susisiekimo ministerijos reguliavimo sričiai priskirtose nacionaliniam saugumui užtikrinti svarbiose įmonėse ir (arba) su nacionaliniam saugumui užtikrinti</text:span><text:span text:style-name="T558"><text:s/>strateginę ar svarbią reikšmę turinčia infrastruktūra dirbančių asmenų (įskaitant nacionaliniam saugumui užtikrinti svarbių įmonių kolegialių priežiūros organų narius, valdymo organų narius ir vienasmenius valdymo organus), taip pat asmenų, kuriems dėl ji</text:span><text:span text:style-name="T559">ems priskirtų funkcijų ar pavesto darbo būtų suteikta teisė be palydos patekti prie įmonių infrastruktūros ar priimti sprendimus dėl šios infrastruktūros funkcionavimo, einamų pareigų sąrašo patvirtinimo“ pakeitimo</text:span></text:p>
      <text:p text:style-name="P560"/>
      <text:p text:style-name="P561"><text:span text:style-name="T562">2.</text:span></text:p>
      <text:p text:style-name="P563"><text:span text:style-name="T564">Lietuvos Respublikos susisiekimo mini</text:span><text:span text:style-name="T565">sterija, Įsakymas</text:span></text:p>
      <text:p text:style-name="P566"><text:span text:style-name="T567">Nr.<text:s/></text:span><text:a xlink:href="https://www.e-tar.lt/portal/legalAct.html?documentId=63d9ad10808011e98436e02a0124fc68" office:target-frame-name="_top" xlink:show="replace"><text:span text:style-name="T568">3-244</text:span></text:a><text:span text:style-name="T569">, 2019-05-27, paskelbta TAR 2019-05-27, i. k. 2019-08384</text:span></text:p>
      <text:soft-page-break/>
      <text:p text:style-name="P570"><text:span text:style-name="T571">Dėl Lietuvos Respublikos susisiekimo ministro 2018 m. lapkričio 28 d. įsak</text:span><text:span text:style-name="T572">ymo Nr. 3-591 „Dėl Lietuvos Respublikos susisiekimo ministerijos reguliavimo sričiai priskirtose nacionaliniam saugumui užtikrinti svarbiose įmonėse ir (arba) su nacionaliniam saugumui užtikrinti strateginę ar svarbią reikšmę turinčia infrastruktūra dirban</text:span><text:span text:style-name="T573">čių asmenų (įskaitant nacionaliniam saugumui užtikrinti svarbių įmonių kolegialių priežiūros organų narius, valdymo organų narius ir vienasmenius valdymo organus), taip pat asmenų, kuriems dėl jiems priskirtų funkcijų ar pavesto darbo būtų suteikta teisė b</text:span><text:span text:style-name="T574">e palydos patekti prie įmonių infrastruktūros ar priimti sprendimus dėl šios infrastruktūros funkcionavimo, einamų pareigų sąrašo patvirtinimo“ pakeitimo</text:span></text:p>
      <text:p text:style-name="P575"/>
      <text:p text:style-name="P576"><text:span text:style-name="T577">3.</text:span></text:p>
      <text:p text:style-name="P578"><text:span text:style-name="T579">Lietuvos Respublikos susisiekimo ministerija, Įsakymas</text:span></text:p>
      <text:p text:style-name="P580"><text:span text:style-name="T581">Nr.<text:s/></text:span><text:a xlink:href="https://www.e-tar.lt/portal/legalAct.html?documentId=ab343a60016a11ebb74de75171d26d52" office:target-frame-name="_top" xlink:show="replace"><text:span text:style-name="T582">3-568</text:span></text:a><text:span text:style-name="T583">, 2020-09-28, paskelbta TAR 2020-09-28, i. k. 2020-20143</text:span></text:p>
      <text:p text:style-name="P584"><text:span text:style-name="T585">Dėl Lietuvos Respublikos susisiekimo ministro 2018 m. lapkričio 28 d. įsakymo Nr. 3-591 „Dėl Lietuvos Respublikos susisiekimo ministeri</text:span><text:span text:style-name="T586">jos reguliavimo sričiai priskirtose nacionaliniam saugumui užtikrinti svarbiose įmonėse ir (arba) su nacionaliniam saugumui užtikrinti strateginę ar svarbią reikšmę turinčia infrastruktūra dirbančių asmenų (įskaitant nacionaliniam saugumui užtikrinti svarb</text:span><text:span text:style-name="T587">ių įmonių kolegialių priežiūros organų narius, valdymo organų narius ir vienasmenius valdymo organus), taip pat asmenų, kuriems dėl jiems priskirtų funkcijų ar pavesto darbo būtų suteikta teisė be palydos patekti prie įmonių infrastruktūros ar priimti spre</text:span><text:span text:style-name="T588">ndimus dėl šios infrastruktūros funkcionavimo, einamų pareigų sąrašo patvirtinimo“ pakeitimo</text:span></text:p>
      <text:p text:style-name="P589"/>
      <text:p text:style-name="P590"><text:span text:style-name="T591">4.</text:span></text:p>
      <text:p text:style-name="P592"><text:span text:style-name="T593">Lietuvos Respublikos susisiekimo ministerija, Įsakymas</text:span></text:p>
      <text:p text:style-name="P594"><text:span text:style-name="T595">Nr.<text:s/></text:span><text:a xlink:href="https://www.e-tar.lt/portal/legalAct.html?documentId=b206ac50904f11eb9fecb5ecd3bd711c" office:target-frame-name="_top" xlink:show="replace"><text:span text:style-name="T596">3-173</text:span></text:a><text:span text:style-name="T597">, 2021-03-29, paskelbta TAR 2021-03-29, i. k. 2021-06195</text:span></text:p>
      <text:p text:style-name="P598"><text:span text:style-name="T599">Dėl Lietuvos Respublikos susisiekimo ministro 2018 m. lapkričio 28 d. įsakymo Nr. 3-591 „Dėl Lietuvos Respublikos susisiekimo ministerijos reguliavimo sričiai priskirtose nacionaliniam saugumui<text:s/></text:span><text:span text:style-name="T600">užtikrinti svarbiose įmonėse ir (arba) su nacionaliniam saugumui užtikrinti strateginę ar svarbią reikšmę turinčia infrastruktūra dirbančių asmenų (įskaitant nacionaliniam saugumui užtikrinti svarbių įmonių kolegialių priežiūros organų narius, valdymo orga</text:span><text:span text:style-name="T601">nų narius ir vienasmenius valdymo organus), taip pat asmenų, kuriems dėl jiems priskirtų funkcijų ar pavesto darbo būtų suteikta teisė be palydos patekti prie įmonių infrastruktūros ar priimti sprendimus dėl šios infrastruktūros funkcionavimo, einamų parei</text:span><text:span text:style-name="T602">gų sąrašo patvirtinimo“ pakeitimo</text:span></text:p>
      <text:p text:style-name="P603"/>
      <text:soft-page-break/>
      <text:p text:style-name="P604"><text:span text:style-name="T605">5.</text:span></text:p>
      <text:p text:style-name="P606"><text:span text:style-name="T607">Lietuvos Respublikos susisiekimo ministerija, Įsakymas</text:span></text:p>
      <text:p text:style-name="P608"><text:span text:style-name="T609">Nr.<text:s/></text:span><text:a xlink:href="https://www.e-tar.lt/portal/legalAct.html?documentId=5fe0ecb057eb11ec862fdcbc8b3e3e05" office:target-frame-name="_top" xlink:show="replace"><text:span text:style-name="T610">3-554</text:span></text:a><text:span text:style-name="T611">, 2021-12-08, paskelbta TAR 2021-12-08, i. k. 2021-25421</text:span></text:p>
      <text:p text:style-name="P612"><text:span text:style-name="T613">Dėl Lietuvos Respublikos susisiekimo ministro 2018 m. lapkričio 28 d. įsakymo Nr. 3-591 „Dėl Lietuvos Respublikos susisiekimo ministerijos reguliavimo sričiai priskirtose nacionaliniam saugumui užtikrinti svarbiose įmonėse ir (arba) su nacionaliniam saugu</text:span><text:span text:style-name="T614">mui užtikrinti strateginę ar svarbią reikšmę turinčia infrastruktūra dirbančių asmenų (įskaitant nacionaliniam saugumui užtikrinti svarbių įmonių kolegialių priežiūros organų narius, valdymo organų narius ir vienasmenius valdymo organus), taip pat asmenų,<text:s/></text:span><text:span text:style-name="T615">kuriems dėl jiems priskirtų funkcijų ar pavesto darbo būtų suteikta teisė be palydos patekti prie įmonių infrastruktūros ar priimti sprendimus dėl šios infrastruktūros funkcionavimo, einamų pareigų są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page-number text:fixed="false">2</text:page-number></text:p>
        <text:p text:style-name="P63"/>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2-11-28T14:43:00Z</meta:creation-date>
    <dc:date>2022-11-28T14:43:00Z</dc:date>
    <meta:print-date>2018-08-17T05:12:00Z</meta:print-date>
    <meta:template xlink:href="Normal.dotm" xlink:type="simple"/>
    <meta:editing-cycles>2</meta:editing-cycles>
    <meta:editing-duration>PT0S</meta:editing-duration>
    <meta:document-statistic meta:page-count="14" meta:paragraph-count="223" meta:word-count="3275" meta:character-count="26372" meta:row-count="863" meta:non-whitespace-character-count="23320"/>
  </office:meta>
</office:document-meta>
</file>