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text-properties fo:font-weight="bold" style:font-weight-asian="bold" style:language-asian="ar" style:country-asian="SA"/>
    </style:style>
    <style:style style:name="P28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30" style:parent-style-name="Normal" style:family="paragraph">
      <style:text-properties fo:font-size="10pt" style:font-size-asian="10pt" style:language-asian="ar" style:country-asian="SA"/>
    </style:style>
    <style:style style:name="P31" style:parent-style-name="Normal" style:family="paragraph">
      <style:paragraph-properties fo:text-align="center"/>
      <style:text-properties style:language-asian="ar" style:country-asian="SA"/>
    </style:style>
    <style:style style:name="P32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33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34" style:parent-style-name="Normal" style:family="paragraph">
      <style:text-properties fo:font-size="10pt" style:font-size-asian="10pt" style:language-asian="ar" style:country-asian="SA"/>
    </style:style>
    <style:style style:name="P35" style:parent-style-name="Normal" style:family="paragraph">
      <style:paragraph-properties fo:text-align="justify" fo:text-indent="0.689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style:language-asian="ar" style:country-asian="SA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4-02-08:</text:span></text:p>
      <text:p text:style-name="P6"><text:span text:style-name="T7">Šiaulių rajono savivaldybės taryba, Sprendimas</text:span></text:p>
      <text:p text:style-name="P8"><text:span text:style-name="T9">Nr.<text:s/></text:span><text:a xlink:href="https://www.e-tar.lt/portal/legalAct.html?documentId=db18ffc0c5c211eea5a28c81c82193a8" office:target-frame-name="_top" xlink:show="replace"><text:span text:style-name="T10">T-1</text:span></text:a><text:span text:style-name="T11">, 2024-02-06, paskelbta TAR 2024-02-07, i. k. 2024-02251</text:span></text:p>
      <text:p text:style-name="P12"><text:span text:style-name="T13">Dėl<text:s/></text:span><text:span text:style-name="T14">Šiaulių rajono savivaldybės strateginio plėtros plano 2024–2030 metams patvirtinimo</text:span></text:p>
      <text:p text:style-name="P15"/>
      <text:p text:style-name="P16"><text:span text:style-name="T17">Suvestinė redakcija nuo 2021-09-09 iki 2024-02-07</text:span></text:p>
      <text:p text:style-name="P18"/>
      <text:p text:style-name="P19"><text:span text:style-name="T20">Sprendimas paskelbtas: TAR 2016-11-18, i. k. 2016-27097</text:span></text:p>
      <text:p text:style-name="P21"/>
      <text:p text:style-name="P22"/>
      <text:p text:style-name="P23"><text:span text:style-name="T24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ŠIAULIŲ RAJONO SAVIVALDYBĖS TARYBA</text:p>
      <text:p text:style-name="P27"/>
      <text:p text:style-name="P28">SPRENDIMAS <text:s/></text:p>
      <text:p text:style-name="P29">DĖL ŠIAULIŲ RAJONO SAVIVALDYBĖS STRATEGINIO PLĖTROS PLANO 2017–2023 METAMS PATVIRTINIMO<text:s/></text:p>
      <text:p text:style-name="P30"/>
      <text:p text:style-name="P31">2016 m. lapkričio 15 d. Nr. T-298</text:p>
      <text:h text:style-name="P32" text:outline-level="2">Šiauliai</text:h>
      <text:h text:style-name="P33" text:outline-level="2"/>
      <text:p text:style-name="P34"/>
      <text:p text:style-name="P35"><text:span text:style-name="T36">Vadovaudamasi Lietuvos Respublikos vietos savivaldos įstatymo 10-3 straipsnio 6 dalimi, 16 straipsnio 2 dalies 40 punktu, 18<text:s/></text:span><text:span text:style-name="T37">straipsnio 1 dalimi, Šiaulių rajono savivaldybės taryba n u s p r e n d ž i a:</text:span></text:p>
      <text:p text:style-name="P38"><text:span text:style-name="T39">1</text:span><text:span text:style-name="T40">.</text:span><text:span text:style-name="T41"><text:tab/></text:span><text:span text:style-name="T42">Patvirtinti Šiaulių rajono savivaldybės strateginį plėtros planą 2017–2023 metams (pridedama).</text:span></text:p>
      <text:p text:style-name="P43"><text:span text:style-name="T44">2</text:span><text:span text:style-name="T45">.</text:span><text:span text:style-name="T46"><text:tab/></text:span><text:span text:style-name="T47">Pripažinti netekusiu galios Šiaulių rajono savivaldybės tarybos 2011 m. vasario 10 d. sprendimą Nr. T-11 „Dėl Šiaulių rajono savivaldybės strateginio plėtros plano 2011–2017 metams patvirtinimo“.<text:s/></text:span></text:p>
      <text:p text:style-name="P48"><text:span text:style-name="T49">3</text:span><text:span text:style-name="T50">.</text:span><text:span text:style-name="T51"><text:tab/>Nustatyti, kad šis sprendimas įsigalioja 2017 m. sau</text:span><text:span text:style-name="T52">sio 1 d.</text:span></text:p>
      <text:p text:style-name="P53"><text:span text:style-name="T54">Šis sprendimas skelbiamas Teisės aktų registre ir</text:span><text:span text:style-name="T55"><text:s/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6">Savivaldybės meras<text:tab/><text:tab/><text:tab/><text:tab/><text:s/><text:tab/><text:tab/><text:tab/><text:tab/><text:tab/>Antanas Bezaras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Planas</text:p>
      <text:p text:style-name="P59">Priedo pakeitimai:</text:p>
      <text:p text:style-name="P60"><text:span text:style-name="T61">Nr.<text:s/></text:span><text:a xlink:href="https://www.e-tar.lt/portal/legalAct.html?documentId=72fd4d20106f11ec9f09e7df20500045" office:target-frame-name="_top" xlink:show="replace"><text:span text:style-name="T62">T-244</text:span></text:a><text:span text:style-name="T63">, 2021-09-07, paskelbta TAR 2021-09-08, i. k. 2021-1895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ajono savivaldybės taryba, Sprendimas</text:span></text:p>
      <text:soft-page-break/>
      <text:p text:style-name="P73"><text:span text:style-name="T74">Nr.<text:s/></text:span><text:a xlink:href="https://www.e-tar.lt/portal/legalAct.html?documentId=72fd4d20106f11ec9f09e7df20500045" office:target-frame-name="_top" xlink:show="replace"><text:span text:style-name="T75">T-244</text:span></text:a><text:span text:style-name="T76">, 2021-09-07, paskelbta TAR 2021-09-08, i. k. 2021-18956</text:span></text:p>
      <text:p text:style-name="P77"><text:span text:style-name="T78">Dėl Šiaulių rajono savivaldybės 2016 m. lapkričio 15 d. sprendimo Nr. T-298 „Dėl Šiaulių rajono<text:s/></text:span><text:span text:style-name="T79">savivaldybės strateginio plėtros plano 2017–2023 metams patvirtinimo“ 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text:s text:c="5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8T07:11:00Z</meta:creation-date>
    <dc:date>2024-02-08T07:11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52" meta:character-count="2012" meta:row-count="77" meta:non-whitespace-character-count="1783"/>
  </office:meta>
</office:document-meta>
</file>