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style:font-name="TimesLT" style:font-weight-complex="bold" style:font-size-complex="12pt" style:language-asian="lt" style:country-asian="LT"/>
    </style:style>
    <style:style style:name="T48" style:parent-style-name="DefaultParagraphFont" style:family="text">
      <style:text-properties style:font-name="TimesLT" style:font-weight-complex="bold" style:font-size-complex="12pt" style:language-asian="lt" style:country-asian="LT"/>
    </style:style>
    <style:style style:name="T49" style:parent-style-name="DefaultParagraphFont" style:family="text">
      <style:text-properties style:font-name="TimesLT"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asian="Arial"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name-asian="Arial" fo:font-weight="bold" style:font-weight-asian="bold" style:font-size-complex="12pt" style:language-asian="lt" style:country-asian="LT"/>
    </style:style>
    <style:style style:name="T81" style:parent-style-name="DefaultParagraphFont" style:family="text">
      <style:text-properties style:font-name-asian="Arial" fo:font-weight="bold" style:font-weight-asian="bold" style:font-size-complex="12pt" style:language-asian="lt" style:country-asian="LT"/>
    </style:style>
    <style:style style:name="T82" style:parent-style-name="DefaultParagraphFont" style:family="text">
      <style:text-properties style:font-name-asian="Arial" fo:font-weight="bold" style:font-weight-asian="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Arial" style:font-size-complex="12pt" style:language-asian="lt" style:country-asian="LT"/>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weight-complex="bold" style:font-size-complex="12pt" style:language-asian="lt" style:country-asian="LT"/>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name-asian="Arial" fo:font-weight="bold" style:font-weight-asian="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fo:font-weight="bold" style:font-weight-asian="bold" style:font-size-complex="12pt" style:language-asian="lt" style:country-asian="LT"/>
    </style:style>
    <style:style style:name="T118" style:parent-style-name="DefaultParagraphFont" style:family="text">
      <style:text-properties style:font-name-asian="Arial" fo:font-weight="bold" style:font-weight-asian="bold" style:font-size-complex="12pt" style:language-asian="lt" style:country-asian="LT"/>
    </style:style>
    <style:style style:name="T119" style:parent-style-name="DefaultParagraphFont" style:family="text">
      <style:text-properties style:font-name-asian="Arial" fo:font-weight="bold" style:font-weight-asian="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Arial" style:font-weight-complex="bold" style:font-size-complex="12pt" style:language-asian="lt" style:country-asian="LT"/>
    </style:style>
    <style:style style:name="T139" style:parent-style-name="DefaultParagraphFont" style:family="text">
      <style:text-properties style:font-name-asian="Arial" style:font-weight-complex="bold"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line-height="150%" fo:text-indent="0.5in">
        <style:tab-stops>
          <style:tab-stop style:type="left" style:position="0.787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name-asian="Arial" fo:font-weight="bold" style:font-weight-asian="bold" style:font-size-complex="12pt" style:language-asian="lt" style:country-asian="LT"/>
    </style:style>
    <style:style style:name="P170" style:parent-style-name="Normal" style:family="paragraph">
      <style:paragraph-properties fo:line-height="150%" fo:margin-left="0.5in">
        <style:tab-stops>
          <style:tab-stop style:type="left" style:position="0.2875in"/>
        </style:tab-stops>
      </style:paragraph-properties>
    </style:style>
    <style:style style:name="T171" style:parent-style-name="DefaultParagraphFont" style:family="text">
      <style:text-properties style:font-name="TimesLT" style:font-name-asian="Arial" style:font-size-complex="12pt" style:language-asian="lt" style:country-asian="LT"/>
    </style:style>
    <style:style style:name="T172" style:parent-style-name="DefaultParagraphFont" style:family="text">
      <style:text-properties style:font-name="TimesLT" style:font-name-asian="Arial" style:font-size-complex="12pt" style:language-asian="lt" style:country-asian="LT"/>
    </style:style>
    <style:style style:name="T173" style:parent-style-name="DefaultParagraphFont" style:family="text">
      <style:text-properties style:font-name="TimesLT" style:font-name-asian="Arial"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0.7875in"/>
        </style:tab-stops>
      </style:paragraph-properties>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line-height="150%" fo:margin-left="0.5in">
        <style:tab-stops>
          <style:tab-stop style:type="left" style:position="0.1895in"/>
        </style:tab-stops>
      </style:paragraph-properties>
    </style:style>
    <style:style style:name="T238" style:parent-style-name="DefaultParagraphFont" style:family="text">
      <style:text-properties style:font-name="TimesLT" style:font-name-asian="Arial" style:font-size-complex="12pt" style:language-asian="lt" style:country-asian="LT"/>
    </style:style>
    <style:style style:name="T239" style:parent-style-name="DefaultParagraphFont" style:family="text">
      <style:text-properties style:font-name="TimesLT" style:font-name-asian="Arial" style:font-size-complex="12pt" style:language-asian="lt" style:country-asian="LT"/>
    </style:style>
    <style:style style:name="T240" style:parent-style-name="DefaultParagraphFont" style:family="text">
      <style:text-properties style:font-name="TimesLT" style:font-name-asian="Arial"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line-height="150%" fo:text-indent="0.5in"/>
    </style:style>
    <style:style style:name="P250" style:parent-style-name="Normal" style:family="paragraph">
      <style:paragraph-properties fo:line-height="150%" fo:text-indent="0.5in"/>
    </style:style>
    <style:style style:name="T251" style:parent-style-name="DefaultParagraphFont" style:family="text">
      <style:text-properties style:font-name-asian="Arial" fo:font-weight="bold" style:font-weight-asian="bold"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fo:font-weight="bold" style:font-weight-asian="bold"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name-asian="Arial"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weight-complex="bold" style:font-size-complex="12pt" style:language-asian="lt" style:country-asian="LT"/>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weight-complex="bold" style:font-size-complex="12pt" style:language-asian="lt" style:country-asian="LT"/>
    </style:style>
    <style:style style:name="T265" style:parent-style-name="DefaultParagraphFont" style:family="text">
      <style:text-properties style:font-name-asian="Arial"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line-height="150%" fo:text-indent="0.5in"/>
    </style:style>
    <style:style style:name="T268" style:parent-style-name="DefaultParagraphFont" style:family="text">
      <style:text-properties style:font-name-asian="Arial" fo:font-weight="bold" style:font-weight-asian="bold"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Arial" style:font-weight-complex="bold"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T278" style:parent-style-name="DefaultParagraphFont" style:family="text">
      <style:text-properties style:font-name-asian="Arial" style:font-size-complex="12pt" style:language-asian="lt" style:country-asian="LT"/>
    </style:style>
    <style:style style:name="T279" style:parent-style-name="DefaultParagraphFont" style:family="text">
      <style:text-properties style:font-name-asian="Arial" style:font-weight-complex="bold"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style:font-weight-complex="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weight-complex="bold" style:font-size-complex="12pt" style:language-asian="lt" style:country-asian="LT"/>
    </style:style>
    <style:style style:name="T284" style:parent-style-name="DefaultParagraphFont" style:family="text">
      <style:text-properties style:font-name-asian="Arial" style:font-weight-complex="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weight-complex="bold"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P288" style:parent-style-name="Normal" style:family="paragraph">
      <style:paragraph-properties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7875in"/>
        </style:tab-stops>
      </style:paragraph-properties>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fo:font-weight="bold" style:font-weight-asian="bold"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fo:font-weight="bold" style:font-weight-asian="bold"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5in">
        <style:tab-stops>
          <style:tab-stop style:type="left" style:position="0.689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line-height="150%" fo:text-indent="0.5in"/>
    </style:style>
    <style:style style:name="T359" style:parent-style-name="DefaultParagraphFont" style:family="text">
      <style:text-properties style:font-name-asian="Arial" fo:font-weight="bold" style:font-weight-asian="bold"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fo:font-weight="bold" style:font-weight-asian="bold" style:font-size-complex="12pt" style:language-asian="lt" style:country-asian="LT"/>
    </style:style>
    <style:style style:name="P362" style:parent-style-name="Normal" style:family="paragraph">
      <style:paragraph-properties fo:line-height="150%" fo:text-indent="0.5in"/>
    </style:style>
    <style:style style:name="T363" style:parent-style-name="DefaultParagraphFont" style:family="text">
      <style:text-properties style:font-name-asian="Arial"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weight-complex="bold"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weight-complex="bold"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weight-complex="bold"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text-position="super 66.6%"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7875in"/>
        </style:tab-stops>
      </style:paragraph-properties>
    </style:style>
    <style:style style:name="P433" style:parent-style-name="Normal" style:family="paragraph">
      <style:paragraph-properties fo:text-align="justify" fo:line-height="150%" fo:text-indent="0.5in">
        <style:tab-stops>
          <style:tab-stop style:type="left" style:position="0.787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fo:font-weight="bold" style:font-weight-asian="bold" style:font-size-complex="12pt" style:language-asian="lt" style:country-asian="LT"/>
    </style:style>
    <style:style style:name="T442" style:parent-style-name="DefaultParagraphFont" style:family="text">
      <style:text-properties style:font-name-asian="Arial" fo:font-weight="bold" style:font-weight-asian="bold" style:font-size-complex="12pt" style:language-asian="lt" style:country-asian="LT"/>
    </style:style>
    <style:style style:name="T443" style:parent-style-name="DefaultParagraphFont" style:family="text">
      <style:text-properties style:font-name-asian="Arial"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T447" style:parent-style-name="DefaultParagraphFont" style:family="text">
      <style:text-properties style:font-name-asian="Arial"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Arial" style:font-size-complex="12pt" style:language-asian="lt" style:country-asian="LT"/>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fo:font-weight="bold" style:font-weight-asian="bold"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rial"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Arial" style:font-size-complex="12pt" style:language-asian="lt" style:country-asian="LT"/>
    </style:style>
    <style:style style:name="T483" style:parent-style-name="DefaultParagraphFont" style:family="text">
      <style:text-properties style:font-name-asian="Arial"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Arial" style:font-size-complex="12pt" style:language-asian="lt" style:country-asian="LT"/>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name-asian="Arial"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T517" style:parent-style-name="DefaultParagraphFont" style:family="text">
      <style:text-properties style:font-name-asian="Arial" fo:font-weight="bold" style:font-weight-asian="bold" style:font-size-complex="12pt" style:language-asian="lt" style:country-asian="LT"/>
    </style:style>
    <style:style style:name="P518" style:parent-style-name="Normal" style:family="paragraph">
      <style:paragraph-properties fo:text-align="justify" fo:line-height="150%" fo:text-indent="0.5in" fo:background-color="#FFFFFF"/>
    </style:style>
    <style:style style:name="T519" style:parent-style-name="DefaultParagraphFont" style:family="text">
      <style:text-properties style:font-name-asian="Arial" style:font-size-complex="12pt" style:language-asian="lt" style:country-asian="LT"/>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fo:background-color="#FFFFFF"/>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style:font-size-complex="12pt" style:language-asian="lt" style:country-asian="LT"/>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margin-left="1.6736in" fo:text-indent="-1.173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text-indent="0.5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fo:font-weight="bold" style:font-weight-asian="bold" style:font-size-complex="12pt" style:language-asian="lt" style:country-asian="LT"/>
    </style:style>
    <style:style style:name="T715" style:parent-style-name="DefaultParagraphFont" style:family="text">
      <style:text-properties style:font-name-asian="Arial" fo:font-weight="bold" style:font-weight-asian="bold" style:font-size-complex="12pt" style:language-asian="lt" style:country-asian="LT"/>
    </style:style>
    <style:style style:name="T716" style:parent-style-name="DefaultParagraphFont" style:family="text">
      <style:text-properties style:font-name-asian="Arial" fo:font-weight="bold" style:font-weight-asian="bold"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asian="Arial" style:font-weight-complex="bold"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P738" style:parent-style-name="Normal" style:family="paragraph">
      <style:paragraph-properties fo:line-height="150%"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Arial"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Arial"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Arial" style:font-size-complex="12pt" style:language-asian="lt" style:country-asian="LT"/>
    </style:style>
    <style:style style:name="T752" style:parent-style-name="DefaultParagraphFont" style:family="text">
      <style:text-properties style:font-name-asian="Arial" style:font-size-complex="12pt" style:language-asian="lt" style:country-asian="LT"/>
    </style:style>
    <style:style style:name="T753" style:parent-style-name="DefaultParagraphFont" style:family="text">
      <style:text-properties style:font-name-asian="Arial" style:font-weight-complex="bold"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name-asian="Arial" style:font-weight-complex="bold" style:font-size-complex="12pt" style:language-asian="lt" style:country-asian="LT"/>
    </style:style>
    <style:style style:name="T756" style:parent-style-name="DefaultParagraphFont" style:family="text">
      <style:text-properties style:font-name-asian="Arial" style:font-weight-complex="bold" style:font-size-complex="12pt" style:language-asian="lt" style:country-asian="LT"/>
    </style:style>
    <style:style style:name="T757" style:parent-style-name="DefaultParagraphFont" style:family="text">
      <style:text-properties style:font-name-asian="Arial" style:font-size-complex="12pt" style:language-asian="lt" style:country-asian="LT"/>
    </style:style>
    <style:style style:name="T758" style:parent-style-name="DefaultParagraphFont" style:family="text">
      <style:text-properties style:font-name-asian="Arial"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Arial" style:font-size-complex="12pt" style:language-asian="lt" style:country-asian="LT"/>
    </style:style>
    <style:style style:name="T761" style:parent-style-name="DefaultParagraphFont" style:family="text">
      <style:text-properties style:font-name-asian="Arial" style:font-size-complex="12pt" style:language-asian="lt" style:country-asian="LT"/>
    </style:style>
    <style:style style:name="T762" style:parent-style-name="DefaultParagraphFont" style:family="text">
      <style:text-properties style:font-name-asian="Arial"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text-position="super 66.6%"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Arial" style:font-weight-complex="bold" style:font-size-complex="12pt" style:language-asian="lt" style:country-asian="LT"/>
    </style:style>
    <style:style style:name="T807" style:parent-style-name="DefaultParagraphFont" style:family="text">
      <style:text-properties style:font-name-asian="Arial" fo:font-weight="bold" style:font-weight-asian="bold" style:font-weight-complex="bold" style:font-size-complex="12pt" style:language-asian="lt" style:country-asian="LT"/>
    </style:style>
    <style:style style:name="T808"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809" style:parent-style-name="DefaultParagraphFont" style:family="text">
      <style:text-properties style:font-name-asian="Arial" fo:font-weight="bold" style:font-weight-asian="bold" style:font-weight-complex="bold" style:font-size-complex="12pt" style:language-asian="lt" style:country-asian="LT"/>
    </style:style>
    <style:style style:name="T810" style:parent-style-name="DefaultParagraphFont" style:family="text">
      <style:text-properties style:font-name-asian="Arial" fo:font-weight="bold" style:font-weight-asian="bold" style:font-weight-complex="bold"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Arial" style:font-size-complex="12pt" style:language-asian="lt" style:country-asian="LT"/>
    </style:style>
    <style:style style:name="T816" style:parent-style-name="DefaultParagraphFont" style:family="text">
      <style:text-properties style:font-name-asian="Arial"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style:font-size-complex="12pt" style:language-asian="lt" style:country-asian="LT"/>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fo:font-weight="bold" style:font-weight-asian="bold"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fo:font-weight="bold" style:font-weight-asian="bold"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name-asian="Arial" fo:font-weight="bold" style:font-weight-asian="bold"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Arial" style:font-weight-complex="bold" style:font-size-complex="12pt" style:language-asian="lt" style:country-asian="LT"/>
    </style:style>
    <style:style style:name="T841" style:parent-style-name="DefaultParagraphFont" style:family="text">
      <style:text-properties style:font-name-asian="Arial" style:font-weight-complex="bold" style:font-size-complex="12pt" style:language-asian="lt" style:country-asian="L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name-asian="Arial" style:font-weight-complex="bold" style:font-size-complex="12pt" style:language-asian="lt" style:country-asian="LT"/>
    </style:style>
    <style:style style:name="T844" style:parent-style-name="DefaultParagraphFont" style:family="text">
      <style:text-properties style:font-name-asian="Arial" style:font-weight-complex="bold" style:font-size-complex="12pt" style:language-asian="lt" style:country-asian="LT"/>
    </style:style>
    <style:style style:name="P845" style:parent-style-name="Normal" style:family="paragraph">
      <style:paragraph-properties fo:text-align="justify" fo:line-height="150%" fo:text-indent="0.5in"/>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fo:font-weight="bold" style:font-weight-asian="bold" style:font-size-complex="12pt" style:language-asian="lt" style:country-asian="LT"/>
    </style:style>
    <style:style style:name="T856" style:parent-style-name="DefaultParagraphFont" style:family="text">
      <style:text-properties style:font-name-asian="Arial" fo:font-weight="bold" style:font-weight-asian="bold" style:font-size-complex="12pt" style:language-asian="lt" style:country-asian="LT"/>
    </style:style>
    <style:style style:name="T857" style:parent-style-name="DefaultParagraphFont" style:family="text">
      <style:text-properties style:font-name-asian="Arial" fo:font-weight="bold" style:font-weight-asian="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weight-complex="bold" style:font-size-complex="12pt" style:language-asian="lt" style:country-asian="LT"/>
    </style:style>
    <style:style style:name="T862" style:parent-style-name="DefaultParagraphFont" style:family="text">
      <style:text-properties style:font-name-asian="Arial" style:font-weight-complex="bold" style:font-size-complex="12pt" style:language-asian="lt" style:country-asian="LT"/>
    </style:style>
    <style:style style:name="T863" style:parent-style-name="DefaultParagraphFont" style:family="text">
      <style:text-properties style:font-name-asian="Arial"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weight-complex="bold" style:font-size-complex="12pt" style:language-asian="lt" style:country-asian="LT"/>
    </style:style>
    <style:style style:name="T868" style:parent-style-name="DefaultParagraphFont" style:family="text">
      <style:text-properties style:font-name-asian="Arial" fo:font-weight="bold" style:font-weight-asian="bold" style:font-weight-complex="bold" style:font-size-complex="12pt" style:language-asian="lt" style:country-asian="LT"/>
    </style:style>
    <style:style style:name="T869" style:parent-style-name="DefaultParagraphFont" style:family="text">
      <style:text-properties style:font-name-asian="Arial" style:font-weight-complex="bold"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weight-complex="bold" style:font-size-complex="12pt" style:language-asian="lt" style:country-asian="LT"/>
    </style:style>
    <style:style style:name="T872" style:parent-style-name="DefaultParagraphFont" style:family="text">
      <style:text-properties style:font-name-asian="Arial" fo:font-weight="bold" style:font-weight-asian="bold" style:font-weight-complex="bold" style:font-size-complex="12pt" style:language-asian="lt" style:country-asian="LT"/>
    </style:style>
    <style:style style:name="T873" style:parent-style-name="DefaultParagraphFont" style:family="text">
      <style:text-properties style:font-name-asian="Arial" style:font-weight-complex="bold" style:font-size-complex="12pt" style:language-asian="lt" style:country-asian="LT"/>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weight-complex="bold"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style:font-weight-complex="bold"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weight-complex="bold"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weight-complex="bold" style:font-size-complex="12pt" style:language-asian="lt" style:country-asian="LT"/>
    </style:style>
    <style:style style:name="T892" style:parent-style-name="DefaultParagraphFont" style:family="text">
      <style:text-properties style:font-name-asian="Arial" fo:font-weight="bold" style:font-weight-asian="bold" style:font-weight-complex="bold" style:font-size-complex="12pt" style:language-asian="lt" style:country-asian="LT"/>
    </style:style>
    <style:style style:name="T893" style:parent-style-name="DefaultParagraphFont" style:family="text">
      <style:text-properties style:font-name-asian="Arial" style:font-weight-complex="bold" style:font-size-complex="12pt" style:language-asian="lt" style:country-asian="LT"/>
    </style:style>
    <style:style style:name="T894" style:parent-style-name="DefaultParagraphFont" style:family="text">
      <style:text-properties style:font-name-asian="Arial" style:font-weight-complex="bold" style:font-size-complex="12pt" style:language-asian="lt" style:country-asian="LT"/>
    </style:style>
    <style:style style:name="T895" style:parent-style-name="DefaultParagraphFont" style:family="text">
      <style:text-properties style:font-name-asian="Arial" style:font-weight-complex="bold"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fo:font-weight="bold" style:font-weight-asian="bold"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Arial" style:font-weight-complex="bold" style:font-size-complex="12pt" style:language-asian="lt" style:country-asian="LT"/>
    </style:style>
    <style:style style:name="T907" style:parent-style-name="DefaultParagraphFont" style:family="text">
      <style:text-properties style:font-name-asian="Arial" style:font-weight-complex="bold"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weight-complex="bold"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name-asian="Arial" style:font-size-complex="12pt" style:language-asian="lt" style:country-asian="L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Arial" fo:font-weight="bold" style:font-weight-asian="bold" style:font-weight-complex="bold" style:font-size-complex="12pt" style:language-asian="lt" style:country-asian="LT"/>
    </style:style>
    <style:style style:name="T969" style:parent-style-name="DefaultParagraphFont" style:family="text">
      <style:text-properties style:font-name-asian="Arial" fo:font-weight="bold" style:font-weight-asian="bold" style:font-weight-complex="bold" style:font-size-complex="12pt" style:language-asian="lt" style:country-asian="LT"/>
    </style:style>
    <style:style style:name="T970" style:parent-style-name="DefaultParagraphFont" style:family="text">
      <style:text-properties style:font-name-asian="Arial" fo:font-weight="bold" style:font-weight-asian="bold" style:font-weight-complex="bold"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text-position="super 66.6%"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Arial" style:font-weight-complex="bold" style:font-size-complex="12pt" style:language-asian="lt" style:country-asian="LT"/>
    </style:style>
    <style:style style:name="T978" style:parent-style-name="DefaultParagraphFont" style:family="text">
      <style:text-properties style:font-name-asian="Arial" style:font-weight-complex="bold" style:font-size-complex="12pt" style:language-asian="lt" style:country-asian="LT"/>
    </style:style>
    <style:style style:name="T979" style:parent-style-name="DefaultParagraphFont" style:family="text">
      <style:text-properties style:font-name-asian="Arial" style:font-weight-complex="bold" style:text-position="super 66.6%" style:font-size-complex="12pt" style:language-asian="lt" style:country-asian="LT"/>
    </style:style>
    <style:style style:name="T980" style:parent-style-name="DefaultParagraphFont" style:family="text">
      <style:text-properties style:font-name-asian="Arial" style:font-weight-complex="bold"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weight-complex="bold" style:font-size-complex="12pt" style:language-asian="lt" style:country-asian="LT"/>
    </style:style>
    <style:style style:name="T983" style:parent-style-name="DefaultParagraphFont" style:family="text">
      <style:text-properties style:font-name-asian="Arial" style:font-weight-complex="bold" style:font-size-complex="12pt" style:language-asian="lt" style:country-asian="LT"/>
    </style:style>
    <style:style style:name="T984" style:parent-style-name="DefaultParagraphFont" style:family="text">
      <style:text-properties style:font-name-asian="Arial"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line-height="150%" fo:text-indent="0.5in"/>
      <style:text-properties style:font-name-asian="Arial"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P1011" style:parent-style-name="Normal" style:family="paragraph">
      <style:paragraph-properties fo:text-align="justify" fo:line-height="150%" fo:text-indent="0.5in"/>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Arial" style:font-size-complex="12pt" style:language-asian="lt" style:country-asian="LT"/>
    </style:style>
    <style:style style:name="P1045" style:parent-style-name="Normal" style:family="paragraph">
      <style:paragraph-properties fo:text-align="justify" fo:line-height="150%" fo:margin-left="1.6736in" fo:text-indent="-1.1736in">
        <style:tab-stops/>
      </style:paragraph-properties>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T1048" style:parent-style-name="DefaultParagraphFont" style:family="text">
      <style:text-properties style:font-name-asian="Arial" fo:font-weight="bold" style:font-weight-asian="bold" style:font-size-complex="12pt" style:language-asian="lt" style:country-asian="LT"/>
    </style:style>
    <style:style style:name="T1049" style:parent-style-name="DefaultParagraphFont" style:family="text">
      <style:text-properties style:font-name-asian="Arial"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Arial" style:font-size-complex="12pt" style:language-asian="lt" style:country-asian="LT"/>
    </style:style>
    <style:style style:name="T1052" style:parent-style-name="DefaultParagraphFont" style:family="text">
      <style:text-properties style:font-name-asian="Arial" style:font-size-complex="12pt" style:language-asian="lt" style:country-asian="LT"/>
    </style:style>
    <style:style style:name="T1053" style:parent-style-name="DefaultParagraphFont" style:family="text">
      <style:text-properties style:font-name-asian="Arial" style:font-weight-complex="bold" style:font-size-complex="12pt" style:language-asian="lt" style:country-asian="LT"/>
    </style:style>
    <style:style style:name="T1054" style:parent-style-name="DefaultParagraphFont" style:family="text">
      <style:text-properties style:font-name-asian="Arial" style:font-size-complex="12pt" style:language-asian="lt" style:country-asian="LT"/>
    </style:style>
    <style:style style:name="T1055" style:parent-style-name="DefaultParagraphFont" style:family="text">
      <style:text-properties style:font-name-asian="Arial" style:font-size-complex="12pt" style:language-asian="lt" style:country-asian="LT"/>
    </style:style>
    <style:style style:name="T1056" style:parent-style-name="DefaultParagraphFont" style:family="text">
      <style:text-properties style:font-name-asian="Arial" style:font-weight-complex="bold" style:font-size-complex="12pt" style:language-asian="lt" style:country-asian="LT"/>
    </style:style>
    <style:style style:name="T1057" style:parent-style-name="DefaultParagraphFont" style:family="text">
      <style:text-properties style:font-name-asian="Arial" style:font-weight-complex="bold"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Arial" style:font-size-complex="12pt" style:language-asian="lt" style:country-asian="LT"/>
    </style:style>
    <style:style style:name="T1060" style:parent-style-name="DefaultParagraphFont" style:family="text">
      <style:text-properties style:font-name-asian="Arial" style:font-size-complex="12pt" style:language-asian="lt" style:country-asian="LT"/>
    </style:style>
    <style:style style:name="T1061" style:parent-style-name="DefaultParagraphFont" style:family="text">
      <style:text-properties style:font-name-asian="Arial" style:font-size-complex="12pt" style:language-asian="lt" style:country-asian="LT"/>
    </style:style>
    <style:style style:name="T1062" style:parent-style-name="DefaultParagraphFont" style:family="text">
      <style:text-properties style:font-name-asian="Arial" fo:font-style="italic" style:font-style-asian="italic" style:font-size-complex="12pt" style:language-asian="lt" style:country-asian="LT"/>
    </style:style>
    <style:style style:name="T1063" style:parent-style-name="DefaultParagraphFont" style:family="text">
      <style:text-properties style:font-name-asian="Arial"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T1068" style:parent-style-name="DefaultParagraphFont" style:family="text">
      <style:text-properties style:font-name-asian="Arial"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weight-complex="bold" style:font-size-complex="12pt" style:language-asian="lt" style:country-asian="LT"/>
    </style:style>
    <style:style style:name="T1073" style:parent-style-name="DefaultParagraphFont" style:family="text">
      <style:text-properties style:font-name-asian="Arial" style:font-size-complex="12pt" style:language-asian="lt" style:country-asian="LT"/>
    </style:style>
    <style:style style:name="T1074" style:parent-style-name="DefaultParagraphFont" style:family="text">
      <style:text-properties style:font-name-asian="Arial" style:font-weight-complex="bold"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T1076" style:parent-style-name="DefaultParagraphFont" style:family="text">
      <style:text-properties style:font-name-asian="Arial" style:font-weight-complex="bold" style:font-size-complex="12pt" style:language-asian="lt" style:country-asian="LT"/>
    </style:style>
    <style:style style:name="T1077" style:parent-style-name="DefaultParagraphFont" style:family="text">
      <style:text-properties style:font-name-asian="Arial" style:font-weight-complex="bold" style:font-size-complex="12pt" style:language-asian="lt" style:country-asian="LT"/>
    </style:style>
    <style:style style:name="T1078" style:parent-style-name="DefaultParagraphFont" style:family="text">
      <style:text-properties style:font-name-asian="Arial" style:font-size-complex="12pt" style:language-asian="lt" style:country-asian="LT"/>
    </style:style>
    <style:style style:name="T1079" style:parent-style-name="DefaultParagraphFont" style:family="text">
      <style:text-properties style:font-name-asian="Arial" style:font-weight-complex="bold" style:font-size-complex="12pt" style:language-asian="lt" style:country-asian="LT"/>
    </style:style>
    <style:style style:name="T1080" style:parent-style-name="DefaultParagraphFont" style:family="text">
      <style:text-properties style:font-name-asian="Arial" style:font-weight-complex="bold" style:font-size-complex="12pt" style:language-asian="lt" style:country-asian="L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name-asian="Segoe UI" style:font-size-complex="12pt"/>
    </style:style>
    <style:style style:name="T1084" style:parent-style-name="DefaultParagraphFont" style:family="text">
      <style:text-properties style:font-name-asian="Arial" style:font-weight-complex="bold" style:font-size-complex="12pt" style:language-asian="lt" style:country-asian="LT"/>
    </style:style>
    <style:style style:name="T1085" style:parent-style-name="DefaultParagraphFont" style:family="text">
      <style:text-properties style:font-name-asian="Arial" style:font-size-complex="12pt" style:language-asian="lt" style:country-asian="LT"/>
    </style:style>
    <style:style style:name="T1086" style:parent-style-name="DefaultParagraphFont" style:family="text">
      <style:text-properties style:font-name-asian="Arial" style:font-size-complex="12pt" style:language-asian="lt" style:country-asian="LT"/>
    </style:style>
    <style:style style:name="T1087" style:parent-style-name="DefaultParagraphFont" style:family="text">
      <style:text-properties style:font-name-asian="Arial" style:font-weight-complex="bold" style:font-size-complex="12pt" style:language-asian="lt" style:country-asian="LT"/>
    </style:style>
    <style:style style:name="T1088" style:parent-style-name="DefaultParagraphFont" style:family="text">
      <style:text-properties style:font-name-asian="Arial" style:font-weight-complex="bold" style:font-size-complex="12pt" style:language-asian="lt" style:country-asian="LT"/>
    </style:style>
    <style:style style:name="T1089" style:parent-style-name="DefaultParagraphFont" style:family="text">
      <style:text-properties style:font-name-asian="Arial" style:font-size-complex="12pt" style:language-asian="lt" style:country-asian="LT"/>
    </style:style>
    <style:style style:name="T1090" style:parent-style-name="DefaultParagraphFont" style:family="text">
      <style:text-properties style:font-name-asian="Arial" style:font-weight-complex="bold" style:font-size-complex="12pt" style:language-asian="lt" style:country-asian="LT"/>
    </style:style>
    <style:style style:name="T1091" style:parent-style-name="DefaultParagraphFont" style:family="text">
      <style:text-properties style:font-name-asian="Arial" style:font-weight-complex="bold" style:font-size-complex="12pt" style:language-asian="lt" style:country-asian="LT"/>
    </style:style>
    <style:style style:name="T1092" style:parent-style-name="DefaultParagraphFont" style:family="text">
      <style:text-properties style:font-name-asian="Arial" style:font-weight-complex="bold"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Arial" style:font-weight-complex="bold" style:font-size-complex="12pt" style:language-asian="lt" style:country-asian="LT"/>
    </style:style>
    <style:style style:name="T1095" style:parent-style-name="DefaultParagraphFont" style:family="text">
      <style:text-properties style:font-name-asian="Arial" style:font-weight-complex="bold"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Arial" style:font-size-complex="12pt" style:language-asian="lt" style:country-asian="LT"/>
    </style:style>
    <style:style style:name="T1104" style:parent-style-name="DefaultParagraphFont" style:family="text">
      <style:text-properties style:font-name-asian="Arial" style:font-size-complex="12pt" style:language-asian="lt" style:country-asian="LT"/>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Arial" style:font-size-complex="12pt" style:language-asian="lt" style:country-asian="LT"/>
    </style:style>
    <style:style style:name="T1112" style:parent-style-name="DefaultParagraphFont" style:family="text">
      <style:text-properties style:font-name-asian="Arial" style:font-size-complex="12pt" style:language-asian="lt" style:country-asian="LT"/>
    </style:style>
    <style:style style:name="T1113" style:parent-style-name="DefaultParagraphFont" style:family="text">
      <style:text-properties style:font-name-asian="Arial" style:font-size-complex="12pt" style:language-asian="lt" style:country-asian="LT"/>
    </style:style>
    <style:style style:name="T1114" style:parent-style-name="DefaultParagraphFont" style:family="text">
      <style:text-properties style:font-name-asian="Arial" style:font-size-complex="12pt" style:language-asian="lt" style:country-asian="LT"/>
    </style:style>
    <style:style style:name="T1115" style:parent-style-name="DefaultParagraphFont" style:family="text">
      <style:text-properties style:font-name-asian="Arial" style:font-size-complex="12pt" style:language-asian="lt" style:country-asian="LT"/>
    </style:style>
    <style:style style:name="T1116" style:parent-style-name="DefaultParagraphFont" style:family="text">
      <style:text-properties style:font-name-asian="Arial" style:font-weight-complex="bold" style:font-size-complex="12pt" style:language-asian="lt" style:country-asian="LT"/>
    </style:style>
    <style:style style:name="T1117" style:parent-style-name="DefaultParagraphFont" style:family="text">
      <style:text-properties style:font-name-asian="Arial" style:font-weight-complex="bold"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Arial" style:font-size-complex="12pt" style:language-asian="lt" style:country-asian="LT"/>
    </style:style>
    <style:style style:name="T1120" style:parent-style-name="DefaultParagraphFont" style:family="text">
      <style:text-properties style:font-name-asian="Arial" style:font-size-complex="12pt" style:language-asian="lt" style:country-asian="LT"/>
    </style:style>
    <style:style style:name="T1121" style:parent-style-name="DefaultParagraphFont" style:family="text">
      <style:text-properties style:font-name-asian="Arial"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Arial" style:font-size-complex="12pt" style:language-asian="lt" style:country-asian="LT"/>
    </style:style>
    <style:style style:name="T1124" style:parent-style-name="DefaultParagraphFont" style:family="text">
      <style:text-properties style:font-name-asian="Arial" style:font-size-complex="12pt" style:language-asian="lt" style:country-asian="LT"/>
    </style:style>
    <style:style style:name="T1125" style:parent-style-name="DefaultParagraphFont" style:family="text">
      <style:text-properties style:font-name-asian="Arial" style:font-size-complex="12pt" style:language-asian="lt" style:country-asian="LT"/>
    </style:style>
    <style:style style:name="T1126" style:parent-style-name="DefaultParagraphFont" style:family="text">
      <style:text-properties style:font-name-asian="Arial" style:font-size-complex="12pt" style:language-asian="lt" style:country-asian="LT"/>
    </style:style>
    <style:style style:name="T1127" style:parent-style-name="DefaultParagraphFont" style:family="text">
      <style:text-properties style:font-name-asian="Arial"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Arial"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Arial" style:font-weight-complex="bold" style:font-size-complex="12pt" style:language-asian="lt" style:country-asian="LT"/>
    </style:style>
    <style:style style:name="T1132" style:parent-style-name="DefaultParagraphFont" style:family="text">
      <style:text-properties style:font-name-asian="Arial" style:font-weight-complex="bold" style:font-size-complex="12pt" style:language-asian="lt" style:country-asian="LT"/>
    </style:style>
    <style:style style:name="T1133" style:parent-style-name="DefaultParagraphFont" style:family="text">
      <style:text-properties style:font-name-asian="Arial" style:font-weight-complex="bold" style:font-size-complex="12pt" style:language-asian="lt" style:country-asian="LT"/>
    </style:style>
    <style:style style:name="T1134" style:parent-style-name="DefaultParagraphFont" style:family="text">
      <style:text-properties style:font-name-asian="Arial" style:font-size-complex="12pt" style:language-asian="lt" style:country-asian="LT"/>
    </style:style>
    <style:style style:name="T1135" style:parent-style-name="DefaultParagraphFont" style:family="text">
      <style:text-properties style:font-name-asian="Arial"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name-asian="Arial"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Arial" style:font-weight-complex="bold" style:font-size-complex="12pt" style:language-asian="lt" style:country-asian="LT"/>
    </style:style>
    <style:style style:name="T1140" style:parent-style-name="DefaultParagraphFont" style:family="text">
      <style:text-properties style:font-name-asian="Arial" style:font-weight-complex="bold" style:font-size-complex="12pt" style:language-asian="lt" style:country-asian="LT"/>
    </style:style>
    <style:style style:name="T1141" style:parent-style-name="DefaultParagraphFont" style:family="text">
      <style:text-properties style:font-name-asian="Arial" style:font-weight-complex="bold" style:font-size-complex="12pt" style:language-asian="lt" style:country-asian="LT"/>
    </style:style>
    <style:style style:name="T1142" style:parent-style-name="DefaultParagraphFont" style:family="text">
      <style:text-properties style:font-name-asian="Arial" style:font-weight-complex="bold" style:font-size-complex="12pt" style:language-asian="lt" style:country-asian="LT"/>
    </style:style>
    <style:style style:name="T1143" style:parent-style-name="DefaultParagraphFont" style:family="text">
      <style:text-properties style:font-name-asian="Arial" style:font-weight-complex="bold" style:font-size-complex="12pt"/>
    </style:style>
    <style:style style:name="T1144" style:parent-style-name="DefaultParagraphFont" style:family="text">
      <style:text-properties style:font-name-asian="Arial"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justify" fo:line-height="150%" fo:text-indent="0.5in"/>
    </style:style>
    <style:style style:name="P1147" style:parent-style-name="Normal" style:family="paragraph">
      <style:paragraph-properties fo:text-align="justify" fo:line-height="150%" fo:text-indent="0.5in"/>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1150" style:parent-style-name="DefaultParagraphFont" style:family="text">
      <style:text-properties style:font-name-asian="Arial" fo:font-weight="bold" style:font-weight-asian="bold" style:font-weight-complex="bold" style:font-size-complex="12pt" style:language-asian="lt" style:country-asian="LT"/>
    </style:style>
    <style:style style:name="T1151"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1152" style:parent-style-name="DefaultParagraphFont" style:family="text">
      <style:text-properties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Arial" style:font-size-complex="12pt" style:language-asian="lt" style:country-asian="LT"/>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text-position="super 66.6%"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text-position="super 66.6%"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name-asian="Arial" style:font-size-complex="12pt" style:language-asian="lt" style:country-asian="LT"/>
    </style:style>
    <style:style style:name="T1185" style:parent-style-name="DefaultParagraphFont" style:family="text">
      <style:text-properties style:font-name-asian="Arial" style:font-size-complex="12pt" style:language-asian="lt" style:country-asian="LT"/>
    </style:style>
    <style:style style:name="T1186" style:parent-style-name="DefaultParagraphFont" style:family="text">
      <style:text-properties style:font-name-asian="Arial" style:text-position="super 66.6%" style:font-size-complex="12pt" style:language-asian="lt" style:country-asian="LT"/>
    </style:style>
    <style:style style:name="T1187" style:parent-style-name="DefaultParagraphFont" style:family="text">
      <style:text-properties style:font-name-asian="Arial"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fo:background-color="#FFFFFF"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fo:background-color="#FFFFFF" style:language-asian="lt" style:country-asian="LT"/>
    </style:style>
    <style:style style:name="T1202" style:parent-style-name="DefaultParagraphFont" style:family="text">
      <style:text-properties style:font-size-complex="12pt" fo:background-color="#FFFFFF" style:language-asian="lt" style:country-asian="LT"/>
    </style:style>
    <style:style style:name="T1203" style:parent-style-name="DefaultParagraphFont" style:family="text">
      <style:text-properties style:font-size-complex="12pt" fo:background-color="#FFFFFF" style:language-asian="lt" style:country-asian="LT"/>
    </style:style>
    <style:style style:name="T1204" style:parent-style-name="DefaultParagraphFont" style:family="text">
      <style:text-properties style:font-size-complex="12pt" fo:background-color="#FFFFFF"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text-position="super 66.6%"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Arial" style:font-size-complex="12pt" style:language-asian="lt" style:country-asian="LT"/>
    </style:style>
    <style:style style:name="T1222" style:parent-style-name="DefaultParagraphFont" style:family="text">
      <style:text-properties style:font-name-asian="Arial" style:font-size-complex="12pt" style:language-asian="lt" style:country-asian="LT"/>
    </style:style>
    <style:style style:name="T1223" style:parent-style-name="DefaultParagraphFont" style:family="text">
      <style:text-properties style:font-name-asian="Arial" style:text-position="super 66.6%" style:font-size-complex="12pt" style:language-asian="lt" style:country-asian="LT"/>
    </style:style>
    <style:style style:name="T1224" style:parent-style-name="DefaultParagraphFont" style:family="text">
      <style:text-properties style:font-name-asian="Arial"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name-asian="Arial"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text-position="super 66.6%"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text-position="super 66.6%"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name-asian="Arial"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text-position="super 66.6%"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background-color="#FFFFFF"/>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style:font-name-asian="Arial"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name-asian="Arial"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fo:font-weight="bold" style:font-weight-asian="bold" style:font-weight-complex="bold" style:text-position="super 66.6%"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text-position="super 66.6%"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fo:background-color="#FFFFFF"/>
    </style:style>
    <style:style style:name="T1328" style:parent-style-name="DefaultParagraphFont" style:family="text">
      <style:text-properties style:font-size-complex="12pt" fo:background-color="#FFFFFF"/>
    </style:style>
    <style:style style:name="T1329" style:parent-style-name="DefaultParagraphFont" style:family="text">
      <style:text-properties style:font-weight-complex="bold" style:font-size-complex="12pt" fo:background-color="#FFFFFF"/>
    </style:style>
    <style:style style:name="T1330" style:parent-style-name="DefaultParagraphFont" style:family="text">
      <style:text-properties style:font-size-complex="12pt" fo:background-color="#FFFFFF"/>
    </style:style>
    <style:style style:name="T1331" style:parent-style-name="DefaultParagraphFont" style:family="text">
      <style:text-properties style:font-weight-complex="bold" style:font-size-complex="12pt" fo:background-color="#FFFFFF"/>
    </style:style>
    <style:style style:name="T1332" style:parent-style-name="DefaultParagraphFont" style:family="text">
      <style:text-properties style:font-size-complex="12pt" fo:background-color="#FFFFFF"/>
    </style:style>
    <style:style style:name="T1333" style:parent-style-name="DefaultParagraphFont" style:family="text">
      <style:text-properties style:font-weight-complex="bold" style:font-size-complex="12pt" fo:background-color="#FFFFFF"/>
    </style:style>
    <style:style style:name="T1334" style:parent-style-name="DefaultParagraphFont" style:family="text">
      <style:text-properties style:font-size-complex="12pt" fo:background-color="#FFFFFF"/>
    </style:style>
    <style:style style:name="T1335" style:parent-style-name="DefaultParagraphFont" style:family="text">
      <style:text-properties style:font-size-complex="12pt" fo:background-color="#FFFFFF"/>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P1338" style:parent-style-name="Normal" style:family="paragraph">
      <style:paragraph-properties fo:text-align="justify" fo:line-height="150%" fo:text-indent="0.5in"/>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background-color="#FFFFFF"/>
    </style:style>
    <style:style style:name="T1361" style:parent-style-name="DefaultParagraphFont" style:family="text">
      <style:text-properties style:font-size-complex="12pt" fo:background-color="#FFFFFF"/>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fo:background-color="#FFFFFF"/>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weight-complex="bold" style:font-size-complex="12pt" fo:background-color="#FFFFFF"/>
    </style:style>
    <style:style style:name="T1368" style:parent-style-name="DefaultParagraphFont" style:family="text">
      <style:text-properties style:font-weight-complex="bold" style:font-size-complex="12pt" fo:background-color="#FFFFFF"/>
    </style:style>
    <style:style style:name="T1369" style:parent-style-name="DefaultParagraphFont" style:family="text">
      <style:text-properties style:font-weight-complex="bold" style:font-size-complex="12pt" fo:background-color="#FFFFFF"/>
    </style:style>
    <style:style style:name="T1370" style:parent-style-name="DefaultParagraphFont" style:family="text">
      <style:text-properties style:font-weight-complex="bold" style:font-size-complex="12pt" fo:background-color="#FFFFFF"/>
    </style:style>
    <style:style style:name="T1371" style:parent-style-name="DefaultParagraphFont" style:family="text">
      <style:text-properties style:font-weight-complex="bold" style:font-size-complex="12pt" fo:background-color="#FFFFFF"/>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en" style:country-asian="GB"/>
    </style:style>
    <style:style style:name="T1377" style:parent-style-name="DefaultParagraphFont" style:family="text">
      <style:text-properties style:font-size-complex="12pt" style:language-asian="en" style:country-asian="GB"/>
    </style:style>
    <style:style style:name="T1378" style:parent-style-name="DefaultParagraphFont" style:family="text">
      <style:text-properties style:font-size-complex="12pt" style:language-asian="en" style:country-asian="GB"/>
    </style:style>
    <style:style style:name="T1379" style:parent-style-name="DefaultParagraphFont" style:family="text">
      <style:text-properties style:font-weight-complex="bold" style:font-size-complex="12pt" style:language-asian="en" style:country-asian="GB"/>
    </style:style>
    <style:style style:name="T1380" style:parent-style-name="DefaultParagraphFont" style:family="text">
      <style:text-properties style:font-size-complex="12pt" style:language-asian="en" style:country-asian="GB"/>
    </style:style>
    <style:style style:name="T1381" style:parent-style-name="DefaultParagraphFont" style:family="text">
      <style:text-properties style:font-size-complex="12pt" style:language-asian="en" style:country-asian="GB"/>
    </style:style>
    <style:style style:name="T1382" style:parent-style-name="DefaultParagraphFont" style:family="text">
      <style:text-properties style:font-weight-complex="bold" style:font-size-complex="12pt" style:language-asian="en" style:country-asian="GB"/>
    </style:style>
    <style:style style:name="T1383" style:parent-style-name="DefaultParagraphFont" style:family="text">
      <style:text-properties style:font-size-complex="12pt" style:language-asian="en" style:country-asian="GB"/>
    </style:style>
    <style:style style:name="T1384" style:parent-style-name="DefaultParagraphFont" style:family="text">
      <style:text-properties style:font-weight-complex="bold" style:font-size-complex="12pt" style:language-asian="en" style:country-asian="GB"/>
    </style:style>
    <style:style style:name="T1385" style:parent-style-name="DefaultParagraphFont" style:family="text">
      <style:text-properties style:font-size-complex="12pt" style:language-asian="en" style:country-asian="GB"/>
    </style:style>
    <style:style style:name="T1386" style:parent-style-name="DefaultParagraphFont" style:family="text">
      <style:text-properties style:font-weight-complex="bold" style:font-size-complex="12pt" style:language-asian="en" style:country-asian="GB"/>
    </style:style>
    <style:style style:name="T1387" style:parent-style-name="DefaultParagraphFont" style:family="text">
      <style:text-properties style:font-size-complex="12pt" style:language-asian="en" style:country-asian="GB"/>
    </style:style>
    <style:style style:name="T1388" style:parent-style-name="DefaultParagraphFont" style:family="text">
      <style:text-properties style:font-size-complex="12pt" style:language-asian="en" style:country-asian="GB"/>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language-asian="en" style:country-asian="GB"/>
    </style:style>
    <style:style style:name="T1391" style:parent-style-name="DefaultParagraphFont" style:family="text">
      <style:text-properties style:font-size-complex="12pt" style:language-asian="en" style:country-asian="GB"/>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language-asian="en" style:country-asian="GB"/>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en" style:country-asian="GB"/>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weight-complex="bold" style:font-size-complex="12pt" style:language-asian="en" style:country-asian="GB"/>
    </style:style>
    <style:style style:name="T1406" style:parent-style-name="DefaultParagraphFont" style:family="text">
      <style:text-properties style:font-size-complex="12pt" style:language-asian="en" style:country-asian="GB"/>
    </style:style>
    <style:style style:name="T1407" style:parent-style-name="DefaultParagraphFont" style:family="text">
      <style:text-properties style:font-weight-complex="bold" style:font-size-complex="12pt" style:language-asian="en" style:country-asian="GB"/>
    </style:style>
    <style:style style:name="T1408" style:parent-style-name="DefaultParagraphFont" style:family="text">
      <style:text-properties style:font-size-complex="12pt" style:language-asian="en" style:country-asian="GB"/>
    </style:style>
    <style:style style:name="T1409" style:parent-style-name="DefaultParagraphFont" style:family="text">
      <style:text-properties style:font-size-complex="12pt" style:language-asian="en" style:country-asian="GB"/>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name-asian="Arial" style:font-size-complex="12pt" style:language-asian="lt" style:country-asian="LT"/>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name-asian="Arial"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T1424" style:parent-style-name="DefaultParagraphFont" style:family="text">
      <style:text-properties style:font-size-complex="12pt" style:language-asian="en" style:country-asian="GB"/>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weight-complex="bold" style:font-size-complex="12pt" style:language-asian="en" style:country-asian="GB"/>
    </style:style>
    <style:style style:name="T1427" style:parent-style-name="DefaultParagraphFont" style:family="text">
      <style:text-properties style:font-size-complex="12pt" style:language-asian="en" style:country-asian="GB"/>
    </style:style>
    <style:style style:name="T1428" style:parent-style-name="DefaultParagraphFont" style:family="text">
      <style:text-properties style:font-weight-complex="bold"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weight-complex="bold" style:font-size-complex="12pt" style:language-asian="en" style:country-asian="GB"/>
    </style:style>
    <style:style style:name="T1431" style:parent-style-name="DefaultParagraphFont" style:family="text">
      <style:text-properties style:font-size-complex="12pt" style:language-asian="en" style:country-asian="GB"/>
    </style:style>
    <style:style style:name="T1432" style:parent-style-name="DefaultParagraphFont" style:family="text">
      <style:text-properties style:font-weight-complex="bold" style:font-size-complex="12pt" style:language-asian="en" style:country-asian="GB"/>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weight-complex="bold" style:font-size-complex="12pt" style:language-asian="en" style:country-asian="GB"/>
    </style:style>
    <style:style style:name="T1435" style:parent-style-name="DefaultParagraphFont" style:family="text">
      <style:text-properties style:font-size-complex="12pt" style:language-asian="en" style:country-asian="GB"/>
    </style:style>
    <style:style style:name="T1436" style:parent-style-name="DefaultParagraphFont" style:family="text">
      <style:text-properties style:font-weight-complex="bold" style:font-size-complex="12pt" style:language-asian="en" style:country-asian="GB"/>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weight-complex="bold" style:font-size-complex="12pt" style:language-asian="en" style:country-asian="GB"/>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weight-complex="bold"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style:language-asian="en" style:country-asian="GB"/>
    </style:style>
    <style:style style:name="T1445" style:parent-style-name="DefaultParagraphFont" style:family="text">
      <style:text-properties style:font-size-complex="12pt" style:language-asian="en" style:country-asian="GB"/>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style:font-size-complex="12pt" style:language-asian="en" style:country-asian="GB"/>
    </style:style>
    <style:style style:name="T1452" style:parent-style-name="DefaultParagraphFont" style:family="text">
      <style:text-properties style:font-size-complex="12pt" style:language-asian="en" style:country-asian="GB"/>
    </style:style>
    <style:style style:name="T1453" style:parent-style-name="DefaultParagraphFont" style:family="text">
      <style:text-properties style:font-size-complex="12pt" style:language-asian="en" style:country-asian="GB"/>
    </style:style>
    <style:style style:name="T1454" style:parent-style-name="DefaultParagraphFont" style:family="text">
      <style:text-properties style:font-size-complex="12pt" style:language-asian="en" style:country-asian="GB"/>
    </style:style>
    <style:style style:name="T1455" style:parent-style-name="DefaultParagraphFont" style:family="text">
      <style:text-properties style:font-size-complex="12pt" style:language-asian="en" style:country-asian="GB"/>
    </style:style>
    <style:style style:name="T1456" style:parent-style-name="DefaultParagraphFont" style:family="text">
      <style:text-properties style:font-size-complex="12pt" style:language-asian="en" style:country-asian="GB"/>
    </style:style>
    <style:style style:name="T1457" style:parent-style-name="DefaultParagraphFont" style:family="text">
      <style:text-properties fo:font-weight="bold" style:font-weight-asian="bold" style:font-size-complex="12pt" style:language-asian="en" style:country-asian="GB"/>
    </style:style>
    <style:style style:name="T1458" style:parent-style-name="DefaultParagraphFont" style:family="text">
      <style:text-properties style:font-size-complex="12pt" style:language-asian="en" style:country-asian="GB"/>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weight-complex="bold" style:font-size-complex="12pt" style:language-asian="en" style:country-asian="GB"/>
    </style:style>
    <style:style style:name="T1462" style:parent-style-name="DefaultParagraphFont" style:family="text">
      <style:text-properties fo:font-weight="bold" style:font-weight-asian="bold" style:font-weight-complex="bold" style:font-size-complex="12pt" style:language-asian="en" style:country-asian="GB"/>
    </style:style>
    <style:style style:name="T1463" style:parent-style-name="DefaultParagraphFont" style:family="text">
      <style:text-properties fo:font-weight="bold" style:font-weight-asian="bold" style:font-weight-complex="bold" style:font-size-complex="12pt" style:language-asian="en" style:country-asian="GB"/>
    </style:style>
    <style:style style:name="T1464" style:parent-style-name="DefaultParagraphFont" style:family="text">
      <style:text-properties fo:font-weight="bold" style:font-weight-asian="bold" style:font-weight-complex="bold" style:font-size-complex="12pt" style:language-asian="en" style:country-asian="GB"/>
    </style:style>
    <style:style style:name="P1465" style:parent-style-name="Normal" style:family="paragraph">
      <style:paragraph-properties fo:text-align="justify" fo:line-height="150%" fo:margin-left="0.5in">
        <style:tab-stops>
          <style:tab-stop style:type="left" style:position="0.1895in"/>
        </style:tab-stops>
      </style:paragraph-properties>
    </style:style>
    <style:style style:name="T1466" style:parent-style-name="DefaultParagraphFont" style:family="text">
      <style:text-properties style:font-size-complex="12pt" style:language-asian="en" style:country-asian="GB"/>
    </style:style>
    <style:style style:name="T1467" style:parent-style-name="DefaultParagraphFont" style:family="text">
      <style:text-properties style:font-size-complex="12pt" style:language-asian="en" style:country-asian="GB"/>
    </style:style>
    <style:style style:name="P1468" style:parent-style-name="Normal" style:family="paragraph">
      <style:paragraph-properties fo:text-align="justify" fo:line-height="150%" fo:margin-left="1.7722in" fo:text-indent="-1.2722in">
        <style:tab-stops/>
      </style:paragraph-properties>
    </style:style>
    <style:style style:name="T1469" style:parent-style-name="DefaultParagraphFont" style:family="text">
      <style:text-properties style:font-size-complex="12pt" style:language-asian="en" style:country-asian="GB"/>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size-complex="12pt" style:language-asian="en" style:country-asian="GB"/>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en" style:country-asian="GB"/>
    </style:style>
    <style:style style:name="T1478" style:parent-style-name="DefaultParagraphFont" style:family="text">
      <style:text-properties style:font-size-complex="12pt" style:language-asian="en" style:country-asian="GB"/>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language-asian="en" style:country-asian="GB"/>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en" style:country-asian="GB"/>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fo:color="#000000" style:language-asian="lt" style:country-asian="LT"/>
    </style:style>
    <style:style style:name="T1515" style:parent-style-name="DefaultParagraphFont" style:family="text">
      <style:text-properties style:font-weight-complex="bold" fo:color="#000000" style:text-position="super 66.6%" style:language-asian="lt" style:country-asian="LT"/>
    </style:style>
    <style:style style:name="T1516" style:parent-style-name="DefaultParagraphFont" style:family="text">
      <style:text-properties style:font-weight-complex="bold" fo:color="#000000"/>
    </style:style>
    <style:style style:name="T1517" style:parent-style-name="DefaultParagraphFont" style:family="text">
      <style:text-properties style:font-weight-complex="bold" fo:color="#000000"/>
    </style:style>
    <style:style style:name="T1518" style:parent-style-name="DefaultParagraphFont" style:family="text">
      <style:text-properties style:font-weight-complex="bold"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style="italic" style:font-style-asian="italic" style:font-size-complex="12pt"/>
    </style:style>
    <style:style style:name="P1531" style:parent-style-name="Normal" style:family="paragraph">
      <style:paragraph-properties fo:line-height="150%"/>
      <style:text-properties fo:font-style="italic" style:font-style-asian="italic" style:font-size-complex="12pt"/>
    </style:style>
    <style:style style:name="P1532" style:parent-style-name="Normal" style:family="paragraph">
      <style:paragraph-properties fo:line-height="150%"/>
      <style:text-properties fo:font-style="italic" style:font-style-asian="italic" style:font-size-complex="12pt"/>
    </style:style>
    <style:style style:name="P1533" style:parent-style-name="Normal" style:family="paragraph">
      <style:paragraph-properties fo:line-height="150%"/>
    </style:style>
    <style:style style:name="P1534" style:parent-style-name="Normal" style:family="paragraph">
      <style:paragraph-properties>
        <style:tab-stops>
          <style:tab-stop style:type="right" style:position="6.4972in"/>
        </style:tab-stops>
      </style:paragraph-properties>
    </style:style>
    <style:style style:name="T1535" style:parent-style-name="DefaultParagraphFont" style:family="text">
      <style:text-properties fo:language="en" fo:country="US"/>
    </style:style>
    <style:style style:name="T1536" style:parent-style-name="DefaultParagraphFont" style:family="text">
      <style:text-properties fo:text-transform="uppercase"/>
    </style:style>
    <style:style style:name="T1537" style:parent-style-name="DefaultParagraphFont" style:family="text">
      <style:text-properties fo:language="en" fo:country="US"/>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30 iki 2023-06-27</text:span></text:p>
      <text:p text:style-name="P10"/>
      <text:p text:style-name="P11"><text:span text:style-name="T12">Įstatymas paskelbtas: TAR 2022-07-14, i. k. 2022-1548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MOKSLO IR STUDIJŲ ĮSTATYMO NR. XI-242 4, 10, 11, 15, 27, 28, 35, 38, 39, 48, 52, 53, 56, 58, 60, 65, 66, 67, 69, 71, 72, 72</text:span><text:span text:style-name="T21">1</text:span><text:span text:style-name="T22">, 73, 75</text:span><text:span text:style-name="T23">3</text:span><text:span text:style-name="T24">, 77, 85 STRAIPSNIŲ PAKEITIMO IR ĮSTATYMO PAPILDYMO 64</text:span><text:span text:style-name="T25">1</text:span><text:span text:style-name="T26"><text:s/>STRAIPSNIU</text:span></text:p>
      <text:p text:style-name="P27"><text:span text:style-name="T28">ĮSTATYMAS</text:span></text:p>
      <text:p text:style-name="P29"/>
      <text:p text:style-name="P30"><text:span text:style-name="T31">2022</text:span><text:span text:style-name="T32"><text:s/>m.<text:s/></text:span><text:span text:style-name="T33">birželio</text:span><text:span text:style-name="T34"><text:s/></text:span><text:span text:style-name="T35">30</text:span><text:span text:style-name="T36"><text:s/>d. Nr.<text:s/></text:span><text:span text:style-name="T37">XIV-1257</text:span></text:p>
      <text:p text:style-name="P38">Vilnius</text:p>
      <text:p text:style-name="P39"/>
      <text:p text:style-name="P40"/>
      <text:section text:name="Sect1" text:style-name="S1">
        <text:p text:style-name="P41"/>
        <text:p text:style-name="P42"><text:span text:style-name="T43">1</text:span><text:span text:style-name="T44"><text:s/>straipsnis.<text:s/></text:span><text:span text:style-name="T45">4 straipsnio pakeitimas</text:span></text:p>
        <text:p text:style-name="P46"><text:span text:style-name="T47">1</text:span><text:span text:style-name="T48">. Pakeisti 4</text:span><text:span text:style-name="T49"><text:s/>straipsnio 17 dalį ir ją išdėstyti taip:</text:span></text:p>
        <text:p text:style-name="P50"><text:span text:style-name="T51">„</text:span><text:span text:style-name="T52">17</text:span><text:span text:style-name="T53">.<text:s/></text:span><text:span text:style-name="T54">Mokslo ir studijų institucijų personalas</text:span><text:span text:style-name="T55"><text:s/>– mokslo ir studijų institucijų dėstytojai, mokslo darbuotojai, administracija ir kiti</text:span><text:span text:style-name="T56"><text:s/>darbuotojai</text:span><text:span text:style-name="T57">.</text:span><text:span text:style-name="T58">“</text:span></text:p>
        <text:p text:style-name="P59"><text:span text:style-name="T60">2</text:span><text:span text:style-name="T61">. Pakeisti 4 straipsnio 29 dalį ir ją išdėstyti taip:</text:span></text:p>
        <text:p text:style-name="P62"><text:span text:style-name="T63">„</text:span><text:span text:style-name="T64">29</text:span><text:span text:style-name="T65">.<text:s/></text:span><text:span text:style-name="T66">Trumposios pakopos studijos<text:s/></text:span><text:span text:style-name="T67">– aukštojo mokslo studijų pakopa profesinei kvalifikacijai pagal Lietuvos kvalifikacijų sandaros penktąjį lygį įgyti.“</text:span></text:p>
        <text:p text:style-name="P68"/>
        <text:p text:style-name="P69"><text:span text:style-name="T70">2</text:span><text:span text:style-name="T71"><text:s/>straipsnis.<text:s/></text:span><text:span text:style-name="T72">10</text:span><text:span text:style-name="T73"><text:s/>straipsnio pakeitimas</text:span></text:p>
        <text:p text:style-name="P74"><text:span text:style-name="T75">Pakeisti<text:s/></text:span><text:span text:style-name="T76">10</text:span><text:span text:style-name="T77"><text:s/>straipsnį ir jį išdėstyti taip:</text:span></text:p>
        <text:p text:style-name="P78"><text:span text:style-name="T79">„</text:span><text:span text:style-name="T80">10</text:span><text:span text:style-name="T81"><text:s/>straipsnis.<text:s/></text:span><text:span text:style-name="T82">Universitetas</text:span></text:p>
        <text:p text:style-name="P83"><text:span text:style-name="T84">1</text:span><text:span text:style-name="T85">. Universitete turi būti atliekami tarptautinio lygio fundamentiniai ir taikomieji moksliniai tyrimai (toliau – moksliniai tyrimai)</text:span><text:span text:style-name="T86">,</text:span><text:span text:style-name="T87"><text:s/>eksperimentinė plėtra ir (arba) plėtojamas profesionalusis menas,<text:s/></text:span><text:span text:style-name="T88">vykdomos šia veikla grindžiamos studijos, užtikrinamos sąlygos asmenims mokytis visą gyvenimą</text:span><text:span text:style-name="T89">.<text:s/></text:span></text:p>
        <text:p text:style-name="P90"><text:span text:style-name="T91">2</text:span><text:span text:style-name="T92">. Universitetas turi būti socialiai atsakingas bendradarbiaudamas su suinteresuotomis vi</text:span><text:span text:style-name="T93">suomenės, verslo ir valdžios atstovų grupėmis diegiant technologines ir socialines inovacijas bei ugdant asmens ir bendruomenės gebėjimus savarankiškai ir kūrybiškai mąstyti ir veikti.</text:span></text:p>
        <text:p text:style-name="P94"><text:span text:style-name="T95">3</text:span><text:span text:style-name="T96">. Daugiau kaip pusė universiteto dėstytojų turi būti mokslininkai<text:s/></text:span><text:span text:style-name="T97">ir (arba) pripažinti menininkai ar meno daktarai. Dėstytojų dalykinė ir mokymo kompetencija turi būti tobulinama universiteto nustatyta tvarka.</text:span></text:p>
        <text:p text:style-name="P98"><text:span text:style-name="T99">4</text:span><text:span text:style-name="T100">. Universitete teikiamas aukštasis universitetinis išsilavinimas.</text:span><text:span text:style-name="T101"><text:s/>Universitetas negali vykdyti koleginių st</text:span><text:span text:style-name="T102">udijų ir teikti aukštojo koleginio išsilavinimo, išskyrus šio įstatymo 53 straipsnio 18 dalyje nustatytus atvejus ir tuo atveju, jeigu Vyriausybės nustatyta tvarka ir sąlygomis, įvertinus atliktų išorinio studijų vertinimo ir išorinio mokslo ir studijų ins</text:span><text:span text:style-name="T103">titucijų vertinimo rezultatus, mokslo ir studijų institucijų mokslinių tyrimų ir eksperimentinės plėtros bei meno veiklos vertinimo rezultatus, specialistų poreikį, valstybės ūkinės, socialinės, kultūrinės plėtros poreikius ir ateities perspektyvas, univer</text:span><text:span text:style-name="T104">siteto statute yra numatytas koleginių studijų vykdymas pagal Vyriausybės nustatytos studijų krypties (krypčių, krypčių grupės) trumposios, pirmosios, antrosios pakopų koleginių studijų programas. Universitete turi vyrauti universitetinės studijos.“</text:span></text:p>
        <text:p text:style-name="P105"/>
        <text:p text:style-name="P106"><text:span text:style-name="T107">3</text:span><text:span text:style-name="T108"><text:s/>straipsnis.<text:s/></text:span><text:span text:style-name="T109">11</text:span><text:span text:style-name="T110"><text:s/>straipsnio pakeitimas</text:span></text:p>
        <text:p text:style-name="P111"><text:span text:style-name="T112">Pakeisti<text:s/></text:span><text:span text:style-name="T113">11</text:span><text:span text:style-name="T114"><text:s/>straipsnį ir jį išdėstyti taip:</text:span></text:p>
        <text:p text:style-name="P115"><text:span text:style-name="T116">„</text:span><text:span text:style-name="T117">11</text:span><text:span text:style-name="T118"><text:s/>straipsnis.<text:s/></text:span><text:span text:style-name="T119">Kolegija</text:span></text:p>
        <text:p text:style-name="P120"><text:span text:style-name="T121">1</text:span><text:span text:style-name="T122">. Kolegijoje turi būti atliekami<text:s/></text:span><text:span text:style-name="T123">taikomieji moksliniai tyrimai ir<text:s/></text:span><text:span text:style-name="T124">eksperimentinė plėtra ir (arba) plėtojamas profesionalusis menas,<text:s/></text:span><text:span text:style-name="T125">vykdomos šia veikla ir profesine praktika grindžiamos studijos, teikiamas aukštasis koleginis išsilavinimas, sudaromos sąlygos asmenims mokytis visą gyvenimą</text:span><text:span text:style-name="T126">.<text:s/></text:span></text:p>
        <text:p text:style-name="P127"><text:span text:style-name="T128">2</text:span><text:span text:style-name="T129">. Kolegijos socialinė atsakomybė siejama su darniu regiono vystymu bendradarbiaujant su vie</text:span><text:span text:style-name="T130">tos bendruomenės, verslo ir valdžios atstovų grupėmis bei ugdant asmens ir bendruomenės gebėjimus savarankiškai ir kūrybiškai mąstyti bei veikti.</text:span></text:p>
        <text:p text:style-name="P131"><text:span text:style-name="T132">3</text:span><text:span text:style-name="T133">. Daugiau kaip pusė kolegijos dėstytojų turi turėti ne mažesnę kaip 3 metų praktinio darbo patirtį, susij</text:span><text:span text:style-name="T134">usią su dėstomuoju dalyku. Dėstytojų dėstomojo dalyko ir mokymo kompetencija turi būti tobulinama kolegijos nustatyta tvarka.</text:span></text:p>
        <text:p text:style-name="P135"><text:span text:style-name="T136">4</text:span><text:span text:style-name="T137">. Šią veiklą vykdančios aukštosios mokyklos pavadinime lietuvių kalba negali būti žodžio „universitetas“.<text:s/></text:span><text:span text:style-name="T138">Aukštosios mokyklos</text:span><text:span text:style-name="T139">, vykdančios ne mažiau kaip dviejų studijų krypčių antrosios pakopos koleginių studijų programas, gali vartoti aukštosios mokyklos statute įtvirtintą pavadinimą</text:span><text:span text:style-name="T140"><text:s/>anglų kalba su žodžiais „taikomųjų mokslų universitetas“.<text:s/></text:span><text:span text:style-name="T141">Kolegijos negali vykdyti universiteti</text:span><text:span text:style-name="T142">nių studijų, išskyrus šio įstatymo 53 straipsnio 18 dalyje nustatytus atvejus.</text:span><text:span text:style-name="T143">“</text:span></text:p>
        <text:p text:style-name="P144"/>
        <text:p text:style-name="P145"><text:span text:style-name="T146">4</text:span><text:span text:style-name="T147"><text:s/>straipsnis.<text:s/></text:span><text:span text:style-name="T148">15 straipsnio pakeitimas</text:span></text:p>
        <text:p text:style-name="P149"><text:span text:style-name="T150">Pakeisti 15 straipsnio 9 dalį ir ją išdėstyti taip:</text:span></text:p>
        <text:p text:style-name="P151"><text:span text:style-name="T152">„</text:span><text:span text:style-name="T153">9</text:span><text:span text:style-name="T154">. Lietuvos mokslo tarybos<text:s/></text:span><text:span text:style-name="T155">valdybos</text:span><text:span text:style-name="T156"><text:s/></text:span><text:span text:style-name="T157">nariams</text:span><text:span text:style-name="T158"><text:s/>ir<text:s/></text:span><text:span text:style-name="T159">ekspertų<text:s/></text:span><text:span text:style-name="T160">komitetų nariams už<text:s/></text:span><text:span text:style-name="T161">jų</text:span><text:span text:style-name="T162"><text:s/>darbą<text:s/></text:span><text:span text:style-name="T163">apmokama Lietuvos Respublikos valstybės ir savivaldybių įstaigų darbuotojų darbo apmokėjimo ir komisijų narių atlygio už darbą įstatymo<text:s/></text:span><text:span text:style-name="T164">nustatyta tvarka.“<text:s/></text:span></text:p>
        <text:p text:style-name="P165"/>
        <text:p text:style-name="P166"><text:span text:style-name="T167">5</text:span><text:span text:style-name="T168"><text:s/>straipsnis.<text:s/></text:span><text:span text:style-name="T169">27 straipsnio pakeitimas<text:s/></text:span></text:p>
        <text:p text:style-name="P170"><text:span text:style-name="T171">1</text:span><text:span text:style-name="T172">. Pakeisti 27 s</text:span><text:span text:style-name="T173">traipsnio 2 dalį ir ją išdėstyti taip:</text:span></text:p>
        <text:p text:style-name="P174"><text:span text:style-name="T175">„</text:span><text:span text:style-name="T176">2</text:span><text:span text:style-name="T177">. Aukštosios mokyklos taryba atlieka šias funkcijas:</text:span></text:p>
        <text:p text:style-name="P178"><text:span text:style-name="T179">1</text:span><text:span text:style-name="T180">) suderinusi su senatu (akademine taryba), teikia Vyriausybei</text:span><text:span text:style-name="T181"><text:s/>teisės aktų projektus dėl<text:s/></text:span><text:span text:style-name="T182">aukštosios mokyklos statuto pakeitimų, reorganizavimo<text:s/></text:span><text:span text:style-name="T183">sąlygų</text:span><text:span text:style-name="T184"><text:s/></text:span><text:span text:style-name="T185">arba lik</text:span><text:span text:style-name="T186">vidavimo plano</text:span><text:span text:style-name="T187">, parengtus teisės aktų nustatyta tvarka</text:span><text:span text:style-name="T188">;</text:span></text:p>
        <text:p text:style-name="P189"><text:span text:style-name="T190">2</text:span><text:span text:style-name="T191">) įvertinusi senato (akademinės tarybos) nuomonę, tvirtina rektoriaus (direktoriaus) pateiktą aukštosios mokyklos strateginį veiklos planą,</text:span><text:span text:style-name="T192"><text:s/></text:span><text:span text:style-name="T193">kuriame apibrėžiama jos misija ir vizija, numato turtin</text:span><text:span text:style-name="T194">ius, finansinius ir žmogiškuosius išteklius strateginiam planui įgyvendinti;</text:span></text:p>
        <text:p text:style-name="P195"><text:span text:style-name="T196">3</text:span><text:span text:style-name="T197">) įvertinusi senato (akademinės tarybos) nuomonę,</text:span><text:span text:style-name="T198"><text:s/></text:span><text:span text:style-name="T199">tvirtina rektoriaus (direktoriaus) teikiamus aukštosios mokyklos struktūros pertvarkos planus, būtinus strateginiam veiklos<text:s/></text:span><text:span text:style-name="T200">planui įgyvendinti;</text:span></text:p>
        <text:p text:style-name="P201"><text:span text:style-name="T202">4</text:span><text:span text:style-name="T203">) įvertinusi senato (akademinės tarybos) siūlymus, nustato aukštosios mokyklos lėšų (taip pat lėšų, skirtų administracijos ir kitų darbuotojų darbo užmokesčiui) ir nuosavybės teise valdomo turto valdymo, naudojimo ir disponavimo<text:s/></text:span><text:span text:style-name="T204">jais tvarką;</text:span></text:p>
        <text:p text:style-name="P205"><text:span text:style-name="T206">5</text:span><text:span text:style-name="T207">) įvertinusi senato (akademinės tarybos) siūlymus, tvirtina aukštosios mokyklos rektoriaus (direktoriaus) rinkimų viešo konkurso būdu organizavimo tvarkos aprašą;</text:span></text:p>
        <text:p text:style-name="P208"><text:span text:style-name="T209">6</text:span><text:span text:style-name="T210">) renka, skiria ir atleidžia rektorių (direktorių);</text:span></text:p>
        <text:p text:style-name="P211"><text:span text:style-name="T212">7</text:span><text:span text:style-name="T213">) svarsto ir<text:s/></text:span><text:span text:style-name="T214">tvirtina rektoriaus (direktoriaus) pateiktą aukštosios mokyklos metinę pajamų ir išlaidų sąmatą ir tvirtina šios sąmatos įvykdymo ataskaitą;</text:span></text:p>
        <text:p text:style-name="P215"><text:span text:style-name="T216">8</text:span><text:span text:style-name="T217">) tvirtina rektoriaus (direktoriaus) pateiktą aukštosios mokyklos metinę veiklos ataskaitą, kurioje aptariamas</text:span><text:span text:style-name="T218"><text:s/>ir strateginio plano įgyvendinimas;</text:span></text:p>
        <text:p text:style-name="P219"><text:span text:style-name="T220">9</text:span><text:span text:style-name="T221">) rengia metinę savo veiklos ataskaitą ir ją skelbia viešai aukštosios mokyklos interneto svetainėje, taip pat kiekvienais metais iki balandžio 1 dienos ją pristato aukštosios mokyklos bendruomenei;</text:span></text:p>
        <text:p text:style-name="P222"><text:span text:style-name="T223">10</text:span><text:span text:style-name="T224">) atlieka</text:span><text:span text:style-name="T225"><text:s/>kitas funkcijas, nustatytas aukštosios mokyklos statute ir kituose teisės aktuose.“</text:span></text:p>
        <text:p text:style-name="P226"><text:span text:style-name="T227">2</text:span><text:span text:style-name="T228">. Pakeisti 27 straipsnio 11 dalį ir ją išdėstyti taip:</text:span></text:p>
        <text:p text:style-name="P229"><text:span text:style-name="T230">„</text:span><text:span text:style-name="T231">11</text:span><text:span text:style-name="T232">. Jeigu tarybos narys netinkamai vykdo aukštosios mokyklos statute, tarybos darbo reglamente ar šio<text:s/></text:span><text:span text:style-name="T233">straipsnio 7 dalyje nustatytas pareigas arba nepasirašo šio straipsnio 7 dalyje nurodyto įsipareigojimo, tarybos pirmininkas turi teisę kreiptis į tą narį paskyrusį<text:s/></text:span><text:span text:style-name="T234">subjektą</text:span><text:span text:style-name="T235"><text:s/>su prašymu atšaukti paskirtą tarybos narį.</text:span><text:span text:style-name="T236">“</text:span></text:p>
        <text:p text:style-name="P237"><text:span text:style-name="T238">3</text:span><text:span text:style-name="T239">. Pakeisti 27 straipsnio 12 d</text:span><text:span text:style-name="T240">alį ir ją išdėstyti taip:</text:span></text:p>
        <text:p text:style-name="P241"><text:span text:style-name="T242">„</text:span><text:span text:style-name="T243">12</text:span><text:span text:style-name="T244">. Jeigu tarybos nario įgaliojimai nutrūksta iki<text:s/></text:span><text:span text:style-name="T245">Tarybos</text:span><text:span text:style-name="T246"><text:s/>kadencijos pabaigos, naują tarybos narį likusiam Tarybos kadencijos laikui šio straipsnio 3 dalyje nustatyta tvarka skiria asmuo, skyręs tarybos narį, kurio įgaliojimai<text:s/></text:span><text:span text:style-name="T247">nutrūko. Naujas tarybos narys pareigas pradeda eiti po to, kai apie jo paskyrimą paskelbia aukštosios mokyklos senato (akademinės tarybos) pirmininkas ir tarybos narys pasirašo šio straipsnio 7 dalyje nurodytą įsipareigojimą.</text:span><text:span text:style-name="T248">“</text:span></text:p>
        <text:p text:style-name="P249"/>
        <text:p text:style-name="P250"><text:span text:style-name="T251">6</text:span><text:span text:style-name="T252"><text:s/>straipsnis.<text:s/></text:span><text:span text:style-name="T253">28 straipsnio pakeitimas<text:s/></text:span></text:p>
        <text:p text:style-name="P254"><text:span text:style-name="T255">Pakeisti 28 straipsnio 2 dalies 12 punktą ir jį išdėstyti taip:</text:span></text:p>
        <text:p text:style-name="P256"><text:span text:style-name="T257">„</text:span><text:span text:style-name="T258">12</text:span><text:span text:style-name="T259">) svarsto ir teikia siūlymus tarybai dėl aukštosios mokyklos<text:s/></text:span><text:span text:style-name="T260">statuto arba jo pakeitimo projekto,<text:s/></text:span><text:span text:style-name="T261">reorganizavimo<text:s/></text:span><text:span text:style-name="T262">sąlygų</text:span><text:span text:style-name="T263"><text:s/>arba likvidavimo<text:s/></text:span><text:span text:style-name="T264">plano projekto</text:span><text:span text:style-name="T265">;“.<text:s/></text:span></text:p>
        <text:p text:style-name="P266"/>
        <text:p text:style-name="P267"><text:span text:style-name="T268">7</text:span><text:span text:style-name="T269"><text:s/>straipsnis.<text:s/></text:span><text:span text:style-name="T270">35 straipsnio pakeitimas<text:s/></text:span></text:p>
        <text:p text:style-name="P271"><text:span text:style-name="T272">Pakeisti 35</text:span><text:span text:style-name="T273"><text:s/></text:span><text:span text:style-name="T274"><text:s/>straipsnio 4 dalį ir ją išdėstyti taip:</text:span></text:p>
        <text:p text:style-name="P275"><text:span text:style-name="T276">„</text:span><text:span text:style-name="T277">4</text:span><text:span text:style-name="T278">. Valstybinio universiteto statutą<text:s/></text:span><text:span text:style-name="T279">Vyriausybės teikimu,</text:span><text:span text:style-name="T280"><text:s/></text:span><text:span text:style-name="T281">atsižvelgęs į universiteto tarybos nuomonę,</text:span><text:span text:style-name="T282"><text:s/>tvirtina Seimas, valstybinės kolegijos statutą –<text:s/></text:span><text:span text:style-name="T283">š</text:span><text:span text:style-name="T284">vietimo, mokslo ir sporto <text:s/>ministro teikimu, atsižvelgusi į kolegijos tarybos nuomonę,</text:span><text:span text:style-name="T285"><text:s/></text:span><text:span text:style-name="T286">tvirtina<text:s/></text:span><text:span text:style-name="T287">Vyriausybė.“</text:span></text:p>
        <text:p text:style-name="P288"/>
        <text:p text:style-name="P289"><text:span text:style-name="T290">8</text:span><text:span text:style-name="T291"><text:s/>straipsnis.<text:s/></text:span><text:span text:style-name="T292">38 straipsnio pakeitimas</text:span></text:p>
        <text:p text:style-name="P293"><text:span text:style-name="T294">Pakeisti 38 straipsnį ir jį išdėstyti taip:</text:span></text:p>
        <text:p text:style-name="P295"><text:span text:style-name="T296">„</text:span><text:span text:style-name="T297">38</text:span><text:span text:style-name="T298"><text:s/>straipsnis.<text:s/></text:span><text:span text:style-name="T299">Valstybinės aukštosios mokyklos r</text:span><text:span text:style-name="T300">eorganizavimas</text:span></text:p>
        <text:p text:style-name="P301"><text:span text:style-name="T302">1</text:span><text:span text:style-name="T303">. Valstybinių aukštųjų mokyklų reorganizavimą Vyriausybės nustatyta tvarka rengia ir įgyvendina savininko teises ir pareigas įgyvendinanti institucija, bendradarbiaudama su valstybinėmis aukštosiomis mokyklomis.</text:span></text:p>
        <text:p text:style-name="P304"><text:span text:style-name="T305">2</text:span><text:span text:style-name="T306">. Valstybinės aukštosios mokyklos turi teisę kreiptis į Vyriausybę su prašymu inicijuoti<text:s/></text:span><text:span text:style-name="T307">valstybinės aukštosios mokyklos<text:s/></text:span><text:span text:style-name="T308">reorganizavimo procedūrą Vyriausybės nustatyta tvarka.</text:span></text:p>
        <text:p text:style-name="P309"><text:span text:style-name="T310">3</text:span><text:span text:style-name="T311">. Sprendimą dėl valstybinio universiteto reorganizavimo priima Seimas Vyria</text:span><text:span text:style-name="T312">usybės teikimu, įvertinęs universiteto tarybos ir senato nuomonę. Sprendimą dėl valstybinės kolegijos reorganizavimo priima Vyriausybė Švietimo, mokslo ir sporto ministerijos teikimu, įvertinusi kolegijos tarybos ir akademinės tarybos nuomonę.</text:span></text:p>
        <text:p text:style-name="P313"><text:span text:style-name="T314">4</text:span><text:span text:style-name="T315">. Valst</text:span><text:span text:style-name="T316">ybinio universiteto reorganizavimo procedūros gali būti pradėtos vykdyti turint Seimo pritarimą reorganizuoti valstybinį universitetą. Valstybinės kolegijos reorganizavimo procedūros gali būti pradėtos vykdyti turint Vyriausybės pritarimą <text:s/>reorganizuoti va</text:span><text:span text:style-name="T317">lstybinę kolegiją.</text:span></text:p>
        <text:p text:style-name="P318"><text:span text:style-name="T319">5</text:span><text:span text:style-name="T320">. Seimo ar Vyriausybės nutarime dėl pritarimo reorganizuoti valstybinę aukštąją mokyklą turi būti nurodyti reorganizavimo tikslai, reorganizavimo būdas, reorganizuojamos įstaigos, dalyvaujančios reorganizavime įstaigos, po reorganiz</text:span><text:span text:style-name="T321">avimo veiksiančios įstaigos, numatomos jų funkcijos, kurias įgyvendins kiekviena po reorganizavimo veiksianti įstaiga, kiekvienos po reorganizavimo veiksiančios įstaigos savininkės teises ir pareigas įgyvendinanti institucija, taip pat nurodomas terminas,<text:s/></text:span><text:span text:style-name="T322">per kurį reorganizuojamų ir dalyvaujančių reorganizavime įstaigų valdymo organai teisės aktų nustatyta tvarka parengia ir pateikia Vyriausybei<text:s/></text:span><text:span text:style-name="T323">valstybinės aukštosios mokyklos<text:s/></text:span><text:span text:style-name="T324">reorganizavimo sąlygas ir po reorganizavimo veiksiančios aukštosios mokyklos stat</text:span><text:span text:style-name="T325">uto projektą (išskyrus atvejus, kai įstaiga reorganizuojama prijungimo būdu ir po reorganizavimo tęsiančios veiklą aukštosios mokyklos statutas nekeičiamas).<text:s/></text:span></text:p>
        <text:p text:style-name="P326"><text:span text:style-name="T327">6</text:span><text:span text:style-name="T328">. Reorganizuojant valstybinę aukštąją mokyklą skaidymo būdu, bent vienas iš juridinių asmenų</text:span><text:span text:style-name="T329">, kuriems pereina reorganizuotos valstybinės aukštosios mokyklos teisės ir pareigos, turi būti valstybinė aukštoji mokykla, o kitų juridinių asmenų savininkė arba viena iš dalininkių – valstybė. Reorganizuojant valstybinę aukštąją mokyklą jungimo būdu, jur</text:span><text:span text:style-name="T330">idinis asmuo, kuriam pereina reorganizuotos valstybinės aukštosios mokyklos teisės ir pareigos, turi būti valstybinė aukštoji mokykla.</text:span></text:p>
        <text:p text:style-name="P331"><text:span text:style-name="T332">7</text:span><text:span text:style-name="T333">. Jeigu reorganizuojant valstybinę aukštąją mokyklą padalijimo būdu įsteigiama nauja aukštoji mokykla, ji šio įstaty</text:span><text:span text:style-name="T334">mo nustatyta tvarka turi gauti leidimą vykdyti studijas ir su studijomis susijusią veiklą.</text:span></text:p>
        <text:p text:style-name="P335"><text:span text:style-name="T336">8</text:span><text:span text:style-name="T337">. Per Seimo ar Vyriausybės nutarime nurodytą terminą<text:s/></text:span><text:span text:style-name="T338">valstybinės aukštosios mokyklos</text:span><text:span text:style-name="T339"><text:s/></text:span><text:span text:style-name="T340">reorganizavime dalyvaujančių</text:span><text:span text:style-name="T341"><text:s/>įstaigų valdymo organai teisės aktų nustatyta<text:s/></text:span><text:span text:style-name="T342">tvarka parengia<text:s/></text:span><text:span text:style-name="T343">valstybinės aukštosios mokyklos</text:span><text:span text:style-name="T344"><text:s/>reorganizavimo sąlygas ir po reorganizavimo veiksiančių įstaigų statutų (įstatų) projektus ir pateikia juos Vyriausybei. Jeigu įstaiga reorganizuojama prijungimo būdu ir po reorganizavimo tęsiančios veiklą au</text:span><text:span text:style-name="T345">kštosios mokyklos statutas nekeičiamas, jo pakartotinai tvirtinti nereikia.</text:span></text:p>
        <text:p text:style-name="P346"><text:span text:style-name="T347">9</text:span><text:span text:style-name="T348">. Jeigu<text:s/></text:span><text:span text:style-name="T349">reorganizuojamų ir dalyvaujančių reorganizavime<text:s/></text:span><text:span text:style-name="T350">valstybinių aukštųjų mokyklų valdymo organai nustatytu laiku neparengia ir nepateikia Vyriausybei<text:s/></text:span><text:span text:style-name="T351">valstybinės aukštosio</text:span><text:span text:style-name="T352">s mokyklos</text:span><text:span text:style-name="T353"><text:s/>reorganizavimo sąlygų ir po<text:s/></text:span><text:span text:style-name="T354">reorganizavimo veiksiančios aukštosios mokyklos</text:span><text:span text:style-name="T355"><text:s/>statuto projekto, juos rengia ir teikia Vyriausybei Švietimo, mokslo ir sporto ministerija, į šią veiklą įtraukdama reorganizavime dalyvaujančių ir reorganizuojamų įstai</text:span><text:span text:style-name="T356">gų valdymo organus.“</text:span></text:p>
        <text:p text:style-name="P357"/>
        <text:p text:style-name="P358"><text:span text:style-name="T359">9</text:span><text:span text:style-name="T360"><text:s/>straipsnis.<text:s/></text:span><text:span text:style-name="T361">39 straipsnio pakeitimas<text:s/></text:span></text:p>
        <text:p text:style-name="P362"><text:span text:style-name="T363">Pakeisti 39 straipsnį ir jį išdėstyti taip:</text:span></text:p>
        <text:p text:style-name="P364"><text:span text:style-name="T365">„</text:span><text:span text:style-name="T366">39</text:span><text:span text:style-name="T367"><text:s/>straipsnis.<text:s/></text:span><text:span text:style-name="T368">Valstybinės aukštosios mokyklos likvidavimas</text:span></text:p>
        <text:p text:style-name="P369"><text:span text:style-name="T370">1</text:span><text:span text:style-name="T371">.<text:s/></text:span><text:span text:style-name="T372">Sprendimą dėl valstybinio universiteto likvidavimo priima Seimas Vyriausybės teikimu, įvertinęs universiteto tarybos nuomonę. Sprendimą dėl valstybinės kolegijos likvidavimo priima Vyriausybė<text:s/></text:span><text:span text:style-name="T373">švietimo,</text:span><text:span text:style-name="T374"><text:s/>mokslo<text:s/></text:span><text:span text:style-name="T375">ir sporto</text:span><text:span text:style-name="T376"><text:s/></text:span><text:span text:style-name="T377">ministro<text:s/></text:span><text:span text:style-name="T378">teikimu, įvertinusi kolegijo</text:span><text:span text:style-name="T379">s tarybos nuomonę.</text:span></text:p>
        <text:p text:style-name="P380"><text:span text:style-name="T381">2</text:span><text:span text:style-name="T382">. Kai yra priimtas sprendimas likviduoti valstybinę aukštąją mokyklą, švietimo, mokslo ir sporto ministras, įvertinęs aukštosios mokyklos tarybos nuomonę, paskiria likvidatorių, kuris pagal švietimo, mokslo ir sporto ministro patvir</text:span><text:span text:style-name="T383">tintą<text:s/></text:span><text:span text:style-name="T384">valstybinės aukštosios mokyklos<text:s/></text:span><text:span text:style-name="T385">likvidavimo planą ir grafiką likviduoja valstybinę aukštąją mokyklą. V</text:span><text:span text:style-name="T386">alstybinės aukštosios mokyklos<text:s/></text:span><text:span text:style-name="T387">likvidavimo plane turi būti išdėstyti siūlymai dėl galimybių studentams tęsti studijas kitose aukštosiose mokyklose u</text:span><text:span text:style-name="T388">žtikrinimo, taip pat siūlymai dėl valstybinės aukštosios mokyklos turto naudojimo.</text:span></text:p>
        <text:p text:style-name="P389"><text:span text:style-name="T390">3</text:span><text:span text:style-name="T391">. Nuo likvidatoriaus paskyrimo dienos valstybinės aukštosios mokyklos<text:s/></text:span><text:span text:style-name="T392">valdymo organai</text:span><text:span text:style-name="T393"><text:s/>netenka įgaliojimų. Jų funkcijas atlieka likvidatorius.“<text:s/></text:span></text:p>
        <text:p text:style-name="P394"/>
        <text:p text:style-name="P395"><text:span text:style-name="T396">10</text:span><text:span text:style-name="T397"><text:s/>straipsn</text:span><text:span text:style-name="T398">is.<text:s/></text:span><text:span text:style-name="T399">48 straipsnio pakeitimas</text:span></text:p>
        <text:p text:style-name="P400"><text:span text:style-name="T401">Pakeisti 48 straipsnio 3 dalį ir ją išdėstyti taip:</text:span></text:p>
        <text:p text:style-name="P402"><text:span text:style-name="T403">„</text:span><text:span text:style-name="T404">3</text:span><text:span text:style-name="T405">. Tam tikros krypties studijų akreditavimas – procedūra, kurios metu Studijų kokybės vertinimo centras patvirtina, kad įvertintos studijų krypties konkrečios pakopos (ta</text:span><text:span text:style-name="T406">rp jų trumposios pakopos studijos) arba profesinės studijos atitinka joms nustatytus rodiklius pagal vertinamąsias sritis. Sprendimas dėl akreditavimo priimamas remiantis išorinio studijų vertinimo išvadomis, kiekvienos pakopos (vientisosioms ir profesinėm</text:span><text:span text:style-name="T407">s studijoms atskirai) krypties studijos (tarp jų trumposios pakopos studijos) akredituojamos ne rečiau kaip kartą per 7 metus.“</text:span></text:p>
        <text:p text:style-name="P408"/>
        <text:p text:style-name="P409"><text:span text:style-name="T410">11</text:span><text:span text:style-name="T411"><text:s/>straipsnis.<text:s/></text:span><text:span text:style-name="T412">52 straipsnio pakeitimas<text:s/></text:span></text:p>
        <text:p text:style-name="P413"><text:span text:style-name="T414">Pakeisti 52 straipsnio 9 dalį ir ją išdėstyti taip:</text:span></text:p>
        <text:p text:style-name="P415"><text:span text:style-name="T416">„</text:span><text:span text:style-name="T417">9</text:span><text:span text:style-name="T418">.<text:s/></text:span><text:span text:style-name="T419">Universitetų ir<text:s/></text:span><text:span text:style-name="T420">mokslinių tyrimų institutų mokslinių tyrimų ir eksperimentinės plėtros ir (arba) meno veiklos lygis yra nustatomas atliekant šio įstatymo 75</text:span><text:span text:style-name="T421">1</text:span><text:span text:style-name="T422"><text:s/>straipsnio 2 dalyje nurodytą kas penkerius metus atliekamą ekspertinį mokslinių tyrimų ir eksperimentinės plėtros ir (arba) meno veiklos vertinimą Vyriausybės ar jos įgaliotos institucijos nustatyta tvarka. Kolegijų taikomųjų mokslinių tyrimų ir eksperime</text:span><text:span text:style-name="T423">ntinės plėtros lygis yra nustatomas</text:span><text:span text:style-name="T424"><text:s/></text:span><text:span text:style-name="T425">atliekant kas 5 metus vykdomą ekspertinį taikomųjų mokslinių tyrimų ir eksperimentinės plėtros ir (arba) meno veiklos vertinimą, remiantis taikomųjų mokslinių tyrimų ir eksperimentinės plėtros, meno veiklos kokybės, ekon</text:span><text:span text:style-name="T426">ominio ir socialinio poveikio, veiklos perspektyvumo kriterijais, Vyriausybės ar jos įgaliotos institucijos nustatyta tvarka. Mokslinių tyrimų ir eksperimentinės plėtros ir (arba) meno veiklos lygis apskaičiuojamas nustačius mokslo ir studijų institucijų m</text:span><text:span text:style-name="T427">okslinių tyrimų ir eksperimentinės plėtros ir (arba) meno veiklos kokybės vertinimo balų reikšmes pagal atitinkamas mokslo (meno) kryptis ir vertinamas pagal penkių balų skalę, kur 5 balai reiškia, kad vykdomi puikaus lygio moksliniai tyrimai ir eksperimen</text:span><text:span text:style-name="T428">tinė plėtra ir (arba) meno veikla, 4 balai reiškia, kad vykdomi labai gero lygio moksliniai tyrimai ir eksperimentinė plėtra ir (arba) meno veikla, 3 balai reiškia, kad vykdomi gero lygio moksliniai tyrimai ir eksperimentinė plėtra ir (arba) meno veikla, 2</text:span><text:span text:style-name="T429"><text:s/>balai reiškia, kad vykdomų mokslinių tyrimų ir eksperimentinės plėtros ir (arba) meno veiklos lygis yra patenkinamas, 1 balas reiškia, kad vykdomi žemo lygio moksliniai tyrimai ir eksperimentinė plėtra ir (arba) meno veikla, 0 balų reiškia, kad nevykdomi<text:s/></text:span><text:span text:style-name="T430">moksliniai tyrimai ir eksperimentinė plėtra ir (arba) meno veikla.</text:span><text:span text:style-name="T431">“</text:span></text:p>
        <text:p text:style-name="P432"/>
        <text:p text:style-name="P433"><text:span text:style-name="T434">12</text:span><text:span text:style-name="T435"><text:s/>straipsnis.<text:s/></text:span><text:span text:style-name="T436">52 straipsnio pakeitimas</text:span></text:p>
        <text:p text:style-name="P437"><text:span text:style-name="T438">Pakeisti 52 straipsnį ir jį išdėstyti taip:</text:span></text:p>
        <text:p text:style-name="P439"><text:span text:style-name="T440">„</text:span><text:span text:style-name="T441">52</text:span><text:span text:style-name="T442"><text:s/>straipsnis.<text:s/></text:span><text:span text:style-name="T443">Studijų sistemos sandara ir aukštojo mokslo kvalifikacijos</text:span></text:p>
        <text:p text:style-name="P444"><text:span text:style-name="T445">1</text:span><text:span text:style-name="T446">. Studijų</text:span><text:span text:style-name="T447"><text:s/>sistemos sandara:</text:span></text:p>
        <text:p text:style-name="P448"><text:span text:style-name="T449">1</text:span><text:span text:style-name="T450">) pakopinės studijos – kvalifikacijai pagal Lietuvos kvalifikacijų sandaros penktąjį lygį,</text:span><text:span text:style-name="T451"><text:s/></text:span><text:span text:style-name="T452">kvalifikaciniam laipsniui arba mokslo, meno daktaro laipsniui įgyti;</text:span><text:span text:style-name="T453"><text:s/></text:span></text:p>
        <text:p text:style-name="P454"><text:span text:style-name="T455">2</text:span><text:span text:style-name="T456">) profesinės studijos – kvalifikacijai įgyti ir pasirengti savaranki</text:span><text:span text:style-name="T457">škai praktinei veiklai.</text:span></text:p>
        <text:p text:style-name="P458"><text:span text:style-name="T459">2</text:span><text:span text:style-name="T460">. Pakopinės studijos gali būti šių pakopų: trumpoji – kvalifikacijai pagal Lietuvos kvalifikacijų sandaros penktąjį lygį įgyti,</text:span><text:span text:style-name="T461"><text:s/></text:span><text:span text:style-name="T462">pirmoji ir antroji – kvalifikaciniam (profesinio bakalauro, bakalauro, profesinio magistro, magis</text:span><text:span text:style-name="T463">tro) laipsniui įgyti, trečioji – mokslo, meno daktaro laipsniui įgyti.<text:s/></text:span></text:p>
        <text:p text:style-name="P464"><text:span text:style-name="T465">3</text:span><text:span text:style-name="T466">. Trumposios pakopos studijos grindžiamos profesine praktika. Asmenims, baigusiems trumposios pakopos studijas, suteikiama kvalifikacija, suteikianti teisę užsiimti profesine veik</text:span><text:span text:style-name="T467">la ir (arba) tęsti studijas pagal<text:s/></text:span><text:span text:style-name="T468">pirmosios pakopos</text:span><text:span text:style-name="T469"><text:s/>ir vientisųjų studijų programas.<text:s/></text:span></text:p>
        <text:p text:style-name="P470"><text:span text:style-name="T471">4</text:span><text:span text:style-name="T472">. Pirmosios pakopos<text:s/></text:span><text:span text:style-name="T473">koleginės studijos grindžiamos profesine praktika ir ne žemesnio kaip patenkinamo lygio tam tikros (tam tikrų) mokslo (meno) krypties (krypčių) taikomaisiais<text:s/></text:span><text:span text:style-name="T474">moksliniais tyrimais ir eksperimentine plėtra ir (arba) meno veikla<text:s/></text:span><text:span text:style-name="T475">švietimo, mokslo ir sporto min</text:span><text:span text:style-name="T476">istro nustatyta tvarka. P</text:span><text:span text:style-name="T477">irmosios pakopos universitetinės studijos<text:s/></text:span><text:span text:style-name="T478">grindžiamos ne žemesnio kaip patenkinamo lygio tam tikros (tam tikrų) mokslo (meno) krypties (krypčių)<text:s/></text:span><text:span text:style-name="T479">moksliniais tyrimais ir eksperimentine plėtra ir (arba) meno veikla<text:s/></text:span><text:span text:style-name="T480">švietimo, mokslo i</text:span><text:span text:style-name="T481">r sporto ministro nustatyta tvarka.<text:s/></text:span><text:span text:style-name="T482">Asmenims, baigusiems pirmosios pakopos kolegines studijas, suteikiamas profesinio bakalauro kvalifikacinis laipsnis, baigusiems universitetines studijas, – bakalauro kvalifikacinis laipsnis, suteikiantys teisę užsiimti p</text:span><text:span text:style-name="T483">rofesine veikla ir (arba) tęsti studijas aukštosios mokyklos nustatyta tvarka antrojoje studijų pakopoje.</text:span></text:p>
        <text:p text:style-name="P484"><text:span text:style-name="T485">5</text:span><text:span text:style-name="T486">.<text:s/></text:span><text:span text:style-name="T487">Antrosios pakopos koleginės studijos grindžiamos profesine praktika ir ne žemesnio kaip gero lygio tam tikros (tam tikrų) mokslo (meno) kryptie</text:span><text:span text:style-name="T488">s (krypčių) taikomaisiais<text:s/></text:span><text:span text:style-name="T489">moksliniais tyrimais ir eksperimentine plėtra ir (arba) meno veikla<text:s/></text:span><text:span text:style-name="T490">švietimo, mokslo ir sporto ministro nustatyta tvarka. Antrosios pakopos universitetinės studijos grindžiamos ne žemesnio kaip gero lygio tam tikros (tam tikrų) mo</text:span><text:span text:style-name="T491">kslo (meno) krypties (krypčių)<text:s/></text:span><text:span text:style-name="T492">moksliniais tyrimais ir eksperimentine plėtra ir (arba) meno veikla<text:s/></text:span><text:span text:style-name="T493"><text:s/>švietimo, mokslo ir sporto ministro nustatyta tvarka,<text:s/></text:span><text:span text:style-name="T494">išskyrus šio straipsnio 9 dalyje nurodytą atvejį.</text:span><text:span text:style-name="T495"><text:s/></text:span><text:span text:style-name="T496">Asmenims, baigusiems antrosios pakopos kolegines stu</text:span><text:span text:style-name="T497">dijas, suteikiamas profesinio magistro, baigusiems universitetines studijas, – magistro kvalifikaciniai laipsniai, suteikiantys teisę užsiimti profesine veikla ir (arba) universiteto nustatyta tvarka tęsti studijas doktorantūroje.</text:span></text:p>
        <text:p text:style-name="P498"><text:span text:style-name="T499">6</text:span><text:span text:style-name="T500">. Pagal Lietuvos Res</text:span><text:span text:style-name="T501">publikos ir Šventojo Sosto sutartį dėl bendradarbiavimo švietimo ir kultūros srityje gali būti suteikiamas teologijos licenciato kvalifikacinis laipsnis. Studijas teologijos licenciato kvalifikaciniam laipsniui įgyti gali vykdyti universitetai.</text:span></text:p>
        <text:p text:style-name="P502"><text:span text:style-name="T503">7</text:span><text:span text:style-name="T504">. Teis</text:span><text:span text:style-name="T505">ės aktų nustatytais atvejais studijos magistro kvalifikaciniam laipsniui įgyti gali būti vientisosios – apimti universitetines pirmosios ir antrosios pakopų studijas.<text:s/></text:span></text:p>
        <text:p text:style-name="P506"><text:span text:style-name="T507">8</text:span><text:span text:style-name="T508">. Trečiosios pakopos studijos grindžiamos<text:s/></text:span><text:span text:style-name="T509">ne žemesnio kaip labai gero lygio tam tik</text:span><text:span text:style-name="T510">ros mokslo (meno) krypties<text:s/></text:span><text:span text:style-name="T511">moksliniais tyrimais ir eksperimentine plėtra ir (arba) meno veikla<text:s/></text:span><text:span text:style-name="T512">švietimo, mokslo ir sporto ministro nustatyta tvarka,<text:s/></text:span><text:span text:style-name="T513">išskyrus šio straipsnio 9 dalyje nurodytą atvejį. Asmenims, baigusiems trečiosios pakopos studijas (doktora</text:span><text:span text:style-name="T514">ntūrą) ir apgynusiems disertaciją, meno projektą, suteikiami mokslo daktaro, meno daktaro laipsniai. Doktorantūrą gali vykdyti doktorantūros teisę turinčios mokslo ir studijų institucijos, taip pat doktorantūros teisę turinčios mokslo ir studijų institucij</text:span><text:span text:style-name="T515">os kartu su doktorantūros teisės neturinčiomis mokslo ir studijų institucijomis ar įmonėmis, įstaigomis, organizacijomis šio įstatymo 77 straipsnio 10 dalyje nurodytais atvejais. Doktorantūros teisę, tai yra teisę vykdyti doktorantūrą, organizuoti disertac</text:span><text:span text:style-name="T516">ijų (meno projektų) gynimą, teikti mokslo (meno) daktaro laipsnius, išduoti mokslo (meno) daktaro diplomus, suteikia švietimo, mokslo ir sporto ministras.</text:span><text:span text:style-name="T517"><text:s/></text:span></text:p>
        <text:p text:style-name="P518"><text:span text:style-name="T519">9</text:span><text:span text:style-name="T520">.<text:s/></text:span><text:span text:style-name="T521">Universitetų ir mokslinių tyrimų institutų mokslinių tyrimų ir eksperimentinės plėtros ir (ar</text:span><text:span text:style-name="T522">ba) meno veiklos lygis yra nustatomas atliekant šio įstatymo 75</text:span><text:span text:style-name="T523">1</text:span><text:span text:style-name="T524"> straipsnio 2 dalyje nurodytą kas penkerius metus atliekamą ekspertinį mokslinių tyrimų ir eksperimentinės plėtros ir (arba) meno veiklos vertinimą Vyriausybės ar jos įgaliotos institucijos nu</text:span><text:span text:style-name="T525">statyta tvarka. Kolegijų taikomųjų mokslinių tyrimų ir eksperimentinės plėtros lygis yra nustatomas atliekant kas 5 metus vykdomą ekspertinį taikomųjų mokslinių tyrimų ir eksperimentinės plėtros ir (arba) meno veiklos vertinimą,</text:span><text:span text:style-name="T526"><text:s/></text:span><text:span text:style-name="T527">remiantis taikomųjų mokslin</text:span><text:span text:style-name="T528">ių tyrimų ir eksperimentinės plėtros, meno veiklos kokybės, ekonominio ir socialinio poveikio, veiklos perspektyvumo kriterijais,</text:span><text:span text:style-name="T529"><text:s/>Vyriausybės ar jos įgaliotos institucijos nustatyta tvarka. Mokslinių tyrimų ir eksperimentinės plėtros ir (arba) meno veiklos</text:span><text:span text:style-name="T530"><text:s/>lygis apskaičiuojamas nustačius<text:s/></text:span><text:span text:style-name="T531">mokslo ir studijų<text:s/></text:span><text:span text:style-name="T532">institucijų mokslinių tyrimų ir eksperimentinės plėtros ir (arba) meno veiklos kokybės vertinimo balų reikšmes pagal atitinkamas mokslo (meno) kryptis ir vertinamas pagal penkių balų skalę, kur 5 balai rei</text:span><text:span text:style-name="T533">škia, kad vykdomi puikaus lygio moksliniai tyrimai ir eksperimentinė plėtra ir (arba) meno veikla, 4 balai reiškia, kad vykdomi labai gero lygio moksliniai tyrimai ir eksperimentinė plėtra ir (arba) meno veikla, 3 balai reiškia, kad vykdomi gero lygio moks</text:span><text:span text:style-name="T534">liniai tyrimai ir eksperimentinė plėtra ir (arba) meno veikla, 2 balai reiškia, kad vykdomų mokslinių tyrimų ir eksperimentinės plėtros ir (arba) meno veiklos lygis yra patenkinamas, 1 balas reiškia, kad vykdomi žemo lygio moksliniai tyrimai ir eksperiment</text:span><text:span text:style-name="T535">inė plėtra ir (arba) meno veikla, 0 balų reiškia, kad nevykdomi moksliniai tyrimai ir eksperimentinė plėtra ir (arba) meno veikla.</text:span><text:span text:style-name="T536"><text:s/></text:span><text:span text:style-name="T537">Jeigu nėra nė vienos aukštosios mokyklos, kurioje įvertintos mokslo (meno) krypties moksliniai tyrimai ir eksperimentinė plėt</text:span><text:span text:style-name="T538">ra ir (arba) meno veikla atitiktų šio straipsnio<text:s/></text:span><text:span text:style-name="T539">5 ir 8 dalyse<text:s/></text:span><text:span text:style-name="T540">nustatytus reikalavimus, švietimo, mokslo ir sporto ministras Vyriausybės ar jos įgaliotos institucijos nustatyta tvarka gali nustatyti vienoje ar keliose mokslo ir studijų institucijose tos mo</text:span><text:span text:style-name="T541">kslo (meno) krypties mokslinių tyrimų ir eksperimentinės plėtros ir (arba) meno veiklos stiprinimo priemones. Šios priemonės įgyvendinamos vadovaujantis šio įstatymo 83</text:span><text:span text:style-name="T542">1</text:span><text:span text:style-name="T543"><text:s/>straipsnio nuostatomis. Tai pačiai aukštajai mokyklai antrą kartą tos pačios mokslo (meno) krypties mokslinių tyrimų ir eksperimentinės plėtros ir (arba) meno veiklos stiprinimo priemonės <text:s/>gali būti taikomos ne anksčiau kaip po 5 metų. Sudariusios special</text:span><text:span text:style-name="T544">iąsias sutartis, aukštosios mokyklos gali vykdyti studentų priėmimą į aukštąsias mokyklas studijuoti pagal tų mokslo (meno) krypčių, dėl kurių mokslinių tyrimų ir eksperimentinės plėtros ir (arba) meno veiklos stiprinimo susitarta, studijų programas. Pasib</text:span><text:span text:style-name="T545">aigus sutarties galiojimo laikotarpiui, atliekamas pakartotinis tos mokslo (meno) krypties mokslinių tyrimų ir eksperimentinės plėtros ir (arba) meno veiklos vertinimas. Jeigu atlikus pakartotinį mokslo (meno) krypties mokslinių tyrimų ir eksperimentinės p</text:span><text:span text:style-name="T546">lėtros ir (arba) meno veiklos vertinimą paaiškėja, kad aukštosios mokyklos mokslinių tyrimų ir eksperimentinės plėtros ir (arba) meno veikla neatitinka šio straipsnio<text:s/></text:span><text:span text:style-name="T547">5 ir 8 dalyse<text:s/></text:span><text:span text:style-name="T548">nustatytų reikalavimų, aukštoji mokykla nebegali vykdyti studentų priėmimo<text:s/></text:span><text:span text:style-name="T549">į aukštąją mokyklą studijuoti pagal tos krypties ir pakopos studijų programą.</text:span></text:p>
        <text:p text:style-name="P550"><text:span text:style-name="T551">10</text:span><text:span text:style-name="T552">. Kartu su kvalifikaciniu laipsniu gali būti suteikiama kvalifikacija. Kvalifikaciją suteikia aukštoji mokykla, turinti kompetentingos institucijos pritarimą tai kvalifikac</text:span><text:span text:style-name="T553">ijai teikti. Aukštojo mokslo kvalifikacijų atitiktį Lietuvos kvalifikacijų sandaros lygiams nustato Vyriausybė.</text:span></text:p>
        <text:p text:style-name="P554"><text:span text:style-name="T555">11</text:span><text:span text:style-name="T556">. Suteikiamų kvalifikacijų ir studijų krypčių, kuriose gali būti vykdomos trumposios pakopos studijos, sąrašą tvirtina švietimo, mokslo ir</text:span><text:span text:style-name="T557"><text:s/>sporto ministras, įvertinęs Lietuvos kolegijų direktorių konferencijos ir sektorinių profesinių komitetų, kaip jie suprantami Lietuvos Respublikos profesinio mokymo įstatyme, siūlymus.</text:span></text:p>
        <text:p text:style-name="P558"><text:span text:style-name="T559">12</text:span><text:span text:style-name="T560">. Profesinės studijos yra medicinos, odontologijos, veterinarinė</text:span><text:span text:style-name="T561">s medicinos studijų krypčių rezidentūra, taip pat kitų Vyriausybės nustatytų krypčių studijos.</text:span></text:p>
        <text:p text:style-name="P562"><text:span text:style-name="T563">13</text:span><text:span text:style-name="T564">. Išsilavinimo ir kvalifikacijų, susijusių su aukštuoju mokslu ir įgytų pagal užsienio valstybių ir tarptautinių organizacijų švietimo programas, akademinį</text:span><text:span text:style-name="T565"><text:s/>pripažinimą Vyriausybės nustatyta tvarka atlieka Studijų kokybės vertinimo centras, Lietuvos mokslo taryba ir švietimo, mokslo ir sporto ministro įgaliotosios aukštosios mokyklos. Akademiniu pripažinimu laikomas kompetentingos institucijos sprendimas, kur</text:span><text:span text:style-name="T566">iuo įvardijama kvalifikacijos (išsilavinimo) vertinimo metu nustatyta tos kvalifikacijos (išsilavinimo) vertė ketinant studijuoti ir (ar) dirbti Lietuvos Respublikoje. Tarptautinėse sutartyse nustatytais atvejais galimas automatinis akademinis pripažinimas</text:span><text:span text:style-name="T567">.</text:span><text:span text:style-name="T568"><text:s/></text:span></text:p>
        <text:p text:style-name="P569"><text:span text:style-name="T570">14</text:span><text:span text:style-name="T571">. Įgytos aukštojo mokslo kvalifikacijos priskyrimą atitinkamai studijų krypčiai, kai studijų kryptis išsilavinimo dokumentuose nenurodyta, atlieka kvalifikaciją suteikusi aukštoji mokykla, jeigu tokios mokyklos nėra arba išsilavinimas įgytas užsie</text:span><text:span text:style-name="T572">nyje, – konsultacijas dėl priskyrimo atitinkamai studijų krypčiai teikia Studijų kokybės vertinimo centras.</text:span><text:span text:style-name="T573">“<text:s/></text:span></text:p>
        <text:p text:style-name="P574"/>
        <text:p text:style-name="P575"><text:span text:style-name="T576">13</text:span><text:span text:style-name="T577"><text:s/>straipsnis.<text:s/></text:span><text:span text:style-name="T578">53 straipsnio pakeitimas<text:s/></text:span></text:p>
        <text:p text:style-name="P579"><text:span text:style-name="T580">Pakeisti 53 straipsnį ir jį išdėstyti taip:</text:span></text:p>
        <text:p text:style-name="P581"><text:span text:style-name="T582">„</text:span><text:span text:style-name="T583">53</text:span><text:span text:style-name="T584"><text:s/>straipsnis.<text:s/></text:span><text:span text:style-name="T585">Trumposios, pirmosios ir<text:s/></text:span><text:span text:style-name="T586">antrosios pakopų, vientisųjų ir profesinių studijų vykdymo reikalavimai</text:span></text:p>
        <text:p text:style-name="P587"><text:span text:style-name="T588">1</text:span><text:span text:style-name="T589">. Studijų metų pradžią ir pabaigą nustato aukštoji mokykla. Per studijų metus studentams turi būti suteikiamos ne trumpesnės kaip vieno mėnesio nepertraukiamos atostogos.</text:span></text:p>
        <text:p text:style-name="P590"><text:span text:style-name="T591">2</text:span><text:span text:style-name="T592">. B</text:span><text:span text:style-name="T593">endruosius studijų vykdymo reikalavimus tvirtina švietimo, mokslo ir sporto ministras.</text:span></text:p>
        <text:p text:style-name="P594"><text:span text:style-name="T595">3</text:span><text:span text:style-name="T596">. Studijos yra nuolatinės formos ir ištęstinės formos. Baigus skirtingų formų studijas įgytas išsilavinimas yra lygiavertis.</text:span></text:p>
        <text:p text:style-name="P597"><text:span text:style-name="T598">4</text:span><text:span text:style-name="T599">. Įprastinė nuolatinės formos<text:s/></text:span><text:span text:style-name="T600">studijų vienų metų apimtis yra 60 kreditų, bet ne mažiau kaip 45 kreditai. Ištęstinės formos studijų vienų metų apimtis gali būti mažesnė kaip 45 studijų kreditai, bet bendra jų trukmė neturi būti daugiau kaip pusantro karto ilgesnė negu nuolatinės formos<text:s/></text:span><text:span text:style-name="T601">studijų trukmė, nuolatinėms studijoms taikant 60 studijų kreditų normą.</text:span></text:p>
        <text:p text:style-name="P602"><text:span text:style-name="T603">5</text:span><text:span text:style-name="T604">. Trumposios pakopos studijų programų</text:span><text:span text:style-name="T605"><text:s/></text:span><text:span text:style-name="T606">apimtis gali būti 90 arba 120 studijų kreditų.</text:span></text:p>
        <text:p text:style-name="P607"><text:span text:style-name="T608">6</text:span><text:span text:style-name="T609">. Pirmosios pakopos studijų programų apimtis gali būti 180, 210 arba 240 studijų kreditų.</text:span></text:p>
        <text:p text:style-name="P610"><text:span text:style-name="T611">7</text:span><text:span text:style-name="T612">. Vientisųjų studijų programos apimtis gali būti 300 arba 360 studijų kreditų.</text:span></text:p>
        <text:p text:style-name="P613"><text:span text:style-name="T614">8</text:span><text:span text:style-name="T615">.<text:s/></text:span><text:span text:style-name="T616">Antrosios pakopos</text:span><text:span text:style-name="T617"><text:s/></text:span><text:span text:style-name="T618">universitetinių</text:span><text:span text:style-name="T619"><text:s/>studijų programos apimtis gali būti 60, 90 arba 120 studijų kreditų</text:span><text:span text:style-name="T620">,</text:span><text:span text:style-name="T621"><text:s/></text:span><text:span text:style-name="T622">koleginių studijų – 120 studijų kreditų</text:span><text:span text:style-name="T623">.</text:span></text:p>
        <text:p text:style-name="P624"><text:span text:style-name="T625">9</text:span><text:span text:style-name="T626">. Profesinių st</text:span><text:span text:style-name="T627">udijų (išskyrus rezidentūrą) apimtis yra 60 studijų kreditų. Rezidentūros apimtį (trukmę) nustato Vyriausybė arba jos įgaliota institucija.</text:span></text:p>
        <text:p text:style-name="P628"><text:span text:style-name="T629">10</text:span><text:span text:style-name="T630">. Studijos vykdomos pagal studijų programas. Studijų programos yra universitetinės ir koleginės.<text:s/></text:span></text:p>
        <text:p text:style-name="P631"><text:span text:style-name="T632">11</text:span><text:span text:style-name="T633">.<text:s/></text:span><text:span text:style-name="T634">Trum</text:span><text:span text:style-name="T635">posios</text:span><text:span text:style-name="T636">, pirmosios, antrosios<text:s/></text:span><text:span text:style-name="T637">pakopų</text:span><text:span text:style-name="T638">, vientisųjų ir profesinių studijų<text:s/></text:span><text:span text:style-name="T639">programų studijų rezultatai</text:span><text:span text:style-name="T640"><text:s/></text:span><text:span text:style-name="T641">turi derėti su</text:span><text:span text:style-name="T642"><text:s/>tam tikros studijų krypties (krypčių</text:span><text:span text:style-name="T643">, krypčių grupės</text:span><text:span text:style-name="T644">)<text:s/></text:span><text:span text:style-name="T645">apraše</text:span><text:span text:style-name="T646"><text:s/></text:span><text:span text:style-name="T647">nustatytais</text:span><text:span text:style-name="T648"><text:s/></text:span><text:span text:style-name="T649">studijų rezultatais</text:span><text:span text:style-name="T650">. Studijų pakopų ir studijų krypčių (krypčių</text:span><text:span text:style-name="T651">, krypč</text:span><text:span text:style-name="T652">ių grupės</text:span><text:span text:style-name="T653">) aprašus<text:s/></text:span><text:span text:style-name="T654">rengia Studijų kokybės vertinimo centras, juos</text:span><text:span text:style-name="T655"><text:s/>tvirtina švietimo</text:span><text:span text:style-name="T656">,</text:span><text:span text:style-name="T657"><text:s/>mokslo<text:s/></text:span><text:span text:style-name="T658">ir sporto</text:span><text:span text:style-name="T659"><text:s/>ministras.</text:span></text:p>
        <text:p text:style-name="P660"><text:span text:style-name="T661">12</text:span><text:span text:style-name="T662">. Trumposios pakopos studijų programos turi atitikti profesinius standartus ir atitinkamos studijų krypties aprašą, jos turi būti suderin</text:span><text:span text:style-name="T663">tos su profesiniais standartais ir studijų krypčių aprašais ne vėliau kaip per 12 mėnesių nuo profesinio standarto ir atitinkamos studijų krypties aprašo patvirtinimo ar pakeitimo dienos.</text:span></text:p>
        <text:p text:style-name="P664"><text:span text:style-name="T665">13</text:span><text:span text:style-name="T666">. Studijų programos gali būti tarpkryptinės – skirtos<text:s/></text:span><text:span text:style-name="T667">susietiems dviejų ir daugiau krypčių studijų rezultatams pasiekti.</text:span></text:p>
        <text:p text:style-name="P668"><text:span text:style-name="T669">14</text:span><text:span text:style-name="T670">. Studijų krypčių ir krypčių grupių, pagal kurias vyksta studijos aukštosiose mokyklose, sąrašą, jo keitimo tvarką, kvalifikacinių laipsnių sąrangą ir studijų programų pavadinimų suda</text:span><text:span text:style-name="T671">rymo principus tvirtina švietimo, mokslo ir sporto ministras. Pirmosios ir antrosios pakopų studijų programos gali būti dviejų studijų krypčių. Šiuo atveju studijų programa turi atitikti abiejų krypčių aprašuose nustatytus reikalavimus. Kai aukštoji mokykl</text:span><text:span text:style-name="T672">a kartu su užsienio valstybės aukštąja mokykla vykdo jungtinę studijų programą, gali būti suteikiamas ir kitas, negu įrašytas į studijų krypčių ir krypčių grupių, pagal kurias vyksta studijos aukštosiose mokyklose, sąrašą, kvalifikacinis laipsnis. Teisę te</text:span><text:span text:style-name="T673">ikti tokį kvalifikacinį laipsnį aukštajai mokyklai suteikia švietimo, mokslo ir sporto ministras.</text:span></text:p>
        <text:p text:style-name="P674"><text:span text:style-name="T675">15</text:span><text:span text:style-name="T676">. Profesinių studijų (išskyrus rezidentūrą) vykdymo reikalavimus nustato Vyriausybė arba jos įgaliota institucija. Rezidentūros studijų programų vykdymo</text:span><text:span text:style-name="T677"><text:s/>reikalavimus ir priežiūros tvarką nustato Vyriausybė.</text:span></text:p>
        <text:p text:style-name="P678"><text:span text:style-name="T679">16</text:span><text:span text:style-name="T680">. Pagal studijų programą numatytai studentų praktikai atlikti įmonė, įstaiga ar organizacija, kurioje studentas atlieka praktiką, studentas ir aukštoji mokykla, kurioje jis studijuoja, sudaro pra</text:span><text:span text:style-name="T681">ktinio mokymo sutartį. Pavyzdinę sutarties formą tvirtina švietimo, mokslo ir sporto ministras. Už studentų praktikos organizavimą atsakinga aukštoji mokykla.</text:span></text:p>
        <text:p text:style-name="P682"><text:span text:style-name="T683">17</text:span><text:span text:style-name="T684">. Pagal<text:s/></text:span><text:span text:style-name="T685">trumposios pakopos, koleginių pirmosios ir antrosios pakopų</text:span><text:span text:style-name="T686"><text:s/>studijų<text:s/></text:span><text:span text:style-name="T687">programas</text:span><text:span text:style-name="T688"><text:s/></text:span><text:span text:style-name="T689">numat</text:span><text:span text:style-name="T690">ytam</text:span><text:span text:style-name="T691"><text:s/>studentų<text:s/></text:span><text:span text:style-name="T692">praktiniam rengimui</text:span><text:span text:style-name="T693"><text:s/>skiriama atitinkamai<text:s/></text:span><text:span text:style-name="T694">ne mažiau kaip trečdalis studijų programos apimties.</text:span></text:p>
        <text:p text:style-name="P695"><text:span text:style-name="T696">18</text:span><text:span text:style-name="T697">. Universitetai ir kolegijos gali vykdyti jungtines atitinkamai universitetinių ar koleginių studijų programas kartu su Lietuvos ar užsienio v</text:span><text:span text:style-name="T698">alstybių aukštosiomis mokyklomis. Baigus šias programas suteikiamas (suteikiami) kvalifikacinis (kvalifikaciniai) arba jungtinis kvalifikacinis laipsnis (laipsniai). Rengiant krašto apsaugos sistemai reikalingus specialistus, jungtines studijų programas ga</text:span><text:span text:style-name="T699">li rengti universitetai kartu su kolegijomis, suderinę su Krašto apsaugos ministerija ir Švietimo, mokslo ir sporto ministerija.<text:s/></text:span></text:p>
        <text:p text:style-name="P700"><text:span text:style-name="T701">19</text:span><text:span text:style-name="T702">. Trumposios pakopos studijų programas gali vykdyti kolegijos, vykdančios tam tikros studijų krypties koleginių studijų<text:s/></text:span><text:span text:style-name="T703">programas.</text:span><text:span text:style-name="T704">“</text:span></text:p>
        <text:p text:style-name="P705"/>
        <text:p text:style-name="P706"><text:span text:style-name="T707">14</text:span><text:span text:style-name="T708"><text:s/>straipsnis.<text:s/></text:span><text:span text:style-name="T709">56 straipsnio pakeitimas<text:s/></text:span></text:p>
        <text:p text:style-name="P710"><text:span text:style-name="T711">Pakeisti 56 straipsnį ir jį išdėstyti taip:</text:span></text:p>
        <text:p text:style-name="P712"><text:span text:style-name="T713">„</text:span><text:span text:style-name="T714">56</text:span><text:span text:style-name="T715"><text:s/>straipsnis.<text:s/></text:span><text:span text:style-name="T716">Dalinės studijos ir jų rezultatų įskaitymas</text:span></text:p>
        <text:p text:style-name="P717"><text:span text:style-name="T718">1</text:span><text:span text:style-name="T719">. Dalinės studijos yra studento mokymasis pagal studijų programos dalį, sutei</text:span><text:span text:style-name="T720">kiančią žinių ir gebėjimų, kurie įvertinami ir patvirtinami aukštosios mokyklos išduodamu pažymėjimu. <text:s/></text:span></text:p>
        <text:p text:style-name="P721"><text:span text:style-name="T722">2</text:span><text:span text:style-name="T723">. Aukštosiose mokyklose įskaitomi:</text:span></text:p>
        <text:p text:style-name="P724"><text:span text:style-name="T725">1</text:span><text:span text:style-name="T726">) aukštosios mokyklos studentų dalinių studijų kitoje to paties ar kito tipo (universiteto, kolegijos)<text:s/></text:span><text:span text:style-name="T727">aukštojoje mokykloje rezultatai;</text:span></text:p>
        <text:p text:style-name="P728"><text:span text:style-name="T729">2</text:span><text:span text:style-name="T730">) aukštosios mokyklos studentų dalinių studijų pagal kitą tos pačios aukštosios mokyklos studijų programą rezultatai;</text:span></text:p>
        <text:p text:style-name="P731"><text:span text:style-name="T732">3</text:span><text:span text:style-name="T733">) studentų dalinių studijų užsienio valstybės aukštojoje mokykloje rezultatai, jeigu ši aukštoji mokykla yra pripažinta tos valstybės įstatymų nustatyta tvarka.<text:s/></text:span></text:p>
        <text:p text:style-name="P734"><text:span text:style-name="T735">3</text:span><text:span text:style-name="T736">. Dalinių studijų aukštosiose mokyklose rezultatai įskaitomi švietimo, mokslo ir sporto</text:span><text:span text:style-name="T737"><text:s/>ministro nustatyta tvarka.“<text:s/></text:span></text:p>
        <text:p text:style-name="P738"/>
        <text:p text:style-name="P739"><text:span text:style-name="T740">15</text:span><text:span text:style-name="T741"><text:s/>straipsnis.<text:s/></text:span><text:span text:style-name="T742">58 straipsnio pakeitimas<text:s/></text:span></text:p>
        <text:p text:style-name="P743"><text:span text:style-name="T744">Pakeisti 58 straipsnį ir jį išdėstyti taip:</text:span></text:p>
        <text:p text:style-name="P745"><text:span text:style-name="T746">„</text:span><text:span text:style-name="T747">58</text:span><text:span text:style-name="T748"><text:s/>straipsnis.<text:s/></text:span><text:span text:style-name="T749">Diplomai, diplomo priedėliai, pažymėjimai</text:span></text:p>
        <text:p text:style-name="P750"><text:span text:style-name="T751">1</text:span><text:span text:style-name="T752">.<text:s/></text:span><text:span text:style-name="T753">Asmenims, baigusiems<text:s/></text:span><text:span text:style-name="T754">trumposios pakopos studijų programas</text:span><text:span text:style-name="T755">,<text:s/></text:span><text:span text:style-name="T756">išduodamas įgytą kvalifikaciją patvirtinantis diplomas.</text:span><text:span text:style-name="T757"><text:s/>Asmenims, baigusiems koleginių studijų pirmosios pakopos programą, išduodamas profesinio bakalauro diplomas ir diplomo priedėlis. Asmenims, baigusiems pirmosios pakopos universitetinių studijų program</text:span><text:span text:style-name="T758">ą, išduodamas bakalauro diplomas ir diplomo priedėlis.</text:span></text:p>
        <text:p text:style-name="P759"><text:span text:style-name="T760">2</text:span><text:span text:style-name="T761">. Asmenims, baigusiems koleginių studijų antrosios pakopos programą, išduodamas profesinio magistro diplomas ir diplomo priedėlis. Asmenims, baigusiems universitetinių vientisųjų studijų ar magist</text:span><text:span text:style-name="T762">rantūros studijų programą, išduodamas magistro diplomas ir diplomo priedėlis.</text:span></text:p>
        <text:p text:style-name="P763"><text:span text:style-name="T764">3</text:span><text:span text:style-name="T765">. Asmenims, baigusiems doktorantūrą ir apgynusiems daktaro disertaciją (meno projektą), išduodamas mokslo (meno) daktaro diplomas.</text:span></text:p>
        <text:p text:style-name="P766"><text:span text:style-name="T767">4</text:span><text:span text:style-name="T768">. Diplomo priedėlis yra neatskiriama<text:s/></text:span><text:span text:style-name="T769">profesinio bakalauro, bakalauro, profesinio magistro ir magistro diplomų dalis, diplomą papildantis dokumentas, kuriame nurodomas studijų programos pavadinimas ir informacija apie pasiektus studijų rezultatus.</text:span></text:p>
        <text:p text:style-name="P770"><text:span text:style-name="T771">5</text:span><text:span text:style-name="T772">.<text:s/></text:span><text:span text:style-name="T773">Asmenims, baigusiems profesines studija</text:span><text:span text:style-name="T774">s ar studijų modulius, skirtus kitoms kvalifikacijoms įgyti, išduodamas studijų pažymėjimas.</text:span></text:p>
        <text:p text:style-name="P775"><text:span text:style-name="T776">6</text:span><text:span text:style-name="T777">. Diplomų, diplomų priedėlių ir studijų pažymėjimų blankų privalomosios formos rengimo, gamybos, apskaitos, registracijos ir išdavimo tvarką nustato švietimo,</text:span><text:span text:style-name="T778"><text:s/>mokslo ir sporto</text:span><text:span text:style-name="T779"><text:s/></text:span><text:span text:style-name="T780">ministras.“</text:span></text:p>
        <text:p text:style-name="P781"/>
        <text:p text:style-name="P782"><text:span text:style-name="T783">16</text:span><text:span text:style-name="T784"><text:s/>straipsnis.<text:s/></text:span><text:span text:style-name="T785">60 straipsnio pakeitimas</text:span></text:p>
        <text:p text:style-name="P786"><text:span text:style-name="T787">Pakeisti 60</text:span><text:span text:style-name="T788"><text:s/>straipsnio 1 dalį ir ją išdėstyti taip:</text:span></text:p>
        <text:p text:style-name="P789"><text:span text:style-name="T790">„</text:span><text:span text:style-name="T791">1</text:span><text:span text:style-name="T792">. Akademinę bendruomenę sudaro mokslo ir studijų institucijų studentai, dėstytojai, mokslo darbuotojai, profesoriai emeritai, mokslininkai emeritai, kiti darbuotojai, tiesiogiai dalyvaujantys mokslo ir (ar) studijų veikloje.“<text:s/></text:span></text:p>
        <text:p text:style-name="P793"/>
        <text:p text:style-name="P794"><text:span text:style-name="T795">17</text:span><text:span text:style-name="T796"><text:s/>straipsnis.<text:s/></text:span><text:span text:style-name="T797">Įst</text:span><text:span text:style-name="T798">atymo papildymas 64</text:span><text:span text:style-name="T799">1</text:span><text:span text:style-name="T800"><text:s/>straipsniu</text:span></text:p>
        <text:p text:style-name="P801"><text:span text:style-name="T802">Papildyti Įstatymą 64</text:span><text:span text:style-name="T803">1</text:span><text:span text:style-name="T804"><text:s/>straipsniu:</text:span></text:p>
        <text:p text:style-name="P805"><text:span text:style-name="T806">„</text:span><text:span text:style-name="T807">64</text:span><text:span text:style-name="T808">1</text:span><text:span text:style-name="T809"><text:s/>straipsnis.<text:s/></text:span><text:span text:style-name="T810">Mokslo ir studijų institucijų tyrėjų karjera</text:span></text:p>
        <text:p text:style-name="P811"><text:span text:style-name="T812">1</text:span><text:span text:style-name="T813">. Mokslo ir studijų institucijų tyrėjų karjerą sudaro keturios pakopos:</text:span></text:p>
        <text:p text:style-name="P814"><text:span text:style-name="T815">1</text:span><text:span text:style-name="T816">) pradedantysis</text:span><text:span text:style-name="T817"><text:s/></text:span><text:span text:style-name="T818">tyrėjas – asmuo turintis<text:s/></text:span><text:span text:style-name="T819">magistro kvalifikacinį laipsnį ar jam lygiavertę aukštojo mokslo kvalifikaciją; jis vykdo mokslinę (meno) veiklą vadovaujant pripažintam</text:span><text:span text:style-name="T820"><text:s/></text:span><text:span text:style-name="T821">arba pirmaujančiajam</text:span><text:span text:style-name="T822"><text:s/></text:span><text:span text:style-name="T823">tyrėjui;</text:span></text:p>
        <text:p text:style-name="P824"><text:span text:style-name="T825">2</text:span><text:span text:style-name="T826">) patvirtintas</text:span><text:span text:style-name="T827"><text:s/></text:span><text:span text:style-name="T828">tyrėjas – mokslininkas (meno daktaras), kurio mokslinė (meno) veikla<text:s/></text:span><text:span text:style-name="T829">nėra visiškai savarankiška;</text:span></text:p>
        <text:p text:style-name="P830"><text:span text:style-name="T831">3</text:span><text:span text:style-name="T832">) pripažintas tyrėjas – mokslininkas (meno daktaras), pasiekęs mokslinės (meno) veiklos savarankiškumo lygį;</text:span></text:p>
        <text:p text:style-name="P833"><text:span text:style-name="T834">4</text:span><text:span text:style-name="T835">) pirmaujantysis</text:span><text:span text:style-name="T836"><text:s/></text:span><text:span text:style-name="T837">tyrėjas – savarankiškas mokslininkas (meno daktaras), pirmaujantis savo tyrimų ar mokslo<text:s/></text:span><text:span text:style-name="T838">(meno) srityje.</text:span></text:p>
        <text:p text:style-name="P839"><text:span text:style-name="T840">2</text:span><text:span text:style-name="T841">. Kiekvienos pakopos mokslo ir studijų institucijų tyrėjų<text:s/></text:span><text:span text:style-name="T842">privalomas kompetencijas</text:span><text:span text:style-name="T843"><text:s/>nustato Lietuvos mokslo taryba, vadovaudamasi tarptautiniais tyrėjų karjeros formavimo Europos mokslinių tyrimų erdvėje ir Europos aukštojo mokslo erd</text:span><text:span text:style-name="T844">vėje principais ir kriterijais bei tyrėjų tarpinstitucinio ir tarptautinio judumo skatinimo principais.“</text:span></text:p>
        <text:p text:style-name="P845"/>
        <text:p text:style-name="P846"><text:span text:style-name="T847">18</text:span><text:span text:style-name="T848"><text:s/>straipsnis.<text:s/></text:span><text:span text:style-name="T849">65 straipsnio pakeitimas</text:span></text:p>
        <text:p text:style-name="P850"><text:span text:style-name="T851">Pakeisti 65</text:span><text:span text:style-name="T852"><text:s/>straipsnį ir jį išdėstyti taip:</text:span></text:p>
        <text:p text:style-name="P853"><text:span text:style-name="T854">„</text:span><text:span text:style-name="T855">65</text:span><text:span text:style-name="T856"><text:s/>straipsnis.<text:s/></text:span><text:span text:style-name="T857">Dėstytojai</text:span></text:p>
        <text:p text:style-name="P858"><text:span text:style-name="T859">1</text:span><text:span text:style-name="T860">.<text:s/></text:span><text:span text:style-name="T861">Tyrėjai arba pri</text:span><text:span text:style-name="T862">pažinti menininkai aukštosiose mokyklose gali užimti šias dėstytojų pareigybes: profesoriaus, docento, asistento, jaunesniojo asistento. Asmenys, kurie nėra tyrėjai arba pripažinti menininkai, aukštosiose mokyklose gali užimti šias dėstytojų pareigybes: vy</text:span><text:span text:style-name="T863">resniojo lektoriaus, lektoriaus. Šio straipsnio 8 dalyje nurodyti asmenys gali užimti dėstytojo praktiko pareigas.</text:span></text:p>
        <text:p text:style-name="P864"><text:span text:style-name="T865">2</text:span><text:span text:style-name="T866">. Profesoriaus pareigas gali eiti<text:s/></text:span><text:span text:style-name="T867">pirmaujantysis</text:span><text:span text:style-name="T868"><text:s/></text:span><text:span text:style-name="T869">tyrėjas</text:span><text:span text:style-name="T870"><text:s/>arba pripažintas menininkas. Profesoriaus pareigas einantis<text:s/></text:span><text:span text:style-name="T871">pirmaujantysis</text:span><text:span text:style-name="T872"><text:s/></text:span><text:span text:style-name="T873">tyrėjas arba pripažintas menininkas</text:span><text:span text:style-name="T874"><text:s/>turi rengti mokslininkus, dėstyti studentams, vykdyti mokslinius tyrimus ir eksperimentinę plėtrą ir jiems vadovauti, skelbti tyrimų rezultatus. Profesoriaus pareigas einantis pripažintas menininkas, meno daktaras turi r</text:span><text:span text:style-name="T875">engti profesionalius menininkus, dėstyti studentams, dalyvauti meno veikloje ir (arba) formuoti meno projektų tematiką ir jiems vadovauti, skelbti tyrimų rezultatus.</text:span></text:p>
        <text:p text:style-name="P876"><text:span text:style-name="T877">3</text:span><text:span text:style-name="T878">. Docento pareigas gali eiti mokslininkas arba meno daktaras, esantis ne žemesnės pak</text:span><text:span text:style-name="T879">opos kaip<text:s/></text:span><text:span text:style-name="T880">pripažintas tyrėjas</text:span><text:span text:style-name="T881"><text:s/>arba pripažintas menininkas. Docento pareigas einantis pripažintas</text:span><text:span text:style-name="T882"><text:s/></text:span><text:span text:style-name="T883">tyrėjas arba pripažintas menininkas</text:span><text:span text:style-name="T884"><text:s/>turi dėstyti studentams, vykdyti mokslinius tyrimus ir eksperimentinę plėtrą, skelbti šios veiklos rezultatus. Docento pare</text:span><text:span text:style-name="T885">igas einantis pripažintas menininkas, meno daktaras turi rengti profesionalius menininkus, dėstyti studentams, dalyvauti meno veikloje.<text:s/></text:span></text:p>
        <text:p text:style-name="P886"><text:span text:style-name="T887">4</text:span><text:span text:style-name="T888">.<text:s/></text:span><text:span text:style-name="T889">Asistento pareigas gali eiti mokslininkas arba meno daktaras, esantis<text:s/></text:span><text:span text:style-name="T890">ne žemesnės pakopos kaip<text:s/></text:span><text:span text:style-name="T891">patvirtintas</text:span><text:span text:style-name="T892"><text:s/></text:span><text:span text:style-name="T893">tyrė</text:span><text:span text:style-name="T894">jas arba pripažintas menininkas. Asistentas turi vadovauti studentų praktiniams užsiėmimams (praktiniams darbams, pratyboms, studentų praktikai ir kt.), padėti atlikti mokslinius tyrimus ir eksperimentinės plėtros darbus. Pastarasis reikalavimas gali būti<text:s/></text:span><text:span text:style-name="T895">netaikomas universiteto meno studijų asistentams.</text:span></text:p>
        <text:p text:style-name="P896"><text:span text:style-name="T897">5</text:span><text:span text:style-name="T898">. Jaunesniojo asistento pareigas gali eiti pradedantysis</text:span><text:span text:style-name="T899"><text:s/></text:span><text:span text:style-name="T900">tyrėjas. Jaunesnysis asistentas turi atlikti arba padėti atlikti dėstymo darbus.</text:span></text:p>
        <text:p text:style-name="P901"><text:span text:style-name="T902">6</text:span><text:span text:style-name="T903">. Į vyresniojo lektoriaus pareigas gali pretenduoti asmuo,</text:span><text:span text:style-name="T904"><text:s/>turintis mokslo (meno) daktaro laipsnį. Vyresnysis lektorius turi dėstyti studentams, dirbti metodinį darbą.</text:span></text:p>
        <text:p text:style-name="P905"><text:span text:style-name="T906">7</text:span><text:span text:style-name="T907">.<text:s/></text:span><text:span text:style-name="T908">Į lektoriaus pareigas gali pretenduoti asmuo, turintis ne žemesnį kaip magistro kvalifikacinį laipsnį ar jam<text:s/></text:span><text:span text:style-name="T909">lygiavertę</text:span><text:span text:style-name="T910"><text:s/>aukštojo mokslo kva</text:span><text:span text:style-name="T911">lifikaciją. Lektorius turi dėstyti studentams, dirbti metodinį darbą.</text:span></text:p>
        <text:p text:style-name="P912"><text:span text:style-name="T913">8</text:span><text:span text:style-name="T914">. Aukštosios mokyklos gali nustatyti įvairias dėstytojų praktikų pareigybes. Tokie dėstytojai dėsto, veda praktinius užsiėmimus, vadovauja studentų praktiniams darbams, supažindina<text:s/></text:span><text:span text:style-name="T915">studentus su mokslinių tyrimų taikymu praktikoje, padeda jiems atlikti taikomosios mokslinės veiklos darbus, perteikia jiems praktinio darbo žinias. Į šias pareigas aukštosios mokyklos nustatyta tvarka priimami asmenys, turintys<text:s/></text:span><text:span text:style-name="T916">ne trumpesnę kaip 3 metų pr</text:span><text:span text:style-name="T917">aktinio darbo patirtį dėstymo srityje ir profesinių pasiekimų. Atlikdami pareigas tokie dėstytojai privalo dirbti praktinį darbą dėstymo srityje ir turėti aukštosios mokyklos nustatyta tvarka numatytas dėstymo kompetencijas.<text:s/></text:span></text:p>
        <text:p text:style-name="P918"><text:span text:style-name="T919">9</text:span><text:span text:style-name="T920">. Kvalifikacinius dėstyto</text:span><text:span text:style-name="T921">jų pareigybių reikalavimus, ne žemesnius, kaip nustatyti šio straipsnio 2–7 dalyse, konkursų šioms pareigoms eiti organizavimo ir dėstytojų atestavimo tvarką nustato aukštoji mokykla.“</text:span></text:p>
        <text:p text:style-name="P922"/>
        <text:p text:style-name="P923"><text:span text:style-name="T924">19</text:span><text:span text:style-name="T925"><text:s/>straipsnis.<text:s/></text:span><text:span text:style-name="T926">66 straipsnio pakeitimas</text:span></text:p>
        <text:p text:style-name="P927"><text:span text:style-name="T928">Pakeisti 66<text:s/></text:span><text:span text:style-name="T929">straipsnį ir jį išdėstyti taip:</text:span></text:p>
        <text:p text:style-name="P930"><text:span text:style-name="T931">„</text:span><text:span text:style-name="T932">66</text:span><text:span text:style-name="T933"><text:s/>straipsnis. Mokslo darbuotojai</text:span></text:p>
        <text:p text:style-name="P934"><text:span text:style-name="T935">1</text:span><text:span text:style-name="T936">. Mokslo ir studijų institucijų tyrėjai gali užimti šias mokslo darbuotojų pareigybes: vyriausiojo mokslo darbuotojo, vyresniojo mokslo darbuotojo, mokslo darbuotojo, mokslininko stažu</text:span><text:span text:style-name="T937">otojo, jaunesniojo mokslo darbuotojo.</text:span></text:p>
        <text:p text:style-name="P938"><text:span text:style-name="T939">2</text:span><text:span text:style-name="T940">. Vyriausiojo mokslo darbuotojo pareigas gali eiti pirmaujantysis tyrėjas. Vyriausiasis mokslo darbuotojas turi rengti mokslininkus, vadovauti moksliniams tyrimams ir eksperimentinei plėtrai, skelbti tyrimų rezult</text:span><text:span text:style-name="T941">atus.</text:span></text:p>
        <text:p text:style-name="P942"><text:span text:style-name="T943">3</text:span><text:span text:style-name="T944">. Vyresniojo mokslo darbuotojo pareigas gali eiti tyrėjas, esantis ne žemesnės pakopos kaip pripažintas tyrėjas. Vyresnysis mokslo darbuotojas turi vadovauti moksliniams tyrimams ir eksperimentinei plėtrai, skelbti tyrimų rezultatus.</text:span></text:p>
        <text:p text:style-name="P945"><text:span text:style-name="T946">4</text:span><text:span text:style-name="T947">. Moks</text:span><text:span text:style-name="T948">lo darbuotojo pareigas gali eiti tyrėjas, esantis ne žemesnės pakopos kaip patvirtintas tyrėjas. Mokslo darbuotojas turi atlikti mokslinius tyrimus ir vykdyti eksperimentinę plėtrą, skelbti šios veiklos rezultatus.</text:span></text:p>
        <text:p text:style-name="P949"><text:span text:style-name="T950">5</text:span><text:span text:style-name="T951">. Mokslininko stažuotojo pareigas ga</text:span><text:span text:style-name="T952">li eiti tyrėjas, esantis ne žemesnės pakopos kaip patvirtintas tyrėjas, apgynęs daktaro disertaciją kitoje institucijoje ne anksčiau kaip prieš 7 metus iki skyrimo į šias pareigas dienos. Laikotarpis, kuriuo asmeniui buvo suteiktos nėštumo ir gimdymo, tėvy</text:span><text:span text:style-name="T953">stės atostogos ar atostogos vaikui prižiūrėti, į šį 7 metų laikotarpį neįtraukiamas.</text:span></text:p>
        <text:p text:style-name="P954"><text:span text:style-name="T955">6</text:span><text:span text:style-name="T956">. Jaunesniojo mokslo darbuotojo pareigas gali eiti pradedantysis tyrėjas. Jaunesnysis mokslo darbuotojas turi atlikti arba padėti atlikti mokslinius tyrimus ir eksper</text:span><text:span text:style-name="T957">imentinės plėtros darbus.</text:span></text:p>
        <text:p text:style-name="P958"><text:span text:style-name="T959">7</text:span><text:span text:style-name="T960">. Kvalifikacinius mokslo darbuotojų pareigybių reikalavimus, ne žemesnius, kaip nustatyti šio straipsnio 2–6 dalyse, konkursų šioms pareigoms eiti organizavimo ir mokslo darbuotojų atestavimo tvarką nustato mokslo ir studijų<text:s/></text:span><text:span text:style-name="T961">institucijos. Nustatydamos kvalifikacinius mokslo darbuotojų pareigybių reikalavimus, mokslo ir studijų institucijos turi atsižvelgti į Lietuvos mokslo tarybos nustatytus reikalavimus dėl visų tyrėjų pakopų privalomų kompetencijų.“</text:span></text:p>
        <text:p text:style-name="P962">Straipsnio pakeitimai:</text:p>
        <text:p text:style-name="P963"><text:span text:style-name="T964">Nr.<text:s/></text:span><text:a xlink:href="https://www.e-tar.lt/portal/legalAct.html?documentId=5cd3f90064b411edbc04912defe897d1" office:target-frame-name="_top" xlink:show="replace"><text:span text:style-name="T965">XIV-1482</text:span></text:a><text:span text:style-name="T966">, 2022-11-03, paskelbta TAR 2022-11-15, i. k. 2022-22950</text:span></text:p>
        <text:p text:style-name="Normal"/>
        <text:p text:style-name="P967"><text:span text:style-name="T968">20</text:span><text:span text:style-name="T969"><text:s/>straipsnis.<text:s/></text:span><text:span text:style-name="T970">67 straipsnio pakeitimas</text:span></text:p>
        <text:p text:style-name="P971"><text:span text:style-name="T972">Papildyti 67</text:span><text:span text:style-name="T973"><text:s/>straipsnį 2</text:span><text:span text:style-name="T974">1</text:span><text:span text:style-name="T975"><text:s/>dalimi:</text:span></text:p>
        <text:p text:style-name="P976"><text:span text:style-name="T977">„</text:span><text:span text:style-name="T978">2</text:span><text:span text:style-name="T979">1</text:span><text:span text:style-name="T980">.</text:span><text:span text:style-name="T981"><text:s/></text:span><text:span text:style-name="T982">Aukštųjų mokyklų pirmosios ir antrosios studijų pakopų arba vientisųjų studijų studentai mokslo ir studijų institucijose gali užimti tyrėjo padėjėjo pareigas. Tyrėjo padėjėjas padeda tyrėjams, siekdamas įgyti pedagoginio, mokslinio darbo ir profesion</text:span><text:span text:style-name="T983">alios veiklos patirties. Su tyrėjo padėjėjais sudaromos terminuotos darbo sutartys, trunkančios ne ilgiau kaip iki studijų aukštojoje mokykloje pabaigos ar studijų nutraukimo dienos, tačiau ne ilgiau kaip 5 metų laikotarpiui. Tyrėjų padėjėjų priėmimo į par</text:span><text:span text:style-name="T984">eigas reikalavimus ir jų darbo apmokėjimo sąlygas nustato mokslo ir studijų institucijos.</text:span><text:span text:style-name="T985">“<text:s/></text:span></text:p>
        <text:p text:style-name="P986"/>
        <text:p text:style-name="Normal"/>
        <text:p text:style-name="P987"><text:span text:style-name="T988">21</text:span><text:span text:style-name="T989"><text:s/>straipsnis.<text:s/></text:span><text:span text:style-name="T990">69 straipsnio pakeitimas</text:span></text:p>
        <text:p text:style-name="P991"><text:span text:style-name="T992">Pakeisti 69<text:s/></text:span><text:span text:style-name="T993">straipsnį ir jį išdėstyti taip:</text:span></text:p>
        <text:p text:style-name="P994"><text:span text:style-name="T995">„</text:span><text:span text:style-name="T996">69</text:span><text:span text:style-name="T997"><text:s/>straipsnis.<text:s/></text:span><text:span text:style-name="T998">Asocijuotieji mokslininkai ir dėstytojai</text:span></text:p>
        <text:p text:style-name="P999"><text:span text:style-name="T1000">1</text:span><text:span text:style-name="T1001">.<text:s/></text:span><text:span text:style-name="T1002">Asocijuotojo mokslininko ar dėstytojo statusas Lietuvos mokslo ir studijų institucijų senato (akademinės tarybos) ar mokslo tarybos sprendimu gali būti suteikiamas toje mokslo ir studijų institucijoje pagal neterminuotą darbo sutartį dirbusiam mokslininkui</text:span><text:span text:style-name="T1003"><text:s/>ar dėstytojui, palaikančiam su šia institucija mokslinius ar meninius ryšius – rengiančiam su institucijos darbuotojais bendras mokslines ar menines publikacijas, vykdančiam su jais bendrus mokslinius tyrimus, eksperimentinės plėtros ar meno projektus, ko</text:span><text:span text:style-name="T1004">nsultuojančiam juos mokslo, meno ar pedagoginiais klausimais ar panašiai, bet ne ilgiau kaip iki neterminuotos darbo sutarties pabaigos.</text:span></text:p>
        <text:p text:style-name="P1005"><text:span text:style-name="T1006">2</text:span><text:span text:style-name="T1007">. Asocijuotasis mokslininkas ar dėstytojas gali be konkurso grįžti į ankstesnes pareigas, jeigu tam pritaria moksl</text:span><text:span text:style-name="T1008">o ir studijų institucijos senatas (akademinė taryba) ar mokslo taryba ir jeigu pateikus prašymą grąžinti į ankstesnes pareigas yra atliekama jo neeilinė atestacija. Jeigu asocijuotojo mokslininko ar dėstytojo veikla atlikus neeilinę atestaciją įvertinama t</text:span><text:span text:style-name="T1009">eigiamai, su juo yra sudaroma neterminuota darbo sutartis.“</text:span></text:p>
        <text:p text:style-name="P1010"/>
        <text:p text:style-name="P1011"><text:span text:style-name="T1012">22</text:span><text:span text:style-name="T1013"><text:s/>straipsnis.<text:s/></text:span><text:span text:style-name="T1014">71 straipsnio pakeitimas</text:span></text:p>
        <text:p text:style-name="P1015"><text:span text:style-name="T1016">Pakeisti 71</text:span><text:span text:style-name="T1017"><text:s/>straipsnio 3 dalį ir ją išdėstyti taip:</text:span></text:p>
        <text:p text:style-name="P1018"><text:span text:style-name="T1019">„</text:span><text:span text:style-name="T1020">3</text:span><text:span text:style-name="T1021">.<text:s/></text:span><text:span text:style-name="T1022">Dėstytojai<text:s/></text:span><text:span text:style-name="T1023">ir</text:span><text:span text:style-name="T1024"><text:s/></text:span><text:span text:style-name="T1025">mokslo darbuotojai gali gauti valstybės paramą mokslinėms stažuotėms,</text:span><text:span text:style-name="T1026"><text:s/>taip pat paramą dalyvauti mokslinėse konferencijose užsienyje, dėstyti užsienio valstybių mokslo ir studijų institucijose. Šią paramą administruoja Lietuvos mokslo taryba savo nustatyta tvarka. Valstybės paramą taip pat gali teikti ir kitos valstybės inst</text:span><text:span text:style-name="T1027">itucijos. Dėstytojams<text:s/></text:span><text:span text:style-name="T1028">ir</text:span><text:span text:style-name="T1029"><text:s/></text:span><text:span text:style-name="T1030">mokslo darbuotojams, vykstantiems į mokslines stažuotes užsienyje pagal tarptautines sutartis, valstybės parama skiriama švietimo</text:span><text:span text:style-name="T1031">,</text:span><text:span text:style-name="T1032"><text:s/>mokslo<text:s/></text:span><text:span text:style-name="T1033">ir sporto</text:span><text:span text:style-name="T1034"><text:s/>ministro nustatyta tvarka. Šią paramą teikia Lietuvos mokslo taryba ir kitos valsty</text:span><text:span text:style-name="T1035">bės institucijos</text:span><text:span text:style-name="T1036">.</text:span><text:span text:style-name="T1037">“</text:span></text:p>
        <text:p text:style-name="P1038"/>
        <text:p text:style-name="P1039"><text:span text:style-name="T1040">23</text:span><text:span text:style-name="T1041"><text:s/>straipsnis.<text:s/></text:span><text:span text:style-name="T1042">72 straipsnio pakeitimas</text:span></text:p>
        <text:p text:style-name="P1043"><text:span text:style-name="T1044">Pakeisti 72 straipsnį ir jį išdėstyti taip:</text:span></text:p>
        <text:p text:style-name="P1045"><text:span text:style-name="T1046">„</text:span><text:span text:style-name="T1047">72</text:span><text:span text:style-name="T1048"><text:s/>straipsnis.<text:s/></text:span><text:span text:style-name="T1049">Priėmimas į mokslo ir studijų institucijų dėstytojų ir mokslo darbuotojų pareigas</text:span></text:p>
        <text:p text:style-name="P1050"><text:span text:style-name="T1051">1</text:span><text:span text:style-name="T1052">. Į mokslo ir studijų institucijų dėstytojų ir mokslo darbuotojų, išskyrus asmenis, nurodytus šio įstatymo 65 straipsnio 8 dalyje, 68 straipsnyje ir šio straipsnio<text:s/></text:span><text:span text:style-name="T1053">10 ir 11 dalyse</text:span><text:span text:style-name="T1054">, pareigas asmenys priimami dirbti ne mažiau kaip 0,25 darbo laiko normos vie</text:span><text:span text:style-name="T1055">šo konkurso būdu.<text:s/></text:span><text:span text:style-name="T1056">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1057">titucijos interneto svetainėje.</text:span></text:p>
        <text:p text:style-name="P1058"><text:span text:style-name="T1059">2</text:span><text:span text:style-name="T1060">. Viešas konkursas šio straipsnio 1 dalyje išvardytoms pareigoms eiti skelbiamas ne vėliau kaip 6 mėnesiai iki numatomos darbo pradžios. Pranešimas apie konkursą pareigoms eiti turi būti skelbiamas mokslo ir studijų ins</text:span><text:span text:style-name="T1061">titucijos ir Lietuvos mokslo tarybos interneto svetainėse, šalies ir, jeigu tikslinga, tarptautinėse visuomenės informavimo priemonėse. Konkurso sąlygose,<text:s/></text:span><text:span text:style-name="T1062">inter alia</text:span><text:span text:style-name="T1063">, turi būti numatyta, kad pretendentas pateikia savo veiklos planą 5 metų laikotarpiui.</text:span></text:p>
        <text:p text:style-name="P1064"><text:span text:style-name="T1065">3</text:span><text:span text:style-name="T1066">.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1067">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1068"><text:s/>pareigoms eiti, priėmimo komisijoje turi būti bent vienas tarptautinis ekspertas.</text:span></text:p>
        <text:p text:style-name="P1069"><text:span text:style-name="T1070">4</text:span><text:span text:style-name="T1071">. Su asmeniu,<text:s/></text:span><text:span text:style-name="T1072">mokslo ir studijų institucijoje</text:span><text:span text:style-name="T1073"><text:s/>laimėjusiu konkursą<text:s/></text:span><text:span text:style-name="T1074">dėstytojo ar mokslo darbuotojo pareigoms eiti, sudaroma terminuota</text:span><text:span text:style-name="T1075"><text:s/>darbo sutartis<text:s/></text:span><text:span text:style-name="T1076">5 metų laikotarpiui<text:s/></text:span><text:span text:style-name="T1077">ir mokslo ir studijų institucijos nustatyta tvarka tam pačiam laikotarpiui patvirtinamas su mokslo ir studijų institucijos veiklos planais ir prioritetais suderintas jo veiklos planas</text:span><text:span text:style-name="T1078">.<text:s/></text:span><text:span text:style-name="T1079">Likus ne mažiau kaip 3 mėnesiams iki terminuotos darbo sutarties pabaig</text:span><text:span text:style-name="T1080">os, mokslo ir studijų institucijos nustatyta tvarka vykdomas darbuotojo veiklos per šį laikotarpį vertinimas.<text:s/></text:span><text:span text:style-name="T1081">Jeigu likus 3 mėnesiams iki terminuotos darbo sutarties pabaigos asmuo yra laikinai nedarbingas arba išėjęs nėštumo ir gimdymo, vaiko priežiūros a</text:span><text:span text:style-name="T1082">r tėvystės atostogų, jo veiklos vertinimas vykdomas pasibaigus laikinajam nedarbingumui ar grįžus iš šioje dalyje nurodytų atostogų</text:span><text:span text:style-name="T1083">.</text:span><text:span text:style-name="T1084"><text:s/></text:span><text:span text:style-name="T1085">Laikotarpis, kuriuo asmeniui mokslo ir studijų institucija buvo suteikusi nėštumo ir gimdymo, tėvystės atostogas ar atostog</text:span><text:span text:style-name="T1086">as vaikui prižiūrėti, į 5 metų laikotarpį neįtraukiamas.<text:s/></text:span><text:span text:style-name="T1087">Šioje dalyje nurodytas pareigas einančių asmenų veiklos vertinimo reikalavimus nustato mokslo ir studijų institucija. Šie reikalavimai turi būti ne žemesni kaip konkurso dėstytojo ar mokslo darbuotoj</text:span><text:span text:style-name="T1088">o pareigoms eiti reikalavimai ir apimti veiklos plano vykdymo įvertinimą. Jeigu šioje dalyje nurodytas pareigas einančio asmens veikla įvertinama neigiamai,</text:span><text:span text:style-name="T1089"><text:s/>jis atleidžiamas.<text:s/></text:span><text:span text:style-name="T1090">Darbuotojas, kurio veikla įvertinama neigiamai, apie atleidimą iš darbo turi būti</text:span><text:span text:style-name="T1091"><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1092">rius neterminuotą darbo sutartį toms pačioms pareigoms eiti.</text:span></text:p>
        <text:p text:style-name="P1093"><text:span text:style-name="T1094">5</text:span><text:span text:style-name="T1095">.<text:s/></text:span><text:span text:style-name="T1096">Mokslo ir studijų institucija gali nustatyti neterminuotos darbo sutarties pabaigą su mokslo darbuotojais ar dėstytojais, sulaukusiais pensinio amžiaus. Tokiu atveju neterminuota darbo sut</text:span><text:span text:style-name="T1097">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1098">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1099">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1100">(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1101">kotarpį skaičiuojant nuo paskutinės atestacijos, atliktos dirbant pagal neterminuotą darbo sutartį šioje mokslo ir studijų institucijoje, dienos.</text:span></text:p>
        <text:p text:style-name="P1102"><text:span text:style-name="T1103">6</text:span><text:span text:style-name="T1104">. Dėstytojui ar mokslo darbuotojui, dirbančiam pagal neterminuotą darbo sutartį, laimėjus konkursą eiti kitas dėstytojo ar mokslo darbuotojo pareigas toje pačioje mokslo ir studijų institucijoje, jo darbo santykiai jam einant naujas pareigas tęsiami pagal<text:s/></text:span><text:span text:style-name="T1105">neterminuotą darbo sutartį.<text:s/></text:span><text:span text:style-name="T1106">Jeigu</text:span><text:span text:style-name="T1107"><text:s/></text:span><text:span text:style-name="T1108">konkurso sąlygas atitinka vienintelis kandidatas, toje mokslo ir studijų institucijoje pagal neterminuotą darbo sutartį einantis docento, asistento, lektoriaus, vyresniojo mokslo darbuotojo ar mokslo darbuotojo pareigas, j</text:span><text:span text:style-name="T1109">is gali būti perkeltas į aukštesnes pareigas toje pačioje mokslo ir studijų institucijoje (atitinkamai į profesoriaus, docento, vyresniojo lektoriaus, vyriausiojo mokslo darbuotojo ir vyresniojo mokslo darbuotojo) be konkurso.</text:span></text:p>
        <text:p text:style-name="P1110"><text:span text:style-name="T1111">7</text:span><text:span text:style-name="T1112">. Neterminuotos darbo su</text:span><text:span text:style-name="T1113">tarties laikotarpiu dėstytojo ar mokslo darbuotojo pareigas einantis asmuo atestuojamas kas 5 metai arba jam gali būti rengiama neeilinė atestacija mokslo ir studijų institucijos nustatyta tvarka. Tokių asmenų atestacijos reikalavimus nustato mokslo ir stu</text:span><text:span text:style-name="T1114">dijų institucija. Šie reikalavimai turi būti ne žemesni kaip viešo konkurso dėstytojo ar mokslo darbuotojo pareigoms eiti reikalavimai. Laikotarpis, kuriuo asmeniui mokslo ir studijų institucija buvo suteikusi nėštumo ir gimdymo, tėvystės atostogas ar atos</text:span><text:span text:style-name="T1115">togas vaikui prižiūrėti, taip pat ligos laikotarpis, trunkantis ilgiau kaip 3 mėnesius, į atestacijos laikotarpį neįtraukiamas. Neatestuotas darbuotojas atleidžiamas iš darbo.<text:s/></text:span><text:span text:style-name="T1116">Atleidžiamam darbuotojui taikomos garantijos, nustatytos Lietuvos Respublikos da</text:span><text:span text:style-name="T1117">rbo kodekso 57 straipsnio 7, 8, 9 dalyse.</text:span></text:p>
        <text:p text:style-name="P1118"><text:span text:style-name="T1119">8</text:span><text:span text:style-name="T1120">. Neterminuotos darbo sutarties laikotarpiu mokslo ir studijų institucijos vadovo siūlymu ir darbuotojo sutikimu pastarojo einamos tyrėjo pareigos gali būti keičiamos į kitas lygiavertes tos pačios pakopos tyr</text:span><text:span text:style-name="T1121">ėjo pareigas (išskyrus mokslininko stažuotojo pareigas), jeigu darbuotojas atitinka toms pareigoms mokslo ir studijų institucijos nustatytus kvalifikacinius reikalavimus.</text:span></text:p>
        <text:p text:style-name="P1122"><text:span text:style-name="T1123">9</text:span><text:span text:style-name="T1124">. Mokslo ir studijų institucijos vadovo sprendimu asmenys į mokslo ir studijų institucijos dėstytojų ir mokslo darbuotojų pareigas gali būti priimami be konkurso pagal terminuotą darbo sutartį. Šie asmenys turi atitikti mokslo ir studijų institucijos nusta</text:span><text:span text:style-name="T1125">tytus kvalifikacinius reikalavimus, nurodytus šio straipsnio 1 dalyje. Be konkurso asmenys, išskyrus asmenis, dalyvaujančius moksliniuose projektuose, priimami į dėstytojų ir mokslo darbuotojų pareigas ne ilgesniam kaip vienų metų laikotarpiui, sudarant te</text:span><text:span text:style-name="T1126">rminuotą darbo sutartį. Šią sutartį galima pratęsti dar vienam ne ilgesniam kaip vienų metų laikotarpiui. Pakartotinai be konkurso į mokslo ir studijų institucijos dėstytojų ir mokslo darbuotojų pareigas šie asmenys gali būti priimami ne anksčiau kaip praė</text:span><text:span text:style-name="T1127">jus 2 metams po terminuotos darbo sutarties pabaigos. Asmenys,<text:s/></text:span><text:span text:style-name="T1128">kurių veikla mokslo ir studijų institucijoje šio straipsnio 4 dalyje aprašytu atveju buvo įvertinta neigiamai</text:span><text:span text:style-name="T1129">, ir neatestuoti asmenys be konkurso gali būti priimami tik į žemesnes pareigas.</text:span></text:p>
        <text:p text:style-name="P1130"><text:span text:style-name="T1131">1</text:span><text:span text:style-name="T1132">0</text:span><text:span text:style-name="T1133">.<text:s/></text:span><text:span text:style-name="T1134">Į mokslininko stažuotojo pareigas asmenys priimami viešo konkurso būdu ir įdarbinami pagal terminuotą darbo sutartį iki stažuotės, kuri trunka nuo vienų iki 3 metų, pabaigos. Kandidatai į šias pareigas turi atitikti ne žemesnius, kaip nustatyti šio įs</text:span><text:span text:style-name="T1135">tatymo 66 straipsnio 5 dalyje, reikalavimus. Viešo<text:s/></text:span><text:span text:style-name="T1136">konkurso mokslininko stažuotojo pareigoms eiti sąlygas nustato mokslo ir studijų institucija.</text:span><text:span text:style-name="T1137"><text:s/></text:span></text:p>
        <text:p text:style-name="P1138"><text:span text:style-name="T1139">11</text:span><text:span text:style-name="T1140">. Į jaunesniojo asistento ir jaunesniojo mokslo darbuotojo pareigas asmenys priimami mokslo ir studijų i</text:span><text:span text:style-name="T1141">nstitucijos nustatyta tvarka. Kandidatai į šias pareigas turi atitikti ne žemesnius, kaip nustatyti šio įstatymo 65 straipsnio 5 dalyje ir 66 straipsnio 6 dalyje, reikalavimus. Su asmenimis, priimamais į jaunesniojo asistento ir jaunesniojo mokslo darbuoto</text:span><text:span text:style-name="T1142">jo pareigas, sudaromos<text:s/></text:span><text:span text:style-name="T1143">terminuotos darbo sutartys, trunkančios ne ilgiau</text:span><text:span text:style-name="T1144"><text:s/>kaip iki jų doktorantūros studijų pabaigos. Šias sutartis galima pratęsti ne ilgesniam kaip vienų metų laikotarpiui.</text:span><text:span text:style-name="T1145">“</text:span></text:p>
        <text:p text:style-name="P1146"/>
        <text:p text:style-name="P1147"><text:span text:style-name="T1148">24</text:span><text:span text:style-name="T1149"><text:s/>straipsnis.<text:s/></text:span><text:span text:style-name="T1150">72</text:span><text:span text:style-name="T1151">1</text:span><text:span text:style-name="T1152"><text:s/>straipsnio pakeitimas</text:span></text:p>
        <text:p text:style-name="P1153"><text:span text:style-name="T1154">1</text:span><text:span text:style-name="T1155">. Pake</text:span><text:span text:style-name="T1156">isti 72</text:span><text:span text:style-name="T1157">1</text:span><text:span text:style-name="T1158"><text:s/>straipsnio<text:s/></text:span><text:span text:style-name="T1159">1 dalį</text:span><text:span text:style-name="T1160"><text:s/>ir ją išdėstyti taip:</text:span></text:p>
        <text:p text:style-name="P1161"><text:span text:style-name="T1162">„</text:span><text:span text:style-name="T1163">1</text:span><text:span text:style-name="T1164">. Valstybinių mokslinių tyrimų institutų, veikiančių kaip biudžetinės įstaigos ir viešosios įstaigos (toliau šiame straipsnyje – institutai), administracijos (instituto direktoriaus, direktoriaus pavaduo</text:span><text:span text:style-name="T1165">tojo, mokslinio sekretoriaus)</text:span><text:span text:style-name="T1166"><text:s/></text:span><text:span text:style-name="T1167">ir mokslo darbuotojų (toliau kartu – darbuotojai) darbo užmokestį sudaro pareiginė alga (mėnesinė alga), priedai ir priemokos, apmokėjimas už darbą poilsio ir švenčių dienomis, darbą naktį ir viršvalandinį darbą, budėjimą ir d</text:span><text:span text:style-name="T1168">arbą sąlygomis, kai yra <text:s/>nukrypimų nuo normalių darbo sąlygų ir tokių nukrypimų negalima pašalinti, premijos.“</text:span></text:p>
        <text:p text:style-name="P1169"><text:span text:style-name="T1170">2</text:span><text:span text:style-name="T1171">. Pakeisti 72</text:span><text:span text:style-name="T1172">1</text:span><text:span text:style-name="T1173"><text:s/>straipsnio 5 dalies 5 punktą ir jį išdėstyti taip:</text:span></text:p>
        <text:p text:style-name="P1174"><text:span text:style-name="T1175">„</text:span><text:span text:style-name="T1176">5</text:span><text:span text:style-name="T1177">) mokslo darbuotojo, mokslininko stažuotojo – 9,82–11,98;“.</text:span></text:p>
        <text:p text:style-name="P1178">Straipsnio dalies pakeitimai:</text:p>
        <text:p text:style-name="P1179"><text:span text:style-name="T1180">Nr.<text:s/></text:span><text:a xlink:href="https://www.e-tar.lt/portal/legalAct.html?documentId=5cce2a206fcc11edbc04912defe897d1" office:target-frame-name="_top" xlink:show="replace"><text:span text:style-name="T1181">XIV-1543</text:span></text:a><text:span text:style-name="T1182">, 2022-11-17, paskelbta TAR 2022-11-29, i. k. 2022-24193</text:span></text:p>
        <text:p text:style-name="Normal"/>
        <text:p text:style-name="P1183"><text:span text:style-name="T1184">3</text:span><text:span text:style-name="T1185">. Pakeisti 72</text:span><text:span text:style-name="T1186">1</text:span><text:span text:style-name="T1187"><text:s/>straipsnio<text:s/></text:span><text:span text:style-name="T1188">8 dalį</text:span><text:span text:style-name="T1189"><text:s/>ir ją išdėstyti taip</text:span><text:span text:style-name="T1190">:</text:span></text:p>
        <text:p text:style-name="P1191"><text:span text:style-name="T1192">„</text:span><text:span text:style-name="T1193">8</text:span><text:span text:style-name="T1194">. Instituto direktoriui nustatytos pareiginės algos, priedo</text:span><text:span text:style-name="T1195">,<text:s/></text:span><text:span text:style-name="T1196">priemokos<text:s/></text:span><text:span text:style-name="T1197">ir premijos</text:span><text:span text:style-name="T1198"><text:s/>suma negali viršyti instituto mokslo darbuotojų praėjusių metų 4 vidutinio mėnesinio darbo užmokesčio dydžių.<text:s/></text:span><text:span text:style-name="T1199">Instituto mokslo darbuotojų praėjusių metų vidutinis mėnesinis darbo užmokestis apskaičiuojamas praėjusiais metais šiems darbuotojams apskaičiuotas bruto darbo užmokesčio lėšas (į jas įskaitomos darbo užmokesčio lėšos šių darbuotojų<text:s/></text:span><text:span text:style-name="T1200">pareiginei algai,</text:span><text:span text:style-name="T1201"><text:s/>pried</text:span><text:span text:style-name="T1202">ams, priemokoms ir premijoms) padalijus iš vidutinio sąlyginio tų metų darbuotojų skaičiaus ir gautą dalmenį padalijus iš 12. Tam tikro mėnesio vidutinis sąlyginis instituto mokslo darbuotojų skaičius apskaičiuojamas sudėjus visą mėnesį visą darbo dieną di</text:span><text:span text:style-name="T1203">rbančių šių darbuotojų skaičių ir ne visą mėnesį, ne visą darbo dieną ar ne visą savaitę dirbančių šių darbuotojų, perskaičiuotų į dirbančius visą mėnesį visą darbo dieną, skaičių. Vidutinis sąlyginis praėjusių metų instituto mokslo darbuotojų skaičius aps</text:span><text:span text:style-name="T1204">kaičiuojamas sudėjus praėjusių metų kiekvieno mėnesio vidutinius sąlyginius šių darbuotojų skaičius ir šią sumą padalijus iš 12.“</text:span></text:p>
        <text:p text:style-name="P1205"><text:span text:style-name="T1206">4</text:span><text:span text:style-name="T1207">. Pakeisti 72</text:span><text:span text:style-name="T1208">1</text:span><text:span text:style-name="T1209"><text:s/>straipsnio<text:s/></text:span><text:span text:style-name="T1210">9 dalį</text:span><text:span text:style-name="T1211"><text:s/>ir ją išdėstyti taip:</text:span></text:p>
        <text:p text:style-name="P1212"><text:span text:style-name="T1213">„</text:span><text:span text:style-name="T1214">9</text:span><text:span text:style-name="T1215">.<text:s/></text:span><text:span text:style-name="T1216">Institutų direktoriai gali dirbti mokslinį ir pedagoginį</text:span><text:span text:style-name="T1217"><text:s/>darbą pagal instituto savininko teises ir pareigas įgyvendinančios institucijos (juridinio asmens dalyvių susirinkimo) ir direktoriaus susitarimą dėl papildomo darbo, fiksuojamą darbo sutartyje.</text:span><text:span text:style-name="T1218"><text:s/>Institutų direktoriams, jų pavaduotojams ir moksliniams sekr</text:span><text:span text:style-name="T1219">etoriams, tame pačiame institute papildomai einantiems mokslo darbuotojo pareigas, už darbą einant šias pareigas apmokama vadovaujantis šio straipsnio 5 dalies 3–6 punktų ir šio straipsnio 10–12 dalių nuostatomis.“</text:span></text:p>
        <text:p text:style-name="P1220"><text:span text:style-name="T1221">5</text:span><text:span text:style-name="T1222">. Pakeisti 72</text:span><text:span text:style-name="T1223">1</text:span><text:span text:style-name="T1224"><text:s/>straipsnio<text:s/></text:span><text:span text:style-name="T1225">10 dal</text:span><text:span text:style-name="T1226">į</text:span><text:span text:style-name="T1227"><text:s/>ir ją išdėstyti taip:</text:span></text:p>
        <text:p text:style-name="P1228"><text:span text:style-name="T1229">„</text:span><text:span text:style-name="T1230">10</text:span><text:span text:style-name="T1231">. Mokslo darbuotojams, vykdantiems tarptautinių mokslinių tyrimų ir eksperimentinės plėtros programų projektus arba ūkio subjektų užsakymus, šalių susitarimu (nurodant konkrečią mokslinių tyrimų ir eksperimentinės plėtros veikl</text:span><text:span text:style-name="T1232">ą, susijusią su projekto ar užsakymo vykdymu, konkretų darbo valandų skaičių ir konkretų valandinį darbo užmokestį už faktiškai dirbtą laiką) pareiginė alga nustatoma vadovaujantis šio straipsnio 5 dalies 3–6 punktais, juose nustatytus pareiginės algos koe</text:span><text:span text:style-name="T1233">ficientus didinant ne daugiau kaip 3 kartus. Šiuo atveju darbo užmokestis mokamas iš tarptautinių mokslinių tyrimų ir eksperimentinės plėtros programų projektų lėšų, gautų iš tarptautinių organizacijų, arba iš ūkio subjektų skiriamų lėšų jų užsakymams vykd</text:span><text:span text:style-name="T1234">yti.“</text:span></text:p>
        <text:p text:style-name="P1235"><text:span text:style-name="T1236">6</text:span><text:span text:style-name="T1237">. Pakeisti 72</text:span><text:span text:style-name="T1238">1</text:span><text:span text:style-name="T1239"><text:s/>straipsnio<text:s/></text:span><text:span text:style-name="T1240">11 dalį</text:span><text:span text:style-name="T1241"><text:s/>ir ją išdėstyti taip:</text:span></text:p>
        <text:p text:style-name="P1242"><text:span text:style-name="T1243">„</text:span><text:span text:style-name="T1244">11</text:span><text:span text:style-name="T1245">. Mokslo darbuotojams gali būti mokami:</text:span></text:p>
        <text:p text:style-name="P1246"><text:span text:style-name="T1247">1</text:span><text:span text:style-name="T1248">) priedas už einamas šias vadovaujamas pareigas: instituto mokslo tarybos pirmininko ir jo pavaduotojo – iki 25 procentų pareiginės algos</text:span><text:span text:style-name="T1249"><text:s/>dydžio; instituto struktūrinio padalinio (skyriaus, laboratorijos, kito struktūrinio padalinio, kurio pagrindinė veikla yra moksliniai tyrimai ir (ar) eksperimentinė plėtra, taip pat šiam padaliniui instituto įstatuose prilyginto kito padalinio) vadovo ir</text:span><text:span text:style-name="T1250"><text:s/>jo pavaduotojo – iki 15 procentų pareiginės algos dydžio;</text:span></text:p>
        <text:p text:style-name="P1251"><text:span text:style-name="T1252">2</text:span><text:span text:style-name="T1253">) priedas už skubių, svarbių ar sudėtingų darbų (užduočių) atlikimą;</text:span></text:p>
        <text:p text:style-name="P1254"><text:span text:style-name="T1255">3</text:span><text:span text:style-name="T1256">) priemoka už laikinai nesančio darbuotojo funkcijų (pareigų) atlikimą arba rašytiniu darbuotojo sutikimu – už papildo</text:span><text:span text:style-name="T1257">mų darbų atlikimą.“</text:span></text:p>
        <text:p text:style-name="P1258"><text:span text:style-name="T1259">7</text:span><text:span text:style-name="T1260">. Pakeisti 72</text:span><text:span text:style-name="T1261">1</text:span><text:span text:style-name="T1262"><text:s/>straipsnio<text:s/></text:span><text:span text:style-name="T1263">12 dalį</text:span><text:span text:style-name="T1264"><text:s/>ir ją išdėstyti taip:</text:span></text:p>
        <text:p text:style-name="P1265"><text:span text:style-name="T1266">„</text:span><text:span text:style-name="T1267">12</text:span><text:span text:style-name="T1268">. Institutų direktoriams, jų pavaduotojams ir moksliniams sekretoriams šio straipsnio 7 dalyje nurodyto priedo ir priemokos suma, o institutų mokslo darbuotojams –<text:s/></text:span><text:span text:style-name="T1269">šio straipsnio 11 dalyje nurodytų priedų ir priemokų dalis, išmokėta iš valstybės biudžeto lėšų (išskyrus pajamų įmokų į valstybės biudžetą lėšas), neturi viršyti jiems nustatytos pareiginės algos dydžio.“</text:span></text:p>
        <text:p text:style-name="P1270"><text:span text:style-name="T1271">8</text:span><text:span text:style-name="T1272">. Pakeisti 72</text:span><text:span text:style-name="T1273">1</text:span><text:span text:style-name="T1274"><text:s/>straipsnio<text:s/></text:span><text:span text:style-name="T1275">15 dalį</text:span><text:span text:style-name="T1276"><text:s/>ir ją išdėstyti taip:</text:span></text:p>
        <text:p text:style-name="P1277"><text:span text:style-name="T1278">„</text:span><text:span text:style-name="T1279">15</text:span><text:span text:style-name="T1280">. Pakviestiems dirbti užsienio mokslo darbuotojams institutų nustatyta tvarka gali būti nustatomas individualus atlyginimas už darbą, neatsižvelgiant į šio straipsnio 5 dalies 3–6 punktuose nustatytus pareiginės algos koeficient</text:span><text:span text:style-name="T1281">us,<text:s/></text:span><text:span text:style-name="T1282">tačiau neviršijant institutų programų sąmatose patvirtintų lėšų darbo užmokesčiui</text:span><text:span text:style-name="T1283">.“<text:s/></text:span></text:p>
        <text:p text:style-name="P1284"/>
        <text:p text:style-name="P1285"><text:span text:style-name="T1286">25</text:span><text:span text:style-name="T1287"><text:s/>straipsnis.<text:s/></text:span><text:span text:style-name="T1288">73</text:span><text:span text:style-name="T1289"><text:s/>straipsnio pakeitimas</text:span></text:p>
        <text:p text:style-name="P1290"><text:span text:style-name="T1291">1</text:span><text:span text:style-name="T1292">. Pakeisti 73 straipsnio<text:s/></text:span><text:span text:style-name="T1293">1<text:s/></text:span><text:span text:style-name="T1294">dalį ir ją išdėstyti taip:</text:span></text:p>
        <text:p text:style-name="P1295"><text:span text:style-name="T1296">„</text:span><text:span text:style-name="T1297">1</text:span><text:span text:style-name="T1298">. Mokslo ir studijų institucijos studentai, dėstytoja</text:span><text:span text:style-name="T1299">i ir</text:span><text:span text:style-name="T1300"><text:s/></text:span><text:span text:style-name="T1301">mokslininkai turi teisę Asociacijų įstatymo nustatyta tvarka burtis į sąjungas ir kitas asociacijas.“</text:span></text:p>
        <text:p text:style-name="P1302"><text:span text:style-name="T1303">2</text:span><text:span text:style-name="T1304">. Pakeisti 73 straipsnio 2 dalį ir ją išdėstyti taip:</text:span></text:p>
        <text:p text:style-name="P1305"><text:span text:style-name="T1306">„</text:span><text:span text:style-name="T1307">2</text:span><text:span text:style-name="T1308">. Mokslo ir studijų institucijų studentų sąjungos ir organizacijos, dėstytojų, mok</text:span><text:span text:style-name="T1309">slininkų organizacijos, studentų mokslinės draugijos ir kitos asociacijos, veikiančios pagal įstatymus ir savo įstatus, veiklai, susijusiai su mokslo ir studijų sistemai keliamais tikslais, gali gauti lėšų iš Lietuvos mokslo tarybai šiuo tikslu skirtų vals</text:span><text:span text:style-name="T1310">tybės biudžeto lėšų Lietuvos mokslo tarybos nustatyta tvarka.“<text:s/></text:span></text:p>
        <text:p text:style-name="P1311"/>
        <text:p text:style-name="P1312"><text:span text:style-name="T1313">26</text:span><text:span text:style-name="T1314"><text:s/>straipsnis.<text:s/></text:span><text:span text:style-name="T1315">75</text:span><text:span text:style-name="T1316">3</text:span><text:span text:style-name="T1317"><text:s/></text:span><text:span text:style-name="T1318">straipsnio pakeitimas<text:s/></text:span></text:p>
        <text:p text:style-name="P1319"><text:span text:style-name="T1320">Pakeisti<text:s/></text:span><text:span text:style-name="T1321">75</text:span><text:span text:style-name="T1322">3</text:span><text:span text:style-name="T1323"><text:s/></text:span><text:span text:style-name="T1324">straipsnio 4 dalį ir ją išdėstyti taip:</text:span></text:p>
        <text:p text:style-name="P1325"><text:span text:style-name="T1326">„</text:span><text:span text:style-name="T1327">4</text:span><text:span text:style-name="T1328">. Kolegijoms taikomiesiems moksliniams tyrimams ir eksperimentinei plėtrai, meno veiklai plėtoti<text:s/></text:span><text:span text:style-name="T1329">2023 metais</text:span><text:span text:style-name="T1330"><text:s/>skiriama ne mažiau kaip 10 procentų</text:span><text:span text:style-name="T1331">, 2024 metais – ne mažiau kaip 15 procentų, 2025 ir vėlesniais metais – ne mažiau kaip 20</text:span><text:span text:style-name="T1332"><text:s/></text:span><text:span text:style-name="T1333">procentų</text:span><text:span text:style-name="T1334"><text:s/>kolegijų bazi</text:span><text:span text:style-name="T1335">nio finansavimo lėšų.</text:span><text:span text:style-name="T1336">“<text:s/></text:span></text:p>
        <text:p text:style-name="P1337"/>
        <text:p text:style-name="P1338"><text:span text:style-name="T1339">27</text:span><text:span text:style-name="T1340"><text:s/>straipsnis.<text:s/></text:span><text:span text:style-name="T1341">77 straipsnio pakeitimas</text:span></text:p>
        <text:p text:style-name="P1342"><text:span text:style-name="T1343">1</text:span><text:span text:style-name="T1344">. Pakeisti 77 straipsnio 4 dalį ir ją išdėstyti taip:</text:span></text:p>
        <text:p text:style-name="P1345"><text:span text:style-name="T1346">„</text:span><text:span text:style-name="T1347">4</text:span><text:span text:style-name="T1348">. Atitinkamais metais į mokslo ir studijų institucijas priimamiems trumposios pakopos,</text:span><text:span text:style-name="T1349"><text:s/></text:span><text:span text:style-name="T1350">pirmosios pakopos ir vientisųjų</text:span><text:span text:style-name="T1351"><text:s/>studijų studentams skiriamo valstybės finansavimo ir preliminaraus valstybės finansuojamų trumposios pakopos,</text:span><text:span text:style-name="T1352"><text:s/></text:span><text:span text:style-name="T1353">pirmosios pakopos ir vientisųjų studijų vietų ir studijų stipendijų skaičiaus paskirstymą pagal studijų kryptis ir (arba) jų grupes (menų studijų</text:span><text:span text:style-name="T1354"><text:s/>– ir pagal studijų programas arba specializacijas, vidaus sistemos pareigūnų ir sveikatos priežiūros specialistų rengimo – pagal studijų programas, pedagogų rengimo – pagal studijų programas arba specializacijas ir (arba) studijų programų arba specializac</text:span><text:span text:style-name="T1355">ijų grupes) iki kiekvienų metų balandžio 15 dienos nustato švietimo, mokslo ir sporto ministras, atsižvelgdamas į valstybės ūkinės, socialinės ir kultūrinės plėtros poreikius, valstybės finansines galimybes ir įvertinęs absolventų įsidarbinimo rodiklius.“</text:span></text:p>
        <text:p text:style-name="P1356"><text:span text:style-name="T1357">2</text:span><text:span text:style-name="T1358">. Pakeisti 77 straipsnio 6 dalį ir ją išdėstyti taip:</text:span></text:p>
        <text:p text:style-name="P1359"><text:span text:style-name="T1360">„</text:span><text:span text:style-name="T1361">6</text:span><text:span text:style-name="T1362">. Nuolatinės formos studijų vietų, į kurias priimtų studentų studijos pagal šio straipsnio nuostatas apmokamos valstybės biudžeto lėšomis, skaičius aukštojoje mokykloje išlieka nepakitęs<text:s/></text:span><text:span text:style-name="T1363">per visą nustatytą studijų laikotarpį, o ištęstinės formos studijų vietų, į kurias priimamų studentų studijos apmokamos valstybės biudžeto lėšomis, skaičius aukštojoje mokykloje išlieka nepakitęs per laikotarpį, ne daugiau kaip iki pusantro karto ilgesnį n</text:span><text:span text:style-name="T1364">egu nustatytas atitinkamų nuolatinės formos studijų laikotarpis, išskyrus šio straipsnio 7 dalyje numatytus atvejus. Kai valstybės finansuojamoje studijų vietoje studijuojantis asmuo pašalinamas iš aukštosios mokyklos, praranda valstybės finansavimą arba n</text:span><text:span text:style-name="T1365">utraukia studijas ir kai valstybės finansuojama studijų vieta nėra užimama šio straipsnio 17 dalyje nustatyta tvarka, aukštosios mokyklos studijų vietai skirtas valstybės finansavimas išlieka</text:span><text:span text:style-name="T1366"><text:s/></text:span><text:span text:style-name="T1367">tol, kol atsilaisvinusių neužimtų valstybės finansuojamų studijų</text:span><text:span text:style-name="T1368"><text:s/>vietų dalis tam tikroje studijų krypčių grupėje arba mokslo ar meno srityje yra ne didesnė kaip didžiausia leidžiama toje studijų krypčių grupėje arba mokslo ar meno srityje. Kai atsilaisvinusių neužimtų valstybės finansuojamų studijų vietų dalis tam tikr</text:span><text:span text:style-name="T1369">oje studijų krypčių grupėje arba mokslo ar meno srityje yra didesnė nei didžiausia leidžiama toje studijų krypčių grupėje arba mokslo ar meno srityje, valstybės finansavimas mažinamas ta dalimi, kuri viršija didžiausią leidžiamą atsilaisvinusių neužimtų va</text:span><text:span text:style-name="T1370">lstybės finansuojamų studijų vietų dalį. Didžiausia leidžiama atsilaisvinusių neužimtų valstybės finansuojamų studijų vietų dalis yra 25 procentai nuo priėmimo metais tam tikroje studijų krypčių grupėje arba mokslo ar meno srityje švietimo, mokslo ir sport</text:span><text:span text:style-name="T1371">o ministro nustatyta tvarka užfiksuoto valstybės finansuojamų studijų vietų skaičiaus.“</text:span></text:p>
        <text:p text:style-name="P1372"><text:span text:style-name="T1373">3</text:span><text:span text:style-name="T1374">. Pakeisti 77 straipsnio 8 dalį ir ją išdėstyti taip:</text:span></text:p>
        <text:p text:style-name="P1375"><text:span text:style-name="T1376">„</text:span><text:span text:style-name="T1377">8</text:span><text:span text:style-name="T1378">.<text:s/></text:span><text:span text:style-name="T1379">Preliminaraus valstybės</text:span><text:span text:style-name="T1380"><text:s/>finansuojamų antrosios pakopos universitetinių studijų vietų ir studijų sti</text:span><text:span text:style-name="T1381">pendijų<text:s/></text:span><text:span text:style-name="T1382">skaičiaus ir skiriamo valstybės finansavimo paskirstymą pagal aukštąsias mokyklas ir studijų krypčių grupes bei galimą nuokrypį tarp studijų krypčių grupių<text:s/></text:span><text:span text:style-name="T1383">tvirtina švietimo</text:span><text:span text:style-name="T1384">,<text:s/></text:span><text:span text:style-name="T1385">mokslo<text:s/></text:span><text:span text:style-name="T1386">ir sporto</text:span><text:span text:style-name="T1387"><text:s/>ministras, neviršydamas valstybės finansavimo, atsižvelg</text:span><text:span text:style-name="T1388">damas į valstybės ūkinės, socialinės ir kultūrinės plėtros poreikius, valstybės finansines galimybes, mokslo ir studijų institucijų<text:s/></text:span><text:span text:style-name="T1389">mokslinių tyrimų ir eksperimentinės plėtros bei meno</text:span><text:span text:style-name="T1390"><text:s/>veiklos rezultatų įvertinimą ir (arba) pirmosios pakopos absolventų pag</text:span><text:span text:style-name="T1391">al studijų krypčių grupes ir (arba) studijų kryptis skaičių.<text:s/></text:span><text:span text:style-name="T1392">Preliminaraus valstybės finansuojamų antrosios pakopos studijų vietų ir studijų stipendijų skaičiaus ir skiriamo valstybės finansavimo</text:span><text:span text:style-name="T1393"><text:s/></text:span><text:span text:style-name="T1394">paskirstymas pagal aukštąsias mokyklas tvirtinamas švietimo,</text:span><text:span text:style-name="T1395"><text:s/>mokslo ir sporto ministro nustatyta tvarka.<text:s/></text:span><text:span text:style-name="T1396">Universitetai, vykdantys tarpkryptines magistrantūros studijas, savo nustatyta tvarka nustato studijų krypčių grupę, su kuria susieja studentų priėmimą.“</text:span></text:p>
        <text:p text:style-name="P1397"><text:span text:style-name="T1398">4</text:span><text:span text:style-name="T1399">. Pakeisti 77 straipsnio 9 dalį ir ją išdėstyti<text:s/></text:span><text:span text:style-name="T1400">taip:</text:span></text:p>
        <text:p text:style-name="P1401"><text:span text:style-name="T1402">„</text:span><text:span text:style-name="T1403">9</text:span><text:span text:style-name="T1404">. Valstybės finansuojamų doktorantūros vietų ir studijų stipendijų skaičių mokslo ir studijų institucijose tvirtina švietimo</text:span><text:span text:style-name="T1405">,</text:span><text:span text:style-name="T1406"><text:s/>mokslo<text:s/></text:span><text:span text:style-name="T1407">ir sporto</text:span><text:span text:style-name="T1408"><text:s/>ministras pagal mokslo ir meno kryptis, neviršydamas valstybės finansavimo, apskaičiuoto pagal patvirti</text:span><text:span text:style-name="T1409">ntą preliminarų studijų vietų ir studijų stipendijų skaičių ir normines studijų kainas, atsižvelgdamas į valstybės ūkinės, socialinės ir kultūrinės plėtros poreikius, valstybės finansines galimybes ir į Lietuvos mokslo tarybos atliktą mokslo ir studijų ins</text:span><text:span text:style-name="T1410">titucijų<text:s/></text:span><text:span text:style-name="T1411">mokslinių tyrimų ir eksperimentinės plėtros bei meno<text:s/></text:span><text:span text:style-name="T1412">veiklos rezultatų įvertinimą, doktorantūros rezultatus,<text:s/></text:span><text:span text:style-name="T1413">taip pat į</text:span><text:span text:style-name="T1414"><text:s/>mokslo ir studijų institucijų nustatytas atitinkamų metų doktorantūros studijų kainas.<text:s/></text:span><text:span text:style-name="T1415">Valstybės finansuojamų doktorantūros vie</text:span><text:span text:style-name="T1416">tų ir studijų stipendijų skaičiaus paskirstymas pagal mokslo ir meno kryptis ir mokslo ir studijų institucijas tvirtinamas</text:span><text:span text:style-name="T1417"><text:s/>švietimo, mokslo ir sporto ministro nustatyta tvarka.“</text:span></text:p>
        <text:p text:style-name="P1418"><text:span text:style-name="T1419">5</text:span><text:span text:style-name="T1420">. Pakeisti 77 straipsnio 10 dalį ir ją išdėstyti taip:</text:span></text:p>
        <text:p text:style-name="P1421"><text:span text:style-name="T1422">„</text:span><text:span text:style-name="T1423">10</text:span><text:span text:style-name="T1424">. Švietim</text:span><text:span text:style-name="T1425">o</text:span><text:span text:style-name="T1426">,</text:span><text:span text:style-name="T1427"><text:s/>mokslo<text:s/></text:span><text:span text:style-name="T1428">ir sporto</text:span><text:span text:style-name="T1429"><text:s/>ministro nustatyta valstybės finansuojamų doktorantūros vietų dalis doktorantūros teisę turinčioms mokslo ir studijų institucijoms gali būti paskirstyta konkurso būdu per švietimo</text:span><text:span text:style-name="T1430">,</text:span><text:span text:style-name="T1431"><text:s/>mokslo<text:s/></text:span><text:span text:style-name="T1432">ir sporto</text:span><text:span text:style-name="T1433"><text:s/>ministro nustatytus terminus, pasitelkiant Lietuvos mokslo tarybą. Konkursas vykdomas švietimo</text:span><text:span text:style-name="T1434">,<text:s/></text:span><text:span text:style-name="T1435">mokslo<text:s/></text:span><text:span text:style-name="T1436">ir sporto</text:span><text:span text:style-name="T1437"><text:s/>ministro nustatyta tvarka, pagal kurią numatoma, kad doktorantūros temas gali siūlyti ministerijos, įmonės, įstaigos arba organizacijos. Šviet</text:span><text:span text:style-name="T1438">imo</text:span><text:span text:style-name="T1439">,</text:span><text:span text:style-name="T1440"><text:s/>mokslo<text:s/></text:span><text:span text:style-name="T1441">ir sporto</text:span><text:span text:style-name="T1442"><text:s/>ministro patvirtintame tvarkos apraše numatytais atvejais konkurso būdu valstybės finansuojama doktorantūros vieta gali būti paskirta ir doktorantūros teisės neturinčiai mokslo ir studijų institucijai ar įmonei, įstaigai, organizacija</text:span><text:span text:style-name="T1443">i, vykdančiai doktorantūros krypties aukšto lygio mokslinius tyrimus ir eksperimentinės plėtros darbus ir dalyvaujančiai konkurse kartu su doktorantūros teisę turinčia mokslo ir studijų institucija (institucijomis). Šiuo atveju taikoma konkurse dalyvavusio</text:span><text:span text:style-name="T1444">s doktorantūros teisę turinčios mokslo ir studijų institucijos nustatyta studijų kaina. Konkursą laimėjusi doktorantūros teisės neturinti mokslo ir studijų institucija ar įmonė ir kartu su ja konkurse dalyvavusi (dalyvavusios) doktorantūros teisę turinti (</text:span><text:span text:style-name="T1445">turinčios) mokslo ir studijų institucija (institucijos) sudaro su Lietuvos mokslo taryba suderintą sutartį dėl doktorantūros vykdymo.“</text:span></text:p>
        <text:p text:style-name="P1446"><text:span text:style-name="T1447">6</text:span><text:span text:style-name="T1448">. Pakeisti 77 straipsnio 11 dalį ir ją išdėstyti taip:</text:span></text:p>
        <text:p text:style-name="P1449"><text:span text:style-name="T1450">„</text:span><text:span text:style-name="T1451">11</text:span><text:span text:style-name="T1452">. Valstybės finansuojamų profesinių studijų vietų sk</text:span><text:span text:style-name="T1453">aičius nustatomas įvertinus valstybės institucijų, atsakingų už atitinkamos srities specialistų poreikio planavimą, siūlymus ir specialistų įsidarbinamumo rodiklius. Specialistų poreikį, atsižvelgusios į valstybės reikmes, institucijos nustato pagal atitin</text:span><text:span text:style-name="T1454">kamas kvalifikacijas ir iki kiekvienų metų sausio 1 dienos pateikia Švietimo, mokslo ir sporto ministerijai. Švietimo, mokslo ir sporto ministras, įvertinęs valstybės institucijų, atsakingų už atitinkamos srities specialistų poreikio planavimą, pateiktus s</text:span><text:span text:style-name="T1455">pecialistų poreikio duomenis, atsižvelgdamas į universitetų nustatytas atitinkamų metų profesinių studijų kainas ir neviršydamas valstybės finansavimo, tvirtina valstybės finansuojamų profesinių studijų vietų skaičių pagal aukštąsias mokyklas ir kvalifikac</text:span><text:span text:style-name="T1456">ijas, kurias teisės aktų nustatytais atvejais ir tvarka suteikia aukštoji mokykla (rezidentūros atveju – pagal studijų programas, pedagogų rengimo atveju – pagal ugdymo sričių dalyką arba ugdymo sričių</text:span><text:span text:style-name="T1457"><text:s/></text:span><text:span text:style-name="T1458">dalykų grupes).“</text:span></text:p>
        <text:p text:style-name="P1459"/>
        <text:p text:style-name="P1460"><text:span text:style-name="T1461">28</text:span><text:span text:style-name="T1462"><text:s/>straipsnis.<text:s/></text:span><text:span text:style-name="T1463">85<text:s/></text:span><text:span text:style-name="T1464">straipsnio pakeitimas</text:span></text:p>
        <text:p text:style-name="P1465"><text:span text:style-name="T1466">1</text:span><text:span text:style-name="T1467">. Pakeisti 85 straipsnio pavadinimą ir jį išdėstyti taip:</text:span></text:p>
        <text:p text:style-name="P1468"><text:span text:style-name="T1469">„</text:span><text:span text:style-name="T1470">85</text:span><text:span text:style-name="T1471"><text:s/>straipsnis.<text:s/></text:span><text:span text:style-name="T1472">Valstybinių mokslo ir studijų institucijų<text:s/></text:span><text:span text:style-name="T1473">finansinė</text:span><text:span text:style-name="T1474"><text:s/>apskaita, atskaitomybė ir auditas</text:span><text:span text:style-name="T1475">“.</text:span></text:p>
        <text:p text:style-name="P1476"><text:span text:style-name="T1477">2</text:span><text:span text:style-name="T1478">. Pakeisti 85 straipsnio 1 dalį ir ją išdėstyti taip:</text:span></text:p>
        <text:p text:style-name="P1479"><text:span text:style-name="T1480">„</text:span><text:span text:style-name="T1481">1</text:span><text:span text:style-name="T1482">. Valstybinių mokslo ir studijų institucijų<text:s/></text:span><text:span text:style-name="T1483">finansinę</text:span><text:span text:style-name="T1484"><text:s/>apskaitą, jos organizavimą ir tvarkymą, finansinių ir biudžeto vykdymo ataskaitų sudarymą nustato įstatymai ir kiti teisės aktai.</text:span><text:span text:style-name="T1485">“</text:span></text:p>
        <text:p text:style-name="P1486"/>
        <text:p text:style-name="P1487"><text:span text:style-name="T1488">29</text:span><text:span text:style-name="T1489"><text:s/>straipsnis.<text:s/></text:span><text:span text:style-name="T1490">Įstatymo įsigaliojimas, taikymas ir įgyve</text:span><text:span text:style-name="T1491">ndinimas</text:span></text:p>
        <text:p text:style-name="P1492"><text:span text:style-name="T1493">1</text:span><text:span text:style-name="T1494">. Šis įstatymas, išskyrus 1, 2, 3, 5, 6, 7, 8, 9, 10, 11, 12, 13, 14, 15, 16, 17, 18, 19, 20, 21, 22, 23, 24, 25, 26, 27 ir 28 straipsnius, šio straipsnio 7 dalį, įsigalioja 2022 m. rugsėjo 1 d.</text:span></text:p>
        <text:p text:style-name="P1495"><text:span text:style-name="T1496">2</text:span><text:span text:style-name="T1497">. Šio įstatymo 2, 3, 5, 6, 7, 8, 9, 10,<text:s/></text:span><text:span text:style-name="T1498">14, 26, 27 ir 28 straipsniai įsigalioja 2023 m. sausio 1 d.</text:span></text:p>
        <text:p text:style-name="P1499"><text:span text:style-name="T1500">3</text:span><text:span text:style-name="T1501">. Šio įstatymo 1, 16, 17, 18, 19, 20, 21, 22, 23, 24 ir 25 straipsniai įsigalioja 2023 m. liepos 1 d.</text:span></text:p>
        <text:p text:style-name="P1502"><text:span text:style-name="T1503">4</text:span><text:span text:style-name="T1504">. Šio įstatymo 11 straipsnis įsigalioja 2028 m. sausio 1 d.</text:span></text:p>
        <text:p text:style-name="P1505"><text:span text:style-name="T1506">5</text:span><text:span text:style-name="T1507">. Šio įstatymo 12,<text:s/></text:span><text:span text:style-name="T1508">13 ir 15 straipsniai įsigalioja 2029 m. sausio 1 d.</text:span></text:p>
        <text:p text:style-name="P1509"><text:span text:style-name="T1510">6</text:span><text:span text:style-name="T1511">. Šio įstatymo nuostatos taikomos mokslo ir studijų institucijų dėstytojams ir mokslo darbuotojams, priimtiems į pareigas nuo 2023 m. liepos 1 d. Iki 2023 m. liepos 1 d. priimtų į pareigas dėstytojų,</text:span><text:span text:style-name="T1512"><text:s/>mokslo darbuotojų ir tyrėjų pareigos ir kitos darbo sąlygos gali būti keičiamos atsižvelgiant į šio įstatymo nuostatas tik šių darbuotojų sutikimu.<text:s/></text:span></text:p>
        <text:p text:style-name="P1513"><text:span text:style-name="T1514">6</text:span><text:span text:style-name="T1515">1</text:span><text:span text:style-name="T1516">. Šio įstatymo 27 straipsnio 2 <text:s/>dalyje išdėstytos Lietuvos Respublikos mokslo ir studijų įstatymo 77</text:span><text:span text:style-name="T1517"><text:s/>straipsnio 6 dalies nuostatos taikomos skiriant valstybės biudžeto lėšas asmenų, priimtų į valstybines aukštąsias mokyklas ne anksčiau kaip 2023 m. sausio 1 d., studijų kainai apmokėti. Skiriant valstybės biudžeto lėšas asmenų, priimtų į valstybines aukšt</text:span><text:span text:style-name="T1518">ąsias mokyklas iki 2023 m. sausio 1 d., studijų kainai apmokėti, taikomos iki šio įstatymo įsigaliojimo galiojusios Lietuvos Respublikos mokslo ir studijų įstatymo 77 straipsnio 6 dalies nuostatos.</text:span></text:p>
        <text:p text:style-name="P1519">Papildyta straipsnio dalimi:</text:p>
        <text:p text:style-name="P1520"><text:span text:style-name="T1521">Nr.<text:s/></text:span><text:a xlink:href="https://www.e-tar.lt/portal/legalAct.html?documentId=5cd3f90064b411edbc04912defe897d1" office:target-frame-name="_top" xlink:show="replace"><text:span text:style-name="T1522">XIV-1482</text:span></text:a><text:span text:style-name="T1523">, 2022-11-03, paskelbta TAR 2022-11-15, i. k. 2022-22950</text:span></text:p>
        <text:p text:style-name="Normal"/>
        <text:p text:style-name="P1524"><text:span text:style-name="T1525">7</text:span><text:span text:style-name="T1526">. Lietuvos Respublikos Vyriausybė, Lietuvos mokslo taryba, švietimo, mokslo ir sporto ministras, mokslo ir studi</text:span><text:span text:style-name="T1527">jų institucijos iki įsigaliojant atitinkamiems šio įstatymo straipsniams priima šio įstatymo įgyvendinamuosius teisės aktus.</text:span></text:p>
        <text:p text:style-name="P1528"/>
        <text:p text:style-name="P1529"><text:span text:style-name="T1530">Skelbiu šį Lietuvos Respublikos Seimo priimtą įstatymą.</text:span></text:p>
        <text:p text:style-name="P1531"/>
        <text:p text:style-name="P1532"/>
        <text:p text:style-name="P1533"/>
        <text:p text:style-name="P1534"><text:span text:style-name="T1535">Respublikos Prezidentas</text:span><text:span text:style-name="T1536"><text:tab/></text:span><text:span text:style-name="T1537">Gitanas Nausėda</text:span></text:p>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eimas, Įstatymas</text:span></text:p>
        <text:p text:style-name="P1547"><text:span text:style-name="T1548">Nr.<text:s/></text:span><text:a xlink:href="https://www.e-tar.lt/portal/legalAct.html?documentId=5cd3f90064b411edbc04912defe897d1" office:target-frame-name="_top" xlink:show="replace"><text:span text:style-name="T1549">XIV-1482</text:span></text:a><text:span text:style-name="T1550">, 2022-11-03, paskelbta TAR 2022-11-15, i. k. 2022-22950</text:span></text:p>
        <text:p text:style-name="P1551"><text:span text:style-name="T1552">Lietuvos Respublikos mokslo ir studijų įstatymo Nr</text:span><text:span text:style-name="T1553">. XI-242 4, 10, 11, 15, 27, 28, 35, 38, 39, 48, 52, 53, 56, 58, 60, 65, 66, 67, 69, 71, 72, 72-1, 73, 75-3, 77, 85 straipsnių pakeitimo ir Įstatymo papildymo 64-1 straipsniu įstatymo Nr. XIV-1257 19 ir 29 straipsnių pakeitimo įstatymas</text:span></text:p>
        <text:p text:style-name="P1554"/>
        <text:p text:style-name="P1555"><text:span text:style-name="T1556">2.</text:span></text:p>
        <text:p text:style-name="P1557"><text:span text:style-name="T1558">Lietuvos Respubl</text:span><text:span text:style-name="T1559">ikos Seimas, Įstatymas</text:span></text:p>
        <text:p text:style-name="P1560"><text:span text:style-name="T1561">Nr.<text:s/></text:span><text:a xlink:href="https://www.e-tar.lt/portal/legalAct.html?documentId=5cce2a206fcc11edbc04912defe897d1" office:target-frame-name="_top" xlink:show="replace"><text:span text:style-name="T1562">XIV-1543</text:span></text:a><text:span text:style-name="T1563">, 2022-11-17, paskelbta TAR 2022-11-29, i. k. 2022-24193</text:span></text:p>
        <text:p text:style-name="P1564"><text:span text:style-name="T1565">Lietuvos Respublikos mokslo ir studijų įstatymo Nr. XI-242 4, 10,<text:s/></text:span><text:span text:style-name="T1566">11, 15, 27, 28, 35, 38, 39, 48, 52, 53, 56, 58, 60, 65, 66, 67, 69, 71, 72, 72-1, 73, 75-3, 77, 85 straipsnių pakeitimo ir Įstatymo papildymo 64-1 straipsniu įstatymo Nr. XIV-1257 24 straipsnio pakeitimo įstatymas</text:span></text:p>
        <text:p text:style-name="P1567"/>
        <text:p text:style-name="P15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9T07:05:00Z</meta:creation-date>
    <dc:date>2023-07-19T07:05:00Z</dc:date>
    <meta:print-date>2022-07-07T13:11:00Z</meta:print-date>
    <meta:template xlink:href="Normal.dotm" xlink:type="simple"/>
    <meta:editing-cycles>2</meta:editing-cycles>
    <meta:editing-duration>PT0S</meta:editing-duration>
    <meta:document-statistic meta:page-count="12" meta:paragraph-count="1138" meta:word-count="8382" meta:character-count="67179" meta:row-count="2996" meta:non-whitespace-character-count="59935"/>
  </office:meta>
</office:document-meta>
</file>