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134in"/>
          <style:tab-stop style:type="right" style:position="6.268in"/>
        </style:tab-stops>
      </style:paragraph-properties>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86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784in" fo:background-color="#FFFFFF">
        <style:tab-stops>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0.7875in"/>
          <style:tab-stop style:type="left" style:position="5.906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P201"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P202"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margin-right="-0.0986in" fo:text-indent="0.6027in" fo:background-color="#FFFFFF">
        <style:tab-stops>
          <style:tab-stop style:type="left" style:position="0.7875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5909in" fo:background-color="#FFFFFF">
        <style:tab-stops>
          <style:tab-stop style:type="left" style:position="0.5909in"/>
        </style:tab-stops>
      </style:paragraph-properties>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597in">
        <style:tab-stops>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597in">
        <style:tab-stops>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597in" fo:background-color="#FFFFFF">
        <style:tab-stops>
          <style:tab-stop style:type="left" style:position="0.7875in"/>
          <style:tab-stop style:type="left" style:position="5.906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597in" fo:background-color="#FFFFFF">
        <style:tab-stops>
          <style:tab-stop style:type="left" style:position="0.7875in"/>
          <style:tab-stop style:type="left" style:position="5.906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4923in"/>
          <style:tab-stop style:type="left" style:position="5.9062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fo:background-color="#FFFFFF">
        <style:tab-stops>
          <style:tab-stop style:type="left" style:position="0.49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fo:background-color="#FFFFFF">
        <style:tab-stops>
          <style:tab-stop style:type="left" style:position="0.492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166in">
        <style:tab-stops>
          <style:tab-stop style:type="left" style:position="0.4923in"/>
          <style:tab-stop style:type="left" style:position="5.906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right="-0.0986in" fo:text-indent="0.5166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166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986in" fo:text-indent="0.5166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166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73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tab-stops>
          <style:tab-stop style:type="right" style:position="6.299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prendimas netenka galios 2020-06-17:</text:span></text:p>
      <text:p text:style-name="P8"><text:span text:style-name="T9">Lietuvos Respublikos sveikatos apsaugos ministerija, Sprendimas</text:span></text:p>
      <text:p text:style-name="P10"><text:span text:style-name="T11">Nr.<text:s/></text:span><text:a xlink:href="https://www.e-tar.lt/portal/legalAct.html?documentId=f83c8790af1211eab9d9cd0c85e0b745" office:target-frame-name="_top" xlink:show="replace"><text:span text:style-name="T12">V-1459</text:span></text:a><text:span text:style-name="T13">, 2020-06-15, paskelbta TAR 2020-06-15, i. k.</text:span><text:span text:style-name="T14"><text:s/>2020-13092</text:span></text:p>
      <text:p text:style-name="P15"><text:span text:style-name="T16">Dėl Lietuvos Respublikos sveikatos apsaugos ministro – valstybės lygio ekstremaliosios situacijos valstybės operacijų vadovo 2020 m. kovo 31 d. sprendimo Nr. V-636 „Dėl asmenų, kuriems diagnozuota lengva COVID-19 ligos (koronaviruso infekcijos)</text:span><text:span text:style-name="T17"><text:s/>forma, izoliuotų namuose, kitoje gyvenamojoje vietoje ar savivaldybės administracijos numatytose patalpose, ambulatorinio gydymo tvarkos“ pripažinimo netekusiu galios</text:span></text:p>
      <text:p text:style-name="P18"/>
      <text:p text:style-name="P19"><text:span text:style-name="T20">Suvestinė redakcija nuo 2020-06-01 iki 2020-06-16</text:span></text:p>
      <text:p text:style-name="P21"/>
      <text:p text:style-name="P22"><text:span text:style-name="T23">Sprendimas paskelbtas: TAR 2020-03-3</text:span><text:span text:style-name="T24">1, i. k. 2020-06712</text:span></text:p>
      <text:p text:style-name="P25"/>
      <text:p text:style-name="P26"/>
      <text:p text:style-name="P27">LIETUVOS RESPUBLIKOS SVEIKATOS APSAUGOS</text:p>
      <text:p text:style-name="P28">MINISTRAS–VALSTYBĖS LYGIO EKSTREMALIOSIOS SITUACIJOS VALSTYBĖS OPERACIJŲ VADOVAS</text:p>
      <text:p text:style-name="P29"/>
      <text:p text:style-name="P30">SPRENDIMAS</text:p>
      <text:p text:style-name="P31"><text:span text:style-name="T32">DĖL<text:s/></text:span><text:span text:style-name="T33">ASMENŲ</text:span><text:span text:style-name="T34">, KURIEMS DIAGNOZUOTA LENGVA COVID-19 LIGOS (KORONAVIRUSO INFEKCIJOS) FORMA, IZOLIUOTŲ<text:s/></text:span><text:span text:style-name="T35">NAMUOSE, KITOJE GYVENAMOJOjE VIETOJE AR savivaldybės administracijos NUMATYTOSE patalpose</text:span><text:span text:style-name="T36">,</text:span><text:span text:style-name="T37"><text:s/></text:span><text:span text:style-name="T38">AMBULATORINIO GYDYMO</text:span><text:s/><text:span text:style-name="T39">TVARKOS</text:span></text:p>
      <text:p text:style-name="P40"/>
      <text:p text:style-name="P41">2020 m. kovo 31 d. Nr. V-636</text:p>
      <text:p text:style-name="P42">Vilnius</text:p>
      <text:p text:style-name="P43"/>
      <text:p text:style-name="P44"/>
      <text:p text:style-name="P45"><text:span text:style-name="T46">Vadovaudamasis Lietuvos Respublikos civilinės saugos įstatymo 15 straipsnio 2 dalies 4 punktu, V</text:span><text:span text:style-name="T47">alstybinio ekstremaliųjų situacijų valdymo plano, patvirtinto Lietuvos Respublikos Vyriausybės 2010 m. spalio 20 d. nutarimu Nr. 1503 „Dėl Valstybinio ekstremaliųjų situacijų valdymo plano patvirtinimo“, 21 ir 72 punktais, įgyvendindamas Lietuvos Respublik</text:span><text:span text:style-name="T48">os Vyriausybės 2020 m. kovo 14 d. nutarimo Nr. 207 „Dėl karantino Lietuvos Respublikos teritorijoje paskelbimo“ 4.2.7 papunktį, atsižvelgdamas į Lietuvos Respublikos Vyriausybės 2020 m. vasario 26 d. nutarimą Nr. 152 „Dėl valstybės lygio ekstremaliosios si</text:span><text:span text:style-name="T49">tuacijos paskelbimo“, Lietuvos Respublikos Ministro Pirmininko 2020 m. vasario 27 d. potvarkį Nr. 43 „Dėl valstybės lygio ekstremaliosios situacijos valstybės operacijų vadovo paskyrimo“, siekdamas užkirsti kelią tolesniam COVID-19 ligos (koronaviruso infe</text:span><text:span text:style-name="T50">kcijos) plitimui:</text:span><text:s/></text:p>
      <text:p text:style-name="P51">Preambulės pakeitimai:</text:p>
      <text:p text:style-name="P52"><text:span text:style-name="T53">Nr.<text:s/></text:span><text:a xlink:href="https://www.e-tar.lt/portal/legalAct.html?documentId=45a15b20a1b011ea9515f752ff221ec9" office:target-frame-name="_top" xlink:show="replace"><text:span text:style-name="T54">V-1330</text:span></text:a><text:span text:style-name="T55">, 2020-05-29, paskelbta TAR 2020-05-29, i. k. 2020-11682</text:span></text:p>
      <text:p text:style-name="Normal"/>
      <text:p text:style-name="P56"><text:span text:style-name="T57">N u s t a t a u asmenų</text:span><text:span text:style-name="T58">, kuriems diagnozuota le</text:span><text:span text:style-name="T59">ngva</text:span><text:span text:style-name="T60"><text:s/>COVID</text:span><text:span text:style-name="T61">-19 ligos (koronaviruso infekcijos) forma, izoliuotų<text:s/></text:span><text:span text:style-name="T62">namuose, kitoje gyvenamojoje vietoje ar<text:s/></text:span><text:span text:style-name="T63">savivaldybės administracijos<text:s/></text:span><text:span text:style-name="T64">numatytose<text:s/></text:span><text:span text:style-name="T65">patalpose<text:s/></text:span><text:span text:style-name="T66">(įskaitant asmenis,<text:s/></text:span><text:span text:style-name="T67">izoliuotus<text:s/></text:span>sveikatos priežiūros įstaigose, teikiančiose stacionarines medicininės reabilitacijos paslaugas<text:span text:style-name="T68">) (toliau – pacientas)</text:span><text:span text:style-name="T69">, ambulatorinio gydymo tvarką:</text:span></text:p>
      <text:p text:style-name="P70"><text:span text:style-name="T71">1</text:span><text:span text:style-name="T72">. Pacientas gydomas ambulatoriškai dėl COVID-19 ligos (koronaviruso infekcijos):</text:span></text:p>
      <text:p text:style-name="P73"><text:span text:style-name="T74">1.1</text:span><text:span text:style-name="T75">. <text:s/>po gydymo<text:s/></text:span><text:span text:style-name="T76">pagal<text:s/></text:span><text:span text:style-name="T77">Suaugusiųjų COVID-19 ligos (koronaviruso infekcijos)</text:span><text:span text:style-name="T78"><text:s/></text:span><text:span text:style-name="T79">diagnostikos ir<text:s/></text:span><text:span text:style-name="T80">gydymo tvarkos aprašą, patvirtintą</text:span><text:span text:style-name="T81"><text:s/></text:span><text:span text:style-name="T82">Lietuvos Respublikos sveikatos apsaugos ministro 2020 m. kovo 16 d. įsakymu Nr. V-383 „Dėl Suaugusiųjų COVID-19 ligos (koronaviruso infekcijos)</text:span><text:span text:style-name="T83"><text:s/></text:span><text:span text:style-name="T84">diagnostikos ir gydymo tvarkos aprašo patvirtinimo“ (toliau – <text:s/>Suaugusiųjų CO</text:span><text:span text:style-name="T85">VID-19 diagnostikos ir gydymo aprašas)</text:span><text:span text:style-name="T86">, stacionarinės asmens sveikatos priežiūros paslaugas teikiančioje įstaigoje (toliau – SASPĮ), kai <text:s/>paciento būklė atitinka lengvos formos COVID-19 ligos (koronaviruso infekcijos) eigą. S</text:span>ASPĮ apie pacientą,<text:s/><text:soft-page-break/>siunčiamą ambulatoriniam gydymui į<text:s/><text:span text:style-name="T87">pirminę ambulatorines asmens sveikatos priežiūros šeimos gydytojų komandos paslaugas teikiančią įstaigą (toliau – PAASPĮ)</text:span>, jo išleidimo iš SASPĮ dieną (jei tai nedarbo diena – artimiausią darbo dieną):<text:s/></text:p>
      <text:p text:style-name="P88"><text:span text:style-name="T89">1.1.1</text:span><text:span text:style-name="T90">. informuoja šeimos me</text:span><text:span text:style-name="T91">dicinos paslaugas teikiantį gydytoją (toliau – šeimos gydytoją) ir (ar) PAASPĮ, prie kurios asmuo prisirašęs, registratūrą<text:s/></text:span><text:span text:style-name="T92">telefonu,</text:span><text:span text:style-name="T93"><text:s/>nurodydama paciento vardą, pavardę, gimimo metus ir kontaktinius duomenis (telefono numerį, kurį pacientas nurodė, pasirašy</text:span><text:span text:style-name="T94">damas asmens sutikimo būti izoliuotu formą);<text:s/></text:span></text:p>
      <text:p text:style-name="P95"><text:span text:style-name="T96">1.1.2</text:span><text:span text:style-name="T97">. pa</text:span><text:span text:style-name="T98">cientą gydęs SASPĮ sveikatos priežiūros specialistas į<text:s/></text:span><text:span text:style-name="T99">Elektroninę sveikatos paslaugų ir bendradarbiavimo infrastruktūros informacinę sistemą (toliau – ESPBI IS) pateikia elektroniniu parašu pasira</text:span><text:span text:style-name="T100">šytą formą E003 „Stacionaro epikrizė“, kurioje pažymi, kad:</text:span></text:p>
      <text:p text:style-name="P101"><text:span text:style-name="T102">1.1.2.1</text:span><text:span text:style-name="T103">. pacientui suteikta informacija<text:s/></text:span><text:span text:style-name="T104">apie privalomą izoliaciją ir pacientas pasirašė<text:s/></text:span><text:span text:style-name="T105">sutikimą būti izoliuotu bei jam buvo įteikta atmintinė pagal<text:s/></text:span><text:span text:style-name="T106">Asmenų, sergančių COVID-19 liga (koronaviruso</text:span><text:span text:style-name="T107"><text:s/>infekcija), asmenų, įtariamų, kad serga COVID-19 liga (koronaviruso infekcija), ir asmenų, turėjusių sąlytį, izoliavimo namuose, kitoje gyvenamojoje vietoje ar savivaldybės administracijos numatytose patalpose taisykles, patvirtintas<text:s/></text:span><text:span text:style-name="T108">Lietuvos Respublikos<text:s/></text:span><text:span text:style-name="T109">sveikatos apsaugos ministro<text:s/></text:span><text:span text:style-name="T110">2020 m. kovo 12 d. įsakymu Nr. V-352 „Dėl asmenų, sergančių COVID-19 liga (koronaviruso infekcija), asmenų, įtariamų, kad serga COVID-19 liga (koronaviruso infekcija), ir asmenų, turėjusių sąlytį, izoliavimo namuose, kitoje gyve</text:span><text:span text:style-name="T111">namojoje vietoje ar savivaldybės administracijos numatytose patalpose, taisyklių patvirtinimo</text:span><text:span text:style-name="T112">“ (toliau – Izoliavimo taisyklės);</text:span></text:p>
      <text:p text:style-name="P113"><text:span text:style-name="T114">1.1.2.2</text:span><text:span text:style-name="T115">.</text:span><text:span text:style-name="T116"><text:s/></text:span><text:span text:style-name="T117">pateikia rekomendacijas paciento šeimos gydytojui dėl paciento gydymo bei kitą svarbią informaciją, susijusią su pa</text:span><text:span text:style-name="T118">ciento sveikata bei elgesiu izoliavimo metu;<text:s/></text:span></text:p>
      <text:p text:style-name="P119"><text:span text:style-name="T120">1.2</text:span><text:span text:style-name="T121">. kai pacientui atliekamas tyrimas dėl COVID-19 ligos (koronaviruso infekcijos) mobiliame punkte pagal Tepinėlių iš paciento nosiaryklės ir ryklės paėmimo mobiliuose punktuose COVID-19 ligos (koronaviruso infekcijos) laboratoriniams tyrimams atlikti organi</text:span><text:span text:style-name="T122">zavimo tvarkos aprašą, patvirtintą<text:s/></text:span><text:span text:style-name="T123">Lietuvos Respublikos sveikatos <text:s/>apsaugos ministro <text:s/>2020 m. kovo 16 d. įsakymu Nr. V-390 „Dėl Tepinėlių iš paciento nosiaryklės ir ryklės paėmimo mobiliuose punktuose COVID-19 ligos (koronaviruso infekcijos) laboratoriniam</text:span><text:span text:style-name="T124">s tyrimams atlikti organizavimo tvarkos aprašo patvirtinimo“ (toliau – Mobilių punktų aprašas), karščiavimo klinikoje pagal<text:s/></text:span><text:span text:style-name="T125">Ambulatorinių asmens sveikatos priežiūros paslaugų viršutinių kvėpavimo takų infekcijos simptomų turintiems pacientams teikimo tvark</text:span><text:span text:style-name="T126">os<text:s/></text:span><text:span text:style-name="T127">aprašą, patvirtintą Lietuvos Respublikos sveikatos apsaugos ministro 2020 m. kovo 23 d. įsakymu Nr. V-506 „Dėl A</text:span><text:span text:style-name="T128">mbulatorinių asmens sveikatos priežiūros paslaugų viršutinių kvėpavimo takų infekcijos simptomų turintiems pacientams teikimo tvarkos<text:s/></text:span><text:span text:style-name="T129">aprašo<text:s/></text:span><text:span text:style-name="T130">patvirtinimo“ (toliau – Kvėpavimo takų infekcijos simptomų aprašas), ar SASPĮ priėmimo skyriuje pagal Suaugusiųjų COVID-19 diagnostikos ir gydymo aprašą. Kar</text:span><text:span text:style-name="T131">ščiavimo klinikos ir <text:s/>SASPĮ priėmimo skyriaus sveikatos priežiūros specialistas informuoja šeimos g</text:span><text:span text:style-name="T132">ydytoją ir (ar) PAASPĮ, prie kurios asmuo prisirašęs, registratūrą<text:s/></text:span><text:span text:style-name="T133">telefonu,<text:s/></text:span><text:span text:style-name="T134">nurodydamas paciento vardą, pavardę, gimimo metus ir kontaktinius duomenis (telefono numerį, kurį pacientas nurodė, pasirašydamas asmens sutikimo būti izoliuotu formą). Karščiavim</text:span><text:span text:style-name="T135">o klinikos ir SASPĮ priėmimo skyriaus<text:s/></text:span><text:span text:style-name="T136">sveikatos priežiūros specialistas į<text:s/></text:span><text:span text:style-name="T137">ESPBI IS pateikia elektroniniu parašu pasirašytą formą E025 „Ambulatorinio apsilankymo aprašymas“ (toliau – forma E025) , kurioje pažymi, kad:</text:span></text:p>
      <text:p text:style-name="P138"><text:span text:style-name="T139">1.2.1</text:span><text:span text:style-name="T140">. pacientui suteikta informacija</text:span><text:span text:style-name="T141"><text:s/></text:span><text:span text:style-name="T142">apie privalomą izoliaciją ir pacientas sutiko<text:s/></text:span><text:span text:style-name="T143">būti izoliuotas bei pacientui įteikta Izoliavimo taisyklių atmintinė</text:span><text:span text:style-name="T144">;</text:span></text:p>
      <text:p text:style-name="P145"><text:span text:style-name="T146">1.2.2</text:span><text:span text:style-name="T147">.</text:span><text:span text:style-name="T148"><text:s/>jei reikia,<text:s/></text:span><text:span text:style-name="T149">pateikia rekomendacijas paciento šeimos gydytojui dėl paciento gydymo bei kitą svarbią informaciją, susijusią su pac</text:span><text:span text:style-name="T150">iento sveikata bei elgesiu izoliavimo metu.<text:s/></text:span></text:p>
      <text:p text:style-name="P151">2.<text:s/><text:span text:style-name="T152">PAASPĮ pacientą gydo ir stebi jo sveikatos būklę vadovaudamasi šiais principais:</text:span></text:p>
      <text:p text:style-name="P153"><text:span text:style-name="T154">2.1</text:span><text:span text:style-name="T155">. Jei pacientas pats arba sveikatos priežiūros įstaigos, kuriose buvo tirtas asmuo, neinformuoja šeimos gydytojo a</text:span><text:span text:style-name="T156">pie pacientui laboratoriniu tyrimu nustatytą COVID-19 ligą<text:s/></text:span><text:soft-page-break/><text:span text:style-name="T157">(koronaviruso infekciją), šeimos gydytojas ar slaugytojas paciento laboratorinio tyrimo atsakymą gauna iš<text:s/></text:span><text:span text:style-name="T158">atlikusios tyrimą</text:span><text:span text:style-name="T159"><text:s/>l</text:span><text:span text:style-name="T160">aboratorijos, kuri pateikia asmens tyrimo atsakymą į ESPBI IS „</text:span><text:span text:style-name="T161">Laborator</text:span><text:span text:style-name="T162">inio tyrimo rezultatų (duomenų)<text:s/></text:span><text:span text:style-name="T163">protokolas</text:span><text:span text:style-name="T164">“ (forma E200-a (toliau – forma E200-a)).</text:span></text:p>
      <text:p text:style-name="P165"><text:span text:style-name="T166">2.2</text:span><text:span text:style-name="T167">. Šeimos gydytojas<text:s/></text:span><text:span text:style-name="T168">ar slaugytojas, gavę šio sprendimo 2.1 papunktyje nurodytą informaciją, patikrina ESPBI IS l</text:span><text:span text:style-name="T169">aboratorijos pateiktą formą E200-a. Jei formoje E200-a</text:span><text:span text:style-name="T170"><text:s/>nurodyta, kad tyrimas teigiamas</text:span><text:s/><text:span text:style-name="T171">(tepinėlyje randamas SARS-CoV-2 virusas (tiriant PGR metodu) (toliau – teigiamas tepinėlis), šeimos gydytojas į<text:s/></text:span><text:span text:style-name="T172">ESPBI IS formoje E025 įrašo diagnozę, nurodydamas Tarptautinės statistinės ligų ir sveikatos sutrikimų klasifik</text:span><text:span text:style-name="T173">acijos dešimtojo pataisyto ir papildyto leidimo „Sisteminis ligų sąrašas“ (Australijos modifikacija, TLK-10-AM) (toliau – TLK-10-AM) kodą<text:s/></text:span><text:span text:style-name="T174">U07.1 „Koronaviruso COVID-19 sukelta ūminė kvėpavimo takų (respiracinė) liga“.</text:span></text:p>
      <text:p text:style-name="P175"><text:span text:style-name="T176">2</text:span>.3. <text:s/>PAASPĮ <text:s/>vadovo nustatyta tvarka sudaromas ambulatoriškai gydomų lengva COVID-19 ligos (koronaviruso infekcijos) forma sergančių pacientų sąrašas.</text:p>
      <text:p text:style-name="P177"><text:span text:style-name="T178">2.4</text:span><text:span text:style-name="T179">.<text:s/></text:span>PAASP įstaigos paskirtas asmuo (šeimos gydytojas arba slaugytojas) nuotoliniu būdu susisiekia su pacientu, pakartotinai suteikia jam informaciją apie<text:s/><text:span text:style-name="T180">izoliavimosi<text:s/></text:span><text:span text:style-name="T181">namuose, kitoje gyvenamojoje vietoje ar<text:s/></text:span><text:span text:style-name="T182">savivaldybės administracijos<text:s/></text:span><text:span text:style-name="T183">numatytose<text:s/></text:span><text:span text:style-name="T184">patalpose</text:span><text:span text:style-name="T185"><text:s/>tvarką, nurodo, kad už Izoliavimosi taisyklių nesilaikymą yra numatyta teisinė atsakomybė, aptaria su</text:span><text:span text:style-name="T186"><text:s/>pacientu COVID-19 ligos (koronaviruso infekcijos) gydymo eigą ir informuoja apie stebėsenos periodiškumą.</text:span></text:p>
      <text:p text:style-name="P187"><text:span text:style-name="T188">2.5</text:span><text:span text:style-name="T189">. Jeigu pacientas grižo iš SASPĮ ar karščiavimo klinikos, šeimos gydytojas<text:s/></text:span>nuotoliniu būdu įvertina paciento sveikatos būklę ir<text:s/><text:span text:style-name="T190">tęsia jam prad</text:span><text:span text:style-name="T191">ėtą gydymą pagal SASPĮ ar karščiavimo klinikos gydytojo pateiktas rekomendacijas bei<text:s/></text:span>kartu su slaugytoja ir pacientu sudaro paciento gydymo ir stebėsenos planą.<text:s/></text:p>
      <text:p text:style-name="P192">2.6. Jeigu pacientas buvo tirtas mobiliame punkte ar SASPĮ <text:s/>priėmimo skyriuje, šeimos gydytojas įvertina paciento sveikatos būklę ir kartu su slaugytoja ir pacientu sudaro paciento gydymo ir stebėsenos planą.<text:s/></text:p>
      <text:p text:style-name="P193">2.7. Šeimos gydytojas ar slaugytoja<text:s/><text:span text:style-name="T194">informuoj</text:span><text:span text:style-name="T195">a pacientą, kad atsiradus naujų simptomų šis nedelsdamas kreiptųsi nuotoliniu būdu į savo šeimos gydytoją ar Karštąją liniją telefonu 1808. Jei pacientas ambulatoriniam gydymui<text:s/></text:span><text:span text:style-name="T196">izoliuotas<text:s/></text:span>sveikatos priežiūros įstaigos, teikiančios stacionarines medicininės<text:s/>reabilitacijos paslaugas (toliau – SPĮ),<text:s/><text:span text:style-name="T197"><text:s/>patalpose, pacientas turi informuoti SPĮ paskirtą<text:s/></text:span>budintį slaugytoją, kad jam<text:s/><text:span text:style-name="T198">atsirado naujų simptomų</text:span>.</text:p>
      <text:p text:style-name="P199">2.8. Stebėdami pacientą nuotoliniu būdu, šeimos gydytojas ar slaugytoja esant galimybei įvertina informaciją apie:</text:p>
      <text:p text:style-name="P200">2.8.1<text:s/>kūno temperatūrą (matuotą 2 kartus per dieną);</text:p>
      <text:p text:style-name="P201">2.8.2. kvėpavimo dažnį, pasunkėjusį kvėpavimą ar dusulį;</text:p>
      <text:p text:style-name="P202">2.8.3. širdies susi<text:span text:style-name="T203">traukimų dažnį (</text:span>matuotą<text:s/><text:span text:style-name="T204">2 kartus per dieną);</text:span></text:p>
      <text:p text:style-name="P205">2.8.4. arterinį kraujo<text:s/><text:span text:style-name="T206">spaudimą (</text:span>matuotą<text:s/><text:span text:style-name="T207">2 kartus per dieną</text:span><text:span text:style-name="T208">);</text:span></text:p>
      <text:p text:style-name="P209">2.8.5. prireikus – kitą svarbią informaciją, susijusią su paciento ligos gydymu, izoliavimu ir kt.</text:p>
      <text:p text:style-name="P210"><text:span text:style-name="T211">2.9</text:span><text:span text:style-name="T212">. Šeimos gydytojas, įvertinęs šio sprendimo 2.8 papunktyje nurodytą informaciją ir nustatęs, kad pacientui nereikalinga hospitalizacija pagal</text:span><text:span text:style-name="T213"><text:s/>Suaugusiųjų COVID-19 diagnostikos ir gydymo aprašą</text:span><text:span text:style-name="T214">,<text:s/></text:span><text:span text:style-name="T215">jį toliau gydo ambulatoriškai PAASPĮ, prireikus nuotoliniu būdu koreguoja gydymą. Jei pacientas ambulatoriniam gydymui izoliuotas<text:s/></text:span><text:span text:style-name="T216">SPĮ patalpose, esant poreikiui, šeimos gydytojas ar slaugytoja informuoja</text:span><text:span text:style-name="T217"><text:s/>nuotoliniu būdu SPĮ paskirtą<text:s/></text:span>budintį slaugytoją apie pacientui pakeistą gydymą.</text:p>
      <text:p text:style-name="P218"><text:span text:style-name="T219">2.10</text:span><text:span text:style-name="T220">. Nuotoliniu būdu nustačius, kad paciento būklė pablogėjo ir jam būtina hospitalizacija pagal Suaugusių COVID-19 diagnostikos ir gydymo aprašą, šeimos gydytojas ar sla</text:span><text:span text:style-name="T221">ugytojas skambina į Bendrąjį pagalbos centrą telefono numeriu 112. Jei pacientas ambulatoriniam gydymui izoliuotas<text:s/></text:span><text:span text:style-name="T222">SPĮ patalpose, šeimos gydytojas ar slaugytoja informuoja SPĮ paskirtą<text:s/></text:span>budintį slaugytoją apie pacientui iškviestą greitąją medicinos pagalbą.<text:s/></text:p>
      <text:p text:style-name="P223"><text:span text:style-name="T224">2.11</text:span><text:span text:style-name="T225">. Šeimos gydytojas ar slaugytojas informuoja pacientą, kad jis bus laikomas pasveikusiu, kai<text:s/></text:span><text:span text:style-name="T226">du kartus iš eilės ne trumpesniu kaip 24 val. intervalu iš paciento nosiaryklės paimtuose tepinėliuose nerandama SARS-CoV-2 viruso</text:span><text:span text:style-name="T227"><text:s/>(toliau – neigiamas te</text:span><text:span text:style-name="T228">pinėlis) arba<text:s/></text:span><text:span text:style-name="T229">po 37 kalendorinių dienų nuo COVID-19 ligos (koronaviruso infekcijos) diagnozavimo dienos</text:span><text:span text:style-name="T230">, jei<text:s/></text:span><text:span text:style-name="T231">tepinėliai dėl SARS-CoV-2 viruso nebuvo ištirti dėl nuo PAASPĮ nepriklausančių priežasčių.<text:s/></text:span></text:p>
      <text:p text:style-name="P232"><text:span text:style-name="T233">2.12</text:span><text:span text:style-name="T234">. Nuo<text:s/></text:span><text:span text:style-name="T235">COVID-19 ligos (koronaviruso infekcijos)<text:s/></text:span><text:span text:style-name="T236">diagnozavimo dienos</text:span><text:span text:style-name="T237"><text:s/>praėjus ne mažiau kaip 14 dienų, bet ne anksčiau kaip po 3 dienų pasibaigus karščiavimui (pacientui nenaudojant antipiretikų), PAASPĮ organizuoja pirmąjį pakartotinį tepinėlio paėmimą. J</text:span><text:span text:style-name="T238">eigu iš paciento nosiaryklės paimtame pakartotinam</text:span><text:span text:style-name="T239">e tepinėlyje randamas SARS-CoV-2 virusas, jis kartojamas ne anksčiau kaip po 14 kalendorinių dienų.</text:span><text:span text:style-name="T240"><text:s/></text:span></text:p>
      <text:p text:style-name="P241"><text:span text:style-name="T242">3</text:span><text:span text:style-name="T243">. Šeimos gydytojo ar slaugytojo, paciento veiksmai, Karštosios linijos ir mobilaus punkto specialistų veiksmai organizuojant pakartotinį tepinėlio p</text:span><text:span text:style-name="T244">aėmimą:</text:span></text:p>
      <text:p text:style-name="P245"><text:span text:style-name="T246">3.1</text:span><text:span text:style-name="T247">. Paciento sveikatos būklei atitinkant šio sprendimo 2.12 papunktyje nurodytus kriterijus, šeimos gydytojas<text:s/></text:span><text:span text:style-name="T248">elektroniniu būdu užpildo siuntimą (formą E027) ir pasirašo jį elektroniniu parašu pagal siuntimų išdavimo ir atsakymų pateikimo elektr</text:span><text:span text:style-name="T249">oniniu būdu tvarką, nustatytą Elektroninės sveikatos paslaugų ir bendradarbiavimo infrastruktūros informacinės sistemos naudojimo tvarkos apraše, patvirtintame Lietuvos Respublikos sveikatos apsaugos ministro 2015 m. gegužės 26 d. įsakymu Nr. V-657 „Dėl El</text:span><text:span text:style-name="T250">ektroninės sveikatos paslaugų ir bendradarbiavimo infrastruktūros informacinės sistemos naudojimo tvarkos aprašo patvirtinimo“, (toliau – forma E027).<text:s/></text:span><text:span text:style-name="T251">COVID-19 ligos (koronaviruso infekcijos) pakartotiniam tyrimui. Šeimos gydytojas<text:s/></text:span><text:span text:style-name="T252">formoje E027</text:span><text:span text:style-name="T253">:</text:span></text:p>
      <text:p text:style-name="P254"><text:span text:style-name="T255">3.1.1</text:span><text:span text:style-name="T256">.<text:s/></text:span><text:span text:style-name="T257">e</text:span><text:span text:style-name="T258">lektroninio dokumento<text:s/></text:span>lauke „Skyrimo diagnozė“<text:s/><text:span text:style-name="T259">nurodo<text:s/></text:span><text:span text:style-name="T260">TLK-10-AM kodą<text:s/></text:span><text:span text:style-name="T261">U07.1 „Koronaviruso COVID-19 sukelta ūminė kvėpavimo takų (respiracinė) liga“</text:span><text:span text:style-name="T262">;</text:span></text:p>
      <text:p text:style-name="P263"><text:span text:style-name="T264">3.1.2</text:span><text:span text:style-name="T265">.<text:s/></text:span><text:span text:style-name="T266">elektroninio dokumento<text:s/></text:span>lauke „Specialisto prof. kvalifikacija arba skyriaus specializacija“<text:s/>nurodo „Mobilus punktas“;</text:p>
      <text:p text:style-name="P267">3.1.3.<text:s/><text:span text:style-name="T268">elektroninio dokumento<text:s/></text:span>lauke „Papildomas aprašymas specialistui, kuriam siunčiama konsultuotis“ <text:s/>nurodo  „Pakartotiniam paciento ištyrimui<text:span text:style-name="T269">“;</text:span></text:p>
      <text:p text:style-name="P270"><text:span text:style-name="T271">3.1.4</text:span><text:span text:style-name="T272">. jei reikia, užpildo kitus<text:s/></text:span><text:span text:style-name="T273">elektroninio dokumento<text:s/></text:span>laukus<text:span text:style-name="T274"><text:s/>arba perkelia juos iš formos E025.</text:span></text:p>
      <text:p text:style-name="P275"><text:span text:style-name="T276">3.2</text:span><text:span text:style-name="T277">. Šeimos gydytojas ar slaugytojas informuoja pacientą, kad šis turi:</text:span></text:p>
      <text:p text:style-name="P278"><text:span text:style-name="T279">3.2.1</text:span><text:span text:style-name="T280">. paskambinti į Karštąją liniją telefonu 1808. Jei pacientas ambulatoriniam gydymui izoliuotas<text:s/></text:span><text:span text:style-name="T281">SPĮ patalpose, jis turi informuoti SPĮ p</text:span><text:span text:style-name="T282">askirtą<text:s/></text:span>budintį slaugytoją apie jam šeimos gydytojo paskirtą pakartotinį<text:s/><text:span text:style-name="T283">COVID-19</text:span><text:s/><text:span text:style-name="T284">ligos (koronaviruso infekcijos)<text:s/></text:span>ištyrimą<text:span text:style-name="T285">;</text:span></text:p>
      <text:p text:style-name="P286"><text:span text:style-name="T287">3.2.2</text:span><text:span text:style-name="T288">. nurodyti Karštosios linijos konsultantui, kad skambina dėl registracijos pakartotiniam COVID-19</text:span><text:s/><text:span text:style-name="T289">ligos (koronaviruso infek</text:span><text:span text:style-name="T290">cijos) tyrimui turėdamas šeimos gydytojo siuntimą (formą E027);</text:span></text:p>
      <text:p text:style-name="P291"><text:span text:style-name="T292">3.2.3</text:span><text:span text:style-name="T293">. Karštosios linijos konsultantui nurodyti</text:span><text:span text:style-name="T294"><text:s/>vardą, pavardę, savivaldybę, iš kurios skambina, asmens kodą, mobiliojo telefono numerį, ar jis gali asmenine transporto priemone atvykti pa</text:span><text:span text:style-name="T295">ts ar reikia, kad jis būti atvežtas kito asmens į mobilų punktą ar kad jis<text:s/></text:span><text:span text:style-name="T296">ambulatoriniam gydymui izoliuotas<text:s/></text:span><text:span text:style-name="T297">SPĮ patalpose.</text:span></text:p>
      <text:p text:style-name="P298"><text:span text:style-name="T299">3.3</text:span><text:span text:style-name="T300">. Karštosios linijos 1808 konsultantas registruoja pacientą pakartotiniam COVID-19 ligos (koronaviruso infekcijos) tyrimui<text:s/></text:span><text:span text:style-name="T301">į mobilų punktą ne anksčiau kaip kitai dienai, sistemoje pažymėdamas, kad tai pakartotinis tyrimas dėl COVID-19 ligos (koronaviruso infekcijos). Karštosios linijos konsultantui užregistravus pacientą į mobilų punktą, sistema į jo nurodytą mobiliojo telefon</text:span><text:span text:style-name="T302">o numerį automatiškai nusiunčia pacientui žinutę, kurioje nurodoma tepinėlio ėmimo vieta ir tikslus atvykimo į mobilų punktą laikas. <text:s text:c="2"/></text:span></text:p>
      <text:p text:style-name="P303"><text:span text:style-name="T304">3.4</text:span><text:span text:style-name="T305">. Mobilaus punkto veikla organizuojama pagal Mobilių punktų aprašą.</text:span></text:p>
      <text:p text:style-name="P306"><text:span text:style-name="T307">3.5</text:span><text:span text:style-name="T308">. Šeimos gydytojas ar slaugytoja turi<text:s/></text:span><text:span text:style-name="T309">stebėti informaciją ESPBI IS dėl paciento pakartotinio tyrimo eigos.</text:span></text:p>
      <text:p text:style-name="P310"><text:span text:style-name="T311">3.6</text:span><text:span text:style-name="T312">. <text:s/>Jei laboratorijos pateiktoje formoje E200-a nurodoma, kad:</text:span></text:p>
      <text:p text:style-name="P313"><text:span text:style-name="T314">3.6.1</text:span><text:span text:style-name="T315">. <text:s/>pakartotinio tepinėlio atsakymas teigiamas, šeimos gydytojas tęsia paciento stebėseną ir gydymą bei kitą kar</text:span><text:span text:style-name="T316">tą pacientą atlikti pakartotinio tepinėlio siunčia pagal indikacijas, nurodytas šio sprendimo 2.12 papunktyje, organizuodamas paciento pakartotinį ištyrimą pagal 3.1–3.3 papunkčiuose nurodytus veiksmus;</text:span></text:p>
      <text:p text:style-name="P317"><text:span text:style-name="T318">3.6.2</text:span><text:span text:style-name="T319">. pirmo pakartotinio tepinėlio atsakymas nei</text:span><text:span text:style-name="T320">giamas, šeimos gydytojas organizuoja <text:s/>antrą pakartotinį paciento ištyrimą pagal šio sprendimo 3.1–3.3 papunkčiuose nurodytus veiksmus;<text:s/></text:span></text:p>
      <text:p text:style-name="P321"><text:span text:style-name="T322">3.6.3</text:span><text:span text:style-name="T323">. pirmo ir antro iš eilės pakartotinio tepinėlio atsakymas neigiamas, šeimos gydytojas informuoja pacientą, Nac</text:span><text:span text:style-name="T324">ionalinį visuomenės sveikatos centrą prie Sveikatos apsaugos ministerijos, jei pacientas ambulatoriniam gydymui izoliuotas<text:s/></text:span><text:span text:style-name="T325">SPĮ patalpose, SPĮ paskirtą<text:s/></text:span>budintį slaugytoją<text:span text:style-name="T326">, kad pacientas pasveiko. <text:s/></text:span></text:p>
      <text:p text:style-name="P327"><text:span text:style-name="T328">4</text:span><text:span text:style-name="T329">. Informaciją apie pacientui suteiktas paslaugas<text:s/></text:span><text:span text:style-name="T330">surašoma ESPBI IS asmens medicinos dokumentų formoje E025 ir (ar) asmens sveikatos priežiūros įstaigos informacinėje sistemoje bei pasirašoma elektroniniu parašu.</text:span></text:p>
      <text:p text:style-name="Normal"/>
      <text:p text:style-name="Normal"/>
      <text:p text:style-name="Normal"/>
      <text:p text:style-name="Normal"><text:span text:style-name="T331">Sveikatos apsaugos ministras -<text:s/></text:span><text:span text:style-name="T332">valstybės lygio</text:span></text:p>
      <text:p text:style-name="P333"><text:span text:style-name="T334">ekstremaliosios situacijos valstybės operacijų vadovas<text:s/></text:span><text:span text:style-name="T335"><text:tab/><text:s/>Aurelijus Veryga</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Sprendimas</text:span></text:p>
      <text:p text:style-name="P345"><text:span text:style-name="T346">Nr.<text:s/></text:span><text:a xlink:href="https://www.e-tar.lt/portal/legalAct.html?documentId=45a15b20a1b011ea9515f752ff221ec9" office:target-frame-name="_top" xlink:show="replace"><text:span text:style-name="T347">V-1330</text:span></text:a><text:span text:style-name="T348">, 2020-05-29, paskelbta TAR 2020-05-29, i. k. 2020-11682</text:span></text:p>
      <text:p text:style-name="P349"><text:span text:style-name="T350">Dėl Lietuvos Respublikos sveikatos apsaugos ministro – valstybės lygio ekstremaliosios situacijos valstybės operacijų vadovo 2020 m. kovo 31 d. sprendimo Nr. V-636 „Dėl asmenų, kuriems diag</text:span><text:span text:style-name="T351">nozuota lengva COVID-19 ligos (koronaviruso infekcijos) forma, izoliuotų namuose, kitoje gyvenamojoje vietoje ar savivaldybės administracijos numatytose patalpose, ambulatorinio gydymo tvarkos“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08:12:00Z</meta:creation-date>
    <dc:date>2020-06-16T08:12:00Z</dc:date>
    <meta:print-date>2020-03-16T06:50:00Z</meta:print-date>
    <meta:template xlink:href="Normal.dotm" xlink:type="simple"/>
    <meta:editing-cycles>2</meta:editing-cycles>
    <meta:editing-duration>PT0S</meta:editing-duration>
    <meta:user-defined meta:name="ContentTypeId">0x010100D0310B4EFA3BC949BA5128976D0B6B40</meta:user-defined>
    <meta:document-statistic meta:page-count="5" meta:paragraph-count="159" meta:word-count="2226" meta:character-count="17074" meta:row-count="555" meta:non-whitespace-character-count="15007"/>
  </office:meta>
</office:document-meta>
</file>