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fo:color="#000000"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letter-spacing="0.0555in"/>
    </style:style>
    <style:style style:name="T41" style:parent-style-name="DefaultParagraphFont" style:family="text">
      <style:text-properties fo:letter-spacing="0.0555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letter-spacing="0.0555in"/>
    </style:style>
    <style:style style:name="P44" style:parent-style-name="Normal" style:family="paragraph">
      <style:paragraph-properties fo:margin-left="0.0055in" fo:margin-right="-0.1972in">
        <style:tab-stops>
          <style:tab-stop style:type="left" style:position="2.759in"/>
        </style:tab-stops>
      </style:paragraph-properties>
    </style:style>
    <style:style style:name="P45" style:parent-style-name="Normal" style:family="paragraph">
      <style:paragraph-properties fo:margin-left="0.0055in" fo:margin-right="-0.1972in">
        <style:tab-stops>
          <style:tab-stop style:type="left" style:position="2.759in"/>
        </style:tab-stops>
      </style:paragraph-properties>
    </style:style>
    <style:style style:name="P46" style:parent-style-name="Normal" style:family="paragraph">
      <style:paragraph-properties fo:margin-left="0.0055in" fo:margin-right="-0.1972in">
        <style:tab-stops>
          <style:tab-stop style:type="left" style:position="2.759in"/>
        </style:tab-stops>
      </style:paragraph-properties>
    </style:style>
    <style:style style:name="P47" style:parent-style-name="Normal" style:family="paragraph">
      <style:paragraph-properties fo:margin-left="0.0055in" fo:margin-right="-0.1972in">
        <style:tab-stops>
          <style:tab-stop style:type="left" style:position="2.75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break-before="page" fo:text-align="justify" fo:margin-left="3.3472in" fo:margin-right="-0.0006in" fo:text-indent="0.3937in" style:page-number="1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3.3472in" fo:text-indent="0.3937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3.3472in" fo:text-indent="0.3937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3.3472in" fo:text-indent="0.3937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3.3472in" fo:text-indent="0.3937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3.3472in" fo:text-indent="0.3937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3.3472in" fo:text-indent="0.3937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center" fo:text-indent="0.3937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 fo:text-indent="0.3937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 fo:text-indent="0.3937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P131" style:parent-style-name="Normal" style:family="paragraph">
      <style:paragraph-properties fo:text-align="center" fo:text-indent="0.3937in"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 fo:text-indent="0.3937in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 fo:text-indent="0.3937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P180" style:parent-style-name="Normal" style:family="paragraph">
      <style:paragraph-properties fo:text-align="center" fo:text-indent="0.3937in">
        <style:tab-stops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center" fo:text-indent="0.3937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center" fo:text-indent="0.3937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0-10-17 iki 2023-04-05</text:span></text:p>
      <text:p text:style-name="P8"/>
      <text:p text:style-name="P9"><text:span text:style-name="T10">Įsakymas paskelbtas: TAR 2018-10-11, i. k. 2018-16099</text:span></text:p>
      <text:p text:style-name="P11"/>
      <text:p text:style-name="P12"/>
      <text:p text:style-name="P13"><text:span text:style-name="T14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>VALSTYBINĖS MOKESČIŲ INSPEKCIJOS<text:s/><text:line-break/>PRIE LIETUVOS RESPUBLIKOS FINANSŲ MINISTERIJOS<text:s/><text:line-break/>VIRŠININKAS</text:p>
      <text:p text:style-name="P16"/>
      <text:p text:style-name="P17"/>
      <text:p text:style-name="P18"><text:span text:style-name="T19">ĮSAKYMAS</text:span></text:p>
      <text:p text:style-name="P20"><text:span text:style-name="T21">DĖL DUOMENŲ APIE PARAMOS GAVĖJAMS IR POLITINĖMS PARTIJOMS PERVESTĄ<text:s/></text:span><text:span text:style-name="T22">GYVENTOJŲ</text:span><text:span text:style-name="T23"><text:s/>PAJAMŲ MOKESČIO DALĮ PASKELBIMO APRAŠO PATVIRTINIMO</text:span></text:p>
      <text:p text:style-name="P24"/>
      <text:p text:style-name="P25"/>
      <text:p text:style-name="P26"><text:span text:style-name="T27">2018 m. spalio 11 d. Nr. VA-80</text:span></text:p>
      <text:p text:style-name="P28"><text:span text:style-name="T29">Vilnius</text:span></text:p>
      <text:p text:style-name="Normal"/>
      <text:p text:style-name="Normal"/>
      <text:p text:style-name="P30"><text:span text:style-name="T31">Vadovaudamasi</text:span><text:span text:style-name="T32"><text:s/></text:span><text:span text:style-name="T33">Lietuvos Respublikos labdaros ir paramos įstatymo 11 straipsnio 7 dalimi ir 4 straipsnio 2 dalies 2 punktu, Lietuvos Respublikos gyventojų pajamų mokesčio įstatymo 34 straipsnio 3 ir 4 dalimis,<text:s/></text:span><text:span text:style-name="T34">Lietuvos Respublikos mokesčių administravimo įstatymu,<text:s/></text:span><text:span text:style-name="T35">Lietuv</text:span><text:span text:style-name="T36">os Respublikos Vyriausybės 2016 m. rugpjūčio 11 d. nutarimo Nr. 812 „Dėl įgaliojimų suteikimo<text:s/></text:span><text:soft-page-break/><text:span text:style-name="T37">įgyvendinant Lietuvos Respublikos labdaros ir paramos įstatymą“ 2.7 papunkčiu bei Valstybinės mokesčių inspekcijos prie Lietuvos Respublikos finansų ministerijos<text:s/></text:span><text:span text:style-name="T38">nuostatų, patvirtintų Lietuvos Respublikos finansų ministro 1997 m. liepos 29 d. įsakymu Nr. 110 „Dėl Valstybinės mokesčių inspekcijos prie Lietuvos Respublikos finansų ministerijos nuostatų patvirtinimo“, 18.11 papunkčiu:</text:span></text:p>
      <text:p text:style-name="P39">1.<text:tab/><text:span text:style-name="T40">Tvirtin</text:span>u<text:span text:style-name="T41"><text:s/></text:span>Duomenų apie paramos gavėjams ir politinėms partijoms pervestą gyventojų pajamų mokesčio dalį paskelbimo aprašą (pridedama).</text:p>
      <text:p text:style-name="P42">2.<text:s/><text:span text:style-name="T43">Nustata</text:span>u, kad šio įsakymo vykdymą kontroliuoja Valstybinės mokesčių inspekcijos prie Lietuvos Respublikos finansų ministerijos viršininko pavaduotojas, koordinuojantis Mokestinių prievolių departamento veiklą.<text:s/></text:p>
      <text:p text:style-name="P44"/>
      <text:p text:style-name="P45"/>
      <text:p text:style-name="P46"/>
      <text:p text:style-name="P47"><text:span text:style-name="T48">Viršinink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Edita Janušienė</text:span></text:p>
      <text:soft-page-break/>
      <text:p text:style-name="P56">PATVIRTINTA</text:p>
      <text:p text:style-name="P62">Valstybinės mokesčių inspekcijos prie<text:s/></text:p>
      <text:p text:style-name="P63">Lietuvos Respublikos finansų ministerijos<text:s/></text:p>
      <text:p text:style-name="P64">viršininko 2018 m. spalio 11 d. įsakymu Nr. VA- 80</text:p>
      <text:p text:style-name="P65">(Valstybinės mokesčių inspekcijos prie<text:s/></text:p>
      <text:p text:style-name="P66">Lietuvos Respublikos finansų ministerijos viršininko 2020 m. spalio 16 d. įsakymo<text:s/></text:p>
      <text:p text:style-name="P67">Nr. VA-71 redakcija)</text:p>
      <text:p text:style-name="P68"/>
      <text:p text:style-name="P69"/>
      <text:p text:style-name="P70"><text:span text:style-name="T71">DUOMENŲ APIE PAR</text:span><text:span text:style-name="T72">AMOS GAVĖJAMS IR POLITINĖMS PARTIJOMS PERVESTĄ GYVENTOJŲ PAJAMŲ MOKESČIO DALĮ PASKELBIMO APRAŠAS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</text:span><text:span text:style-name="T83"><text:tab/>Duomenų apie paramos gavėjams ir politinėms partijoms pervestą gyventojų pajamų mokesčio dalį paskelbimo aprašas (t</text:span><text:span text:style-name="T84">oliau – Aprašas) nustato duomenų apie paramos gavėjus – vienetus, pagal Lietuvos Respublikos labdaros ir paramos įstatymą (toliau – LPĮ) turinčius teisę gauti paramą, bei politines partijas – ir jiems pervestas piniginių lėšų sumas, atitinkančias gyventojų</text:span><text:span text:style-name="T85"><text:s/>paskirtą pajamų mokesčio dalį, paskelbimo Valstybinės mokesčių inspekcijos interneto svetainėje (</text:span><text:span text:style-name="T86">www.vmi.lt</text:span><text:span text:style-name="T87">) taisykles.</text:span></text:p>
      <text:p text:style-name="P88"><text:span text:style-name="T89">2</text:span><text:span text:style-name="T90">.</text:span><text:span text:style-name="T91"><text:tab/>Aprašas parengtas, vadovaujantis LPĮ 11 straipsnio 7 dalimi ir 4 straipsnio 2 dalies 2 punktu, Lietuvos Respublikos gyventojų pa</text:span><text:span text:style-name="T92">jamų mokesčio įstatymo 34 straipsnio 3 ir 4 dalimis, Lietuvos Respublikos mokesčių administravimo įstatymu, Lietuvos Respublikos Vyriausybės<text:s/></text:span><text:soft-page-break/><text:span text:style-name="T93">2016 m. rugpjūčio 11 d. nutarimo Nr. 812 „Dėl įgaliojimų suteikimo įgyvendinant Lietuvos Respublikos labdaros ir pa</text:span><text:span text:style-name="T94">ramos įstatymą“ 2.7  papunkčiu ir kitais teisės aktais.<text:s/></text:span></text:p>
      <text:p text:style-name="P95"><text:span text:style-name="T96">3</text:span><text:span text:style-name="T97">.</text:span><text:span text:style-name="T98"><text:tab/>Apraše vartojamos sąvokos:</text:span></text:p>
      <text:p text:style-name="P99"><text:span text:style-name="T100">3.1</text:span><text:span text:style-name="T101">.</text:span><text:span text:style-name="T102"><text:tab/><text:s/></text:span><text:span text:style-name="T103">Paramos gavėjai</text:span><text:span text:style-name="T104"><text:s/>– vienetai, pagal LPĮ nuostatas turintys teisę gauti paramą.</text:span></text:p>
      <text:p text:style-name="P105"><text:span text:style-name="T106">3.2</text:span><text:span text:style-name="T107">.<text:s/></text:span><text:span text:style-name="T108">Politinės partijos</text:span><text:span text:style-name="T109"><text:s/>– Juridinių asmenų registre įregistruotos politinės<text:s/></text:span><text:span text:style-name="T110">partijos, kurios atitinka įstatymų reikalavimus dėl politinės partijos narių skaičiaus ir kurioms nėra pradėta pertvarkymo ar likvidavimo procedūra.</text:span></text:p>
      <text:p text:style-name="P111"><text:span text:style-name="T112">3.3</text:span><text:span text:style-name="T113">.<text:s/></text:span><text:span text:style-name="T114">Profesinės sąjungos</text:span><text:span text:style-name="T115"><text:s/>– savanoriškos, savarankiškos ir savaveiksmės organizacijos, atstovaujančios d</text:span><text:span text:style-name="T116">arbuotojų profesinėms darbo, ekonominėms, socialinėms teisėms ir interesams ir juos ginančios.</text:span></text:p>
      <text:p text:style-name="P117"><text:span text:style-name="T118">3.4</text:span><text:span text:style-name="T119">.<text:s/></text:span><text:span text:style-name="T120">Profesinių sąjungų susivienijimai</text:span><text:span text:style-name="T121"><text:s/>– laisvu profesinių sąjungų susitarimu ir jų iniciatyva sukurti įvairūs susivienijimai.</text:span></text:p>
      <text:p text:style-name="P122"><text:span text:style-name="T123">3.5</text:span><text:span text:style-name="T124">.<text:s/></text:span><text:span text:style-name="T125">Vienetai, pagal LPĮ t</text:span><text:span text:style-name="T126">urintys teisę gauti paramą</text:span><text:span text:style-name="T127"><text:s/>– labdaros ir paramos fondai, biudžetinės įstaigos, asociacijos, viešosios įstaigos, religinės bendruomenės, bendrijos, religiniai centrai, tarptautinių visuomeninių organizacijų skyriai (padaliniai), kiti juridiniai asmenys, kur</text:span><text:span text:style-name="T128">ių veiklą reglamentuoja specialūs įstatymai ir kurių veiklos tikslas nėra pelno siekimas, o gautas pelnas negali būti skiriamas jų dalyviams. Šie vienetai (išskyrus religines bendruomenes, bendrijas, religinius centrus) paramos gavėjais tampa, LPĮ nustatyt</text:span><text:span text:style-name="T129">a tvarka įgiję paramos gavėjo statusą.</text:span></text:p>
      <text:p text:style-name="P130"/>
      <text:p text:style-name="P131"><text:span text:style-name="T132">II</text:span><text:span text:style-name="T133"><text:s/>SKYRIUS<text:s/></text:span></text:p>
      <text:p text:style-name="P134"><text:span text:style-name="T135">DUOMENŲ PASKELBIMAS</text:span></text:p>
      <text:p text:style-name="P136"/>
      <text:p text:style-name="P137"><text:span text:style-name="T138">4</text:span><text:span text:style-name="T139">. Valstybinės mokesčių inspekcijos interneto svetainėje (</text:span><text:span text:style-name="T140">www.vmi.lt</text:span><text:span text:style-name="T141">) turi būti skelbiami duomenys apie:<text:s/></text:span></text:p>
      <text:p text:style-name="P142"><text:span text:style-name="T143">4.1</text:span><text:span text:style-name="T144">. paramos gavėjus ir jiems 2017 m. ir 2018 m. pervestas<text:s/></text:span><text:span text:style-name="T145">(įskaitant pervestas profesinėms sąjungoms ir profesinių sąjungų susivienijimams) piniginių lėšų sumas, atitinkančias gyventojų paskirtą iki 2 procentų pajamų mokesčio dalį;</text:span></text:p>
      <text:p text:style-name="P146"><text:span text:style-name="T147">4.2</text:span><text:span text:style-name="T148">. politines partijas ir joms 2017 m., 2018 m. ir 2019 m. pervestas pinigini</text:span><text:span text:style-name="T149">ų lėšų sumas, atitinkančias gyventojų paskirtą iki 1 procento pajamų mokesčio dalį;</text:span></text:p>
      <text:p text:style-name="P150"><text:span text:style-name="T151">4.3</text:span><text:span text:style-name="T152">. profesines sąjungas bei profesinių sąjungų susivienijimus ir jiems 2019 m. pervestas piniginių lėšų sumas, atitinkančias gyventojų paskirtą iki 1 procento pajamų m</text:span><text:span text:style-name="T153">okesčio dalį;</text:span></text:p>
      <text:p text:style-name="P154"><text:span text:style-name="T155">4.4</text:span><text:span text:style-name="T156">. paramos gavėjus (išskyrus profesines sąjungas ir profesinių sąjungų susivienijimus) ir jiems 2019 m. pervestas piniginių lėšų sumas, atitinkančias gyventojų paskirtą iki 2 procentų pajamų mokesčio dalį;</text:span></text:p>
      <text:p text:style-name="P157"><text:span text:style-name="T158">4.5</text:span><text:span text:style-name="T159">. paramos gavėjus (išsk</text:span><text:span text:style-name="T160">yrus profesines sąjungas ir profesinių sąjungų susivienijimus) ir jiems 2020 m. ir vėlesniais metais pervestas piniginių lėšų sumas, atitinkančias gyventojų paskirtą iki 1,2 procentų pajamų mokesčio dalį;</text:span></text:p>
      <text:p text:style-name="P161"><text:span text:style-name="T162">4.6</text:span><text:span text:style-name="T163">. profesines sąjungas bei profesinių sąjungų</text:span><text:span text:style-name="T164"><text:s/>susivienijimus ir jiems 2020 m. ir vėlesniais metais pervestas piniginių lėšų sumas, atitinkančias gyventojų paskirtą iki 0,6 procento pajamų mokesčio dalį;</text:span></text:p>
      <text:p text:style-name="P165"><text:span text:style-name="T166">4.7</text:span><text:span text:style-name="T167">. politines partijas ir joms 2020 m. ir vėlesniais metais pervestas piniginių lėšų sumas, a</text:span><text:span text:style-name="T168">titinkančias gyventojų paskirtą iki 0,6 procento pajamų mokesčio dalį.</text:span></text:p>
      <text:p text:style-name="P169"><text:span text:style-name="T170">5</text:span><text:span text:style-name="T171">. 2018 m. ir kiekvienais vėlesniais metais paramos gavėjų (įskaitant profesines sąjungas ir profesinių sąjungų susivienijimus), politinių partijų ir jiems einamaisiais metais per</text:span><text:span text:style-name="T172">vestų piniginių lėšų duomenys turi būti paskelbti iki einamųjų metų gruodžio 15 dienos.<text:s/></text:span></text:p>
      <text:p text:style-name="P173"><text:span text:style-name="T174">6</text:span><text:span text:style-name="T175">. Po paskelbimo Valstybinės mokesčių inspekcijos interneto svetainėje (</text:span><text:span text:style-name="T176">www.vmi.lt</text:span><text:span text:style-name="T177">) patikslinti 2018 m. ir kiekvienų vėlesnių metų paramos gavėjų (įskaitant profes</text:span><text:span text:style-name="T178">ines sąjungas ir profesinių sąjungų susivienijimus), politinių partijų ir jiems pervestų piniginių lėšų duomenys turi būti paskelbti iki kitų metų gruodžio 15 dienos.<text:s/></text:span></text:p>
      <text:p text:style-name="P179"/>
      <text:p text:style-name="P180"><text:span text:style-name="T181">III</text:span><text:span text:style-name="T182"><text:s/>SKYRIUS</text:span></text:p>
      <text:p text:style-name="P183"><text:span text:style-name="T184">BAIGIAMOSIOS NUOSTATOS</text:span></text:p>
      <text:p text:style-name="P185"/>
      <text:p text:style-name="P186"><text:span text:style-name="T187">7</text:span><text:span text:style-name="T188">. Už paslaugų mokesčių mokėtojams admini</text:span><text:span text:style-name="T189">stravimą atsakingas Valstybinės mokesčių inspekcijos prie Lietuvos Respublikos finansų ministerijos Mokestinių prievolių departamentas duomenis apie paramos gavėjus bei politines partijas ir jiems pervestų piniginių lėšų sumas turi skelbti, vadovaudamasis<text:s/></text:span><text:span text:style-name="T190">Aprašo nuostatomis.<text:s/></text:span></text:p>
      <text:p text:style-name="P191"><text:span text:style-name="T192">___________________________</text:span></text:p>
      <text:p text:style-name="P193">Priedo pakeitimai:</text:p>
      <text:p text:style-name="P194"><text:span text:style-name="T195">Nr.<text:s/></text:span><text:a xlink:href="https://www.e-tar.lt/portal/legalAct.html?documentId=9dbfb4f00fa111ebb74de75171d26d52" office:target-frame-name="_top" xlink:show="replace"><text:span text:style-name="T196">VA-71</text:span></text:a><text:span text:style-name="T197">, 2020-10-16, paskelbta TAR 2020-10-16, i. k. 2020-21573</text:span></text:p>
      <text:p text:style-name="Normal"/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Valstybinė mokesčių inspekcija prie Lietuvos Respublikos finansų ministerijos, Įsakymas</text:span></text:p>
      <text:p text:style-name="P207"><text:span text:style-name="T208">Nr.<text:s/></text:span><text:a xlink:href="https://www.e-tar.lt/portal/legalAct.html?documentId=9dbfb4f00fa111ebb74de75171d26d52" office:target-frame-name="_top" xlink:show="replace"><text:span text:style-name="T209">VA-71</text:span></text:a><text:span text:style-name="T210">, 2020-10-16, paskelbta TAR 2020-10-16, i. k. 2020-21573</text:span></text:p>
      <text:p text:style-name="P211"><text:span text:style-name="T212">Dėl</text:span><text:span text:style-name="T213"><text:s/>Valstybinės mokesčių inspekcijos prie Lietuvos Respublikos finansų ministerijos viršininko 2018 m. spalio 11 d. įsakymo Nr. VA-80 „Dėl Duomenų apie paramos gavėjams ir politinėms partijoms pervestą gyventojų pajamų mokesčio dalį paskelbimo aprašo patvirti</text:span><text:span text:style-name="T214">ni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span text:style-name="T58"><text:page-number text:fixed="false">2</text:page-number></text:span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3-04-06T04:39:00Z</meta:creation-date>
    <dc:date>2023-04-06T04:39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6" meta:paragraph-count="70" meta:word-count="903" meta:character-count="7421" meta:row-count="205" meta:non-whitespace-character-count="6588"/>
  </office:meta>
</office:document-meta>
</file>