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end"/>
      <style:text-properties style:font-size-complex="11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1pt"/>
    </style:style>
    <style:style style:name="T30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letter-spacing="0.0694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7 iki 2024-10-18</text:span></text:p>
      <text:p text:style-name="P9"/>
      <text:p text:style-name="P10"><text:span text:style-name="T11">Įsakymas paskelbtas: TAR 2023-11-23, i. k. 2023-2259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VIDAUS REIKALŲ MINISTRAS</text:span></text:p>
      <text:p text:style-name="P21"/>
      <text:p text:style-name="P22"/>
      <text:p text:style-name="P23"/>
      <text:p text:style-name="P24"><text:span text:style-name="T25">ĮSAKYMAS</text:span></text:p>
      <text:p text:style-name="P26"/>
      <text:p text:style-name="P27"><text:span text:style-name="T28">DĖL CIVILINĖS SAUGOS STIPRINIMO IR PLĖTROS PROGRAMOS PAŽANGOS PRIEMONĖS<text:s/></text:span><text:span text:style-name="T29">Nr. 01-004-10-04-01<text:s/></text:span><text:span text:style-name="T30">„STIPRINTI GYVENTOJŲ PERSPĖJIMĄ, INFORMAVIMĄ IR SAVISAUGĄ“</text:span><text:span text:style-name="T31"><text:s/></text:span><text:span text:style-name="T32">APRAŠO PATVIRTINIMO</text:span><text:span text:style-name="T33"><text:s/></text:span></text:p>
      <text:p text:style-name="P34"/>
      <text:p text:style-name="P35"><text:span text:style-name="T36">2023 m. lapkričio 23 d.<text:s/></text:span><text:span text:style-name="T37">Nr. 1V-738</text:span></text:p>
      <text:p text:style-name="P38">Vilnius</text:p>
      <text:p text:style-name="P39"/>
      <text:p text:style-name="P40"/>
      <text:p text:style-name="P41"><text:span text:style-name="T42">Vadovaudamasi Strateginio valdymo<text:s/></text:span><text:span text:style-name="T43">metodikos, patvirtintos Lietuvos Respublikos Vyriausybės 2021 m. balandžio 28 d. nutarimu Nr. 292 „Dėl Strateginio valdymo metodikos patvirtinimo“, 87 punktu, taip pat atsižvelgdama į 2021–2027 metų Europos Sąjungos fondų investicijų programos ir Ekonomiko</text:span><text:span text:style-name="T44">s gaivinimo ir atsparumo didinimo plano „Naujos kartos Lietuva“ administravimo taisyklių, patvirtintų Lietuvos Respublikos finansų ministro 2022 m. birželio 22 d. įsakymu Nr. 1K-237 „Dėl 2021–2027 metų Europos Sąjungos fondų investicijų programos ir Ekonom</text:span><text:span text:style-name="T45">ikos gaivinimo ir atsparumo didinimo plano „Naujos kartos Lietuva“ įgyvendinimo“, 87 ir 88 punktus, bei į tuo pačiu įsakymu patvirtinto Stebėsenos rodiklių nustatymo ir skaičiavimo aprašo 34 punktą,</text:span><text:s/></text:p>
      <text:soft-page-break/>
      <text:p text:style-name="P46">Preambulės pakeitimai:</text:p>
      <text:p text:style-name="P47"><text:span text:style-name="T48">Nr.<text:s/></text:span><text:a xlink:href="https://www.e-tar.lt/portal/legalAct.html?documentId=8af2a5a0fbbe11eeb884ddd8796e2c7b" office:target-frame-name="_top" xlink:show="replace"><text:span text:style-name="T49">1V-274</text:span></text:a><text:span text:style-name="T50">, 2024-04-16, paskelbta TAR 2024-04-16, i. k. 2024-06989</text:span></text:p>
      <text:p text:style-name="Normal"/>
      <text:p text:style-name="P51"><text:span text:style-name="T52">tvirtinu</text:span><text:span text:style-name="T53"><text:s/>Civilinės saugos stiprinimo ir plėtros programos pažangos priemonės<text:s/></text:span><text:span text:style-name="T54">Nr.<text:s/></text:span><text:span text:style-name="T55">01-004-10-04-01</text:span><text:span text:style-name="T56"><text:s/></text:span><text:span text:style-name="T57">„</text:span><text:span text:style-name="T58">Stiprinti gyventojų per</text:span><text:span text:style-name="T59">spėjimą, informavimą ir savisaugą</text:span><text:span text:style-name="T60">“<text:s/></text:span><text:span text:style-name="T61">aprašą (pridedama).</text:span></text:p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gnė Bilotaitė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AGD+PFSA (1 priedas)</text:p>
      <text:p text:style-name="P74">Papildyta priedu:</text:p>
      <text:p text:style-name="P75"><text:span text:style-name="T76">Nr.<text:s/></text:span><text:a xlink:href="https://www.e-tar.lt/portal/legalAct.html?documentId=8af2a5a0fbbe11eeb884ddd8796e2c7b" office:target-frame-name="_top" xlink:show="replace"><text:span text:style-name="T77">1V-274</text:span></text:a><text:span text:style-name="T78">, 2024-04-16, paskelbta TAR 2024-04-16, i. k. 2024-06989</text:span></text:p>
      <text:p text:style-name="Normal"/>
      <text:p text:style-name="P79">Rodiklių_kortelės (2 priedas)</text:p>
      <text:p text:style-name="P80">Papildyta priedu:</text:p>
      <text:p text:style-name="P81"><text:span text:style-name="T82">Nr.<text:s/></text:span><text:a xlink:href="https://www.e-tar.lt/portal/legalAct.html?documentId=8af2a5a0fbbe11eeb884ddd8796e2c7b" office:target-frame-name="_top" xlink:show="replace"><text:span text:style-name="T83">1V-274</text:span></text:a><text:span text:style-name="T84">, 2024-04-16,<text:s/></text:span><text:span text:style-name="T85">paskelbta TAR 2024-04-16, i. k. 2024-06989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8af2a5a0fbbe11eeb884ddd8796e2c7b" office:target-frame-name="_top" xlink:show="replace"><text:span text:style-name="T97">1V-274</text:span></text:a><text:span text:style-name="T98">, 2024-04-16, paskelbta TAR<text:s/></text:span><text:span text:style-name="T99">2024-04-16, i. k. 2024-06989</text:span></text:p>
      <text:soft-page-break/>
      <text:p text:style-name="P100"><text:span text:style-name="T101">Dėl vidaus reikalų ministro 2023 m. lapkričio 23 d. įsakymo Nr. 1V-738 „Dėl Civilinės saugos stiprinimo ir plėtros programos pažangos priemonės Nr. 01-004-10-04-01 „Stiprinti gyventojų perspėjimą, informavimą ir savisaugą“ apra</text:span><text:span text:style-name="T102">š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10-21T14:29:00Z</meta:creation-date>
    <dc:date>2024-10-21T14:29:00Z</dc:date>
    <meta:template xlink:href="Normal.dotm" xlink:type="simple"/>
    <meta:editing-cycles>2</meta:editing-cycles>
    <meta:editing-duration>PT0S</meta:editing-duration>
    <meta:document-statistic meta:page-count="3" meta:paragraph-count="18" meta:word-count="314" meta:character-count="2476" meta:row-count="87" meta:non-whitespace-character-count="2180"/>
  </office:meta>
</office:document-meta>
</file>