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margin-left="-0.1458in">
        <style:tab-stops/>
      </style:paragraph-properties>
    </style:style>
    <style:style style:name="P19" style:parent-style-name="Normal" style:family="paragraph">
      <style:paragraph-properties fo:keep-with-next="always" fo:text-align="center" fo:margin-left="-0.1458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MS Mincho" style:font-style-complex="italic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MS Mincho" style:font-style-complex="italic" style:font-size-complex="12pt"/>
    </style:style>
    <style:style style:name="T94" style:parent-style-name="DefaultParagraphFont" style:family="text">
      <style:text-properties style:font-name-asian="MS Mincho" style:font-style-complex="italic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font-style="italic" style:font-style-asian="italic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style="italic" style:font-style-asian="italic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font-style="italic" style:font-style-asian="italic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style="italic" style:font-style-asian="italic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style="italic" style:font-style-asian="italic"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9"><text:span text:style-name="T10">VALSTYBĖS <text:s/>ĮMONĖS</text:span><text:span text:style-name="T11"><text:s text:c="2"/></text:span><text:span text:style-name="T12">REGISTRŲ <text:s/>CENTRO</text:span></text:p>
      <text:h text:style-name="P13" text:outline-level="7">GENERALINIS DIREKTORIUS</text:h>
      <text:p text:style-name="P14"/>
      <text:p text:style-name="P15">ĮSAKYMAS</text:p>
      <text:p text:style-name="P16">DĖL VALSTYBĖS ĮMONĖS REGISTRŲ CENTRO<text:s/></text:p>
      <text:p text:style-name="P17">DIREKTORIAUS 2013 M. GEGUŽĖS 15 D. ĮSAKYMO NR. V-115 „DĖL NEKILNOJAMOJO<text:s/>TURTO IR ŽEMĖS MOKESČIŲ MOKĖTOJŲ SKUNDŲ IR PRAŠYMŲ NAGRINĖJIMO TAISYKLIŲ PATVIRTINIMO“ PAKEITIMO</text:p>
      <text:p text:style-name="Normal"/>
      <text:p text:style-name="P18">2020 m. kovo 2 d. Nr. VE-165 (1.3 E)</text:p>
      <text:h text:style-name="P19" text:outline-level="2">Vilnius</text:h>
      <text:p text:style-name="P20"/>
      <text:p text:style-name="P21"/>
      <text:p text:style-name="P22"><text:span text:style-name="T23">P a k e i č i u Nekilnojamojo turto ir žemės mokesčių mokėtojų skundų ir prašymų nagrinėjimo taisykles,<text:s/></text:span><text:span text:style-name="T24">patvirtintas valstybės įmonės Registrų centro direktoriaus 2013 m. gegužės 15 d. įsakymu Nr. v-115 „Dėl Nekilnojamojo turto ir žemės mokesčių mokėtojų skundų ir prašymų nagrinėjimo taisyklių patvirtinimo“:</text:span></text:p>
      <text:p text:style-name="P25"><text:span text:style-name="T26">1</text:span><text:span text:style-name="T27">. Pakeičiu 3.6 papunktį ir jį išdėstau taip:</text:span></text:p>
      <text:p text:style-name="P28"><text:span text:style-name="T29">„</text:span><text:span text:style-name="T30">3.6</text:span><text:span text:style-name="T31">.<text:s/></text:span><text:span text:style-name="T32">skundas</text:span><text:span text:style-name="T33"><text:s/>– pareiškėjo rašytinis kreipimasis į Registrų centrą dėl neteisingų, netikslių, neišsamių Nekilnojamojo turto registre ir Nekilnojamojo turto kadastre įregistruotų nekilnojamojo turto arba žemės sklypo kadastro duomenų, turinčių įtakos neki</text:span><text:span text:style-name="T34">lnojamojo turto<text:s/></text:span><text:soft-page-break/><text:span text:style-name="T35">mokestinės vertės arba žemės vidutinės rinkos vertės mokesčiams skaičiavimui, siekiant šiuos duomenis ištaisyti;“.</text:span></text:p>
      <text:p text:style-name="P36"><text:span text:style-name="T37">2</text:span><text:span text:style-name="T38">. Pripažįstu netekusiu galios 11 punktą.</text:span></text:p>
      <text:p text:style-name="P39"><text:span text:style-name="T40">3</text:span><text:span text:style-name="T41">. Pakeičiu 12 punktą ir jį išdėstau taip:</text:span></text:p>
      <text:p text:style-name="P42"><text:span text:style-name="T43">„</text:span><text:span text:style-name="T44">12</text:span><text:span text:style-name="T45">. Skundą gavęs<text:s/></text:span><text:span text:style-name="T46">Turto ve</text:span><text:span text:style-name="T47">rtinimo valstybės reikmėms skyrius</text:span><text:span text:style-name="T48"><text:s/>raštu informuoja mokesčių administratorių:</text:span></text:p>
      <text:p text:style-name="P49"><text:span text:style-name="T50">12.1</text:span><text:span text:style-name="T51">. per 1 darbo dieną nuo skundo gavimo Registrų centre dienos ir sprendimo priėmimo dienos – apie pareiškėjo skundo dėl nekilnojamojo turto mokestinės vertės gavimą ir priim</text:span><text:span text:style-name="T52">tą sprendimą;</text:span></text:p>
      <text:p text:style-name="P53"><text:span text:style-name="T54">12.2</text:span><text:span text:style-name="T55">. per 3 darbo dienas nuo skundo gavimo Registrų centre dienos ir sprendimo priėmimo dienos – apie pareiškėjo skundo dėl žemės vidutinės rinkos vertės mokesčiams gavimą ir priimtą sprendimą.“</text:span></text:p>
      <text:p text:style-name="P56"><text:span text:style-name="T57">4</text:span><text:span text:style-name="T58">. Pakeičiu 13 punktą ir jį išdės</text:span><text:span text:style-name="T59">tau taip:</text:span></text:p>
      <text:p text:style-name="P60"><text:span text:style-name="T61">„</text:span><text:span text:style-name="T62">13</text:span><text:span text:style-name="T63">.<text:s/></text:span><text:span text:style-name="T64">Pareiškėjo skundą dėl nekilnojamojo turto mokestinės vertės arba žemės vidutinės rinkos vertės mokesčiams nagrinėja<text:s/></text:span><text:span text:style-name="T65">Turto vertinimo valstybės reikmėms skyrius, vadovaudamasis šių Taisyklių 2 punkte išvardytais teisės aktais ir laikydamasis</text:span><text:span text:style-name="T66"><text:s/>Taisyklių 5 punkte nurodytų reikalavimų</text:span><text:span text:style-name="T67">. N</text:span><text:span text:style-name="T68">agrinėdamas skundą Turto vertinimo valstybės reikmėms skyrius:</text:span></text:p>
      <text:p text:style-name="P69"><text:span text:style-name="T70">13.1</text:span><text:span text:style-name="T71">. įvertina pareiškėjo skunde nurodytus argumentus ir prie skundo pridėtus dokumentus (jeigu tokie pateikti);<text:s/></text:span></text:p>
      <text:p text:style-name="P72">13.2. išnagrinėja (patikrina),<text:s/>ar nekilnojamojo turto arba žemės sklypo kadastro duomenys atitinka dokumentus, kurių pagrindu jie buvo įrašyti į Nekilnojamojo turto registrą ir Nekilnojamojo turto kadastrą, o nustatęs, kad nekilnojamojo turto arba žemės sklypo kadastro duomenys neatitinka dokumentų, kurių pagrindu jie buvo įrašyti į Nekilnojamojo turto registrą ir Nekilnojamojo turto kadastrą, kreipiasi į Turto registrų tvarkymo tarnybos Nekilnojamojo turto kadastro departamento skyrių, kuris ne vėliau kaip per 10 d. d. patikrina įrašus<text:s/>Nekilnojamojo turto registre ir Nekilnojamojo turto kadastre ir elektroniniu paštu informuoja Turto vertinimo<text:s/><text:soft-page-break/>valstybės reikmėms skyrių apie nekilnojamojo turto arba žemės sklypo kadastro duomenų patikslinimą / nepatikslinimą. Patikslinus duomenis nurodo,<text:s/>kokie duomenys buvo patikslinti, kokia yra perskaičiuota mokestinė vertė / vidutinė rinkos vertė mokesčiams bei jos įsigaliojimo data. Nepatikslinus duomenų nurodoma, jog duomenys nebuvo patikslinti;<text:s/></text:p>
      <text:p text:style-name="P73">13.3. patikrina, ar<text:s/><text:span text:style-name="T74">patvirtintas masinio vertinimo</text:span><text:span text:style-name="T75"><text:s/>modelis teisingai apskaičiuoja pareiškėjo nurodyto konkretaus objekto mokestinę vertę / vidutinę rinkos vertę mokesčiams.</text:span><text:span text:style-name="T76">“</text:span></text:p>
      <text:p text:style-name="P77"><text:span text:style-name="T78">5</text:span><text:span text:style-name="T79">. Papildau 13</text:span><text:span text:style-name="T80">1</text:span><text:span text:style-name="T81"><text:s/>punktu:</text:span></text:p>
      <text:p text:style-name="P82"><text:span text:style-name="T83">„</text:span><text:span text:style-name="T84">13</text:span><text:span text:style-name="T85">1</text:span><text:span text:style-name="T86">. Atsakymą į pareiškėjo s</text:span><text:span text:style-name="T87">kundą (sprendimą) pasirašo<text:s/></text:span><text:span text:style-name="T88">Turto vertinimo valstybės reikmėms skyri</text:span><text:span text:style-name="T89">aus</text:span><text:span text:style-name="T90"><text:s/>vadovas.<text:s/></text:span><text:span text:style-name="T91">Jei skundas yra pagrįstas ir priimamas sprendimas tikslinti mokestinę vertę / vidutinę rinkos vertę mokesčiams, sprendime nurodoma tiksli mokestinė vertė / vidutinė rinkos vertė mokesčiams ir nuo kada ši vertė yra tikslinama.“</text:span></text:p>
      <text:p text:style-name="P92"><text:span text:style-name="T93">6</text:span><text:span text:style-name="T94">.<text:s/></text:span><text:span text:style-name="T95">Pakei</text:span><text:span text:style-name="T96">čiu 15 punktą ir jį išdėstau taip:</text:span></text:p>
      <text:p text:style-name="P97"><text:span text:style-name="T98">„</text:span><text:span text:style-name="T99">15</text:span><text:span text:style-name="T100">.<text:s/></text:span><text:span text:style-name="T101">Turto vertinimo valstybės reikmėms skyrius<text:s/></text:span><text:span text:style-name="T102">apie priimtą sprendimą ne vėliau kaip kitą darbo dieną nuo sprendimo priėmimo dienos informuoja elektroniniu paštu Nekilnojamojo turto kadastro departamentą (jei mokestinė</text:span><text:span text:style-name="T103"><text:s/>vertė / vidutinė rinkos vertė mokesčiams turi būti patikslinama) ir ne vėliau kaip per 3 darbo dienas nuo sprendimo priėmimo dienos informuoja pareiškėją, mokesčių administratorių. Pareiškėjas apie sprendimą informuojamas registruotu laišku, elektroninių<text:s/></text:span><text:span text:style-name="T104">ryšių priemonėmis arba sprendimas įteikiamas pareiškėjui asmeniškai.“</text:span></text:p>
      <text:p text:style-name="P105"><text:span text:style-name="T106">7</text:span><text:span text:style-name="T107">. Pakeičiu 17 punktą ir jį išdėstau taip:</text:span></text:p>
      <text:p text:style-name="P108"><text:span text:style-name="T109">„</text:span><text:span text:style-name="T110">17</text:span><text:span text:style-name="T111">.<text:s/></text:span><text:span text:style-name="T112">Komisija sudaroma 4 metams. Komisiją sudaro ne mažiau kaip 4 nariai, iš kurių paskiriamas Komisijos pirmininkas ir Komisijos pir</text:span><text:span text:style-name="T113">mininko pavaduotojas, kuris atlieka Komisijos pirmininko funkcijas jam nesant. Į Komisiją skiriami bent vienas teisininkas ir ne mažiau kaip du nekilnojamojo turto vertintojai, atitinkantys Taisyklėse ir teisės aktuose nustatytus kompetencijos ir kvalifika</text:span><text:span text:style-name="T114">cijos reikalavimus.<text:s/></text:span>Pasibaigus kadencijai, Registrų centro generalinio direktoriaus įsakymu sudaroma nauja Komisija. Sudarant naują Komisiją į ją gali būti skiriama ne daugiau nei pusė buvusios Komisijos narių.<text:span text:style-name="T115">“<text:s/></text:span></text:p>
      <text:p text:style-name="P116"><text:span text:style-name="T117">8</text:span><text:span text:style-name="T118">. Pakeičiu 18 punktą ir jį išdėsta</text:span><text:span text:style-name="T119">u taip:</text:span></text:p>
      <text:p text:style-name="P120"><text:span text:style-name="T121">„</text:span><text:span text:style-name="T122">18</text:span><text:span text:style-name="T123">.<text:s/></text:span><text:span text:style-name="T124">Komisijos nariu gali būti skiriamas Registrų centro darbuotojas,<text:s/></text:span><text:span text:style-name="T125">kuris yra<text:s/></text:span><text:span text:style-name="T126">nepriekaištingos reputacijos ir</text:span><text:span text:style-name="T127"><text:s/>atitinka kompetencijos ir kvalifikacijos reikalavimus:</text:span></text:p>
      <text:p text:style-name="P128"><text:span text:style-name="T129">18.1</text:span><text:span text:style-name="T130">. nekilnojamojo turto vertintojas:</text:span></text:p>
      <text:p text:style-name="P131"><text:span text:style-name="T132">18.1.1</text:span><text:span text:style-name="T133">. turi galiojančią<text:s/></text:span><text:span text:style-name="T134">nekilnojamojo turto vertintojo kvalifikaciją;</text:span></text:p>
      <text:p text:style-name="P135"><text:span text:style-name="T136">18.1.2</text:span><text:span text:style-name="T137">. turi ne trumpesnę kaip 3 metų darbo, susijusio su turto masiniu ir individualiu vertinimu, patirtį;<text:s/></text:span></text:p>
      <text:p text:style-name="P138"><text:span text:style-name="T139">18.1.3</text:span><text:span text:style-name="T140">. išmano ir geba taikyti Europos Sąjungos teisės aktus, Lietuvos Respublikos įstatymus,</text:span><text:span text:style-name="T141"><text:s/>Lietuvos Respublikos Vyriausybės nutarimus ir kitus teisės aktus, reglamentuojančius nekilnojamojo turto vertinimą ir (ar) būtinus tinkamai vykdyti Komisijai priskirtas funkcijas;</text:span></text:p>
      <text:p text:style-name="P142"><text:span text:style-name="T143">18.2</text:span><text:span text:style-name="T144">. teisininkas:</text:span></text:p>
      <text:p text:style-name="P145"><text:span text:style-name="T146">18.2.1</text:span><text:span text:style-name="T147">. turi aukštąjį universitetinį socialinių<text:s/></text:span><text:span text:style-name="T148">mokslų studijų srities teisės studijų krypčių grupės (bakalauro ir magistro arba universitetinių vientisųjų studijų magistro kvalifikacinis laipsnis) arba jam prilygintą išsilavinimą;</text:span></text:p>
      <text:p text:style-name="P149"><text:span text:style-name="T150">18.2.2</text:span><text:span text:style-name="T151">. turi ne trumpesnę nei 2 metų teisinio darbo patirtį;</text:span></text:p>
      <text:p text:style-name="P152"><text:span text:style-name="T153">18.2.</text:span><text:span text:style-name="T154">3</text:span><text:span text:style-name="T155">. išmano ir geba taikyti Lietuvos Respublikos ir Europos Sąjungos teisės aktus, būtinus tinkamai vykdyti Komisijai priskirtas funkcijas.</text:span><text:span text:style-name="T156">“<text:s/></text:span></text:p>
      <text:p text:style-name="P157"><text:span text:style-name="T158">9</text:span><text:span text:style-name="T159">. Pakeičiu 20.8 papunktį ir jį išdėstau taip:</text:span></text:p>
      <text:p text:style-name="P160"><text:span text:style-name="T161">„</text:span><text:span text:style-name="T162">20.8</text:span><text:span text:style-name="T163">. pranešti Komisijai apie galimą interesų konfli</text:span><text:span text:style-name="T164">ktą ir nusišalinti nuo konkretaus prašymo nagrinėjimo Registrų centre nustatyta tvarka;“.</text:span></text:p>
      <text:p text:style-name="P165"><text:span text:style-name="T166">10</text:span><text:span text:style-name="T167">. Pakeičiu 28 punktą ir jį išdėstau taip:</text:span></text:p>
      <text:p text:style-name="P168"><text:span text:style-name="T169">„</text:span><text:span text:style-name="T170">28</text:span><text:span text:style-name="T171">.</text:span><text:span text:style-name="T172"><text:tab/>Komisija priima sprendimus kolegialiai, paprasta balsų dauguma, Komisijos nariams balsuojant „už“ arba „pri</text:span><text:span text:style-name="T173">eš“. Jei balsai pasiskirsto po lygiai, lemia Komisijos pirmininko balsas.<text:s/></text:span><text:span text:style-name="T174">Komisijos balsavimas yra atliekamas Registrų centro dokumentų valdymo sistemoje (toliau – DVS). Balsuojant „prieš“ pasirenkama vizavimo žyma<text:s/></text:span><text:span text:style-name="T175">Nepritarta</text:span><text:span text:style-name="T176">, lauke<text:s/></text:span><text:span text:style-name="T177">Pastabos</text:span><text:span text:style-name="T178"><text:s/>surašomos nepr</text:span><text:span text:style-name="T179">itarimo priežastys ir argumentai, dėl kurių jis balsuoja „prieš“, t. y. turi kitą nuomonę dėl sprendime išdėstytų aplinkybių ir priimamo sprendimo. Komisijos sprendimas su Komisijos nario balsu<text:s/></text:span><text:span text:style-name="T180">Nepritarta</text:span><text:span text:style-name="T181"><text:s/>ir jo pastabomis yra išsaugomas DVS. Visiems Komisi</text:span><text:span text:style-name="T182">jos nariams užbaigus veiksmą<text:s/></text:span><text:span text:style-name="T183">Vizavimas</text:span><text:span text:style-name="T184">, DVS atliekamas veiksmas<text:s/></text:span><text:span text:style-name="T185">Pasirašymas</text:span><text:span text:style-name="T186">.</text:span><text:span text:style-name="T187">“</text:span></text:p>
      <text:p text:style-name="P188"><text:span text:style-name="T189">11</text:span><text:span text:style-name="T190">. Pakeičiu V skyrių ir jį išdėstau taip:</text:span></text:p>
      <text:p text:style-name="P191"><text:span text:style-name="T192">„</text:span><text:span text:style-name="T193">V</text:span><text:span text:style-name="T194"><text:s/>SKYRIUS</text:span></text:p>
      <text:p text:style-name="P195"><text:span text:style-name="T196">SPRENDIMŲ APSKUNDIMO TVARKA</text:span></text:p>
      <text:p text:style-name="P197"/>
      <text:p text:style-name="P198"><text:span text:style-name="T199">54</text:span><text:span text:style-name="T200">.<text:s/></text:span><text:span text:style-name="T201">Turto vertinimo valstybės reikmėms skyriaus ir</text:span><text:span text:style-name="T202"><text:s/>Komisijos sprendimai gali būti skundžiami per vieną mėnesį nuo sprendimo įteikimo dienos<text:s/></text:span>Lietuvos administracinių ginčų komisijai Lietuvos Respublikos ikiteisminio administracinių ginčų nagrinėjimo tvarkos įstatymo nustatyta tvarka arba<text:span text:style-name="T203"><text:s/>Vilniaus apygardos</text:span><text:span text:style-name="T204"><text:s/>administraciniam teismui Lietuvos Respublikos administracinių bylų teisenos įstatymo nustatyta tvarka.“<text:s/></text:span></text:p>
      <text:p text:style-name="P205"><text:span text:style-name="T206">12</text:span><text:span text:style-name="T207">. Papildau 57 punktu:</text:span></text:p>
      <text:p text:style-name="P208"><text:span text:style-name="T209">„</text:span><text:span text:style-name="T210">57</text:span><text:span text:style-name="T211">.<text:s/></text:span><text:span text:style-name="T212">Skundus ir prašymus nagrinėjantys asmenys,<text:s/></text:span><text:span text:style-name="T213">pažeidę šių Taisyklių reikalavimus, atsako teisės aktų nustatyta t</text:span><text:span text:style-name="T214">varka.</text:span><text:span text:style-name="T215">“</text:span></text:p>
      <text:p text:style-name="P216"/>
      <text:p text:style-name="P217"/>
      <text:p text:style-name="P218"/>
      <text:p text:style-name="P219">Generalinis direktorius<text:tab/><text:s text:c="16"/>Saulius Urb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03-29T07:12:00Z</meta:creation-date>
    <dc:date>2024-03-29T07:12:00Z</dc:date>
    <meta:print-date>2018-04-25T06:21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782" meta:character-count="7765" meta:row-count="263" meta:non-whitespace-character-count="7114"/>
  </office:meta>
</office:document-meta>
</file>