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P2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fo:color="#000000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fo:letter-spacing="0.0416in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T47" style:parent-style-name="DefaultParagraphFont" style:family="text">
      <style:text-properties style:font-name="Palemonas" style:font-name-complex="Palemonas" style:font-size-complex="12pt"/>
    </style:style>
    <style:style style:name="T48" style:parent-style-name="DefaultParagraphFont" style:family="text">
      <style:text-properties style:font-name="Palemonas" style:font-name-complex="Palemonas" style:font-size-complex="12pt"/>
    </style:style>
    <style:style style:name="T49" style:parent-style-name="DefaultParagraphFont" style:family="text">
      <style:text-properties style:font-name="Palemonas" style:font-name-complex="Palemonas" style:font-size-complex="12pt"/>
    </style:style>
    <style:style style:name="T50" style:parent-style-name="DefaultParagraphFont" style:family="text">
      <style:text-properties style:font-name="Palemonas" style:font-name-complex="Palemonas" style:font-size-complex="12pt"/>
    </style:style>
    <style:style style:name="T51" style:parent-style-name="DefaultParagraphFont" style:family="text">
      <style:text-properties style:font-name="Palemonas" style:font-name-complex="Palemonas" style:font-size-complex="12pt"/>
    </style:style>
    <style:style style:name="T52" style:parent-style-name="DefaultParagraphFont" style:family="text">
      <style:text-properties style:font-name="Palemonas" style:font-name-complex="Palemonas" style:font-size-complex="12pt"/>
    </style:style>
    <style:style style:name="T53" style:parent-style-name="DefaultParagraphFont" style:family="text">
      <style:text-properties style:font-name="Palemonas" style:font-name-complex="Palemonas" style:font-size-complex="12pt"/>
    </style:style>
    <style:style style:name="T54" style:parent-style-name="DefaultParagraphFont" style:family="text">
      <style:text-properties style:font-name="Palemonas" style:font-name-complex="Palemonas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08</text:span></text:p>
      <text:p text:style-name="P3"/>
      <text:p text:style-name="P4"><text:span text:style-name="T5">Sprendimas paskelbtas: TAR 2018-02-19, i. k. 2018-02390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4583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PALANGOS Neformaliojo švietimo mokyklų VEIKLOS išorinio vertinimo<text:s/></text:span><text:span text:style-name="T15">ORGANIZAVIMO IR VYKDYMO<text:s/></text:span><text:span text:style-name="T16">tvarkos aprašo patvirtinimo</text:span></text:p>
      <text:p text:style-name="P17"/>
      <text:p text:style-name="P18">2015 m. sausio 29 d. Nr. T2-6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</text:span><text:span text:style-name="T25">ietos savivaldos įstatymo<text:s/></text:span><text:span text:style-name="T26">16 straipsnio 4 dalimi, 18 straipsnio 1 dalimi, Lietuvos Respublikos švietimo įstatymo 37 straipsnio<text:s/></text:span><text:span text:style-name="T27">6 dalimi, Palangos miesto savivaldybės taryba<text:s/></text:span><text:span text:style-name="T28">nusprendžia:</text:span></text:p>
      <text:p text:style-name="P29"><text:span text:style-name="T30">1.</text:span><text:span text:style-name="T31"><text:s/>Neteko galios nuo 2022-12-08</text:span></text:p>
      <text:p text:style-name="P32">Punkto naikinimas:</text:p>
      <text:p text:style-name="P33"><text:span text:style-name="T34">Nr.<text:s/></text:span><text:a xlink:href="https://www.e-tar.lt/portal/legalAct.html?documentId=a538f100757111edbc04912defe897d1" office:target-frame-name="_top" xlink:show="replace"><text:span text:style-name="T35">T2-239</text:span></text:a><text:span text:style-name="T36">, 2022-12-02, paskelbta TAR<text:s/></text:span><text:span text:style-name="T37">2022-12-07, i. k. 2022-24899</text:span></text:p>
      <text:p text:style-name="Normal"/>
      <text:p text:style-name="P38"><text:span text:style-name="T39">2</text:span><text:span text:style-name="T40">. Pripažinti netekusiu galios Palangos miesto savivaldybės tarybos 2013 m. balandžio 4 d. sprendimą Nr. T2-83 „Dėl Palangos neformaliojo švietimo mokyklų veiklos išorinio vertinimo tvarkos aprašo patvirtinimo“.<text:s/></text:span></text:p>
      <text:p text:style-name="P41"/>
      <text:p text:style-name="P42"/>
      <text:p text:style-name="P43"/>
      <text:p text:style-name="P44"><text:span text:style-name="T45">Tarybos nary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indaugas Skritulskas</text:span></text:p>
      <text:p text:style-name="P55"><text:span text:style-name="T56">Patvirtinta.</text:span><text:span text:style-name="T57"><text:s/>Neteko galios nuo 2022-12-08</text:span></text:p>
      <text:p text:style-name="P58">Priedo naikinimas:</text:p>
      <text:p text:style-name="P59"><text:span text:style-name="T60">Nr.<text:s/></text:span><text:a xlink:href="https://www.e-tar.lt/portal/legalAct.html?documentId=a538f100757111edbc04912defe897d1" office:target-frame-name="_top" xlink:show="replace"><text:span text:style-name="T61">T2-239</text:span></text:a><text:span text:style-name="T62">, 2022-12-02, paskelbta TAR 2022-12-07,</text:span><text:span text:style-name="T63"><text:s/>i. k. 2022-24899</text:span></text:p>
      <text:p text:style-name="Normal"/>
      <text:p text:style-name="P64"><text:span text:style-name="T65">1 priedas.</text:span><text:span text:style-name="T66"><text:s/>Neteko galios nuo 2022-12-08</text:span></text:p>
      <text:p text:style-name="P67">Priedo naikinimas:</text:p>
      <text:p text:style-name="P68"><text:span text:style-name="T69">Nr.<text:s/></text:span><text:a xlink:href="https://www.e-tar.lt/portal/legalAct.html?documentId=a538f100757111edbc04912defe897d1" office:target-frame-name="_top" xlink:show="replace"><text:span text:style-name="T70">T2-239</text:span></text:a><text:span text:style-name="T71">, 2022-12-02, paskelbta TAR 2022-12-07, i. k. 2022-24899</text:span></text:p>
      <text:p text:style-name="Normal"/>
      <text:p text:style-name="P72"><text:span text:style-name="T73">2 prieda</text:span><text:span text:style-name="T74">s.</text:span><text:span text:style-name="T75"><text:s/>Neteko galios nuo 2022-12-08</text:span></text:p>
      <text:p text:style-name="P76">Priedo naikinimas:</text:p>
      <text:p text:style-name="P77"><text:span text:style-name="T78">Nr.<text:s/></text:span><text:a xlink:href="https://www.e-tar.lt/portal/legalAct.html?documentId=a538f100757111edbc04912defe897d1" office:target-frame-name="_top" xlink:show="replace"><text:span text:style-name="T79">T2-239</text:span></text:a><text:span text:style-name="T80">, 2022-12-02, paskelbta TAR 2022-12-07, i. k. 2022-24899</text:span></text:p>
      <text:p text:style-name="Normal"/>
      <text:p text:style-name="P81"><text:span text:style-name="T82">3 priedas.</text:span><text:span text:style-name="T83"><text:s/>Neteko galios nuo 2022-12-08</text:span></text:p>
      <text:p text:style-name="P84">Priedo naikinimas:</text:p>
      <text:p text:style-name="P85"><text:span text:style-name="T86">Nr.<text:s/></text:span><text:a xlink:href="https://www.e-tar.lt/portal/legalAct.html?documentId=a538f100757111edbc04912defe897d1" office:target-frame-name="_top" xlink:show="replace"><text:span text:style-name="T87">T2-239</text:span></text:a><text:span text:style-name="T88">, 2022-12-02, paskelbta TAR 2022-12-07, i. k. 2022-24899</text:span></text:p>
      <text:p text:style-name="Normal"/>
      <text:p text:style-name="P89"><text:span text:style-name="T90">4 priedas.</text:span><text:span text:style-name="T91"><text:s/>Neteko galios nuo 2022-12-08</text:span></text:p>
      <text:p text:style-name="P92">Priedo naikinimas:</text:p>
      <text:p text:style-name="P93"><text:span text:style-name="T94">Nr.<text:s/></text:span><text:a xlink:href="https://www.e-tar.lt/portal/legalAct.html?documentId=a538f100757111edbc04912defe897d1" office:target-frame-name="_top" xlink:show="replace"><text:span text:style-name="T95">T2-239</text:span></text:a><text:span text:style-name="T96">, 2022-12-02, paskelbta TAR 2022-12-07, i. k. 2022-24899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Palangos miesto savivaldybės taryba, Sprendimas</text:span></text:p>
      <text:p text:style-name="P106"><text:span text:style-name="T107">Nr.<text:s/></text:span><text:a xlink:href="https://www.e-tar.lt/portal/legalAct.html?documentId=a538f100757111edbc04912defe897d1" office:target-frame-name="_top" xlink:show="replace"><text:span text:style-name="T108">T2-239</text:span></text:a><text:span text:style-name="T109">, 2022-12-02, paskelbta TAR 2022-12-07, i. k. 2022-24899</text:span></text:p>
      <text:p text:style-name="P110"><text:span text:style-name="T111">Dėl Palangos miesto savivaldybės neformaliojo vaikų švietimo ir jo teikėjų veiklos kokybės<text:s/></text:span><text:span text:style-name="T112">užtikrinimo tvarkos aprašo patvirt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12-08T16:51:00Z</meta:creation-date>
    <dc:date>2022-12-08T16:51:00Z</dc:date>
    <meta:print-date>2015-01-12T12:2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07" meta:character-count="2502" meta:row-count="101" meta:non-whitespace-character-count="2237"/>
  </office:meta>
</office:document-meta>
</file>